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37">
      <style:text-properties fo:font-size="8pt" style:font-size-asian="8pt" style:font-size-complex="8pt"/>
    </style:style>
    <style:style style:name="ce7" style:family="table-cell" style:parent-style-name="Default" style:data-style-name="N0">
      <style:table-cell-properties fo:border="thin solid #000000" style:vertical-align="middle" fo:background-color="#FCD5B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V_237_rgula"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 style:family="table-cell" style:parent-style-name="Default" style:data-style-name="N4">
      <style:table-cell-properties fo:border="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hin solid #000000" style:vertical-align="middle" fo:background-color="#FCD5B4"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4"/>
    <style:style style:name="ce22" style:family="table-cell" style:parent-style-name="Default" style:data-style-name="N0">
      <style:table-cell-properties style:vertical-align="automatic" fo:wrap-option="wrap"/>
      <style:text-properties fo:font-size="12pt" style:font-size-asian="12pt" style:font-size-complex="12pt"/>
    </style:style>
    <style:style style:name="ce23" style:family="table-cell" style:parent-style-name="Default" style:data-style-name="N0"/>
    <style:style style:name="ce24" style:family="table-cell" style:parent-style-name="Default" style:data-style-name="N3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style style:name="ce26"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7.59354166666667cm"/>
    </style:style>
    <style:style style:name="co2" style:family="table-column">
      <style:table-column-properties fo:break-before="auto" style:column-width="5.13291666666667cm" style:use-optimal-column-width="true"/>
    </style:style>
    <style:style style:name="co3" style:family="table-column">
      <style:table-column-properties fo:break-before="auto" style:column-width="12.065cm"/>
    </style:style>
    <style:style style:name="co4" style:family="table-column">
      <style:table-column-properties fo:break-before="auto" style:column-width="5.238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8.653125cm"/>
    </style:style>
    <style:style style:name="co7" style:family="table-column">
      <style:table-column-properties fo:break-before="auto" style:column-width="3.069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30.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1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41.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default-cell-style-name="ce17"/>
        <table:table-column table:style-name="co3" table:default-cell-style-name="ce13"/>
        <table:table-column table:style-name="co4" table:default-cell-style-name="ce1"/>
        <table:table-column table:style-name="co5" table:default-cell-style-name="ce1"/>
        <table:table-column table:style-name="co6" table:number-columns-repeated="2" table:default-cell-style-name="ce13"/>
        <table:table-column table:style-name="co7" table:number-columns-repeated="3" table:default-cell-style-name="ce1"/>
        <table:table-column table:style-name="co5" table:number-columns-repeated="16374" table:default-cell-style-name="ce1"/>
        <table:table-row table:style-name="ro1">
          <table:table-cell table:number-columns-spanned="4" table:number-rows-spanned="1" table:style-name="ce25"/>
          <table:covered-table-cell table:number-columns-repeated="3"/>
          <table:table-cell table:style-name="ce1"/>
          <table:table-cell table:number-columns-repeated="2" table:style-name="ce13"/>
          <table:table-cell table:number-columns-repeated="16377" table:style-name="ce1"/>
        </table:table-row>
        <table:table-row table:style-name="ro2">
          <table:table-cell table:style-name="ce2"/>
          <table:table-cell table:style-name="ce14"/>
          <table:table-cell table:style-name="ce3"/>
          <table:table-cell table:style-name="ce2"/>
          <table:table-cell table:style-name="ce1"/>
          <table:table-cell table:number-columns-repeated="2" table:style-name="ce13"/>
          <table:table-cell table:number-columns-repeated="16377" table:style-name="ce1"/>
        </table:table-row>
        <table:table-row table:style-name="ro3">
          <table:table-cell office:value-type="string" table:number-columns-spanned="4" table:number-rows-spanned="1" table:style-name="ce26">
            <text:p>RELAÇÃO DOS CONTRATADOS PELO TRE-MG COM OS RESPECTIVOS VALORES PAGOS NO EXERCÍCIO DE 2021</text:p>
          </table:table-cell>
          <table:covered-table-cell table:number-columns-repeated="3"/>
          <table:table-cell table:style-name="ce1"/>
          <table:table-cell table:number-columns-repeated="2" table:style-name="ce13"/>
          <table:table-cell table:number-columns-repeated="16377" table:style-name="ce1"/>
        </table:table-row>
        <table:table-row table:style-name="ro3">
          <table:table-cell table:style-name="ce4"/>
          <table:table-cell table:style-name="ce15"/>
          <table:table-cell table:style-name="ce5"/>
          <table:table-cell table:style-name="ce4"/>
          <table:table-cell table:style-name="ce1"/>
          <table:table-cell table:number-columns-repeated="2" table:style-name="ce13"/>
          <table:table-cell table:number-columns-repeated="16377" table:style-name="ce1"/>
        </table:table-row>
        <table:table-row table:style-name="ro2">
          <table:table-cell office:value-type="string" table:style-name="ce2">
            <text:p>Período: JAN a JUN</text:p>
          </table:table-cell>
          <table:table-cell table:style-name="ce14"/>
          <table:table-cell table:style-name="ce3"/>
          <table:table-cell office:value-type="currency" office:value="1" table:style-name="ce6">
            <text:p>R$ 1,00</text:p>
          </table:table-cell>
          <table:table-cell table:style-name="ce1"/>
          <table:table-cell table:number-columns-repeated="2" table:style-name="ce13"/>
          <table:table-cell table:number-columns-repeated="16377" table:style-name="ce1"/>
        </table:table-row>
        <table:table-row table:style-name="ro4">
          <table:table-cell office:value-type="string" table:style-name="ce7">
            <text:p>CONTRATADO</text:p>
          </table:table-cell>
          <table:table-cell office:value-type="string" table:style-name="ce16">
            <text:p>CNPJ / CPF</text:p>
          </table:table-cell>
          <table:table-cell office:value-type="string" table:style-name="ce8">
            <text:p>OBJETO</text:p>
          </table:table-cell>
          <table:table-cell office:value-type="string" table:style-name="ce7">
            <text:p>VALOR PAGO</text:p>
          </table:table-cell>
          <table:table-cell table:style-name="ce9"/>
          <table:table-cell table:number-columns-repeated="2" table:style-name="ce22"/>
          <table:table-cell table:number-columns-repeated="16377" table:style-name="ce9"/>
        </table:table-row>
        <table:table-row table:style-name="ro5">
          <table:table-cell office:value-type="string" table:style-name="ce10">
            <text:p>3 PODERES COMERCIO LTDA</text:p>
          </table:table-cell>
          <table:table-cell office:value-type="float" office:value="14937152000120" table:style-name="ce24">
            <text:p><text:s/>14.937.152/0001-20</text:p>
          </table:table-cell>
          <table:table-cell office:value-type="string" table:style-name="ce10">
            <text:p>AQUISICAO DE MATERIAL DE LIMPEZA, ARP Nº 04/2021, PE Nº 01/2021. PROCESSO: 0001595-89.2021.6.13.8000.</text:p>
          </table:table-cell>
          <table:table-cell office:value-type="float" office:value="4617.38" table:style-name="ce11">
            <text:p><text:s/>4.617,38<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02/2019, REF. A SERVICOS DE CONSERVACAO E LIMPEZA PARA OS CARTORIOS ELEITORAIS DE BAMBUI, CAMPINA VERDE, ENTRE RIOS DE MINAS, ITURAMA, MURIAE, RIO NOVO, SANTA BARBARA E POSTO DE ATENDIMENTO DE ITAGUARA -PA 305. (02/01/2021 A 01/01/2022)( 0011637-37.2020.6.13.8000)</text:p>
          </table:table-cell>
          <table:table-cell office:value-type="float" office:value="36761.800000000003" table:style-name="ce11">
            <text:p><text:s/>36.761,8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04/2019, REF. A SERVICOS DE CONSERVACAO E LIMPEZA PARA OS CARTORIOS ELEITORAIS DE BARAO DE COCAIS, CURVELO, GUAPE, MATEUS LEME, PIRAPORA E UNAI. VIGENCIA: 07/01/2021 A 06/01/2022</text:p>
          </table:table-cell>
          <table:table-cell office:value-type="float" office:value="27265.13" table:style-name="ce11">
            <text:p><text:s/>27.265,1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SERVICOS DE CONSERVACAO E LIMPEZA PARA OS CARTORIOS ELEITORAIS DE ALFENAS (8ª ZE), ALTO RIO DOCE (11ª ZE), ARACUAI (15ª ZE), EUGENOPOLIS (111ª ZE), GUAXUPE (125ª ZE) E ARINOS (320ª ZE). VIGENCIA: 01/07/2020 A 30/06/2021.</text:p>
          </table:table-cell>
          <table:table-cell office:value-type="float" office:value="25098.29" table:style-name="ce11">
            <text:p><text:s/>25.098,29<text:s/></text:p>
          </table:table-cell>
          <table:table-cell table:style-name="ce1"/>
          <table:table-cell table:number-columns-repeated="2" table:style-name="ce13"/>
          <table:table-cell table:number-columns-repeated="3" table:style-name="ce19"/>
          <table:table-cell table:number-columns-repeated="16374"/>
        </table:table-row>
        <table:table-row table:style-name="ro8">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012/2020, REF. A PRESTACAO DOS SERVICOS DE CONSERVACAO E LIMPEZA PARA OS IMOVEIS QUE ABRIGAMOS CARTORIOS ELEITORAIS DE <text:s text:c="3"/>ALPINOPOLIS, CONCEICAO DO MATO DENTRO, ITANHANDU, ITANHOMI, LEOPOLDINA, MINAS NOVAS, SAO LOURENCO, PRATAPOLIS. (02/3/2021 A 01/3/2022)(0013773-07.2020.6.13.8000)</text:p>
          </table:table-cell>
          <table:table-cell office:value-type="float" office:value="21883.91" table:style-name="ce11">
            <text:p><text:s/>21.883,91<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CARTORIOS ELEITORAIS <text:s/>DE ALPINOPOLIS (10ª ZE), CONCEICAO DO MATO DENTRO (83ª ZE), ITANHANDU (137ªZE) <text:s/>ITANHOMI (138ª ZE), LEOPOLDINA (161ª ZE), MINAS NOVAS (177ª ZE), SAO LOURENCO <text:s/>(259ª ZE), PRATAPOLIS (293ª ZE) E PA 191 DE NATERCIA.</text:p>
          </table:table-cell>
          <table:table-cell office:value-type="float" office:value="15442.15" table:style-name="ce11">
            <text:p><text:s/>15.442,1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E SERVICOS DE CONSERVACAO E LIMPEZA PARA OS CARTORIOS ELEITORAIS DE CARANDAI, RIBEIRAO DAS NEVES E IPATINGA.</text:p>
          </table:table-cell>
          <table:table-cell office:value-type="float" office:value="14404.400000000001" table:style-name="ce11">
            <text:p><text:s/>14.404,4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SERVICOS DE CONSERVACAO E LIMPEZA PARA OS CARTORIOS ELEITORAIS DAS 102ª E 103ª ZZEE DE DIVINOPOLIS.</text:p>
          </table:table-cell>
          <table:table-cell office:value-type="float" office:value="13891.7" table:style-name="ce11">
            <text:p><text:s/>13.891,7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CARTORIOS ELEITORAIS DE ARCOS, RIO PARDO DE MINAS E SAO JOAO DA PONTE. <text:s text:c="27"/>(20/05/20 A 19/05/21)</text:p>
          </table:table-cell>
          <table:table-cell office:value-type="float" office:value="13689.5" table:style-name="ce11">
            <text:p><text:s/>13.689,5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SERVICOS DE CONSERVACAO E LIMPEZA PARA OS CARTORIOS ELEITORAIS DE ITABIRITO 133ª ZE , SAO SEBASTIAO DO PARAISO - 260ª ZE, BONFINOPOLIS DE MINAS - 329ª ZE E POSTO DE ATENDIMENTO DE ITAMOGI - PA 301. <text:s text:c="33"/>(13/05/20 A 12/05/21)</text:p>
          </table:table-cell>
          <table:table-cell office:value-type="float" office:value="12930.51" table:style-name="ce11">
            <text:p><text:s/>12.930,5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12/19, REF AOS SERVICOS DE CONSERVACAO E LIMPEZA PARA OS CARTORIOS ELEITORAIS DE NANUQUE, SANTOS DUMONT, SAO GONCALO DO SAPUCAI E ESPERA FELIZ.</text:p>
          </table:table-cell>
          <table:table-cell office:value-type="float" office:value="11634.44" table:style-name="ce11">
            <text:p><text:s/>11.634,4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CARTORIOS ELEITORAIS DAS 174ª ZE DE MATOZINHOS E 246ª ZE DE SANTA LUZIA. <text:s text:c="27"/>VIGENCIA: 01/06/19 A 31/05/21</text:p>
          </table:table-cell>
          <table:table-cell office:value-type="float" office:value="11028.380000000001" table:style-name="ce11">
            <text:p><text:s/>11.028,3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097/2019, REF. A SERVICOS DE CONSERVACAO E LIMPEZA PARA OS CARTORIOS DAS 139ª ZE DE ITAPECERICA E 147ª ZE DE JANAUBA. <text:s text:c="11"/>VIGENCIA: 02/01/2021 A 01/01/2022.</text:p>
          </table:table-cell>
          <table:table-cell office:value-type="float" office:value="9781.7000000000007" table:style-name="ce11">
            <text:p><text:s/>9.781,7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09/2019 - SERVICOS DE CONSERVACAO E LIMPEZA PARA OS IMOVEIS QUE ABRIGAM OS CARTORIOS ELEITORAIS DE ESPINOSA, MARIANA, <text:s/>IBIRITE E O POSTO DE ATENDIMENTO DE JACUTINGA. <text:s/>VIGENCIA: 09/02/2021 A 08/02/2022</text:p>
          </table:table-cell>
          <table:table-cell office:value-type="float" office:value="9177.19" table:style-name="ce11">
            <text:p><text:s/>9.177,1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CARTORIOS ELEITORAIS DAS 239ª ZE DE RIO POMBA E 268ª ZE DE TEIXEIRAS. (02/12/2020 A 01/12/2021)</text:p>
          </table:table-cell>
          <table:table-cell office:value-type="float" office:value="8646.0999999999985" table:style-name="ce11">
            <text:p><text:s/>8.646,1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E SERVICOS DE CONSERVACAO E LIMPEZA PARA ZZEE DO INTERIOR.</text:p>
          </table:table-cell>
          <table:table-cell office:value-type="float" office:value="7936.31" table:style-name="ce11">
            <text:p><text:s/>7.936,3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SERVICOS DE CONSERVACAO E LIMPEZA PARA OS CARTORIOS ELEITORAIS DE BAMBUI, <text:s text:c="4"/>CAMPINA VERDE, ENTRE RIOS DE MINAS, ITURAMA, MURIAE, RIO NOVO, SANTA BARBARA EPOSTO DE ATENDIMENTO DE ITAGUARA - PA 305.</text:p>
          </table:table-cell>
          <table:table-cell office:value-type="float" office:value="7928.97" table:style-name="ce11">
            <text:p><text:s/>7.928,9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SERVICOS DE CONSERVACAO E LIMPEZA PARA OS CARTORIOS ELEITORAIS DE CARANGOLA - 69ª ZE E ITAUNA - 140ª ZE. <text:s text:c="52"/>VIGENCIA: 22/04/20 A 21/04/21</text:p>
          </table:table-cell>
          <table:table-cell office:value-type="float" office:value="7868" table:style-name="ce11">
            <text:p><text:s/>7.868,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SERVICOS DE CONSERVACAO E LIMPEZA PARA OS CARTORIOS ELEITORAIS DE BARAO DE <text:s text:c="3"/>COCAIS, CURVELO, GUAPE, MATEUS LEME, PIRAPORA E UNAI.</text:p>
          </table:table-cell>
          <table:table-cell office:value-type="float" office:value="6013.89" table:style-name="ce11">
            <text:p><text:s/>6.013,8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03/19 DE PRESTACAO DOS SERVICOS DE CONSERVACAO E <text:s/>LIMPEZA PARA O IMOVEL QUE ABRIGA O CARTORIO ELEITORAL DA 168ªZE DE MANHUMIRIM.</text:p>
          </table:table-cell>
          <table:table-cell office:value-type="float" office:value="5902.95" table:style-name="ce11">
            <text:p><text:s/>5.902,9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CARTORIOS ELEITORAIS <text:s text:c="2"/>DE NANUQUE, SANTOS DUMONT, SAO GONCALO DO SAPUCAI E ESPERA FELIZ.</text:p>
          </table:table-cell>
          <table:table-cell office:value-type="float" office:value="5875.04" table:style-name="ce11">
            <text:p><text:s/>5.875,0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E REVISAO DO CONTRATO Nº 55/19 - SERVICOS DE CONSERVACAO E LIMPE- ZA PARA OS CARTORIOS ELEITORAIS DE ALFENAS (8ª ZE), ALTO RIO <text:s/>DOCE (11ª ZE), <text:s/>ARACUAI (15ª ZE), EUGENOPOLIS (111ª ZE), GUAXUPE (125ª ZE).</text:p>
          </table:table-cell>
          <table:table-cell office:value-type="float" office:value="5075.99" table:style-name="ce11">
            <text:p><text:s/>5.075,9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 CARTORIO ELEITORAL DE SAO ROMAO - 285ª ZE.</text:p>
          </table:table-cell>
          <table:table-cell office:value-type="float" office:value="3839.38" table:style-name="ce11">
            <text:p><text:s/>3.839,3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IMOVEIS QUE ABRIGAM O CARTORIOS ELEITORAIS DE ESPINOSA, MARIANA, IBIRITE E O POSTO DE ATENDIMENTO DE JACUTINGA. VIGENCIA: 09/02/2020 A 08/02/2021</text:p>
          </table:table-cell>
          <table:table-cell office:value-type="float" office:value="3833.51" table:style-name="ce11">
            <text:p><text:s/>3.833,5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E REVISAO DO CONTRATO Nº 17/2019 DE PRESTACAO DOS SERVICOS DE <text:s text:c="4"/>CONSERVACAO E LIMPEZA PARA AS ZZEE DO INTERIOR: ARCOS, RIO PARDO DE MINAS E <text:s text:c="2"/>E SAO JOAO DA PONTE.(1189-05.20206138000)</text:p>
          </table:table-cell>
          <table:table-cell office:value-type="float" office:value="3734.02" table:style-name="ce11">
            <text:p><text:s/>3.734,0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E REVISAO DO CONTRATO Nº 28/2019, REF. A PRESTACAO DE SERVICOS <text:s text:c="3"/>DE LIMPEZA E CONSERVACAO, EXECUTADOS NAS ZZEE DO INTERIOR. <text:s text:c="19"/>* PROC. AVULSO: 0001196-94.2020.6.13.8000.</text:p>
          </table:table-cell>
          <table:table-cell office:value-type="float" office:value="3631.3" table:style-name="ce11">
            <text:p><text:s/>3.631,3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IMOVEISQUE ABRIGAM OS CARTORIOS ELEITORAIS DE NANUQUE, SANTOS DUMONT, SAO GONCALO DO SAPUCAI <text:s text:c="7"/>E ESPERA FELIZ.</text:p>
          </table:table-cell>
          <table:table-cell office:value-type="float" office:value="3576.11" table:style-name="ce11">
            <text:p><text:s/>3.576,1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E SERVICOS DE CONSERVACAO E LIMPEZA PARA O CARTORIO ELEITORAL DA 12ª ZE DE ALVINOPOLIS.</text:p>
          </table:table-cell>
          <table:table-cell office:value-type="float" office:value="3554.75" table:style-name="ce11">
            <text:p><text:s/>3.554,7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IMOVEIS QUE ABRIGAM OSCARTORIOS ELEITORAIS DE ESPINOSA, MARIANA, IBIRITE E O POSTO DE ATENDIMENTO DEJACUTINGA.</text:p>
          </table:table-cell>
          <table:table-cell office:value-type="float" office:value="3424.81" table:style-name="ce11">
            <text:p><text:s/>3.424,8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11/19 DE PRESTACAO DOS SERVICOS DE CONSERVACAO E LIMPEZA PARA O IMOVEL QUE ABRIGA O CARTORIO ELEITORAL DA 95ª ZE CORINTO.</text:p>
          </table:table-cell>
          <table:table-cell office:value-type="float" office:value="2934.71" table:style-name="ce11">
            <text:p><text:s/>2.934,7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 CARTORIO ELEITORAL DE TIMOTEO (98ª ZE).</text:p>
          </table:table-cell>
          <table:table-cell office:value-type="float" office:value="2903.2" table:style-name="ce11">
            <text:p><text:s/>2.903,2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E SERVICOS DE CONSERVACAO E LIMPEZA PARA OS CARTORIOS ELEITORAIS DECARANDAI, RIBEIRAO DAS NEVES E IPATINGA.</text:p>
          </table:table-cell>
          <table:table-cell office:value-type="float" office:value="2880.88" table:style-name="ce11">
            <text:p><text:s/>2.880,8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CONTRATACAO DE SERVICOS DE CONSERVACAO E LIMPEZA PARA O IMOVEL QUE ABRIGA OS <text:s/>CARTORIOS ELEITORAIS DAS 102ª E 103ª ZZEE DE DIVINOPOLIS.</text:p>
          </table:table-cell>
          <table:table-cell office:value-type="float" office:value="2778.34" table:style-name="ce11">
            <text:p><text:s/>2.778,3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027/2019, REFERENTE A SERVICOS DE CONSERVACAO E <text:s text:c="2"/>LIMPEZA PARA OS CARTORIOS ELEITORAIS DE CARANGOLA - 69ª ZE E ITAUNA - 140ª ZE.* SEI AVULSO: 0004867-62.2019.6.13.8000</text:p>
          </table:table-cell>
          <table:table-cell office:value-type="float" office:value="2601.6800000000003" table:style-name="ce11">
            <text:p><text:s/>2.601,6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CARTORIOS ELEITORAIS <text:s/>DAS 174ª ZE DE MATOZINHOS E 246ª ZE DE SANTA LUZIA.</text:p>
          </table:table-cell>
          <table:table-cell office:value-type="float" office:value="2264" table:style-name="ce11">
            <text:p><text:s/>2.264,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IMOVEIS QUE ABRIGAM OSCARTORIOS DAS 139ª ZE DE ITAPECERICA E 147ª ZE DE JANAUBA. PE N. 67/2019.</text:p>
          </table:table-cell>
          <table:table-cell office:value-type="float" office:value="1919.25" table:style-name="ce11">
            <text:p><text:s/>1.919,2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6/2019 - SERVICOS DE CONSERVACAO E LIMPEZA PARA A 98ª ZE DE TIMOTEO. VIGENCIA: 1º/04/2021 A 31/03/2022. SEI PRINCIPAL 19.0.000007677-8. SEI AVULSO 072-42.2021.6.13.8000</text:p>
          </table:table-cell>
          <table:table-cell office:value-type="float" office:value="1866.62" table:style-name="ce11">
            <text:p><text:s/>1.866,6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028/2019, REF. A PRESTACAO DE SERVICOS DE LIMPEZA E CONSERVACAO PARA OS CARTORIOS ELEITORAIS DE ITABIRITO, SAO SEBASTIAO DO PARAISO E BONFINOPOLIS DE MINAS. VIGENCIA: 13/05/2021 A 12/05/2022.</text:p>
          </table:table-cell>
          <table:table-cell office:value-type="float" office:value="1664.48" table:style-name="ce11">
            <text:p><text:s/>1.664,4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098/2019, REF.PRESTACAO DOS SERVICOS DE CONSERVACAOE LIMPEZA PARA OS IMOVEIS QUE ABRIGAM OS CARTORIOS DAS 239ª ZE DE RIO POMBA E 268ª ZE DE TEIXEIRAS. (SEI AVULSO 8838-21.2020.6.13.8000)</text:p>
          </table:table-cell>
          <table:table-cell office:value-type="float" office:value="1614.06" table:style-name="ce11">
            <text:p><text:s/>1.614,0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 IMOVEL QUE ABRIGA O <text:s text:c="3"/>CARTORIO ELEITORAL DA 168ª ZE DE MANHUMIRIM. <text:s text:c="33"/>VIGENCIA: 07/01/2020 A 06/01/2021</text:p>
          </table:table-cell>
          <table:table-cell office:value-type="float" office:value="1228.1300000000001" table:style-name="ce11">
            <text:p><text:s/>1.228,1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SERVICOS DE CONSERVACAO E LIMPEZA PARA OS CARTORIOS ELEITORAIS DE BARAO DE COCAIS, CURVELO, GUAPE, MATEUS LEME, PIRAPORA E UNAI. VIGENCIA: 07/01/2020 A 06/01/2021</text:p>
          </table:table-cell>
          <table:table-cell office:value-type="float" office:value="1163.98" table:style-name="ce11">
            <text:p><text:s/>1.163,9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7/2019, REFERENTE A PRESTACAO DE SERVICOS DE CONSERVACAO E LIMPEZA PARA AS ZZEE DE ARCOS (18ª ZE), RIO PARDO DE MINAS (237ª ZE) E SAO JOAO DA PONTE (255ª ZE). VIGENCIA: 20/05/2021 A 19/05/2022.</text:p>
          </table:table-cell>
          <table:table-cell office:value-type="float" office:value="1143.69" table:style-name="ce11">
            <text:p><text:s/>1.143,6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SERVICOS DE CONSERVACAO E LIMPEZA PARA O CARTORIO ELEITORAL DA 95ª ZE DE CORINTO.</text:p>
          </table:table-cell>
          <table:table-cell office:value-type="float" office:value="1020.99" table:style-name="ce11">
            <text:p><text:s/>1.020,9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6/2019 DE CONSERVACAO E LIMPEZA PARA A 98ª ZE DE <text:s/>TIMOTEO. <text:s text:c="69"/>(PROCESSO AVULSO 3973-86.2019.6.13.8000)</text:p>
          </table:table-cell>
          <table:table-cell office:value-type="float" office:value="801.71" table:style-name="ce11">
            <text:p><text:s/>801,7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027/2019, REF. A SERVICOS DE CONSERVACAO E LIMPEZA PARA OS CARTORIOS ELEITORAIS DE CARANGOLA - 69ª ZE E ITAUNA - 140ª ZE. ( 22/04/2021 A 21/04/2022)</text:p>
          </table:table-cell>
          <table:table-cell office:value-type="float" office:value="767.52" table:style-name="ce11">
            <text:p><text:s/>767,5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 IMOVEL QUE ABRIGA O <text:s text:c="3"/>CARTORIO ELEITORAL DA 95ª ZE CORINTO.</text:p>
          </table:table-cell>
          <table:table-cell office:value-type="float" office:value="760.85" table:style-name="ce11">
            <text:p><text:s/>760,8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E REVISAO DO CONTRATO N.º 018/2019, REFERENTE A PRESTACAO DOS SER-VICOS DE CONSERVACAO E LIMPEZA PARA O CARTORIO ELEITORAL DA 285ª ZE SAO ROMAO.(1916-61.20206138000)</text:p>
          </table:table-cell>
          <table:table-cell office:value-type="float" office:value="760.1" table:style-name="ce11">
            <text:p><text:s/>760,1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110/2019, REF. A PRESTACAO DE SERVICOS DE CONSERVA-CAO E LIMPEZA PARA O IMOVEL QUE ABRIGA A 12ª ZE DE ALVINOPOLIS. <text:s text:c="14"/>(SEI AVULSO N.º 0008954-27.2020.6.13.8000)</text:p>
          </table:table-cell>
          <table:table-cell office:value-type="float" office:value="527.48" table:style-name="ce11">
            <text:p><text:s/>527,4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CARTORIOS ELEITORAIS <text:s/>DE ARCOS, RIO PARDO DE MINAS E SAO JOAO DA PONTE.</text:p>
          </table:table-cell>
          <table:table-cell office:value-type="float" office:value="520.27" table:style-name="ce11">
            <text:p><text:s/>520,2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CONTRATACAO DA PRESTACAO DOS SERVICOS DE CONSERVACAO E LIMPEZA PARA OS <text:s text:c="7"/>CARTORIOS ELEITORAIS DE CARANGOLA - 69ª ZE E ITAUNA - 140ª ZE. PE Nº 17/19</text:p>
          </table:table-cell>
          <table:table-cell office:value-type="float" office:value="450.21" table:style-name="ce11">
            <text:p><text:s/>450,21<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EMPENHO COMPLEMENTAR DE DESPESA AUTORIZADA PARA ESTE EXERCICIO NA <text:s text:c="12"/>ACAO PLEITOS ELEITORAIS, REFERENTE A SERVICO EXTRAORDINARIO, CONFORME <text:s text:c="8"/>AUTORIZACAO DA DIRETORIA-GERAL. (0012923-50.2020.6.13.8000)</text:p>
          </table:table-cell>
          <table:table-cell office:value-type="float" office:value="397.62" table:style-name="ce11">
            <text:p><text:s/>397,6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 CARTORIO ELEITORAL DA <text:s/>168ª ZE DE MANHUMIRIM.</text:p>
          </table:table-cell>
          <table:table-cell office:value-type="float" office:value="237.7" table:style-name="ce11">
            <text:p><text:s/>237,7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E SERVICOS DE CONSERVACAO E LIMPEZA PARA O IMOVEL QUE ABRIGA O <text:s text:c="4"/>CARTORIO ELEITORAL DE ALVINOPOLIS.</text:p>
          </table:table-cell>
          <table:table-cell office:value-type="float" office:value="183.47" table:style-name="ce11">
            <text:p><text:s/>183,4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ESTACAO DOS SERVICOS DE CONSERVACAO E LIMPEZA PARA OS CARTORIOS ELEITORAIS <text:s/>DAS 239ª ZE DE RIO POMBA E 268ª ZE DE TEIXEIRAS.</text:p>
          </table:table-cell>
          <table:table-cell office:value-type="float" office:value="136.80000000000001" table:style-name="ce11">
            <text:p><text:s/>136,8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018/2019, REFERENTE A SERVICOS DE CONSERVACAO E LIMPEZA PARA O CARTORIO ELEITORAL DE SAO ROMAO (285ªZE). VIGENCIA: 27/05/2021 A 26/05/2022. SEI Nº 6435-16.2019.6.13.8000</text:p>
          </table:table-cell>
          <table:table-cell office:value-type="float" office:value="127.97" table:style-name="ce11">
            <text:p><text:s/>127,9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SERVICOS DE CONSERVACAO E LIMPEZA PARA OS CARTORIOS ELEITORAIS DE ITAPECERICA <text:s/>(139ª ZE) E JANAUBA (147ª ZE). <text:s text:c="48"/>VIGENCIA: 02/01/2020 A 01/01/2021</text:p>
          </table:table-cell>
          <table:table-cell office:value-type="float" office:value="64.47" table:style-name="ce11">
            <text:p><text:s/>64,4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DE SERVICOS LTDA</text:p>
          </table:table-cell>
          <table:table-cell office:value-type="float" office:value="18071430000160" table:style-name="ce24">
            <text:p><text:s/>18.071.430/0001-60</text:p>
          </table:table-cell>
          <table:table-cell office:value-type="string" table:style-name="ce10">
            <text:p>PRORROGACAO DO CONTRATO Nº 036/2017, REFERENTE A PRESTACAO DOS SERVICOS DE CONSERVACAO E LIMPEZA PARA OS CARTORIOS ELEITORAIS DAS 174ª ZE DE MATOZINHOS E 246ª ZE DE SANTA LUZIA. (01/06/2021 A 31/05/2022)</text:p>
          </table:table-cell>
          <table:table-cell office:value-type="float" office:value="0" table:style-name="ce11">
            <text:p><text:s/>-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S CARTORIOS ELEITORAIS: 275ª ZE DE UBA, 184.ª, 185.ª, 317.ª , 325ª ZZEE E CENTRAL DE ATENDIMENTO AO <text:s/>ELEITOR DE MONTES CLAROS. VIGENCIA: 26/09/2020 A 25/09/2021.</text:p>
          </table:table-cell>
          <table:table-cell office:value-type="float" office:value="38244.120000000003" table:style-name="ce11">
            <text:p><text:s/>38.244,12<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SERVICOS DE CONSERVACAO E LIMPEZA PARA OS CARTORIOS ELEITORAIS DE CARMO DO RIO CLARO (77ªZE), CAXAMBU (80ªZE), GRAO MOGOL (120ªZE), ITABIRA (132ª ZE), ITAMBACURI <text:s/>(136ªZE), SAO GOTARDO <text:s/>(254ªZE), VIRGINOPOLIS <text:s/>(283ªZE) E BURITIS <text:s/>(324ªZE). <text:s text:c="66"/>VIGENCIA: 01/12/20 A 30/11/21.</text:p>
          </table:table-cell>
          <table:table-cell office:value-type="float" office:value="36215.279999999999" table:style-name="ce11">
            <text:p><text:s/>36.215,28<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SERVICOS DE CONSERVACAO E LIMPEZA PARA OS CARTORIOS ELEITORAIS E CENTRAL DE ATENDIMENTO AO ELEITOR DE BARBACENA (23ª, 24ª E 25ª ZZEE) E DOS CARTORIOS ELEITORAIS E CENTRAL DE ATENDIMENTO AO ELEITOR DE SETE LAGOAS (263ª, 264ª E 322ª ZZEE). <text:s text:c="67"/>VIGENCIA: 01/09/2020 A 31/08/2021</text:p>
          </table:table-cell>
          <table:table-cell office:value-type="float" office:value="26005.97" table:style-name="ce11">
            <text:p><text:s/>26.005,97<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SERVICOS DE CONSERVACAO E LIMPEZA PARA OS CARTORIOS ELEITORAIS DE IBIRACI (127ª ZE), ITAJUBA (134ª ZE), JANUARIA (148ª ZE), MONTE SIAO (183ª ZE), <text:s/>MUZAMBINHO (189ª ZE) E POSTOS DE ATENDIMENTO DE PASSA QUATRO (PA 207), PIRAPETINGA (PA 292) E MONTE BELO (PA 307). <text:s text:c="31"/>VIGENCIA: 01/06/20 A 31/05/21</text:p>
          </table:table-cell>
          <table:table-cell office:value-type="float" office:value="25801.15" table:style-name="ce11">
            <text:p><text:s/>25.801,15<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LIMPEZA E CONSERVACAO PARA OS CARTORIOS ELEITORAIS DE BRUMADINHO, MATIAS BARBOSA, MIRAI, RIBEIRAO DAS NEVES, SAO JOAO EVANGELISTA E PA-086 DE CONQUISTA. <text:s text:c="58"/>VIGENCIA: 26/09/2020 A 25/09/2021</text:p>
          </table:table-cell>
          <table:table-cell office:value-type="float" office:value="24701.480000000003" table:style-name="ce11">
            <text:p><text:s/>24.701,4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SERVICOS DE CONSERVACAO E LIMPEZA PARA OS CARTORIOS ELEITORAIS DE ESMERALDAS (108ªZE), GUANHAES (121ª), RIO VERMELHO (294ª ZE), SANTA LUZIA (312ª ZE), E NOVA PONTE (340ª ZE). (01/12/2020 A 30/11/2021)</text:p>
          </table:table-cell>
          <table:table-cell office:value-type="float" office:value="22989.410000000003" table:style-name="ce11">
            <text:p><text:s/>22.989,4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S CARTORIOS ELEITORAIS DE BONFIM, LAGOA DA PRATA, SANTO ANTONIO DO MONTE, JEQUERI E ITAMARANDIBA. (05/11/2020 A 04/11/2021)</text:p>
          </table:table-cell>
          <table:table-cell office:value-type="float" office:value="22865.78" table:style-name="ce11">
            <text:p><text:s/>22.865,7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63/2016, REF. A PRESTACAO DE SERVICOS DE LIMPEZA E CONSERVACAO PARA AS ZZEE DE CORONEL FABRICIANO, OLIVEIRA, PARA DE MINAS E SANTA MARIA DO SUACUI. <text:s text:c="59"/>VIGENCIA: 24/01/2021 A 23/01/2022</text:p>
          </table:table-cell>
          <table:table-cell office:value-type="float" office:value="18044.39" table:style-name="ce11">
            <text:p><text:s/>18.044,3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S CARTORIOS ELEITORAIS DE POCOS DE CALDAS.</text:p>
          </table:table-cell>
          <table:table-cell office:value-type="float" office:value="13219.5" table:style-name="ce11">
            <text:p><text:s/>13.219,5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SERVICOS DE CONSERVACAO E LIMPEZA PARA OS CARTORIOS ELEITORAIS DE JACINTO (144ª ZE), MALACACHETA (165ª ZE) E MACHADO (164ª ZE). <text:s text:c="22"/>VIGENCIA: 01/09/2020 A 31/08/2021</text:p>
          </table:table-cell>
          <table:table-cell office:value-type="float" office:value="12431.259999999998" table:style-name="ce11">
            <text:p><text:s/>12.431,2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S CARTORIOS ELEITORAIS DE NEPOMUCENO, SANTA RITA DO SAPUCAI E CANDEIAS. <text:s text:c="33"/>VIGENCIA: 05/11/2020 A 04/11/2021</text:p>
          </table:table-cell>
          <table:table-cell office:value-type="float" office:value="12096.210000000001" table:style-name="ce11">
            <text:p><text:s/>12.096,2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AS ZZEE DE CRUZILIA, MONTE ALEGRE DE MINAS E MONTE AZUL. (15/10/2020 A 14/10/2021)</text:p>
          </table:table-cell>
          <table:table-cell office:value-type="float" office:value="10544.49" table:style-name="ce11">
            <text:p><text:s/>10.544,4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S CARTORIOS ELEITORAIS DE PITANGUI (219ª ZE) E SABINOPOLIS (242ª ZE). <text:s text:c="35"/>VIGENCIA: 10/12/2020 A 09/12/2021</text:p>
          </table:table-cell>
          <table:table-cell office:value-type="float" office:value="8982.2999999999993" table:style-name="ce11">
            <text:p><text:s/>8.982,3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S CARTORIOS ELEITORAIS DE ANDRELANDIA, LAMBARI E PA 075 DE CARMO DE MINAS. (10/12/20 A 09/12/21)</text:p>
          </table:table-cell>
          <table:table-cell office:value-type="float" office:value="8797.9499999999989" table:style-name="ce11">
            <text:p><text:s/>8.797,9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SERVICOS DE CONSERVACAO E LIMPEZA PARA AS ZZEE DE IBIRACI, ITAJUBA, JANUARIA, MONTE SIAO, MUZAMBINHO E POSTOS DE ATENDIMENTO DE PASSA QUATRO, PIRAPETINGA E MONTE BELO.</text:p>
          </table:table-cell>
          <table:table-cell office:value-type="float" office:value="7518.06" table:style-name="ce11">
            <text:p><text:s/>7.518,06<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31/2016 REF AOS SERVICOS DE CONSERVACAO E LIMPEZA PARA OS CARTORIOS ELEITORAIS DA 275ª ZE DE UBA; 184ª, 185ª, 317ª, 325ª ZZEE E CENTRAL DE ATENDIMENTO AO ELEITOR DE MONTES CLAROS. (5361-87.20206138000)</text:p>
          </table:table-cell>
          <table:table-cell office:value-type="float" office:value="7382.45" table:style-name="ce11">
            <text:p><text:s/>7.382,4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OS SERVICOS DE CONSERVACAO E LIMPEZA PARA OS CARTORIOS ELEITORAIS <text:s/>DE CARMO DO RIO CLARO, CAXAMBU, GRAO MOGOL, ITABIRA, ITAMBACURI, SAO GOTARDO, VIRGINOPOLIS E BURITIS. (PE Nº 58/20)</text:p>
          </table:table-cell>
          <table:table-cell office:value-type="float" office:value="7094.28" table:style-name="ce11">
            <text:p><text:s/>7.094,2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32/16 DE PRESTACAO DE SERVICOS DE CONSERVACAO E <text:s/>LIMPEZA PARA AS ZZEE DE BRUMADINHO, MATIAS BARBOSA, MIRAI, RIBEIRAO DAS NEVES,SAO JOAO EVANGELISTA E PA-086 DE CONQUISTA.(PROC AVULSO 3744-92.2020.13.8000)</text:p>
          </table:table-cell>
          <table:table-cell office:value-type="float" office:value="7077.25" table:style-name="ce11">
            <text:p><text:s/>7.077,2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A 227ª ZE DE POUSO ALEGRE.</text:p>
          </table:table-cell>
          <table:table-cell office:value-type="float" office:value="5958.4500000000007" table:style-name="ce11">
            <text:p><text:s/>5.958,4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SERVICOS DE CONSERVACAO E LIMPEZA PARA O CARTORIO ELEITORAL DA 101ª ZE DE DIAMANTINA. <text:s text:c="62"/>VIGENCIA: 04/11/2020 A 03/11/2021</text:p>
          </table:table-cell>
          <table:table-cell office:value-type="float" office:value="5462.66" table:style-name="ce11">
            <text:p><text:s/>5.462,6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E REVISAO DO CONTRATO Nº 095/2018, REFERENTE A CONSERVACAO E LIM <text:s/>PEZA PARA AS ZZEE E CENTRAL DE ATENDIMENTO AO ELEITOR DE BARBACENA E ZZEE E <text:s text:c="2"/>CAE DE SETE LAGOAS.(3556-02.20206138000)</text:p>
          </table:table-cell>
          <table:table-cell office:value-type="float" office:value="4977.7299999999996" table:style-name="ce11">
            <text:p><text:s/>4.977,7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62/16 DE PRESTACAO DOS SERVICOS DE CONSERVACAO E LIMPEZA PARA O IMOVEL QUE ABRIGA O CARTORIO ELEITORAL DA 50ª ZE DE BRASILIA <text:s/>DE MINAS. <text:s/>(13/01/2021 A 12/01/2022)</text:p>
          </table:table-cell>
          <table:table-cell office:value-type="float" office:value="4794.5099999999993" table:style-name="ce11">
            <text:p><text:s/>4.794,5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CONTRATACAO DE SERVICOS DE CONSERVACAO E LIMPEZA PARA OS CARTORIOS ELEITORAIS DE ESMERALDAS (108ª ZE), GUANHAES (121ª ZE), RIO VERMELHO (294ª ZE), SANTA LU ZIA (312ª ZE) E NOVA PONTE (340ª ZE). PE 62/2020</text:p>
          </table:table-cell>
          <table:table-cell office:value-type="float" office:value="4715.72" table:style-name="ce11">
            <text:p><text:s/>4.715,72<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37/18 REF SERVICOS DE CONSERVACAO E LIMPEZA A <text:s text:c="4"/>SEREM EXECUTADOS NOS CARTORIOS ELEITORAIS DE BONFIM, LAGOA DA PRATA, SANTO <text:s text:c="3"/>ANTONIO DO MONTE, JEQUERI E ITAMARANDIBA.(PROCESSO AVULSO 7174-52.20206138000)</text:p>
          </table:table-cell>
          <table:table-cell office:value-type="float" office:value="4643.1899999999996" table:style-name="ce11">
            <text:p><text:s/>4.643,1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 CARTORIO ELEITORAL DA 104ª ZE DE DORES DO INDAIA. <text:s text:c="49"/>VIGENCIA: 03/12/2020 A 02/12/2021</text:p>
          </table:table-cell>
          <table:table-cell office:value-type="float" office:value="4466.1499999999996" table:style-name="ce11">
            <text:p><text:s/>4.466,1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S CARTORIOS ELEITORAIS DECORONEL FABRICIANO, OLIVEIRA, PARA DE MINAS E SANTA MARIA DO SUACUI.</text:p>
          </table:table-cell>
          <table:table-cell office:value-type="float" office:value="4169.99" table:style-name="ce11">
            <text:p><text:s/>4.169,9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S CARTORIOS ELEITORAIS DE CORONEL FABRICIANO, OLIVEIRA, PARA DE MINAS E SANTA MARIA DO SUACUI. <text:s text:c="10"/>VIGENCIA: 24/01/2019 A 23/01/2021</text:p>
          </table:table-cell>
          <table:table-cell office:value-type="float" office:value="3211.1" table:style-name="ce11">
            <text:p><text:s/>3.211,1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43/2018 REFERENTE A PRESTACAO DE SERVICOS DE <text:s text:c="4"/>CONSERVACAO E LIMPEZA NAS ZZEE DE POCOS DE CALDAS. <text:s text:c="27"/>(PROCESSO AVULSO 19.0.000002443-3)</text:p>
          </table:table-cell>
          <table:table-cell office:value-type="float" office:value="2612.35" table:style-name="ce11">
            <text:p><text:s/>2.612,3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34/18, REF. SERVICOS DE CONSERVACAO E LIMPEZA PARAAS ZZEE DE CANDEIAS, NEPOMUCENO E SANTA RITA DO SAPUCAI. <text:s text:c="21"/>(PROCESSO AVULSO 7217-86.2020.6.13.8000)</text:p>
          </table:table-cell>
          <table:table-cell office:value-type="float" office:value="2536.83" table:style-name="ce11">
            <text:p><text:s/>2.536,8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E REVISAO DO CONTRATO N.º 096/18 DE SERVICOS DE CONSERVACAO E <text:s text:c="4"/>LIMPEZA NOS CARTORIOS DE JACINTO (144ª ZE); MALACACHETA (165ª ZE) E MACHADO <text:s text:c="2"/>(164ª ZE). SEI 0003733-63.2020.6.13.8000</text:p>
          </table:table-cell>
          <table:table-cell office:value-type="float" office:value="2497.7399999999998" table:style-name="ce11">
            <text:p><text:s/>2.497,7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E SUPRESSAO REFERENTE AO CONTRATO Nº 131/2018 DE PRESTACAO DE SER VICOS DE LIMPEZA E CONSERVACAO PARA AS ZZEE DE MONTE ALEGRE DE MINAS E MONTE <text:s/>AZUL. (5909-15.20206138000)</text:p>
          </table:table-cell>
          <table:table-cell office:value-type="float" office:value="2197.9" table:style-name="ce11">
            <text:p><text:s/>2.197,9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136/2018, REF. A CONSERVACAO E LIMPEZA PARA AS ZZEE DEANDRELANDIA (14ª ZE) E LAMBARI (159ª ZE) E POSTO DE ATENDIMENTO DE CARMO DE MINAS (PA 075). SEI AVULSO: 0007623-10.2020.6.13.8000</text:p>
          </table:table-cell>
          <table:table-cell office:value-type="float" office:value="1716.18" table:style-name="ce11">
            <text:p><text:s/>1.716,1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38/2018 DE CONSERVACAO E LIMPEZA PARA OS CARTORIOSELEITORAIS DE PITANGUI (219ª ZE) E SABINOPOLIS (242ª ZE). <text:s text:c="20"/>(SEI AVULSO 0008937-88.2020.6.13.8000)</text:p>
          </table:table-cell>
          <table:table-cell office:value-type="float" office:value="1225.6500000000001" table:style-name="ce11">
            <text:p><text:s/>1.225,6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35/2018, REF. A PRESTACAO DE SERVICOS DE LIMPEZA ECONSERVACAO PARA A 227ª ZE DE POUSO ALEGRE. <text:s text:c="34"/>(SEI AVULSO 7406-64.2020.6.13.8000)</text:p>
          </table:table-cell>
          <table:table-cell office:value-type="float" office:value="1137.06" table:style-name="ce11">
            <text:p><text:s/>1.137,0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CONTRATACAO DE SERVICOS DE CONSERVACAO E LIMPEZA PARA PARA O IMOVEL QUE ABRIGAO CARTORIO ELEITORAL DA 101ª ZE DE DIAMANTINA. <text:s text:c="31"/>PE Nº 59/2020</text:p>
          </table:table-cell>
          <table:table-cell office:value-type="float" office:value="1133.1199999999999" table:style-name="ce11">
            <text:p><text:s/>1.133,1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 CARTORIO ELEITORAL DA <text:s text:c="2"/>50ª ZE DE BRASILIA DE MINAS.</text:p>
          </table:table-cell>
          <table:table-cell office:value-type="float" office:value="1039.3699999999999" table:style-name="ce11">
            <text:p><text:s/>1.039,3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ORROGACAO DO CONTRATO Nº 139/18 DE PRESTACAO DE SERVICOS DE CONSERVACAO E <text:s text:c="2"/>LIMPEZA A SEREM EXECUTADOS NAS INSTALACOES DA 104ª ZE DE DORES DO INDAIA. <text:s text:c="4"/>(PROCESSO AVULSO 8938-73.2020.6.13.8000)</text:p>
          </table:table-cell>
          <table:table-cell office:value-type="float" office:value="835.6" table:style-name="ce11">
            <text:p><text:s/>835,6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SERVICO DE CONSERVACAO E LIMPEZA PARA AS ZZEE DE ANDRELANDIA, LAMBARI E POSTO DE ATENDIMENTO DE CARMO DE MINAS.</text:p>
          </table:table-cell>
          <table:table-cell office:value-type="float" office:value="702.07" table:style-name="ce11">
            <text:p><text:s/>702,0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S CARTORIOS ELEITORAIS DEPITANGUI - 219ª ZE E SABINOPOLIS - 242ª ZE.</text:p>
          </table:table-cell>
          <table:table-cell office:value-type="float" office:value="501.4" table:style-name="ce11">
            <text:p><text:s/>501,4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 CARTORIO ELEITORAL DA 50ª ZE DE BRASILIA DE MINAS. (13/01/2019 A 12/01/2021)</text:p>
          </table:table-cell>
          <table:table-cell office:value-type="float" office:value="402.34" table:style-name="ce11">
            <text:p><text:s/>402,3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LOCACAO E MAO DE OBRA LTDA</text:p>
          </table:table-cell>
          <table:table-cell office:value-type="float" office:value="8512981000168" table:style-name="ce24">
            <text:p><text:s/>08.512.981/0001-68</text:p>
          </table:table-cell>
          <table:table-cell office:value-type="string" table:style-name="ce10">
            <text:p>PRESTACAO DE SERVICOS DE CONSERVACAO E LIMPEZA PARA O CARTORIO ELEITORAL DA <text:s text:c="2"/>104ª ZE DE DORES DO INDAIA.</text:p>
          </table:table-cell>
          <table:table-cell office:value-type="float" office:value="57.63" table:style-name="ce11">
            <text:p><text:s/>57,6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20">
            <text:p>3A SERVICOS ESPECIAIS LTDA</text:p>
          </table:table-cell>
          <table:table-cell office:value-type="float" office:value="10330609000182" table:style-name="ce24">
            <text:p><text:s/>10.330.609/0001-82</text:p>
          </table:table-cell>
          <table:table-cell office:value-type="string" table:style-name="ce20">
            <text:p>SERVICOS DE CONSERVACAO E LIMPEZA PARA OS CARTORIOS ELEITORAIS DO INTERIOR. (15/08/2020 A 14/08/2021)</text:p>
          </table:table-cell>
          <table:table-cell office:value-type="float" office:value="47751.06" table:style-name="ce11">
            <text:p><text:s/>47.751,0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OS CARTORIOS ELEITORAIS DE AIURUOCA, AREADO, BOA ESPERANCA, FRUTAL, OURO FINO, PARAOPEBA, ITAMONTE E PA DE POCO FUNDO. VIGENCIA: 15/08/2020 A 14/08/2021.</text:p>
          </table:table-cell>
          <table:table-cell office:value-type="float" office:value="39659.68" table:style-name="ce11">
            <text:p><text:s/>39.659,6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OS CARTORIOS ELEITORAIS DE BOCAIUVA (44ª ZE), FRANCISCO SA (115ª ZE), NOVO CRUZEIRO (196ª ZE), TAIOBEIRAS (266ªZE E TUPACIGUARA (274ª ZE). <text:s text:c="53"/>VIGENCIA: 04/11/20 A 03/11/21</text:p>
          </table:table-cell>
          <table:table-cell office:value-type="float" office:value="33188.15" table:style-name="ce11">
            <text:p><text:s/>33.188,1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OS CARTORIOS ELEITORAIS DE CATAGUASES, JOAO MONLEVADE, LAVRAS E PEDRA AZUL. VIGENCIA: 13/06/20 A 12/06/21</text:p>
          </table:table-cell>
          <table:table-cell office:value-type="float" office:value="24906.75" table:style-name="ce11">
            <text:p><text:s/>24.906,7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OS CARTORIOS ELEITORAIS DE ALEM PARAIBA EXTREMA, JOAO PINHEIRO E MONTE SANTO DE MINAS. <text:s text:c="32"/>VIGENCIA: 13/05/2020 A 12/05/2021</text:p>
          </table:table-cell>
          <table:table-cell office:value-type="float" office:value="19632.099999999999" table:style-name="ce11">
            <text:p><text:s/>19.632,1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AS ZZEE DE GOVERNADOR VALADARES E PONTE NOVA.</text:p>
          </table:table-cell>
          <table:table-cell office:value-type="float" office:value="16231.380000000001" table:style-name="ce11">
            <text:p><text:s/>16.231,3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OS CARTORIOS ELEITORAIS DA 67ª ZE DE DE CAPELINHA, 128ª ZE DE INHAPIM E 238ª ZE DE RIO PIRACICABA. (16/08/2020 A 15/08/2021)</text:p>
          </table:table-cell>
          <table:table-cell office:value-type="float" office:value="13053.030000000002" table:style-name="ce11">
            <text:p><text:s/>13.053,03<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E REVISAO DO CONTRATO Nº 096/2016, REFERENTE A CONSERVACAO E LIMPEZA PARA OS CARTORIOS ELEITORAIS DE AIURUOCA, AREADO, BOA ESPERANCA, FRUTAL, <text:s text:c="2"/>OURO FINO, PARAOPEBA, ITAMONTE E PA DE POCO FUNDO. (0003599-36.2020.6.13.8000)</text:p>
          </table:table-cell>
          <table:table-cell office:value-type="float" office:value="10302.94" table:style-name="ce11">
            <text:p><text:s/>10.302,9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OS CARTORIOS ELEITORAIS DE RESENDE COSTA E SAO JOAO NEPOMUCENO. <text:s text:c="46"/>VIGENCIA: 15/08/2020 A 14/08/2021</text:p>
          </table:table-cell>
          <table:table-cell office:value-type="float" office:value="10032.969999999999" table:style-name="ce11">
            <text:p><text:s/>10.032,9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OS CARTORIOS ELEITORAIS DA 223ª ZE DE POMPEU E 272ª ZE DE TRES CORACOES. <text:s text:c="42"/>VIGENCIA: 29/08/2020 A 28/08/2021</text:p>
          </table:table-cell>
          <table:table-cell office:value-type="float" office:value="9892.4600000000009" table:style-name="ce11">
            <text:p><text:s/>9.892,4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E REVISAO DO CONTRATO Nº 095/2016 REFERENTE A SERVICOS DE CONSER- VACAO E LIMPEZA PARA OS CARTORIOS ELEITORAIS CARTORIOS DO INTERIOR. <text:s text:c="10"/>SEI: 0003253-85.2020.6.13.8000</text:p>
          </table:table-cell>
          <table:table-cell office:value-type="float" office:value="9632.49" table:style-name="ce11">
            <text:p><text:s/>9.632,49<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Nº 72/2016 DE CONSERVACAO E LIMPEZA PARA OS CARTORIOS ELEITORAIS DE BOCAIUVA (44ª ZE), FRANCISCO SA (115ª ZE), NOVO CRUZEIRO (196ª <text:s/>ZE), TAIOBEIRAS (266ª ZE) E TUPACIGUARA (274ª ZE). (7533-02.20206138000)</text:p>
          </table:table-cell>
          <table:table-cell office:value-type="float" office:value="6889.83" table:style-name="ce11">
            <text:p><text:s/>6.889,8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NOS CARTORIOS ELEITORAIS DA 13ª ZE DE ANDRADAS, 282ª ZE DE VICOSA, POSTO DE ATENDIMENTO 066 DE CANAPOLIS E POSTO DE ATENDIMENTO 271 DE TOMBOS. (14/03/2020 A 13/03/2021)</text:p>
          </table:table-cell>
          <table:table-cell office:value-type="float" office:value="6463.08" table:style-name="ce11">
            <text:p><text:s/>6.463,0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17/2016, REFERENTE A SERVICOS DE CONSERVACAO E LIMPEZA PARA OS CARTORIOS ELEITORAIS DA 13ª ZE DE ANDRADAS E 282ª ZE DE VICOSA. VIGENCIA: 14/03/2021 A 13/06/2021.</text:p>
          </table:table-cell>
          <table:table-cell office:value-type="float" office:value="5524.6" table:style-name="ce11">
            <text:p><text:s/>5.524,6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O CARTORIO DA 233ª ZE DE RESPLENDOR. VIGENCIA: 29/08/2020 A 28/08/2021</text:p>
          </table:table-cell>
          <table:table-cell office:value-type="float" office:value="5338.5" table:style-name="ce11">
            <text:p><text:s/>5.338,5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E REVISAO DO CONTRATO Nº 48/16, REF A PRESTACAO DE SERVICOS DE <text:s text:c="3"/>CONSERVACAO E LIMPEZA PARA OS CARTORIOS ELEITORAIS DE CATAGUASES, LAVRAS, <text:s text:c="4"/>PEDRA AZUL E JOAO MONLEVADE. (PROCESSO AVULSO 3057-18.2020.6.13.8000)</text:p>
          </table:table-cell>
          <table:table-cell office:value-type="float" office:value="5115.8900000000003" table:style-name="ce11">
            <text:p><text:s/>5.115,8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188/15, REF. A SERVICOS DE CONSERVACAO E LIMPEZA PARA OS CARTORIOS ELEITORAIS DE CASSIA, CONSELHEIRO LAFAIETE, NOVA LIMA E TARUMIRIM* SEI AVULSO: 19.0.000007838-0</text:p>
          </table:table-cell>
          <table:table-cell office:value-type="float" office:value="4862.54" table:style-name="ce11">
            <text:p><text:s/>4.862,5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AS ZZEE DE CASSIA (78ª), CONSELHEIRO LAFAIETE (87ª E 88ª), NOVA LIMA (194ª) E TARUMIRIM (267ª).</text:p>
          </table:table-cell>
          <table:table-cell office:value-type="float" office:value="4862.54" table:style-name="ce11">
            <text:p><text:s/>4.862,5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Nº 38/16 DE CONSERVACAO E LIMPEZA PARA AS ZZEE DE ALEMPARAIBA, EXTREMA, JOAO PINHEIRO E MONTE SANTO DE MINAS. <text:s text:c="22"/>(PROCESSO AVULSO 797-65.2020.6.13.8000)</text:p>
          </table:table-cell>
          <table:table-cell office:value-type="float" office:value="4603.76" table:style-name="ce11">
            <text:p><text:s/>4.603,76<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Nº 17/16, REF. SERVICOS DE LIMPEZA E CONSERVACAO <text:s text:c="5"/>PARA AS ZZEE: ANDRADAS (13ª ZE), VICOSA (282ª ZE) E PARA OS POSTOS DE ATENDI- MENTO DE CANAPOLIS (PA-066) E TOMBOS (PA-271). SEI AVULSO 3893-25.20196138000</text:p>
          </table:table-cell>
          <table:table-cell office:value-type="float" office:value="4549.8900000000003" table:style-name="ce11">
            <text:p><text:s/>4.549,8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Nº 184/2015 - SERVICOS DE CONSERVACAO E LIMPEZA <text:s text:c="6"/>PARA OS CARTORIOS DE ABAETE(01ª ZE), AGUAS FORMOSAS(04ª ZE) E BICAS(42ª ZE). <text:s/>SEI AVULSO 0003090-42.2019.6.13.8000 / 19.0.000003300-9</text:p>
          </table:table-cell>
          <table:table-cell office:value-type="float" office:value="4533.6400000000003" table:style-name="ce11">
            <text:p><text:s/>4.533,6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Nº 87/2016, REFERENTE A PRESTACAO DE SERVICOS DE <text:s text:c="5"/>CONSERVACAO E LIMPEZA PARA A 67ª ZE DE CAPELINHA, 128ª ZE DE INHAPIM E <text:s text:c="7"/>238ª ZE DE RIO PIRACICABA.(PROCESS AVULSO 3941-47.2020.6.13.8000)</text:p>
          </table:table-cell>
          <table:table-cell office:value-type="float" office:value="4242.22" table:style-name="ce11">
            <text:p><text:s/>4.242,2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E REVISAO DO CONTRATO Nº 049/2016, REFERENTE A SERVICOS DE CONSER VACAO E LIMPEZA PARA AS ZZEE DE GOVERNADOR VALADARES E PONTE NOVA. <text:s text:c="11"/>(PROCESSO AVULSO 3042-49.2020.6.13.8000)</text:p>
          </table:table-cell>
          <table:table-cell office:value-type="float" office:value="3275.4" table:style-name="ce11">
            <text:p><text:s/>3.275,4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ESTACAO DE SERVICOS DE CONSERVACAO E LIMPEZA PARA OS CARTORIOS ELEITORAIS <text:s text:c="2"/>DE AIURUOCA, AREADO, BOA ESPERANCA, FRUTAL, ITAMONTE, OURO FINO, <text:s text:c="13"/>PARAOPEBA E POCO FUNDO.</text:p>
          </table:table-cell>
          <table:table-cell office:value-type="float" office:value="2912.82" table:style-name="ce11">
            <text:p><text:s/>2.912,8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ESTACAO DE SERVICOS DE CONSERVACAO E LIMPEZA PARA OS CARTORIOS ELEITORAIS <text:s text:c="2"/>DE BOCAIUVA, FRANCISCO SA, NOVO CRUZEIRO, TAIOBEIRAS E TUPACIGUARA.</text:p>
          </table:table-cell>
          <table:table-cell office:value-type="float" office:value="2830.33" table:style-name="ce11">
            <text:p><text:s/>2.830,33<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10">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EXCEPCIONAL DO CONTRATO Nº 38/2016, REFERENTE AOS SERVICOS DE CONSERVACAO E LIMPEZA PARA OS CARTORIOS ELEITORAIS DE ALEM PARAIBA, EXTREMA, JOAO PINHEIRO E MONTE SANTO DE MINAS. VIGENCIA: 13/05/2021 A 12/08/2021. PROCESSO: 19.0.000005049-3</text:p>
          </table:table-cell>
          <table:table-cell office:value-type="float" office:value="2737.03" table:style-name="ce11">
            <text:p><text:s/>2.737,03<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9">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Nº 185/2015 - PRESTACAO DOS SERVICOS DE CONSERVACAO E LIMPEZA PARA OS CARTORIOS ELEITORAIS DAS 71ª E 72ª ZZEE DE CARATINGA/MG.</text:p>
          </table:table-cell>
          <table:table-cell office:value-type="float" office:value="2176.2399999999998" table:style-name="ce11">
            <text:p><text:s/>2.176,24<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SERVICOS DE CONSERVACAO E LIMPEZA PARA OS CARTORIOS ELEITORAIS DE ABAETE (01ª ZE), AGUAS FORMOSAS(04ª ZE) E BICAS(42ª ZE). <text:s text:c="24"/>VIGENCIA: 24/01/2020 A 23/01/2021</text:p>
          </table:table-cell>
          <table:table-cell office:value-type="float" office:value="2105.06" table:style-name="ce11">
            <text:p><text:s/>2.105,06<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E REVISAO DO CONTRATO Nº 092/2016, REF. A CONSERVACAO E LIMPEZA <text:s text:c="2"/>PARA OS CARTORIOS ELEITORAIS DE RESENDE COSTA E SAO JOAO NEPOMUCENO. <text:s text:c="9"/>SEI AVULSO: 0004010-79.2020.6.13.8000</text:p>
          </table:table-cell>
          <table:table-cell office:value-type="float" office:value="2028.66" table:style-name="ce11">
            <text:p><text:s/>2.028,66<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E REVISAO DO CONTRATO Nº 093/2016 REFERENTE A SERVICOS DE CONSER <text:s/>VACAO E LIMPEZA PARA OS CARTORIOS ELEITORAIS DE POMPEU (223ª ZE) E TRES CORA <text:s/>COES (272ª ZE). SEI AVULSO: 0003593-29.2020.6.13.8000</text:p>
          </table:table-cell>
          <table:table-cell office:value-type="float" office:value="2014.51" table:style-name="ce11">
            <text:p><text:s/>2.014,51<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9">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ESTACAO DE SERVICOS DE CONSERVACAO E LIMPEZA PARA A 67ª ZE DE CAPELINHA, <text:s text:c="3"/>128ª ZE DE INHAPIM E PA 238 DE RIO PIRACICABA.</text:p>
          </table:table-cell>
          <table:table-cell office:value-type="float" office:value="1565.4" table:style-name="ce11">
            <text:p><text:s/>1.565,40<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9">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Nº 186/15, REFERENTE AOS SERVICOS DE CONSERVACAO E <text:s text:c="3"/>LIMPEZA PARA O CARTORIO ELEITORAL DA 170ª ZE DE MAR DE ESPANHA.</text:p>
          </table:table-cell>
          <table:table-cell office:value-type="float" office:value="1347.39" table:style-name="ce11">
            <text:p><text:s/>1.347,39<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ESTACAO DOS SERVICOS DE CONSERVACAO E LIMPEZA PARA OS CARTORIOS ELEITORAIS DAS 71ª E 72ª ZZEE DE CARATINGA/MG. <text:s text:c="43"/>VIGENCIA: 24/01/2020 A 23/01/2021</text:p>
          </table:table-cell>
          <table:table-cell office:value-type="float" office:value="1167.8699999999999" table:style-name="ce11">
            <text:p><text:s/>1.167,87<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E REVISAO DO CONTRATO Nº 088/2016, REFERENTE A CONSERVACAO E LIMPEZA PARA A 233ª ZE DE RESPLENDOR. <text:s text:c="45"/>(PROCESSO AVULSO 3585-52.2020.6.13.8000)</text:p>
          </table:table-cell>
          <table:table-cell office:value-type="float" office:value="1022.41" table:style-name="ce11">
            <text:p><text:s/>1.022,41<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9">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ORROGACAO DO CONTRATO N.º 187/2015 REF. A PRESTACAO DOS SERVICOS DE <text:s text:c="8"/>CONSERVACAO E LIMPEZA NO IMOVEL DA 243ª ZE DE SACRAMENTO/MG.</text:p>
          </table:table-cell>
          <table:table-cell office:value-type="float" office:value="985.1" table:style-name="ce11">
            <text:p><text:s/>985,10<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ESTACAO DOS SERVICOS DE CONSERVACAO E LIMPEZA PARA OS CARTORIOS DE ABAETE <text:s text:c="2"/>(01ª ZE), AGUAS FORMOSAS(04ª ZE) E BICAS (42ª ZE). <text:s text:c="27"/>VIGENCIA: 24/01/18 A 23/01/20 - SEI AVULSO 3090-42.20196138000/190000003300-9</text:p>
          </table:table-cell>
          <table:table-cell office:value-type="float" office:value="122.69" table:style-name="ce11">
            <text:p><text:s/>122,69<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PRESTACAO DOS SERVICOS DE CONSERVACAO E LIMPEZA PARA OS CARTORIOS ELEITORAIS <text:s/>DAS 71ª E 72ª ZZEE DE CARATINGA/MG. <text:s text:c="42"/>VIGENCIA: 24/01/2018 A 23/01/2020</text:p>
          </table:table-cell>
          <table:table-cell office:value-type="float" office:value="43.55" table:style-name="ce11">
            <text:p><text:s/>43,55<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7">
          <table:table-cell office:value-type="string" table:style-name="ce10">
            <text:p>3A SERVICOS ESPECIAIS LTDA</text:p>
          </table:table-cell>
          <table:table-cell office:value-type="float" office:value="10330609000182" table:style-name="ce24">
            <text:p><text:s/>10.330.609/0001-82</text:p>
          </table:table-cell>
          <table:table-cell office:value-type="string" table:style-name="ce10">
            <text:p>EMPENHO COMPLEMENTAR DE DESPESA CONTRATUAL AUTORIZADA PARA ESTE EXERCICIO NA <text:s/>ACAO PLEITOS ELEITORAIS, REFERENTE A SERVICO EXTRAORDINARIO, CONFORME AUTORI <text:s/>ZACAO DA DIRETORIA-GERAL.</text:p>
          </table:table-cell>
          <table:table-cell office:value-type="float" office:value="19.09" table:style-name="ce11">
            <text:p><text:s/>19,09<text:s/></text:p>
          </table:table-cell>
          <table:table-cell table:style-name="ce1"/>
          <table:table-cell table:number-columns-repeated="2" table:style-name="ce13"/>
          <table:table-cell table:number-columns-repeated="3" table:style-name="ce19"/>
          <table:table-cell office:value-type="float" office:value="-405460.36" table:formula="of:=[.D142]-['file:///S:/SOF/COR/Geral_COR/SEPOR/SEPOR%2001/Transpar%EAncia/PAGAMENTO%20FORNECEDORES/2021/06%20-%20jun/Edson/Edson%20TRE-MG-pagamento_contratados_2021_junho.xls'#'2021'.$D$144]" table:style-name="ce21">
            <text:p>-405.460,36</text:p>
          </table:table-cell>
          <table:table-cell table:number-columns-repeated="16373"/>
        </table:table-row>
        <table:table-row table:style-name="ro7">
          <table:table-cell office:value-type="string" table:style-name="ce10">
            <text:p>A &amp; R COMERCIO E SERVICOS LTDA</text:p>
          </table:table-cell>
          <table:table-cell office:value-type="float" office:value="13050599000110" table:style-name="ce24">
            <text:p><text:s/>13.050.599/0001-10</text:p>
          </table:table-cell>
          <table:table-cell office:value-type="string" table:style-name="ce10">
            <text:p>PRESTACAO DE SERVICOS DE MANUTENCAO PREDIAL NOS IMOVEIS UTILIZADOS PELA JUSTICA ELEITORAL NA REGIAO IV (CAPITAL E REGIAO METROPOLITANA). (15/06/2020 A 14/06/2021)</text:p>
          </table:table-cell>
          <table:table-cell office:value-type="float" office:value="405479.45" table:style-name="ce11">
            <text:p><text:s/>405.479,45<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9">
          <table:table-cell office:value-type="string" table:style-name="ce10">
            <text:p>A &amp; R COMERCIO E SERVICOS LTDA</text:p>
          </table:table-cell>
          <table:table-cell office:value-type="float" office:value="13050599000110" table:style-name="ce24">
            <text:p><text:s/>13.050.599/0001-10</text:p>
          </table:table-cell>
          <table:table-cell office:value-type="string" table:style-name="ce10">
            <text:p>PRESTACAO DE SERVICOS DE MANUTENCAO PREDIAL NOS IMOVEIS UTILIZADOS PELA JUSTI CA ELEITORAL NA REGIAO III (NORTE DE MINAS).</text:p>
          </table:table-cell>
          <table:table-cell office:value-type="float" office:value="188525.99" table:style-name="ce11">
            <text:p><text:s/>188.525,99<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10">
          <table:table-cell office:value-type="string" table:style-name="ce10">
            <text:p>A &amp; R COMERCIO E SERVICOS LTDA</text:p>
          </table:table-cell>
          <table:table-cell office:value-type="float" office:value="13050599000110" table:style-name="ce24">
            <text:p><text:s/>13.050.599/0001-10</text:p>
          </table:table-cell>
          <table:table-cell office:value-type="string" table:style-name="ce10">
            <text:p>ANTECIPACAO DA DESPESA AUTORIZADA PARA O EXERCICIO DE 2021 AO EXERCICIO DE <text:s text:c="3"/>2020 - SERVICOS DE MANUTENCAO PREDIAL NOS IMOVEIS DA REGIAO 4 - BELO HORIZONTEE REGIAO METROPOLITANA. (FONTE 100) <text:s/>SEI AVULSO 6513-73.2020.6.13.8000</text:p>
          </table:table-cell>
          <table:table-cell office:value-type="float" office:value="164225.73000000001" table:style-name="ce11">
            <text:p><text:s/>164.225,7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 &amp; R COMERCIO E SERVICOS LTDA</text:p>
          </table:table-cell>
          <table:table-cell office:value-type="float" office:value="13050599000110" table:style-name="ce24">
            <text:p><text:s/>13.050.599/0001-10</text:p>
          </table:table-cell>
          <table:table-cell office:value-type="string" table:style-name="ce10">
            <text:p>PRORROGACAO DO CONTRATO Nº 12/16, REF AOS SERVICOS DE MANUTENCAO PREDIAL <text:s text:c="5"/>CORRETIVA PARA A REGIAO III (NORTE DE MINAS). <text:s text:c="32"/>(PROCESSO AVULSO 2689-43.2019.6.13.8000)</text:p>
          </table:table-cell>
          <table:table-cell office:value-type="float" office:value="35517.31" table:style-name="ce11">
            <text:p><text:s/>35.517,3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 &amp; R COMERCIO E SERVICOS LTDA</text:p>
          </table:table-cell>
          <table:table-cell office:value-type="float" office:value="13050599000110" table:style-name="ce24">
            <text:p><text:s/>13.050.599/0001-10</text:p>
          </table:table-cell>
          <table:table-cell office:value-type="string" table:style-name="ce10">
            <text:p>PRORROGACAO DO CONTRATO Nº 12/16, REF AOS SERVICOS DE MANUTENCAO PREDIAL <text:s text:c="5"/>CORRETIVA PARA A REGIAO III (NORTE DE MINAS). <text:s text:c="32"/>* PROCESSO AVULSO: 0005995-20.2019.6.13.8000</text:p>
          </table:table-cell>
          <table:table-cell office:value-type="float" office:value="10292.32" table:style-name="ce11">
            <text:p><text:s/>10.292,3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 &amp; R COMERCIO E SERVICOS LTDA</text:p>
          </table:table-cell>
          <table:table-cell office:value-type="float" office:value="13050599000110" table:style-name="ce24">
            <text:p><text:s/>13.050.599/0001-10</text:p>
          </table:table-cell>
          <table:table-cell office:value-type="string" table:style-name="ce10">
            <text:p>PRESTACAO DE SERVICOS DE MANUTENCAO PREDIAL NOS IMOVEIS UTILIZADOS PELA JUSTI CA ELEITORAL NA REGIAO IV (CAPITAL E REGIAO METROPOLITANA).</text:p>
          </table:table-cell>
          <table:table-cell office:value-type="float" office:value="9969.5" table:style-name="ce11">
            <text:p><text:s/>9.969,5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 &amp; R COMERCIO E SERVICOS LTDA</text:p>
          </table:table-cell>
          <table:table-cell office:value-type="float" office:value="13050599000110" table:style-name="ce24">
            <text:p><text:s/>13.050.599/0001-10</text:p>
          </table:table-cell>
          <table:table-cell office:value-type="string" table:style-name="ce10">
            <text:p>PRORROGACAO DO CONTRATO N.13/16, REF. AOS SERVICOS DE MANUTENCAO PREDIAL PARA REGIAO IV (BELO HORIZONTE E REGIAO METROPOLITANA). <text:s text:c="27"/>* PROCESSO AVULSO: 0006204-86.2019.6.13.8000</text:p>
          </table:table-cell>
          <table:table-cell office:value-type="float" office:value="6521.45" table:style-name="ce11">
            <text:p><text:s/>6.521,4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 &amp; R COMERCIO E SERVICOS LTDA</text:p>
          </table:table-cell>
          <table:table-cell office:value-type="float" office:value="13050599000110" table:style-name="ce24">
            <text:p><text:s/>13.050.599/0001-10</text:p>
          </table:table-cell>
          <table:table-cell office:value-type="string" table:style-name="ce10">
            <text:p>PRESTACAO DE SERVICOS DE MANUTENCAO PREDIAL CORRETIVA NAS LOCALIDADES DA <text:s text:c="5"/>REGIAO 4 (BELO HORIZONTE E REGIAO METROPOLITANA) - CONTRATO N.º 13/16.</text:p>
          </table:table-cell>
          <table:table-cell office:value-type="float" office:value="577.08999999999992" table:style-name="ce11">
            <text:p><text:s/>577,09<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 A A AMBIENTAL - TECNOBIO COMERCIO DE EQUIPAMENTOS E</text:p>
          </table:table-cell>
          <table:table-cell office:value-type="float" office:value="8306138000125" table:style-name="ce24">
            <text:p><text:s/>08.306.138/0001-25</text:p>
          </table:table-cell>
          <table:table-cell office:value-type="string" table:style-name="ce10">
            <text:p>CONTRATACAO DE SERVICOS TECNICOS PROFISSIONAIS ESPECIALIZADOS, CONSISTENTES NAATUALIZACAO DE PROJETO DE PREVENCAO E COMBATE A INCENDIO E PANICO (PPCIP), <text:s text:c="3"/>VISANDO CONTEMPLAR MODIFICACOES ARQUITETONICAS DO PAVIMENTO TERREO ED.ANEXO I.</text:p>
          </table:table-cell>
          <table:table-cell office:value-type="float" office:value="1714.8799999999999" table:style-name="ce11">
            <text:p><text:s/>1.714,8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 INSTALADORA GUAXUPE LTDA</text:p>
          </table:table-cell>
          <table:table-cell office:value-type="float" office:value="24245170000102" table:style-name="ce24">
            <text:p><text:s/>24.245.170/0001-02</text:p>
          </table:table-cell>
          <table:table-cell office:value-type="string" table:style-name="ce10">
            <text:p>AQUISICAO DE 09 LAMPADAS DE LED BULBO 50W PARA A 125ª ZE, DE GUAXUPE/MG. PROCESSO 0000019-74.2021.6.13.8125.</text:p>
          </table:table-cell>
          <table:table-cell office:value-type="float" office:value="476.1" table:style-name="ce11">
            <text:p><text:s/>476,1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 POTENCIA COMERCIO DE EXTINTORES LTDA</text:p>
          </table:table-cell>
          <table:table-cell office:value-type="float" office:value="12080730000129" table:style-name="ce24">
            <text:p><text:s/>12.080.730/0001-29</text:p>
          </table:table-cell>
          <table:table-cell office:value-type="string" table:style-name="ce10">
            <text:p>RECARGA DE 2 (DOIS) EXTINTORES PARA O CARTORIO DA 173ª ZONA MATIAS BARBOSA.</text:p>
          </table:table-cell>
          <table:table-cell office:value-type="float" office:value="138" table:style-name="ce11">
            <text:p><text:s/>138,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amp;C EVENTOS LTDA</text:p>
          </table:table-cell>
          <table:table-cell office:value-type="float" office:value="19739271000191" table:style-name="ce24">
            <text:p><text:s/>19.739.271/0001-91</text:p>
          </table:table-cell>
          <table:table-cell office:value-type="string" table:style-name="ce10">
            <text:p>FORNECIMENTO DE ARRANJOS NATURAIS VARIADOS, PARA ADORNAMENTO DE SOLENIDADES E EVENTOS OFICIAIS DA JUSTICA ELEITORAL DE MINAS GERAIS, A SEREM REALIZADOS NO ANO DE 2021.</text:p>
          </table:table-cell>
          <table:table-cell office:value-type="float" office:value="2988" table:style-name="ce11">
            <text:p><text:s/>2.988,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BEL MOREIRA REZENDE</text:p>
          </table:table-cell>
          <table:table-cell office:value-type="float" office:value="49755072691" table:style-name="ce18">
            <text:p>497.550.726-91</text:p>
          </table:table-cell>
          <table:table-cell office:value-type="string" table:style-name="ce10">
            <text:p>LOCACAO DE IMOVEL PARA A 216ª ZE DE PERDOES.</text:p>
          </table:table-cell>
          <table:table-cell office:value-type="float" office:value="12416.78" table:style-name="ce11">
            <text:p><text:s/>12.416,78<text:s/></text:p>
          </table:table-cell>
          <table:table-cell table:style-name="ce1"/>
          <table:table-cell table:number-columns-repeated="2" table:style-name="ce13"/>
          <table:table-cell table:number-columns-repeated="3" table:style-name="ce19"/>
          <table:table-cell table:number-columns-repeated="16374"/>
        </table:table-row>
        <table:table-row table:style-name="ro11">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PRORROGACAO DO CONTRATO Nº 14/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 VIGENCIA: 01/04/2021 A 30/09/2021.</text:p>
          </table:table-cell>
          <table:table-cell office:value-type="float" office:value="34011.620000000003" table:style-name="ce11">
            <text:p><text:s/>34.011,62<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MANUTENCAO PREVENTIVA E CORRETIVA DE APARELHOS DE AR CONDICIONADO (ACJ/SPLIT/CORTINA DE AR), COM FORNECIMENTO DE MATERIAIS E PECAS, <text:s text:c="4"/>INSTALADOS NOS DIVERSOS MUNICIPIOS NO INTERIOR DO ESTADO DE MINAS GERAIS (REGIAO 4). <text:s text:c="45"/>VIGENCIA: 01/04/2020 A 31/03/2021</text:p>
          </table:table-cell>
          <table:table-cell office:value-type="float" office:value="16232.19" table:style-name="ce11">
            <text:p><text:s/>16.232,1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PRORROGACAO, ACRESCIMO E SUPRESSAO DO CONTRATO Nº 14/2017 - TRE/MG, REFERENTE AOS SERVICOS DE MANUTENCAO PREVENTIVA E CORRETIVA DE APARELHOS DE AR CONDICIO NADO NAS UNIDADES DO TRE-MG. (3770-27.20196138000)</text:p>
          </table:table-cell>
          <table:table-cell office:value-type="float" office:value="10743.23" table:style-name="ce11">
            <text:p><text:s/>10.743,23<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PRORROGACAO DO CONTRATO Nº 16/17, REFERENTE A PRESTACAO DE SERVICOS DE MANU- <text:s/>TENCAO PREVENTIVA E CORRETIVA DE APARELHOS DE AR CONDICIONADO TIPO ACJ (AR <text:s text:c="3"/>CONDICIONADO DE JANELA), SPLIT E APARELHOS DE CORTINA DE AR)- REGIAO III</text:p>
          </table:table-cell>
          <table:table-cell office:value-type="float" office:value="2404.9899999999998" table:style-name="ce11">
            <text:p><text:s/>2.404,99<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SERVICOS DE MANUTENCAO PREVENTIVA E CORRETIVA DE APARELHOS DE AR CONDICIONADO TIPO ACJ (AR CONDICIONADO DE JANELA), SPLIT E APARELHOS DE CORTINA DE AR, COM FORNECIMENTO DE MATERIAIS E PECAS, NAS UNIDADES DO CONTRATANTE, EM DIVERSOS MUNICIPIOS DO ESTADO DE MINAS GERAIS - REGIAO I. <text:s text:c="26"/>VIGENCIA: 01/04/2020 A 31/03/2021</text:p>
          </table:table-cell>
          <table:table-cell office:value-type="float" office:value="2096.2399999999998" table:style-name="ce11">
            <text:p><text:s/>2.096,24<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PRORROGACAO DO CONTRATO Nº 15/17 - SERVICOS DE MANUTENCAO PREVENTIVA E CORRE- TIVA DE APARELHOS DE AR CONDICIONADO DO TIPO ACJ (AR CONDICIONADO DE JANELA), SPLIT E CORTINAS DE AR - <text:s/>REGIAO II (SEI AVULSO 3773-79.20196138000)</text:p>
          </table:table-cell>
          <table:table-cell office:value-type="float" office:value="1692.48" table:style-name="ce11">
            <text:p><text:s/>1.692,48<text:s/></text:p>
          </table:table-cell>
          <table:table-cell table:style-name="ce1"/>
          <table:table-cell table:number-columns-repeated="2" table:style-name="ce13"/>
          <table:table-cell table:number-columns-repeated="3" table:style-name="ce19"/>
          <table:table-cell table:number-columns-repeated="16374"/>
        </table:table-row>
        <table:table-row table:style-name="ro11">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PRORROGACAO DO CONTRATO Nº 16/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II). VIGENCIA: 01/04/2021 A 30/09/2021.</text:p>
          </table:table-cell>
          <table:table-cell office:value-type="float" office:value="1102.2" table:style-name="ce11">
            <text:p><text:s/>1.102,2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PRORROGACAO DO CONTRATO Nº 17/2017 DE MANUTENCAO PREVENTIVA E CORRETIVA DE <text:s text:c="3"/>APARELHOS DE AR CONDICIONADO. (REGIAO 4). <text:s text:c="36"/>* SEI AVULSO: 0003777-19.2019.6.13.8000</text:p>
          </table:table-cell>
          <table:table-cell office:value-type="float" office:value="935.35" table:style-name="ce11">
            <text:p><text:s/>935,35<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MANUTENCAO PREVENTIVA E CORRETIVA DE APARELHOS DE AR CONDICIONADO TIPO ACJ (ARCONDICIONADO DE JANELA), SPLIT E APARELHOS DE CORTINA DE AR, COM FORNECIMENTO <text:s/>DE MATERIAIS E PECAS, NAS UNIDADES DO TRIBUNAL LOCALIZADAS NA REGIAO III, SOB O REGIME DE EMPREITADA POR PRECO UNITARIO. <text:s text:c="36"/>VIGENCIA: 01/04/2020 A 31/03/2021</text:p>
          </table:table-cell>
          <table:table-cell office:value-type="float" office:value="858.96" table:style-name="ce11">
            <text:p><text:s/>858,96<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SERVICOS DE MANUTENCAO PREVENTIVA E CORRETIVA DE APARELHOS DE AR CONDICIONADO DO TIPO ACJ (AR CONDICIONADO DE JANELA), SPLIT E CORTINAS DE AR, INSTALADOS EM IMOVEIS OCUPADOS PELA JUSTICA ELEITORAL, NA REGIAO II, COM FORNECIMENTO DE MATERIAIS E PECAS, SOB O REGIME DE EMPREITADA POR PRECO UNITARIO. VIGENCIA: 01/04/2020 A 31/03/2021.</text:p>
          </table:table-cell>
          <table:table-cell office:value-type="float" office:value="846.24" table:style-name="ce11">
            <text:p><text:s/>846,24<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ACORRAMA REFRIGERACAO E MANUTENCAO LTDA - ME</text:p>
          </table:table-cell>
          <table:table-cell office:value-type="float" office:value="3410541000186" table:style-name="ce24">
            <text:p><text:s/>03.410.541/0001-86</text:p>
          </table:table-cell>
          <table:table-cell office:value-type="string" table:style-name="ce10">
            <text:p>PRORROGACAO DO SERVICO DE MANUTENCAO PREVENTIVA E CORRETIVA DE APARELHOS DE ARCONDICIONADO (ACJ/SPLIT/CORTINA DE AR), COM FORNECIMENTO DE MATERIAIS E PECAS,INSTALADOS NOS DIVERSOS MUNICIPIOS NO INTERIOR DO ESTADO DE MINAS GERAIS (REGIAO 4). VIGENCIA: 01/04/21 A 30/09/21. PROCESSO: 19.0.000002614-2.</text:p>
          </table:table-cell>
          <table:table-cell office:value-type="float" office:value="400.1" table:style-name="ce11">
            <text:p><text:s/>400,1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DCON - ADMINISTRACAO E CONSERVACAO EIRELI</text:p>
          </table:table-cell>
          <table:table-cell office:value-type="float" office:value="4552404000149" table:style-name="ce24">
            <text:p><text:s/>04.552.404/0001-49</text:p>
          </table:table-cell>
          <table:table-cell office:value-type="string" table:style-name="ce10">
            <text:p>PRESTACAO DE SERVICOS DE PORTARIA, COM ALOCACAO EXCLUSIVA DE MAO-DE-OBRA DE PORTEIROS E SUPERVISOR, PARA OS IMOVEIS DO TRE-MG QUE ABRIGAM AS SECRETARIAS E CARTORIOS ELEITORAIS NA CAPITAL E CONTAGEM. VIGENCIA: 01/05/2019 A 30/04/2021.</text:p>
          </table:table-cell>
          <table:table-cell office:value-type="float" office:value="658356.22" table:style-name="ce11">
            <text:p><text:s/>658.356,22<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ADCON - ADMINISTRACAO E CONSERVACAO EIRELI</text:p>
          </table:table-cell>
          <table:table-cell office:value-type="float" office:value="4552404000149" table:style-name="ce24">
            <text:p><text:s/>04.552.404/0001-49</text:p>
          </table:table-cell>
          <table:table-cell office:value-type="string" table:style-name="ce10">
            <text:p>PRORROGACAO DO CONTRATO Nº 30/17, REFERENTE A SERVICOS DE PORTARIA PARA OS IMOVEIS QUE ABRIGAM AS SECRETARIAS E CARTORIOS ELEITORAIS NA CAPITAL E NA CIDADE DE CONTAGEM. VIGENCIA: 01/05/2021 A 30/04/2022. <text:s/>SEI PRINCIPAL 5198-44.2019.6.13.8000. SEI AVULSO 2487-95.2021.6.13.8000</text:p>
          </table:table-cell>
          <table:table-cell office:value-type="float" office:value="244330.65" table:style-name="ce11">
            <text:p><text:s/>244.330,6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DCON - ADMINISTRACAO E CONSERVACAO EIRELI</text:p>
          </table:table-cell>
          <table:table-cell office:value-type="float" office:value="4552404000149" table:style-name="ce24">
            <text:p><text:s/>04.552.404/0001-49</text:p>
          </table:table-cell>
          <table:table-cell office:value-type="string" table:style-name="ce10">
            <text:p>PRESTACAO DE SERVICOS DE PORTARIA, COM ALOCACAO EXCLUSIVA DE MAO DE OBRA DE <text:s text:c="2"/>PORTEIROS E SUPERVISOR, PARA OS IMOVEIS QUE ABRIGAM AS SECRETARIAS E CARTO- <text:s text:c="2"/>RIOS ELEITORAIS, NA CAPITAL E CONTAGEM.</text:p>
          </table:table-cell>
          <table:table-cell office:value-type="float" office:value="81808.13" table:style-name="ce11">
            <text:p><text:s/>81.808,13<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DEMIR ROCHA NETTO</text:p>
          </table:table-cell>
          <table:table-cell office:value-type="float" office:value="34701583634" table:style-name="ce18">
            <text:p>347.015.836-34</text:p>
          </table:table-cell>
          <table:table-cell office:value-type="string" table:style-name="ce10">
            <text:p>LOCACAO DE IMOVEL PARA A 267ª ZE DE TARUMIRIM.</text:p>
          </table:table-cell>
          <table:table-cell office:value-type="float" office:value="12608.4" table:style-name="ce11">
            <text:p><text:s/>12.608,4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DEMIR ROCHA NETTO</text:p>
          </table:table-cell>
          <table:table-cell office:value-type="float" office:value="34701583634" table:style-name="ce18">
            <text:p>347.015.836-34</text:p>
          </table:table-cell>
          <table:table-cell office:value-type="string" table:style-name="ce10">
            <text:p>LOCACAO, IPTU E CONDOMINIO PARA A 267ª ZE DE TARUMIRIM.</text:p>
          </table:table-cell>
          <table:table-cell office:value-type="float" office:value="2521.6799999999998" table:style-name="ce11">
            <text:p><text:s/>2.521,6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DPA SERVICOS LTDA - EPP</text:p>
          </table:table-cell>
          <table:table-cell office:value-type="float" office:value="25899550000115" table:style-name="ce24">
            <text:p><text:s/>25.899.550/0001-15</text:p>
          </table:table-cell>
          <table:table-cell office:value-type="string" table:style-name="ce10">
            <text:p>CONTRATACAO DOS SERVICOS DE HIGIENIZACAO, DESINFECCAO, DESINSETIZACAO, DESRATIZACAO E ELIMINACAO DE INSETOS, VETORES E OUTRAS PRAGAS URBANAS PARA O IMOVEL QUE ABRIGA O CARTORIO DA 150ª ZE, DE JOAO MONLEVADE. PROCESSO: 0000016-44.2021.6.13.8150.</text:p>
          </table:table-cell>
          <table:table-cell office:value-type="float" office:value="480" table:style-name="ce11">
            <text:p><text:s/>48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DRIANA R DE S GUEDES</text:p>
          </table:table-cell>
          <table:table-cell office:value-type="float" office:value="17604875000103" table:style-name="ce24">
            <text:p><text:s/>17.604.875/0001-03</text:p>
          </table:table-cell>
          <table:table-cell office:value-type="string" table:style-name="ce10">
            <text:p>PRESTACAO DE SERVICOS DE CONSERVACAO DAS URNAS ELETRONICAS DA JUSTICA ELEITORAL DE MINAS. LOCAL DE PRESTACAO DO SERVICO: CENTRO DE APOIO DO TRE/MG, SECAO DE GESTAO DE ALMOXARIFADO, RUA FLOR DE TRIGO, 20/24, BAIRRO JARDIM FILADELFIA,BELO HORIZONTE.</text:p>
          </table:table-cell>
          <table:table-cell office:value-type="float" office:value="136080.63999999998" table:style-name="ce11">
            <text:p><text:s/>136.080,6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EDIFICANTES CONSTRUCOES LTDA</text:p>
          </table:table-cell>
          <table:table-cell office:value-type="float" office:value="28839543000116" table:style-name="ce24">
            <text:p><text:s/>28.839.543/0001-16</text:p>
          </table:table-cell>
          <table:table-cell office:value-type="string" table:style-name="ce10">
            <text:p>FORNECIMENTO E INSTALACAO DE PISO VINILICO SOBRE PISO ELEVADO NOS 4º, 5º, <text:s text:c="4"/>6º E 7º PAVIMENTOS DO EDIFICIO SITUADO AS AV. DO CONTORNO, Nº 7526, BAIRRO <text:s text:c="3"/>DE LOURDES, BELO HORIZONTE - PREGAO ELETRONICO Nº 98/2020.</text:p>
          </table:table-cell>
          <table:table-cell office:value-type="float" office:value="84899.520000000004" table:style-name="ce11">
            <text:p><text:s/>84.899,52<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AEDIFICANTES CONSTRUCOES LTDA</text:p>
          </table:table-cell>
          <table:table-cell office:value-type="float" office:value="28839543000116" table:style-name="ce24">
            <text:p><text:s/>28.839.543/0001-16</text:p>
          </table:table-cell>
          <table:table-cell office:value-type="string" table:style-name="ce10">
            <text:p>ACRESCIMO AO CONTRATO N.º 151/2020, REF. <text:s/>A PRESTACAO DE SERVICOS DE FORNECIMENTO E INSTALACAO DE PISO VINILICO SOBRE PISO ELEVADO, ACABAMENTO COM RODAPES DE POLIESTIRENO. FICA ACRESCIDO AO CONTRATO O QUANTITATIVO DE 88 (OITENTA E OITO) METROS LINEARES DE RODAPES DE POLIESTIRENO, DEVIDAMENTE INSTALADOS.</text:p>
          </table:table-cell>
          <table:table-cell office:value-type="float" office:value="1826.88" table:style-name="ce11">
            <text:p><text:s/>1.826,8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GUAS DE BOM SUCESSO LTDA</text:p>
          </table:table-cell>
          <table:table-cell office:value-type="float" office:value="5350086000104" table:style-name="ce24">
            <text:p><text:s/>05.350.086/0001-04</text:p>
          </table:table-cell>
          <table:table-cell office:value-type="string" table:style-name="ce10">
            <text:p>DESPESAS COM SERVICOS DE AGUA E ESGOTO PARA O IMOVEL DO CARTORIO DA 46ª ZE DE BOM SUCESSO, SITUADO NA AVENIDA ALBERTO CAMBRAIA NETO, S/Nº, BAIRRO INDUSTRIA. PERIODO: 01/01/2021 A 31/12/2025</text:p>
          </table:table-cell>
          <table:table-cell office:value-type="float" office:value="451.3" table:style-name="ce11">
            <text:p><text:s/>451,3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GUAS DE BOM SUCESSO LTDA</text:p>
          </table:table-cell>
          <table:table-cell office:value-type="float" office:value="5350086000104" table:style-name="ce24">
            <text:p><text:s/>05.350.086/0001-04</text:p>
          </table:table-cell>
          <table:table-cell office:value-type="string" table:style-name="ce10">
            <text:p>DESPESAS COM SERVICOS DE AGUA E ESGOTO PARA A 46ª ZE DE BOM SUCESSO.</text:p>
          </table:table-cell>
          <table:table-cell office:value-type="float" office:value="90.26" table:style-name="ce11">
            <text:p><text:s/>90,2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GUAS DE PARA DE MINAS S/A.</text:p>
          </table:table-cell>
          <table:table-cell office:value-type="float" office:value="18494424000115" table:style-name="ce24">
            <text:p><text:s/>18.494.424/0001-15</text:p>
          </table:table-cell>
          <table:table-cell office:value-type="string" table:style-name="ce10">
            <text:p>DESPESAS COM SERVICOS DE AGUA E ESGOTO PARA A 202ª ZE DE PARA DE MINAS. VIGENCIA: 15/07/16 A 14/07/21</text:p>
          </table:table-cell>
          <table:table-cell office:value-type="float" office:value="350.22" table:style-name="ce11">
            <text:p><text:s/>350,2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GUAS DE PARA DE MINAS S/A.</text:p>
          </table:table-cell>
          <table:table-cell office:value-type="float" office:value="18494424000115" table:style-name="ce24">
            <text:p><text:s/>18.494.424/0001-15</text:p>
          </table:table-cell>
          <table:table-cell office:value-type="string" table:style-name="ce10">
            <text:p>DESPESA COM SERVICOS DE AGUA E ESGOTO PARA A 202ª ZE DE PARA DE MINAS.</text:p>
          </table:table-cell>
          <table:table-cell office:value-type="float" office:value="54.09" table:style-name="ce11">
            <text:p><text:s/>54,0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A SEGURANCA LTDA</text:p>
          </table:table-cell>
          <table:table-cell office:value-type="float" office:value="14428415000175" table:style-name="ce24">
            <text:p><text:s/>14.428.415/0001-75</text:p>
          </table:table-cell>
          <table:table-cell office:value-type="string" table:style-name="ce10">
            <text:p>PRESTACAO DE SERVICOS DE VIGILANCIA ARMADA NAS UNIDADES DO TRE-MG. (10/04/2020 A 09/04/2021)</text:p>
          </table:table-cell>
          <table:table-cell office:value-type="float" office:value="283672.25999999995" table:style-name="ce11">
            <text:p><text:s/>283.672,2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LA SEGURANCA LTDA</text:p>
          </table:table-cell>
          <table:table-cell office:value-type="float" office:value="14428415000175" table:style-name="ce24">
            <text:p><text:s/>14.428.415/0001-75</text:p>
          </table:table-cell>
          <table:table-cell office:value-type="string" table:style-name="ce10">
            <text:p>PRORROGACAO DO CONTRATO Nº 22/2016 DE PRESTACAO DE SERVICOS DE VIGILANCIA <text:s text:c="4"/>ARMADA NAS UNIDADES DO TRE-MG.</text:p>
          </table:table-cell>
          <table:table-cell office:value-type="float" office:value="87732.959999999992" table:style-name="ce11">
            <text:p><text:s/>87.732,9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BERTO DIAS DE FREITAS</text:p>
          </table:table-cell>
          <table:table-cell office:value-type="float" office:value="4100980604" table:style-name="ce18">
            <text:p>041.009.806-04</text:p>
          </table:table-cell>
          <table:table-cell office:value-type="string" table:style-name="ce10">
            <text:p>LOCACAO DE IMOVEL PARA A 241ª ZE DE SABARA. <text:s/>VIGENCIA: 23/07/2018 A 22/07/2023</text:p>
          </table:table-cell>
          <table:table-cell office:value-type="float" office:value="24000" table:style-name="ce11">
            <text:p><text:s/>24.0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LBERTO DIAS DE FREITAS</text:p>
          </table:table-cell>
          <table:table-cell office:value-type="float" office:value="4100980604" table:style-name="ce18">
            <text:p>041.009.806-04</text:p>
          </table:table-cell>
          <table:table-cell office:value-type="string" table:style-name="ce10">
            <text:p>LOCACAO DE IMOVEL PARA A 241ª ZE DE SABARA.</text:p>
          </table:table-cell>
          <table:table-cell office:value-type="float" office:value="4800" table:style-name="ce11">
            <text:p><text:s/>4.8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LBERTO GARCIA DE FIGUEIREDO JUNIOR</text:p>
          </table:table-cell>
          <table:table-cell office:value-type="float" office:value="13352725004" table:style-name="ce18">
            <text:p>133.527.250-04</text:p>
          </table:table-cell>
          <table:table-cell office:value-type="string" table:style-name="ce10">
            <text:p>INDENIZACAO REFERENTE A REPAROS NO IMOVEL QUE ABRIGAVA O POSTO DE ATENDIMENTO DE GUARANESIA (PA 123), VISANDO A RESCISAO DO CONTRATO N.º 023/2008.</text:p>
          </table:table-cell>
          <table:table-cell office:value-type="float" office:value="4430.3999999999996" table:style-name="ce11">
            <text:p><text:s/>4.430,4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BERTO GARCIA DE FIGUEIREDO JUNIOR</text:p>
          </table:table-cell>
          <table:table-cell office:value-type="float" office:value="13352725004" table:style-name="ce18">
            <text:p>133.527.250-04</text:p>
          </table:table-cell>
          <table:table-cell office:value-type="string" table:style-name="ce10">
            <text:p>LOCACAO DE IMOVEL PARA O POSTO DE ATENDIMENTO 123 DE GUARANESIA. VIGENCIA: 14/04/18 A 13/04/23</text:p>
          </table:table-cell>
          <table:table-cell office:value-type="float" office:value="1671.43" table:style-name="ce11">
            <text:p><text:s/>1.671,4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BERTO GARCIA DE FIGUEIREDO JUNIOR</text:p>
          </table:table-cell>
          <table:table-cell office:value-type="float" office:value="13352725004" table:style-name="ce18">
            <text:p>133.527.250-04</text:p>
          </table:table-cell>
          <table:table-cell office:value-type="string" table:style-name="ce10">
            <text:p>LOCACAO DE IMOVEL PARA O POSTO DE ATENDIMENTO 123 EM GUARANESIA.</text:p>
          </table:table-cell>
          <table:table-cell office:value-type="float" office:value="1300" table:style-name="ce11">
            <text:p><text:s/>1.3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ESSANDRO VIEIRA DA SILVA 09596644670</text:p>
          </table:table-cell>
          <table:table-cell office:value-type="float" office:value="32272645000170" table:style-name="ce24">
            <text:p><text:s/>32.272.645/0001-70</text:p>
          </table:table-cell>
          <table:table-cell office:value-type="string" table:style-name="ce10">
            <text:p>PRESTACAO DE SERVICOS DE MUDANCA DO MOBILIARIO FUNCIONAL DE SETORES DA <text:s text:c="7"/>SECRETARIA DO TRE-MG.</text:p>
          </table:table-cell>
          <table:table-cell office:value-type="float" office:value="12200" table:style-name="ce11">
            <text:p><text:s/>12.2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LEXANDRE VICTOR DE CARVALHO</text:p>
          </table:table-cell>
          <table:table-cell office:value-type="float" office:value="59811447691" table:style-name="ce18">
            <text:p>598.114.476-91</text:p>
          </table:table-cell>
          <table:table-cell office:value-type="string" table:style-name="ce10">
            <text:p>REEMBOLSO DE DESPESA EFETUADA COM AQUISICAO DE PASSAGENS AEREAS (BELO HORIZON TE X BRASILIA - IDA E VOLTA) PARA PARTICIPACAO DE REUNIAO COM O PRESIDENTE DO TRIBUNAL SUPERIOR ELEITORAL, NO DIA 02/02/2021.</text:p>
          </table:table-cell>
          <table:table-cell office:value-type="float" office:value="1096.79" table:style-name="ce11">
            <text:p><text:s/>1.096,79<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LGAR MULTIMIDIA S/A</text:p>
          </table:table-cell>
          <table:table-cell office:value-type="float" office:value="4622116000113" table:style-name="ce24">
            <text:p><text:s/>04.622.116/0001-13</text:p>
          </table:table-cell>
          <table:table-cell office:value-type="string" table:style-name="ce10">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281253.18" table:style-name="ce11">
            <text:p><text:s/>281.253,1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LGAR MULTIMIDIA S/A</text:p>
          </table:table-cell>
          <table:table-cell office:value-type="float" office:value="4622116000113" table:style-name="ce24">
            <text:p><text:s/>04.622.116/0001-13</text:p>
          </table:table-cell>
          <table:table-cell office:value-type="string" table:style-name="ce10">
            <text:p>SERVICOS DE INTERLIGACAO DA REDE LOCAL DE COMUNICACAO DE DADOS DO TRIBUNAL COMREDES LOCAIS DE SUAS DEMAIS UNIDADES ADMINISTRATIVAS LOCALIZADAS NO ESTADO DE GERAIS.</text:p>
          </table:table-cell>
          <table:table-cell office:value-type="float" office:value="82808.31" table:style-name="ce11">
            <text:p><text:s/>82.808,3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GAR TELECOM S/A</text:p>
          </table:table-cell>
          <table:table-cell office:value-type="float" office:value="71208516000174" table:style-name="ce24">
            <text:p><text:s/>71.208.516/0001-74</text:p>
          </table:table-cell>
          <table:table-cell office:value-type="string" table:style-name="ce10">
            <text:p>SERVICO TELEFONICO FIXO COMUTADO (STFC) PARA LIGACOES ORIGINADAS DAS ZZEE LOCALIZADAS NA REGIAO I, SETOR 3.</text:p>
          </table:table-cell>
          <table:table-cell office:value-type="float" office:value="31153.819999999996" table:style-name="ce11">
            <text:p><text:s/>31.153,8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LGAR TELECOM S/A</text:p>
          </table:table-cell>
          <table:table-cell office:value-type="float" office:value="71208516000174" table:style-name="ce24">
            <text:p><text:s/>71.208.516/0001-74</text:p>
          </table:table-cell>
          <table:table-cell office:value-type="string" table:style-name="ce10">
            <text:p>PRORROGACAO DO CONTRATO Nº 49/19 - SERVICO TELEFONICO FIXO COMUTADO (STFC) PA RA LIGACOES ORIGINADAS DAS ZZEE LOCALIZADAS NA REGIAO I, SETOR 3. <text:s text:c="12"/>SEI AVULSO: 0001438-53.2020.6.13.8000</text:p>
          </table:table-cell>
          <table:table-cell office:value-type="float" office:value="7730.85" table:style-name="ce11">
            <text:p><text:s/>7.730,8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GAR TELECOM S/A</text:p>
          </table:table-cell>
          <table:table-cell office:value-type="float" office:value="71208516000174" table:style-name="ce24">
            <text:p><text:s/>71.208.516/0001-74</text:p>
          </table:table-cell>
          <table:table-cell office:value-type="string" table:style-name="ce10">
            <text:p>RECONHECIMENTO DE DIVIDA DE EXERCICIOS ANTERIORES REFERENTE AO SERVICO TELEFONICO FIXO COMUTADO (STFC).</text:p>
          </table:table-cell>
          <table:table-cell office:value-type="float" office:value="1870.19" table:style-name="ce11">
            <text:p><text:s/>1.870,1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GAR TELECOM S/A</text:p>
          </table:table-cell>
          <table:table-cell office:value-type="float" office:value="71208516000174" table:style-name="ce24">
            <text:p><text:s/>71.208.516/0001-74</text:p>
          </table:table-cell>
          <table:table-cell office:value-type="string" table:style-name="ce10">
            <text:p>SERVICOS DE TELEFONIA FIXA LONGA DISTANCIA E DE INFORMACAO 0300, <text:s/>EVENTUALMENTE PRESTADOS.</text:p>
          </table:table-cell>
          <table:table-cell office:value-type="float" office:value="776.6" table:style-name="ce11">
            <text:p><text:s/>776,6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LGAR TELECOM S/A</text:p>
          </table:table-cell>
          <table:table-cell office:value-type="float" office:value="71208516000174" table:style-name="ce24">
            <text:p><text:s/>71.208.516/0001-74</text:p>
          </table:table-cell>
          <table:table-cell office:value-type="string" table:style-name="ce10">
            <text:p>RECONHECIMENTO DE DIVIDA DE EXERCICIO ANTERIOR REFERENTE A PRESTACAO DE SERVICOS DE TELEFONIA FIXA LONGA DISTANCIA E DE INFORMACAO 0300, EVENTUALMENTE PRESTADOS.</text:p>
          </table:table-cell>
          <table:table-cell office:value-type="float" office:value="318.05" table:style-name="ce11">
            <text:p><text:s/>318,0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LGAR TELECOM S/A</text:p>
          </table:table-cell>
          <table:table-cell office:value-type="float" office:value="71208516000174" table:style-name="ce24">
            <text:p><text:s/>71.208.516/0001-74</text:p>
          </table:table-cell>
          <table:table-cell office:value-type="string" table:style-name="ce10">
            <text:p>SERVICOS DE TELEFONIA FIXA LONGA DISTANCIA E DE INFORMACAO "0300", <text:s text:c="11"/>EVENTUALMENTE PRESTADOS. <text:s text:c="53"/>(SEI AVULSO 2632-25.2019.6.13.8000)</text:p>
          </table:table-cell>
          <table:table-cell office:value-type="float" office:value="27.93" table:style-name="ce11">
            <text:p><text:s/>27,9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TAIR LUIZ DA SILVA</text:p>
          </table:table-cell>
          <table:table-cell office:value-type="float" office:value="46545433687" table:style-name="ce18">
            <text:p>465.454.336-87</text:p>
          </table:table-cell>
          <table:table-cell office:value-type="string" table:style-name="ce10">
            <text:p>LOCACAO DE IMOVEL PARA A 172ª ZE DE MATEUS LEME. VIGENCIA: 13/10/2020 A 12/10/2025.</text:p>
          </table:table-cell>
          <table:table-cell office:value-type="float" office:value="8102.5" table:style-name="ce11">
            <text:p><text:s/>8.102,5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LTAIR LUIZ DA SILVA</text:p>
          </table:table-cell>
          <table:table-cell office:value-type="float" office:value="46545433687" table:style-name="ce18">
            <text:p>465.454.336-87</text:p>
          </table:table-cell>
          <table:table-cell office:value-type="string" table:style-name="ce10">
            <text:p>PRORROGACAO DO CONTRATO N.º 135/2015, REF, A LOCACAO DE IMOVEL PARA O CARTORIOELEITORAL DA 172ª ZE DE MATEUS LEME.</text:p>
          </table:table-cell>
          <table:table-cell office:value-type="float" office:value="1620.5" table:style-name="ce11">
            <text:p><text:s/>1.620,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TAS NETWORKS &amp; TELECOM LTDA</text:p>
          </table:table-cell>
          <table:table-cell office:value-type="float" office:value="5407609000101" table:style-name="ce24">
            <text:p><text:s/>05.407.609/0001-01</text:p>
          </table:table-cell>
          <table:table-cell office:value-type="string" table:style-name="ce10">
            <text:p>CONTRATACAO DE EMPRESA PARA O FORNECIMENTO DE EXPANSAO PARA A SOLUCAO <text:s text:c="8"/>DE HIPERCONVERGENCIA.</text:p>
          </table:table-cell>
          <table:table-cell office:value-type="float" office:value="1539050" table:style-name="ce11">
            <text:p><text:s/>1.539.05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LTAS NETWORKS &amp; TELECOM LTDA</text:p>
          </table:table-cell>
          <table:table-cell office:value-type="float" office:value="5407609000101" table:style-name="ce24">
            <text:p><text:s/>05.407.609/0001-01</text:p>
          </table:table-cell>
          <table:table-cell office:value-type="string" table:style-name="ce10">
            <text:p>AQUISICAO DE LICENCAS DE SOFTWARE PARA 02 (DOIS) BIG-IP VE 3G V16 CONFIGURADOSEM MODO ATIVO/PASSIVO, COM SERVICO DE IMPLANTACAO DA SOLUCAO CONTEMPLANDO AS <text:s/>ETAPAS DE PLANEJAMENTO, EXECUCAO, HOMOLOGACAO E ENTREGA. (PE Nº 90/2020)</text:p>
          </table:table-cell>
          <table:table-cell office:value-type="float" office:value="651912" table:style-name="ce11">
            <text:p><text:s/>651.912,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TAS NETWORKS &amp; TELECOM LTDA</text:p>
          </table:table-cell>
          <table:table-cell office:value-type="float" office:value="5407609000101" table:style-name="ce24">
            <text:p><text:s/>05.407.609/0001-01</text:p>
          </table:table-cell>
          <table:table-cell office:value-type="string" table:style-name="ce10">
            <text:p>CONTRATACAO DE EMPRESA PARA O AQUISICAO DE NOVAS LICENCAS VMWARE VSPHERE.</text:p>
          </table:table-cell>
          <table:table-cell office:value-type="float" office:value="125000" table:style-name="ce11">
            <text:p><text:s/>125.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TS COMERCIO DE MATERIAIS E EQUIPAMENTOS HOSPITALARES</text:p>
          </table:table-cell>
          <table:table-cell office:value-type="float" office:value="22846832000166" table:style-name="ce24">
            <text:p><text:s/>22.846.832/0001-66</text:p>
          </table:table-cell>
          <table:table-cell office:value-type="string" table:style-name="ce10">
            <text:p>AQUISICAO DE ALGODAO HIDROFILO: EXTRA MACIO. <text:s/>ARP Nº 19/2020 E PE Nº 21/2020.</text:p>
          </table:table-cell>
          <table:table-cell office:value-type="float" office:value="776" table:style-name="ce11">
            <text:p><text:s/>776,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VES MARCELINO SERVICOS DE DEDETIZACAO LTDA</text:p>
          </table:table-cell>
          <table:table-cell office:value-type="float" office:value="36976765000109" table:style-name="ce24">
            <text:p><text:s/>36.976.765/0001-09</text:p>
          </table:table-cell>
          <table:table-cell office:value-type="string" table:style-name="ce10">
            <text:p>CONTRATACAO DE SERVICOS DE DESINSETIZACAO PARA O CARTORIO ELEITORAL DE PIUMHI.</text:p>
          </table:table-cell>
          <table:table-cell office:value-type="float" office:value="220" table:style-name="ce11">
            <text:p><text:s/>22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LVO PUBLICO PUBLICIDADE LTDA</text:p>
          </table:table-cell>
          <table:table-cell office:value-type="float" office:value="7321940000121" table:style-name="ce24">
            <text:p><text:s/>07.321.940/0001-21</text:p>
          </table:table-cell>
          <table:table-cell office:value-type="string" table:style-name="ce10">
            <text:p>CONTRATACAO DE EMPRESA ESPECIALIZADA EM SERVICOS DE MONITORAMENTO DIGITAL.</text:p>
          </table:table-cell>
          <table:table-cell office:value-type="float" office:value="2000" table:style-name="ce11">
            <text:p><text:s/>2.000,00<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AMBIENTE AR CONDICIONADO EIRELI</text:p>
          </table:table-cell>
          <table:table-cell office:value-type="float" office:value="5381960000162" table:style-name="ce24">
            <text:p><text:s/>05.381.960/0001-62</text:p>
          </table:table-cell>
          <table:table-cell office:value-type="string" table:style-name="ce10">
            <text:p>MANUTENCAO PREVENTIVA E DE CONSERVACAO DO SISTEMA DE EXAUSTAO DA CANTINA, SOB REGIME DE EMPREITADA POR PRECO GLOBAL, DO PREDIO ANEXO I DO TRE-MG E DE CONSERVACAO DE UM NOVO EXAUSTOR, INSTALADO NO VESTIARIO DOS FUNCIONARIOS TERCEIRIZADOS. VIGENCIA: 28/11/2020 A 27/11/2021.</text:p>
          </table:table-cell>
          <table:table-cell office:value-type="float" office:value="4750" table:style-name="ce11">
            <text:p><text:s/>4.75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MBIENTE AR CONDICIONADO EIRELI</text:p>
          </table:table-cell>
          <table:table-cell office:value-type="float" office:value="5381960000162" table:style-name="ce24">
            <text:p><text:s/>05.381.960/0001-62</text:p>
          </table:table-cell>
          <table:table-cell office:value-type="string" table:style-name="ce10">
            <text:p>PRORROGACAO E ACRESCIMO DO CONTRATO 76/19 - MANUTENCAO DO SISTEMA DE EXAUSTAO DA CANTINA DO PREDIO ANEXO I E DE UM NOVO EXAUSTOR DO VESTIARIO DOS FUNCIONA <text:s/>RIOS TERCEIRIZADOS. SEI AVULSO: 0007421-33.2020.6.13.8000</text:p>
          </table:table-cell>
          <table:table-cell office:value-type="float" office:value="950" table:style-name="ce11">
            <text:p><text:s/>95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MBIENTEC SOLUCOES EM RESIDUOS LTDA</text:p>
          </table:table-cell>
          <table:table-cell office:value-type="float" office:value="11399773000109" table:style-name="ce24">
            <text:p><text:s/>11.399.773/0001-09</text:p>
          </table:table-cell>
          <table:table-cell office:value-type="string" table:style-name="ce10">
            <text:p>CONTRATACAO DE EMPRESA ESPECIALIZADA EM RECOLHIMENTO DE RESIDUOS DE SERVICOS DE SAUDE DO TRE-MG.</text:p>
          </table:table-cell>
          <table:table-cell office:value-type="float" office:value="410.78999999999996" table:style-name="ce11">
            <text:p><text:s/>410,7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MBIENTEC SOLUCOES EM RESIDUOS LTDA</text:p>
          </table:table-cell>
          <table:table-cell office:value-type="float" office:value="11399773000109" table:style-name="ce24">
            <text:p><text:s/>11.399.773/0001-09</text:p>
          </table:table-cell>
          <table:table-cell office:value-type="string" table:style-name="ce10">
            <text:p>PRORROGACAO DO CONTRATO Nº 81/19, REF AO SERVICO SEMANAL DE COLETA, TRANSPORTE E DESTINACAO FINAL DE COLETA, TRANSPORTE E DESTINACAO FINAL DOS RESIDUOS DE SERVICOS DE SAUDE, DO EDIFICIO ANEXO I DO TRE/MG.</text:p>
          </table:table-cell>
          <table:table-cell office:value-type="float" office:value="268.45999999999998" table:style-name="ce11">
            <text:p><text:s/>268,4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MBIENTEC SOLUCOES EM RESIDUOS LTDA</text:p>
          </table:table-cell>
          <table:table-cell office:value-type="float" office:value="11399773000109" table:style-name="ce24">
            <text:p><text:s/>11.399.773/0001-09</text:p>
          </table:table-cell>
          <table:table-cell office:value-type="string" table:style-name="ce10">
            <text:p>CONTRATACAO DE EMPRESA ESPECIALIZADA EM RECOLHIMENTO DE RESIDUOS DE SERVICOS <text:s/>DE SAUDE DO TRE-MG.</text:p>
          </table:table-cell>
          <table:table-cell office:value-type="float" office:value="156.75" table:style-name="ce11">
            <text:p><text:s/>156,75<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MERICAN TOWER DO BRASIL-COMUNICACAO MULTIMIDIA LTDA.</text:p>
          </table:table-cell>
          <table:table-cell office:value-type="float" office:value="30552887000191" table:style-name="ce24">
            <text:p><text:s/>30.552.887/0001-91</text:p>
          </table:table-cell>
          <table:table-cell office:value-type="string" table:style-name="ce10">
            <text:p>PRESTACAO DOS SERVICOS DE INTERLIGACAO DA REDE LOCAL DE COMUNICACAO DE DADOS DO TRE/MG COM AS REDES LOCAIS DE SUAS DEMAIS UNIDADES ADMINISTRATIVAS LOCALIZADAS NO ESTADO DE MINAS GERAIS. (02/12/19 A 01/06/22)</text:p>
          </table:table-cell>
          <table:table-cell office:value-type="float" office:value="426664.89999999997" table:style-name="ce11">
            <text:p><text:s/>426.664,9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MERICAN TOWER DO BRASIL-COMUNICACAO MULTIMIDIA LTDA.</text:p>
          </table:table-cell>
          <table:table-cell office:value-type="float" office:value="30552887000191" table:style-name="ce24">
            <text:p><text:s/>30.552.887/0001-91</text:p>
          </table:table-cell>
          <table:table-cell office:value-type="string" table:style-name="ce10">
            <text:p>PRESTACAO DOS SERVICOS DE INTERLIGACAO DA REDE LOCAL DE COMUNICACAO DE DADOS <text:s/>DO TRE/MG COM AS REDES LOCAIS DE SUAS DEMAIS UNIDADES ADMINISTRATIVAS <text:s text:c="8"/>LOCALIZADAS NO ESTADO DE MINAS GERAIS.</text:p>
          </table:table-cell>
          <table:table-cell office:value-type="float" office:value="40566.959999999999" table:style-name="ce11">
            <text:p><text:s/>40.566,9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MERICAN TOWER DO BRASIL-COMUNICACAO MULTIMIDIA LTDA.</text:p>
          </table:table-cell>
          <table:table-cell office:value-type="float" office:value="30552887000191" table:style-name="ce24">
            <text:p><text:s/>30.552.887/0001-91</text:p>
          </table:table-cell>
          <table:table-cell office:value-type="string" table:style-name="ce10">
            <text:p>CONVENIO Nº 11/2009, REFERENTE A UTILIZACAO DE POSTES DA CEMIG DISTRIBUICAO S.A. <text:s text:c="2"/>VIGENCIA: 01/11/2018 A 22/12/2024</text:p>
          </table:table-cell>
          <table:table-cell office:value-type="float" office:value="4265.6499999999996" table:style-name="ce11">
            <text:p><text:s/>4.265,6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MERICAN TOWER DO BRASIL-COMUNICACAO MULTIMIDIA LTDA.</text:p>
          </table:table-cell>
          <table:table-cell office:value-type="float" office:value="30552887000191" table:style-name="ce24">
            <text:p><text:s/>30.552.887/0001-91</text:p>
          </table:table-cell>
          <table:table-cell office:value-type="string" table:style-name="ce10">
            <text:p>CONVENIO Nº 11/2009, REF A UTILIZACAO DE POSTES DA CEMIG DISTRIBUICAO S.A.</text:p>
          </table:table-cell>
          <table:table-cell office:value-type="float" office:value="853.13" table:style-name="ce11">
            <text:p><text:s/>853,13<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MERICO FERREIRA DE BARROS</text:p>
          </table:table-cell>
          <table:table-cell office:value-type="float" office:value="3569756653" table:style-name="ce18">
            <text:p>035.697.566-53</text:p>
          </table:table-cell>
          <table:table-cell office:value-type="string" table:style-name="ce10">
            <text:p>LOCACAO DE IMOVEL PARA A 218ª ZE DE PIRAPORA.</text:p>
          </table:table-cell>
          <table:table-cell office:value-type="float" office:value="3554.8500000000004" table:style-name="ce11">
            <text:p><text:s/>3.554,8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MERICO FERREIRA DE BARROS</text:p>
          </table:table-cell>
          <table:table-cell office:value-type="float" office:value="3569756653" table:style-name="ce18">
            <text:p>035.697.566-53</text:p>
          </table:table-cell>
          <table:table-cell office:value-type="string" table:style-name="ce10">
            <text:p>LOCACAO E IPTU DE IMOVEL PARA A 218ª ZE DE PIRAPORA.</text:p>
          </table:table-cell>
          <table:table-cell office:value-type="float" office:value="710.97" table:style-name="ce11">
            <text:p><text:s/>710,9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MM TECNOLOGIA E SERVICOS DE INFORMATICA LTDA</text:p>
          </table:table-cell>
          <table:table-cell office:value-type="float" office:value="7192480000189" table:style-name="ce24">
            <text:p><text:s/>07.192.480/0001-89</text:p>
          </table:table-cell>
          <table:table-cell office:value-type="string" table:style-name="ce10">
            <text:p>AQUISICAO DE NOVAS LICENCAS VEEAM BACKUP AND REPLICATION ENTERPRISE PLUS.</text:p>
          </table:table-cell>
          <table:table-cell office:value-type="float" office:value="106524" table:style-name="ce11">
            <text:p><text:s/>106.524,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MPLA - LIMPEZA E CONSERVACAO LTDA</text:p>
          </table:table-cell>
          <table:table-cell office:value-type="float" office:value="26193020000110" table:style-name="ce24">
            <text:p><text:s/>26.193.020/0001-10</text:p>
          </table:table-cell>
          <table:table-cell office:value-type="string" table:style-name="ce10">
            <text:p>CONTRATACAO DE SERVICOS DE CONSERVACAO E LIMPEZA PARA OS CARTORIOS ELEITORAIS DE ABAETE <text:s/>(1ª ZE), AGUAS FORMOSAS <text:s/>(4ª ZE), BICAS <text:s/>(42ª ZE) E CARATINGA <text:s/>(71ª E 72ª ZZEE).</text:p>
          </table:table-cell>
          <table:table-cell office:value-type="float" office:value="20230.96" table:style-name="ce11">
            <text:p><text:s/>20.230,9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MPLA - LIMPEZA E CONSERVACAO LTDA</text:p>
          </table:table-cell>
          <table:table-cell office:value-type="float" office:value="26193020000110" table:style-name="ce24">
            <text:p><text:s/>26.193.020/0001-10</text:p>
          </table:table-cell>
          <table:table-cell office:value-type="string" table:style-name="ce10">
            <text:p>PRESTACAO DOS SERVICOS DE CONSERVACAO E LIMPEZA PARA OS CARTORIOS ELEITORAIS DAS 210ª E 330ª ZZEE DE PATOS DE MINAS.</text:p>
          </table:table-cell>
          <table:table-cell office:value-type="float" office:value="15528.569999999998" table:style-name="ce11">
            <text:p><text:s/>15.528,5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MPLA - LIMPEZA E CONSERVACAO LTDA</text:p>
          </table:table-cell>
          <table:table-cell office:value-type="float" office:value="26193020000110" table:style-name="ce24">
            <text:p><text:s/>26.193.020/0001-10</text:p>
          </table:table-cell>
          <table:table-cell office:value-type="string" table:style-name="ce10">
            <text:p>CONTRATACAO DE SERVICOS DE CONSERVACAO E LIMPEZA PARA O IMOVEL QUE ABRIGA OS CARTORIOS DAS 152ª, 153ª, 315ª E 349ª ZZEE DE JUIZ DE FORA. <text:s/>VIGENCIA: 01/05/2021 A 30/04/2022</text:p>
          </table:table-cell>
          <table:table-cell office:value-type="float" office:value="5583.33" table:style-name="ce11">
            <text:p><text:s/>5.583,3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MPLA - LIMPEZA E CONSERVACAO LTDA</text:p>
          </table:table-cell>
          <table:table-cell office:value-type="float" office:value="26193020000110" table:style-name="ce24">
            <text:p><text:s/>26.193.020/0001-10</text:p>
          </table:table-cell>
          <table:table-cell office:value-type="string" table:style-name="ce10">
            <text:p>SERVICOS DE CONSERVACAO E LIMPEZA PARA OS CARTORIOS ELEITORAIS DE PATOS DE <text:s text:c="3"/>MINAS.</text:p>
          </table:table-cell>
          <table:table-cell office:value-type="float" office:value="3748.2400000000002" table:style-name="ce11">
            <text:p><text:s/>3.748,2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A MARIA MARTINS DE OLIVEIRA</text:p>
          </table:table-cell>
          <table:table-cell office:value-type="float" office:value="36353051620" table:style-name="ce18">
            <text:p>363.530.516-20</text:p>
          </table:table-cell>
          <table:table-cell office:value-type="string" table:style-name="ce10">
            <text:p>LOCACAO DE IMOVEL PARA O POSTO DE ATENDIMENTO 301 DE ITAMOGI. VIGENCIA: 12/02/19 A 11/02/22.</text:p>
          </table:table-cell>
          <table:table-cell office:value-type="float" office:value="4467.4599999999991" table:style-name="ce11">
            <text:p><text:s/>4.467,4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NA MARIA MARTINS DE OLIVEIRA</text:p>
          </table:table-cell>
          <table:table-cell office:value-type="float" office:value="36353051620" table:style-name="ce18">
            <text:p>363.530.516-20</text:p>
          </table:table-cell>
          <table:table-cell office:value-type="string" table:style-name="ce10">
            <text:p>INDENIZACAO REFERENTE A REPAROS NO IMOVEL QUE ABRIGAVA O POSTO DE ATENDIMENTO DE ITAMOGI (PA 301), VISANDO A RESCISAO DO CONTRATO N.º 008/2011. VALOR: R$3.055,00. PROCESSO: 0004429-36.2019.6.13.8000.</text:p>
          </table:table-cell>
          <table:table-cell office:value-type="float" office:value="3055" table:style-name="ce11">
            <text:p><text:s/>3.055,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NA MARIA MARTINS DE OLIVEIRA</text:p>
          </table:table-cell>
          <table:table-cell office:value-type="float" office:value="36353051620" table:style-name="ce18">
            <text:p>363.530.516-20</text:p>
          </table:table-cell>
          <table:table-cell office:value-type="string" table:style-name="ce10">
            <text:p>LOCACAO E IPTU PARA O PA 301 DE ITAMOGI.</text:p>
          </table:table-cell>
          <table:table-cell office:value-type="float" office:value="1186.05" table:style-name="ce11">
            <text:p><text:s/>1.186,0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A MARIA RAMOS</text:p>
          </table:table-cell>
          <table:table-cell office:value-type="float" office:value="27175154615" table:style-name="ce18">
            <text:p>271.751.546-15</text:p>
          </table:table-cell>
          <table:table-cell office:value-type="string" table:style-name="ce10">
            <text:p>LOCACAO E IPTU PARA O CARTORIO ELEITORAL DA 13ª ZE DE ANDRADAS. <text:s text:c="2"/>VIGENCIA: 28/09/20 A 27/09/25</text:p>
          </table:table-cell>
          <table:table-cell office:value-type="float" office:value="11704.05" table:style-name="ce11">
            <text:p><text:s/>11.704,0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NA MARIA RAMOS</text:p>
          </table:table-cell>
          <table:table-cell office:value-type="float" office:value="27175154615" table:style-name="ce18">
            <text:p>271.751.546-15</text:p>
          </table:table-cell>
          <table:table-cell office:value-type="string" table:style-name="ce10">
            <text:p>PRORROGACAO DO CONTRATO Nº 119/15, REFERENTE A LOCACAO DE IMOVEL PARA O CARTO RIO ELEITORAL DA 13ª ZE DE ANDRADAS. SEI AVULSO: 0004543-38.2020.6.13.8000</text:p>
          </table:table-cell>
          <table:table-cell office:value-type="float" office:value="2340.81" table:style-name="ce11">
            <text:p><text:s/>2.340,8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NCHIETA PULVERIZACOES LTDA - ME</text:p>
          </table:table-cell>
          <table:table-cell office:value-type="float" office:value="2592367000177" table:style-name="ce24">
            <text:p><text:s/>02.592.367/0001-77</text:p>
          </table:table-cell>
          <table:table-cell office:value-type="string" table:style-name="ce10">
            <text:p>PRESTACAO DOS SERVICOS DE DESINSETIZACAO, DESRATIZACAO E COMBATE A ESCORPIOES NAS DEPENDENCIAS DO TRE-MG, NOS IMOVEIS DA CAPITAL E CONTAGEM. <text:s text:c="15"/>VIGENCIA: 01/07/2020 A 28/02/2022</text:p>
          </table:table-cell>
          <table:table-cell office:value-type="float" office:value="7748.74" table:style-name="ce11">
            <text:p><text:s/>7.748,7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NCHIETA PULVERIZACOES LTDA - ME</text:p>
          </table:table-cell>
          <table:table-cell office:value-type="float" office:value="2592367000177" table:style-name="ce24">
            <text:p><text:s/>02.592.367/0001-77</text:p>
          </table:table-cell>
          <table:table-cell office:value-type="string" table:style-name="ce10">
            <text:p>PRESTACAO DOS SERVICOS DE DESINSETIZACAO, DESRATIZACAO E COMBATE A ESCORPIOES NAS DEPENDENCIAS DO TRE-MG, NOS IMOVEIS DA CAPITAL E CONTAGEM.</text:p>
          </table:table-cell>
          <table:table-cell office:value-type="float" office:value="1900" table:style-name="ce11">
            <text:p><text:s/>1.900,00<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ANCHIETA PULVERIZACOES LTDA - ME</text:p>
          </table:table-cell>
          <table:table-cell office:value-type="float" office:value="2592367000177" table:style-name="ce24">
            <text:p><text:s/>02.592.367/0001-77</text:p>
          </table:table-cell>
          <table:table-cell office:value-type="string" table:style-name="ce10">
            <text:p>RECONHECIMENTO DE DIVIDA DE EXERCICIO ANTERIOR REFERENTE A VALOR COMPLEMENTAR PARA O PAGAMENTO DA PRESTACAO DOS SERVICOS DE DESINSETIZACAO, DESRATIZACAO E COMBATE A ESCORPIOES NAS DEPENDENCIAS DO TRE/MG, NOS IMOVEIS DA CAPITAL E CONTAGEM, REALIZADA EM DEZEMBRO/2020.</text:p>
          </table:table-cell>
          <table:table-cell office:value-type="float" office:value="665" table:style-name="ce11">
            <text:p><text:s/>665,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DRE RICARDO ROCHA CANUTO</text:p>
          </table:table-cell>
          <table:table-cell office:value-type="float" office:value="27916747000140" table:style-name="ce24">
            <text:p><text:s/>27.916.747/0001-40</text:p>
          </table:table-cell>
          <table:table-cell office:value-type="string" table:style-name="ce10">
            <text:p>LOCACAO E IPTU DE IMOVEL QUE ABRIGA A 101ª ZE DE DIAMANTINA.</text:p>
          </table:table-cell>
          <table:table-cell office:value-type="float" office:value="45505.37" table:style-name="ce11">
            <text:p><text:s/>45.505,3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DREA GOULART BADARO MONTEIRO DE CASTRO</text:p>
          </table:table-cell>
          <table:table-cell office:value-type="float" office:value="53203488604" table:style-name="ce18">
            <text:p>532.034.886-04</text:p>
          </table:table-cell>
          <table:table-cell office:value-type="string" table:style-name="ce10">
            <text:p>LOCACAO DE IMOVEL PARA A 187ª ZE DE MURIAE. VIGENCIA: 16/07/18 A 15/07/23</text:p>
          </table:table-cell>
          <table:table-cell office:value-type="float" office:value="16620.82" table:style-name="ce11">
            <text:p><text:s/>16.620,8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DREA GOULART BADARO MONTEIRO DE CASTRO</text:p>
          </table:table-cell>
          <table:table-cell office:value-type="float" office:value="53203488604" table:style-name="ce18">
            <text:p>532.034.886-04</text:p>
          </table:table-cell>
          <table:table-cell office:value-type="string" table:style-name="ce10">
            <text:p>LOCACAO DE IMOVEL PARA A 187ª ZE DE MURIAE.</text:p>
          </table:table-cell>
          <table:table-cell office:value-type="float" office:value="3845.6699999999996" table:style-name="ce11">
            <text:p><text:s/>3.845,6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DREA GOULART BADARO MONTEIRO DE CASTRO</text:p>
          </table:table-cell>
          <table:table-cell office:value-type="float" office:value="53203488604" table:style-name="ce18">
            <text:p>532.034.886-04</text:p>
          </table:table-cell>
          <table:table-cell office:value-type="string" table:style-name="ce10">
            <text:p>RECONHECIMENTO DE DIVIDA DE EXERCICIOS ANTERIORES, REFERENTE AO REAJUSTE DO CONTRATO Nº 065/2018-TRE/MG.</text:p>
          </table:table-cell>
          <table:table-cell office:value-type="float" office:value="364.73" table:style-name="ce11">
            <text:p><text:s/>364,7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NDREIA APARECIDA OLIVEIRA</text:p>
          </table:table-cell>
          <table:table-cell office:value-type="float" office:value="5366709601" table:style-name="ce18">
            <text:p>053.667.096-01</text:p>
          </table:table-cell>
          <table:table-cell office:value-type="string" table:style-name="ce10">
            <text:p>REEMBOLSO DE DESPESA EFETUADA COM REPARO DE LINHA TELEFONICA DO IMOVEL QUE ABRIGA O CARTORIO DA 17ª ZE DE ARAXA.</text:p>
          </table:table-cell>
          <table:table-cell office:value-type="float" office:value="250" table:style-name="ce11">
            <text:p><text:s/>25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TEBELLUM CAPACITACAO PROFISSIONAL LTDA</text:p>
          </table:table-cell>
          <table:table-cell office:value-type="float" office:value="1662495000187" table:style-name="ce24">
            <text:p><text:s/>01.662.495/0001-87</text:p>
          </table:table-cell>
          <table:table-cell office:value-type="string" table:style-name="ce10">
            <text:p>CURSO "SEC 135 - DESENVOLVIMENTO SEGURO WEB COM FOCO EM PHP E JAVA".</text:p>
          </table:table-cell>
          <table:table-cell office:value-type="float" office:value="16850" table:style-name="ce11">
            <text:p><text:s/>16.85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NTONIO ADEMIRO DE SOUSA</text:p>
          </table:table-cell>
          <table:table-cell office:value-type="float" office:value="24402001668" table:style-name="ce18">
            <text:p>244.020.016-68</text:p>
          </table:table-cell>
          <table:table-cell office:value-type="string" table:style-name="ce10">
            <text:p>LOCACAO DE IMOVEL PARA A 212ª ZE DE PECANHA.</text:p>
          </table:table-cell>
          <table:table-cell office:value-type="float" office:value="11470.52" table:style-name="ce11">
            <text:p><text:s/>11.470,5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NTONIO ADEMIRO DE SOUSA</text:p>
          </table:table-cell>
          <table:table-cell office:value-type="float" office:value="24402001668" table:style-name="ce18">
            <text:p>244.020.016-68</text:p>
          </table:table-cell>
          <table:table-cell office:value-type="string" table:style-name="ce10">
            <text:p>RECONHECIMENTO DE DIVIDA DE EXERCICIO ANTERIOR (2020) COM DESPESA COMPLEMENTAR PARA PAGAMENTO DO CONDOMINIO DO CARTORIO ELEITORAL DA 212ª ZE DE PECANHA.</text:p>
          </table:table-cell>
          <table:table-cell office:value-type="float" office:value="135.18" table:style-name="ce11">
            <text:p><text:s/>135,1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TONIO CLARET MENDES</text:p>
          </table:table-cell>
          <table:table-cell office:value-type="float" office:value="26362252691" table:style-name="ce18">
            <text:p>263.622.526-91</text:p>
          </table:table-cell>
          <table:table-cell office:value-type="string" table:style-name="ce10">
            <text:p>INDENIZACAO AO LOCADOR. REPAROS NO IMOVEL QUE ABRIGAVA O PA DE BORBA DA MATA (PA-048).</text:p>
          </table:table-cell>
          <table:table-cell office:value-type="float" office:value="11074.75" table:style-name="ce11">
            <text:p><text:s/>11.074,7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TONIO CLARET MENDES</text:p>
          </table:table-cell>
          <table:table-cell office:value-type="float" office:value="26362252691" table:style-name="ce18">
            <text:p>263.622.526-91</text:p>
          </table:table-cell>
          <table:table-cell office:value-type="string" table:style-name="ce10">
            <text:p>LOCACAO DE IMOVEL PARA O POSTO DE ATENDIMENTO 048 DE BORDA DA MATA.</text:p>
          </table:table-cell>
          <table:table-cell office:value-type="float" office:value="5851.3600000000006" table:style-name="ce11">
            <text:p><text:s/>5.851,3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NTONIO DE FARIA NETO</text:p>
          </table:table-cell>
          <table:table-cell office:value-type="float" office:value="87438992691" table:style-name="ce18">
            <text:p>874.389.926-91</text:p>
          </table:table-cell>
          <table:table-cell office:value-type="string" table:style-name="ce10">
            <text:p>REEMBOLSO DE DESPESA EFETUADA COM A PRODUCAO DE BANNER PARA AS SESSOES VIRTUAIS DO PRESIDENTE DO TRE-MG.</text:p>
          </table:table-cell>
          <table:table-cell office:value-type="float" office:value="112" table:style-name="ce11">
            <text:p><text:s/>112,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TONIO MONTEIRO GOMES</text:p>
          </table:table-cell>
          <table:table-cell office:value-type="float" office:value="53934784704" table:style-name="ce18">
            <text:p>539.347.847-04</text:p>
          </table:table-cell>
          <table:table-cell office:value-type="string" table:style-name="ce10">
            <text:p>LOCACAO DE IMOVEL PARA A 78ª ZE DE CASSIA. VIGENCIA: 08/01/18 A 07/01/23</text:p>
          </table:table-cell>
          <table:table-cell office:value-type="float" office:value="10500" table:style-name="ce11">
            <text:p><text:s/>10.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NTONIO MONTEIRO GOMES</text:p>
          </table:table-cell>
          <table:table-cell office:value-type="float" office:value="53934784704" table:style-name="ce18">
            <text:p>539.347.847-04</text:p>
          </table:table-cell>
          <table:table-cell office:value-type="string" table:style-name="ce10">
            <text:p>LOCACAO DE IMOVEL PARA O CARTORIO ELEITORAL DA 78ª ZE DE CASSIA.</text:p>
          </table:table-cell>
          <table:table-cell office:value-type="float" office:value="2100" table:style-name="ce11">
            <text:p><text:s/>2.1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NTONIO MOREIRA DE ANDRADE</text:p>
          </table:table-cell>
          <table:table-cell office:value-type="float" office:value="30948444649" table:style-name="ce18">
            <text:p>309.484.446-49</text:p>
          </table:table-cell>
          <table:table-cell office:value-type="string" table:style-name="ce10">
            <text:p>LOCACAO DE IMOVEL PARA A 59ª ZE DE CAMBUI.</text:p>
          </table:table-cell>
          <table:table-cell office:value-type="float" office:value="8210.9399999999987" table:style-name="ce11">
            <text:p><text:s/>8.210,94<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ANTONIO SEBASTIAO DE FATIMA</text:p>
          </table:table-cell>
          <table:table-cell office:value-type="float" office:value="36114464672" table:style-name="ce18">
            <text:p>361.144.646-72</text:p>
          </table:table-cell>
          <table:table-cell office:value-type="string" table:style-name="ce10">
            <text:p>LOCACAO DE IMOVEL PARA A 63ª ZE DE CAMPINA VERDE.</text:p>
          </table:table-cell>
          <table:table-cell office:value-type="float" office:value="4256.45" table:style-name="ce11">
            <text:p><text:s/>4.256,4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NTONIO SEBASTIAO DE FATIMA</text:p>
          </table:table-cell>
          <table:table-cell office:value-type="float" office:value="36114464672" table:style-name="ce18">
            <text:p>361.144.646-72</text:p>
          </table:table-cell>
          <table:table-cell office:value-type="string" table:style-name="ce10">
            <text:p>PRORROGACAO E REVISAO DO CONTRATO Nº 78/2010 REFERENTE A LOCACAO DE IMOVEL <text:s text:c="3"/>PARA A 63ª ZE DE CAMPINA VERDE.</text:p>
          </table:table-cell>
          <table:table-cell office:value-type="float" office:value="851.29" table:style-name="ce11">
            <text:p><text:s/>851,2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OVS SISTEMAS DE INFORMATICA S.A.</text:p>
          </table:table-cell>
          <table:table-cell office:value-type="float" office:value="5555382000133" table:style-name="ce24">
            <text:p><text:s/>05.555.382/0001-33</text:p>
          </table:table-cell>
          <table:table-cell office:value-type="string" table:style-name="ce10">
            <text:p>CONTRATACAO DE ASSINATURA DA PLATAFORMA DE EDUCACAO A DISTANCIA ALURA PARA 32 SERVIDORES DO TRE/MG.</text:p>
          </table:table-cell>
          <table:table-cell office:value-type="float" office:value="14666.65" table:style-name="ce11">
            <text:p><text:s/>14.666,6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OVS SISTEMAS DE INFORMATICA S.A.</text:p>
          </table:table-cell>
          <table:table-cell office:value-type="float" office:value="5555382000133" table:style-name="ce24">
            <text:p><text:s/>05.555.382/0001-33</text:p>
          </table:table-cell>
          <table:table-cell office:value-type="string" table:style-name="ce10">
            <text:p>CONTRATACAO DE ASSINATURA ANUAL DO PACOTE ALURA PREMIUM PARA 16 SERVIDORES <text:s text:c="3"/>DO TRE/MG.</text:p>
          </table:table-cell>
          <table:table-cell office:value-type="float" office:value="1500" table:style-name="ce11">
            <text:p><text:s/>1.5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POLO REFRIGERACAO LTDA</text:p>
          </table:table-cell>
          <table:table-cell office:value-type="float" office:value="12057731000152" table:style-name="ce24">
            <text:p><text:s/>12.057.731/0001-52</text:p>
          </table:table-cell>
          <table:table-cell office:value-type="string" table:style-name="ce10">
            <text:p>MANUTENCAO PREVENTIVA E CORRETIVA DOS APARELHOS DE AR CONDICIONADO DE JANELA E DO TIPO SPLIT E CORTINAS DE AR NAS UNIDADES DO TRE-MG E UNIDADE MOVEL DE ATENDIMENTO AO ELEITOR. 19/09/2020 A 18/09/2021.</text:p>
          </table:table-cell>
          <table:table-cell office:value-type="float" office:value="19675.25" table:style-name="ce11">
            <text:p><text:s/>19.675,2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RILSON OLIVEIRA DE CARVALHO</text:p>
          </table:table-cell>
          <table:table-cell office:value-type="float" office:value="89998413672" table:style-name="ce18">
            <text:p>899.984.136-72</text:p>
          </table:table-cell>
          <table:table-cell office:value-type="string" table:style-name="ce10">
            <text:p>REEMBOLSO DE DESPESA EFETUADA COM CHAVEIRO, EM CARATER DE URGENCIA, NO IMOVEL QUE ABRIGA O CARTORIO DA 072ª ZE DE CARATINGA.</text:p>
          </table:table-cell>
          <table:table-cell office:value-type="float" office:value="60" table:style-name="ce11">
            <text:p><text:s/>6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RT PLACAS COMUNICACAO VISUAL LTDA</text:p>
          </table:table-cell>
          <table:table-cell office:value-type="float" office:value="8636629000134" table:style-name="ce24">
            <text:p><text:s/>08.636.629/0001-34</text:p>
          </table:table-cell>
          <table:table-cell office:value-type="string" table:style-name="ce10">
            <text:p>AQUISICAO DE PLACAS DE IDENTIFICACAO, POR MEIO DA ATA DE REGISTRO DE PRECOS Nº 14/2020, ORIUNDA DO PREGAO ELETRONICO Nº 25/2020.</text:p>
          </table:table-cell>
          <table:table-cell office:value-type="float" office:value="167.52" table:style-name="ce11">
            <text:p><text:s/>167,5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RT PLACAS COMUNICACAO VISUAL LTDA</text:p>
          </table:table-cell>
          <table:table-cell office:value-type="float" office:value="8636629000134" table:style-name="ce24">
            <text:p><text:s/>08.636.629/0001-34</text:p>
          </table:table-cell>
          <table:table-cell office:value-type="string" table:style-name="ce10">
            <text:p>AQUISICAO DE PLACAS. ARP N. 14/2020, PE N. 25/2020.</text:p>
          </table:table-cell>
          <table:table-cell office:value-type="float" office:value="129.13" table:style-name="ce11">
            <text:p><text:s/>129,1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SA MATERIAIS PARA CONSTRUCAO E PRODUTOS VETERINARIOS</text:p>
          </table:table-cell>
          <table:table-cell office:value-type="float" office:value="65329955000132" table:style-name="ce24">
            <text:p><text:s/>65.329.955/0001-32</text:p>
          </table:table-cell>
          <table:table-cell office:value-type="string" table:style-name="ce10">
            <text:p>AQUISICAO DE FECHADURAS PARA O CARTORIO ELEITORAL DA 208ª ZE DE PASSA TEMPO.</text:p>
          </table:table-cell>
          <table:table-cell office:value-type="float" office:value="122.7" table:style-name="ce11">
            <text:p><text:s/>122,7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SSOCIACAO DOS SURDOS DE MINAS GERAIS - ASMG</text:p>
          </table:table-cell>
          <table:table-cell office:value-type="float" office:value="16593824000152" table:style-name="ce24">
            <text:p><text:s/>16.593.824/0001-52</text:p>
          </table:table-cell>
          <table:table-cell office:value-type="string" table:style-name="ce10">
            <text:p>CONTRATACAO DE EMPRESA ESPECIALIZADA PARA PRESTACAO DE SERVICOS DE TRADUCAO E INTERPRETACAO SIMULTANEA EM LINGUA BRASILEIRA DE SINAIS (LIBRAS). <text:s text:c="9"/>VIGENCIA: 01/12/2020 A 30/11/2021</text:p>
          </table:table-cell>
          <table:table-cell office:value-type="float" office:value="14269.33" table:style-name="ce11">
            <text:p><text:s/>14.269,3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SSOCIACAO DOS SURDOS DE MINAS GERAIS - ASMG</text:p>
          </table:table-cell>
          <table:table-cell office:value-type="float" office:value="16593824000152" table:style-name="ce24">
            <text:p><text:s/>16.593.824/0001-52</text:p>
          </table:table-cell>
          <table:table-cell office:value-type="string" table:style-name="ce10">
            <text:p>CONTRATACAO DE EMPRESA ESPECIALIZADA PARA PRESTACAO DE SERVICOS DE TRADUCAO E INTERPRETACAO SIMULTANEA EM LINGUA BRASILEIRA DE SINAIS (LIBRAS).</text:p>
          </table:table-cell>
          <table:table-cell office:value-type="float" office:value="1200" table:style-name="ce11">
            <text:p><text:s/>1.2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STRA TRIANGULO CONTROLE AMBIENTAL LTDA.</text:p>
          </table:table-cell>
          <table:table-cell office:value-type="float" office:value="86513876000157" table:style-name="ce24">
            <text:p><text:s/>86.513.876/0001-57</text:p>
          </table:table-cell>
          <table:table-cell office:value-type="string" table:style-name="ce10">
            <text:p>CONTRATACAO DE SERVICO DE DESINSETIZACAO E DESRATIZACAO PARA O IMOVEL QUE ABRIGA O CARTORIO ELEITORAL DE UBERLANDIA.</text:p>
          </table:table-cell>
          <table:table-cell office:value-type="float" office:value="475" table:style-name="ce11">
            <text:p><text:s/>475,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TENAS SERVICOS DE APOIO LTDA</text:p>
          </table:table-cell>
          <table:table-cell office:value-type="float" office:value="24329959000133" table:style-name="ce24">
            <text:p><text:s/>24.329.959/0001-33</text:p>
          </table:table-cell>
          <table:table-cell office:value-type="string" table:style-name="ce10">
            <text:p>PRESTACAO DE SERVICOS DE CONSERVACAO E LIMPEZA PARA O CARTORIO ELEITORAL DA <text:s/>346ª ZE DE CRUZILIA. <text:s text:c="56"/>VIGENCIA: 15/10/2020 A 14/10/2021</text:p>
          </table:table-cell>
          <table:table-cell office:value-type="float" office:value="5117.55" table:style-name="ce11">
            <text:p><text:s/>5.117,5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TENAS SERVICOS DE APOIO LTDA</text:p>
          </table:table-cell>
          <table:table-cell office:value-type="float" office:value="24329959000133" table:style-name="ce24">
            <text:p><text:s/>24.329.959/0001-33</text:p>
          </table:table-cell>
          <table:table-cell office:value-type="string" table:style-name="ce10">
            <text:p>PRESTACAO DE SERVICOS DE CONSERVACAO E LIMPEZA PARA O CARTORIO ELEITORAL DA <text:s text:c="2"/>346ª ZE CRUZILIA.</text:p>
          </table:table-cell>
          <table:table-cell office:value-type="float" office:value="1023.51" table:style-name="ce11">
            <text:p><text:s/>1.023,5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PRESTACAO DE SERVICOS DE CONSERVACAO E LIMPEZA PARA OS IMOVEIS QUE ABRIGAM OS CARTORIOS ELEITORAIS DE MAR DE ESPANHA (170ª ZE), DE RIO CASCA (234ª ZE) E DE SACRAMENTO (243ª ZE). PE Nº 71/2020 <text:s/>(01/01/2021 A 31/12/2021)</text:p>
          </table:table-cell>
          <table:table-cell office:value-type="float" office:value="16519.649999999998" table:style-name="ce11">
            <text:p><text:s/>16.519,6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PRESTACAO DE SERVICOS DE PORTARIA A SEREM EXECUTADOS NAS INSTALACOES DOS CARTORIOS ELEITORAIS DAS 269ª E 270ª ZZEE - TEOFILO OTONI. VIGENCIA: 13/04/2020 A 12/04/2022</text:p>
          </table:table-cell>
          <table:table-cell office:value-type="float" office:value="12694.55" table:style-name="ce11">
            <text:p><text:s/>12.694,5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SERVICOS DE PORTARIA PARA OS CARTORIOS ELEITORAIS DE BETIM (316ª E 319ª ZZEE). VIGENCIA: 03/08/2020 A 02/08/2022</text:p>
          </table:table-cell>
          <table:table-cell office:value-type="float" office:value="11588.71" table:style-name="ce11">
            <text:p><text:s/>11.588,7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CONTRATACAO DE SERVICOS DE PORTARIA PARA OS CARTORIOS ELEITORAIS DE SETE LAGOAS (263ª, 264ª E 322ª ZZEE).</text:p>
          </table:table-cell>
          <table:table-cell office:value-type="float" office:value="11141.91" table:style-name="ce11">
            <text:p><text:s/>11.141,9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PRESTACAO DE SERVICOS DE PORTARIA A SEREM EXECUTADOS NAS INSTALACOES DOS CARTORIOS ELEITORAIS DAS 269ª E 270ª ZZEE - TEOFILO OTONI.</text:p>
          </table:table-cell>
          <table:table-cell office:value-type="float" office:value="2538.91" table:style-name="ce11">
            <text:p><text:s/>2.538,9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SERVICOS DE PORTARIA PARA OS CARTORIOS ELEITORAIS DE BETIM (316ª E 319ª ZZEE).PE Nº 28/2020. (20GP)</text:p>
          </table:table-cell>
          <table:table-cell office:value-type="float" office:value="2350.06" table:style-name="ce11">
            <text:p><text:s/>2.350,0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SERVICOS DE PORTARIA PARA OS CARTORIOS ELEITORAIS DE SETE LAGOAS (263ª, 264ª E322ª ZZEE). PE Nº 28/2020. (20GP)</text:p>
          </table:table-cell>
          <table:table-cell office:value-type="float" office:value="2274.36" table:style-name="ce11">
            <text:p><text:s/>2.274,36<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EMPENHO COMPLEMENTAR DE DESPESA CONTRATUAL AUTORIZADA PARA ESTE EXERCICIO NA <text:s/>ACAO PLEITOS ELEITORAIS, REFERENTE A SERVICO EXTRAORDINARIO, CONFORME AUTORI <text:s/>ZACAO DA DIRETORIA-GERAL. SEI AVULSO: 0000115-79.2020.6.13.8269</text:p>
          </table:table-cell>
          <table:table-cell office:value-type="float" office:value="2248.1799999999998" table:style-name="ce11">
            <text:p><text:s/>2.248,1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EMPENHO COMPLEMENTAR DE DESPESA CONTRATUAL AUTORIZADA PARA ESTE EXERCICIO NA <text:s/>ACAO PLEITOS ELEITORAIS, REFERENTE A SERVICO EXTRAORDINARIO, CONFORME AUTORI <text:s/>ZACAO DA DIRETORIA-GERAL. SEI AVULSO: 0011823-60.2020.6.13.8000</text:p>
          </table:table-cell>
          <table:table-cell office:value-type="float" office:value="258.70999999999998" table:style-name="ce11">
            <text:p><text:s/>258,71<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TENTA SERVICOS TERCEIRIZADOS LTDA.</text:p>
          </table:table-cell>
          <table:table-cell office:value-type="float" office:value="17276467000161" table:style-name="ce24">
            <text:p><text:s/>17.276.467/0001-61</text:p>
          </table:table-cell>
          <table:table-cell office:value-type="string" table:style-name="ce10">
            <text:p>EMPENHO COMPLEMENTAR DE DESPESA AUTORIZADA PARA ESTE EXERCICIO NA <text:s text:c="12"/>ACAO PLEITOS ELEITORAIS, REFERENTE A SERVICO EXTRAORDINARIO, CONFORME <text:s text:c="8"/>AUTORIZACAO DA DIRETORIA-GERAL. (0000052-72.2020.6.13.8263)</text:p>
          </table:table-cell>
          <table:table-cell office:value-type="float" office:value="244.77" table:style-name="ce11">
            <text:p><text:s/>244,7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ATUAL SERVICE LTDA</text:p>
          </table:table-cell>
          <table:table-cell office:value-type="float" office:value="9564708000140" table:style-name="ce24">
            <text:p><text:s/>09.564.708/0001-40</text:p>
          </table:table-cell>
          <table:table-cell office:value-type="string" table:style-name="ce10">
            <text:p>PRESTACAO DE SERVICOS DE AUXILIARES EM SAUDE BUCAL, A SEREM EXECUTADOS NA SE CAO DE ATENCAO MEDICA E ODONTOLOGICA DO TRE/MG. (18/06/2019 A 17/06/2021)</text:p>
          </table:table-cell>
          <table:table-cell office:value-type="float" office:value="41848.550000000003" table:style-name="ce11">
            <text:p><text:s/>41.848,55<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TUAL SERVICE LTDA</text:p>
          </table:table-cell>
          <table:table-cell office:value-type="float" office:value="9564708000140" table:style-name="ce24">
            <text:p><text:s/>09.564.708/0001-40</text:p>
          </table:table-cell>
          <table:table-cell office:value-type="string" table:style-name="ce10">
            <text:p>PRORROGACAO E REVISAO DO CONTRATO Nº 50/2019, REF. PRESTACAO DE SERVICOS DE <text:s text:c="2"/>AUXILIARES EM SAUDE BUCAL, A SEREM EXECUTADOS NA SECAO DE ATENCAO MEDICA E <text:s text:c="3"/>ODONTOLOGICA DO TRE/MG.(PROCESSO AVULSO 1756-36.2020.6.13.8000)</text:p>
          </table:table-cell>
          <table:table-cell office:value-type="float" office:value="10000.68" table:style-name="ce11">
            <text:p><text:s/>10.000,6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AUDIO COMUNICACAO LTDA - EPP</text:p>
          </table:table-cell>
          <table:table-cell office:value-type="float" office:value="20968467000137" table:style-name="ce24">
            <text:p><text:s/>20.968.467/0001-37</text:p>
          </table:table-cell>
          <table:table-cell office:value-type="string" table:style-name="ce10">
            <text:p>PRORROGACAO DO CONTRATO Nº 189/2016,REF.A SERVICOS DE GRAVACAO E INSTALACAO DEMENSAGENS DE ESPERA TELEFONICA EM DOIS PONTOS DAS CENTRAIS DE PABX DA MARCA <text:s text:c="2"/>AASTRA, MXONE TSE V4.1 DO TRE/MG. (SEI AVULSO 0001688-23.2019.6.13.8000)</text:p>
          </table:table-cell>
          <table:table-cell office:value-type="float" office:value="113.09" table:style-name="ce11">
            <text:p><text:s/>113,09<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AUDIO COMUNICACAO LTDA - EPP</text:p>
          </table:table-cell>
          <table:table-cell office:value-type="float" office:value="20968467000137" table:style-name="ce24">
            <text:p><text:s/>20.968.467/0001-37</text:p>
          </table:table-cell>
          <table:table-cell office:value-type="string" table:style-name="ce10">
            <text:p>SERVICOS DE GRAVACAO E INSTALACAO DEMENSAGENS DE ESPERA TELEFONICA EM DOIS PONTOS DAS CENTRAIS DE PABX DA MARCA AASTRA, MXONE TSE V4.1 DO TRE/MG (UM PONTO EM CADA CENTRAL), BEM COMO A REALIZACAO DA MANUTENCAO DOS RESPECTIVOS PONTOS, QUANDO NECESSARIO. VIGENCIA: 01/02/2020 A 31/01/2021</text:p>
          </table:table-cell>
          <table:table-cell office:value-type="float" office:value="113.09" table:style-name="ce11">
            <text:p><text:s/>113,0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AUDREY VALESCA FIRMINO 08662583610</text:p>
          </table:table-cell>
          <table:table-cell office:value-type="float" office:value="28900846000105" table:style-name="ce24">
            <text:p><text:s/>28.900.846/0001-05</text:p>
          </table:table-cell>
          <table:table-cell office:value-type="string" table:style-name="ce10">
            <text:p>AQUISICAO DE SABONETEIRA / DISPENSER. <text:s/>ARP Nº 05/2021, PE Nº 01/2021. PROCESSO: 0002422-03.2021.6.13.8000.</text:p>
          </table:table-cell>
          <table:table-cell office:value-type="float" office:value="17004" table:style-name="ce11">
            <text:p><text:s/>17.004,00<text:s/></text:p>
          </table:table-cell>
          <table:table-cell table:style-name="ce1"/>
          <table:table-cell table:number-columns-repeated="2" table:style-name="ce13"/>
          <table:table-cell table:number-columns-repeated="3" table:style-name="ce19"/>
          <table:table-cell table:number-columns-repeated="16374"/>
        </table:table-row>
        <table:table-row table:style-name="ro11">
          <table:table-cell office:value-type="string" table:style-name="ce10">
            <text:p>AXA SEGUROS S.A.</text:p>
          </table:table-cell>
          <table:table-cell office:value-type="float" office:value="19323190000106" table:style-name="ce24">
            <text:p><text:s/>19.323.190/0001-06</text:p>
          </table:table-cell>
          <table:table-cell office:value-type="string" table:style-name="ce10">
            <text:p>PRORROGACAO DO CONTRATO Nº 045/2019, REFERENTE A CONTRATACAO DE SEGURO CONTRA RISCOS DE INCENDIO, QUEDA DE RAIO, EXPLOSAO, VENDAVAL E DANOS ELETRICOS PARA OS BENS MOVEIS E O IMOVEL EDIFICIO- ANEXO II, DENOMINADO CENTRO DE APOIO, LOCALIZADO NA ROD. BR 040, KM 25, BAIRRO JOAO GOMES, EM CONTAGEM/MG. VIGENCIA: 24:00 HORAS DO DIA 16/06/2021 AS 24:00 HORAS DO DIA 16/06/2022. SEI 1144-98.20206138000</text:p>
          </table:table-cell>
          <table:table-cell office:value-type="float" office:value="45000" table:style-name="ce11">
            <text:p><text:s/>45.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B R EXTINTORES LTDA</text:p>
          </table:table-cell>
          <table:table-cell office:value-type="float" office:value="2416330000198" table:style-name="ce24">
            <text:p><text:s/>02.416.330/0001-98</text:p>
          </table:table-cell>
          <table:table-cell office:value-type="string" table:style-name="ce10">
            <text:p>RECARGA DE 01 (UM) EXTINTOR DE INCENDIO PQS 6KG ABC PARA O CARTORIO DA 165ª <text:s text:c="2"/>ZE DE MALACACHETA.</text:p>
          </table:table-cell>
          <table:table-cell office:value-type="float" office:value="90" table:style-name="ce11">
            <text:p><text:s/>9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BAKMAR ELETRONICA LTDA - ME</text:p>
          </table:table-cell>
          <table:table-cell office:value-type="float" office:value="46103594000167" table:style-name="ce24">
            <text:p><text:s/>46.103.594/0001-67</text:p>
          </table:table-cell>
          <table:table-cell office:value-type="string" table:style-name="ce10">
            <text:p>AQUISICAO DE EQUIPAMENTOS ELETRONICOS E DE AUDIOVISUAL DIVERSOS.</text:p>
          </table:table-cell>
          <table:table-cell office:value-type="float" office:value="12000" table:style-name="ce11">
            <text:p><text:s/>12.0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BBX SOLUCOES EM HIGIENE BRASIL LTDA</text:p>
          </table:table-cell>
          <table:table-cell office:value-type="float" office:value="17438390000189" table:style-name="ce24">
            <text:p><text:s/>17.438.390/0001-89</text:p>
          </table:table-cell>
          <table:table-cell office:value-type="string" table:style-name="ce10">
            <text:p>AQUISICAO DE MATERIAL DE LIMPEZA, POR MEIO DA ATA DE REGISTRO DE PRECOS Nº 20/2020, ORIUNDA DO PREGAO ELETRONICO Nº 21/2020.</text:p>
          </table:table-cell>
          <table:table-cell office:value-type="float" office:value="735.68" table:style-name="ce11">
            <text:p><text:s/>735,6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BCS COMERCIO E SERVICOS LTDA</text:p>
          </table:table-cell>
          <table:table-cell office:value-type="float" office:value="31658202000159" table:style-name="ce24">
            <text:p><text:s/>31.658.202/0001-59</text:p>
          </table:table-cell>
          <table:table-cell office:value-type="string" table:style-name="ce10">
            <text:p>FORNECIMENTO DE FORNO MICROONDAS - CAPACIDADE MINIMA DE 20 LITROS - PREGAO <text:s text:c="3"/>ELETRONICO Nº 41/2019 - ATA DE REGISTRO DE PRECOS Nº 35/2019.</text:p>
          </table:table-cell>
          <table:table-cell office:value-type="float" office:value="843.24" table:style-name="ce11">
            <text:p><text:s/>843,2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BELCLIPS DISTRIBUIDORA LTDA</text:p>
          </table:table-cell>
          <table:table-cell office:value-type="float" office:value="25897729000133" table:style-name="ce24">
            <text:p><text:s/>25.897.729/0001-33</text:p>
          </table:table-cell>
          <table:table-cell office:value-type="string" table:style-name="ce10">
            <text:p>AQUISICAO DE FITA ADESIVA TRANSPARENTE - ARP Nº 02/21 E PE Nº 03/21.</text:p>
          </table:table-cell>
          <table:table-cell office:value-type="float" office:value="6000" table:style-name="ce11">
            <text:p><text:s/>6.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BELCLIPS DISTRIBUIDORA LTDA</text:p>
          </table:table-cell>
          <table:table-cell office:value-type="float" office:value="25897729000133" table:style-name="ce24">
            <text:p><text:s/>25.897.729/0001-33</text:p>
          </table:table-cell>
          <table:table-cell office:value-type="string" table:style-name="ce10">
            <text:p>AQUISICAO DE PINCEL MARCA-TEXTO E TESOURA MULTIUSO. ARP 09/21 - PE 09/21.</text:p>
          </table:table-cell>
          <table:table-cell office:value-type="float" office:value="2475.65" table:style-name="ce11">
            <text:p><text:s/>2.475,6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BELTA TECNOLOGIA LTDA - EPP</text:p>
          </table:table-cell>
          <table:table-cell office:value-type="float" office:value="4416589000164" table:style-name="ce24">
            <text:p><text:s/>04.416.589/0001-64</text:p>
          </table:table-cell>
          <table:table-cell office:value-type="string" table:style-name="ce10">
            <text:p>PRORROGACAO E ALTERACAO DO CONTRATO Nº 133/2016, REF. SERVICOS DE AVALIACAO <text:s text:c="2"/>AMBIENTAL PARA DIAGNOSTICO DA QUALIDADE DO AR NAS DEPENDENCIAS DOS PREDIOS DO TRE-MG.(PROCESSO AVULSO: 5943-87.2020.6.13.8000)</text:p>
          </table:table-cell>
          <table:table-cell office:value-type="float" office:value="2160" table:style-name="ce11">
            <text:p><text:s/>2.16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BIOMAIS DEDETIZADORA LTDA</text:p>
          </table:table-cell>
          <table:table-cell office:value-type="float" office:value="35362824000196" table:style-name="ce24">
            <text:p><text:s/>35.362.824/0001-96</text:p>
          </table:table-cell>
          <table:table-cell office:value-type="string" table:style-name="ce10">
            <text:p>CONTRATACAO DE EMPRESA ESPECIALIZADA PARA A PRESTACAO DE SERVICOS DE DESINSETIZACAO E DESRATIZACAO NAS DEPENDENCIAS DO IMOVEL QUE ABRIGA O CARTORIO DA 219ª ZE DE PITANGUI.</text:p>
          </table:table-cell>
          <table:table-cell office:value-type="float" office:value="390" table:style-name="ce11">
            <text:p><text:s/>39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BM CONSULTORIA EM ESQUADRIAS LTDA</text:p>
          </table:table-cell>
          <table:table-cell office:value-type="float" office:value="3038087000184" table:style-name="ce24">
            <text:p><text:s/>03.038.087/0001-84</text:p>
          </table:table-cell>
          <table:table-cell office:value-type="string" table:style-name="ce10">
            <text:p>EXECUCAO DE SERVICOS DE VISTORIA TECNICA, COM EMISSAO DE LAUDO TECNICO, PRO <text:s text:c="2"/>JETO EXECUTIVO, PLANILHA ORCAMENTARIA E ANOTACAO DE RESPONSABILIDADE TECNICA <text:s/>(ART), DE TODA AREA ENVIDRACADA DA FACHADA DO EDIFICIO SEDE DO TRE-MG.</text:p>
          </table:table-cell>
          <table:table-cell office:value-type="float" office:value="15800" table:style-name="ce11">
            <text:p><text:s/>15.8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BRAMED COMERCIO DE PROD. HOSPITALARES E FARMACEUTICOS L</text:p>
          </table:table-cell>
          <table:table-cell office:value-type="float" office:value="28345933000130" table:style-name="ce24">
            <text:p><text:s/>28.345.933/0001-30</text:p>
          </table:table-cell>
          <table:table-cell office:value-type="string" table:style-name="ce10">
            <text:p>AQUISICAO DE LUVA PARA PROCEDIMENTOS NAO CIRURGICOS, ARP Nº 45/2020, PE Nº <text:s text:c="3"/>68/2020.</text:p>
          </table:table-cell>
          <table:table-cell office:value-type="float" office:value="1090" table:style-name="ce11">
            <text:p><text:s/>1.09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BRASFERMA LTDA</text:p>
          </table:table-cell>
          <table:table-cell office:value-type="float" office:value="503644000100" table:style-name="ce24">
            <text:p><text:s/>00.503.644/0001-00</text:p>
          </table:table-cell>
          <table:table-cell office:value-type="string" table:style-name="ce10">
            <text:p>AQUISICAO DE PALETEIRAS MANUAIS - PREGAO ELETRONICO N.º 95/2020</text:p>
          </table:table-cell>
          <table:table-cell office:value-type="float" office:value="4240" table:style-name="ce11">
            <text:p><text:s/>4.24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BRASOFTWARE INFORMATICA LTDA</text:p>
          </table:table-cell>
          <table:table-cell office:value-type="float" office:value="57142978000105" table:style-name="ce24">
            <text:p><text:s/>57.142.978/0001-05</text:p>
          </table:table-cell>
          <table:table-cell office:value-type="string" table:style-name="ce10">
            <text:p>AQUISICAO DE LICENCAS DO SOFTWARE GERENCIADOR DE BANCO DE DADOS MICROSOFT <text:s text:c="4"/>SQL SERVER. PE Nº 97/20.</text:p>
          </table:table-cell>
          <table:table-cell office:value-type="float" office:value="92102.399999999994" table:style-name="ce11">
            <text:p><text:s/>92.102,4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BRITANICA ADMINISTRACAO &amp; TERCEIRIZACAO EIRELI</text:p>
          </table:table-cell>
          <table:table-cell office:value-type="float" office:value="2908313000178" table:style-name="ce24">
            <text:p><text:s/>02.908.313/0001-78</text:p>
          </table:table-cell>
          <table:table-cell office:value-type="string" table:style-name="ce10">
            <text:p>PRESTACAO DE SERVICOS DE ESTOQUISTAS (ALMOXARIFES), EXECUTADOS NAS INTALACOES DO TRE-MG, MEDIANTE POSTOS DE TRABALHO, PARA A SEMPE/SEGAL (CONTAGEM) E SEGEP (BELO HORIZONTE). VIGENCIA: 18/01/2020 A 17/01/2022.</text:p>
          </table:table-cell>
          <table:table-cell office:value-type="float" office:value="185353.74" table:style-name="ce11">
            <text:p><text:s/>185.353,7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BRITANICA ADMINISTRACAO &amp; TERCEIRIZACAO EIRELI</text:p>
          </table:table-cell>
          <table:table-cell office:value-type="float" office:value="2908313000178" table:style-name="ce24">
            <text:p><text:s/>02.908.313/0001-78</text:p>
          </table:table-cell>
          <table:table-cell office:value-type="string" table:style-name="ce10">
            <text:p>PRESTACAO DE SERVICOS DE PORTARIA PARA OS CARTORIOS ELEITORAIS DE BARBACENA, CARATINGA, POCOS DE CALDAS, PONTE NOVA, UBERABA E CAE DE CARATINGA. <text:s/>(15/06/2020 A 14/06/2022)</text:p>
          </table:table-cell>
          <table:table-cell office:value-type="float" office:value="56614.240000000005" table:style-name="ce11">
            <text:p><text:s/>56.614,2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BRITANICA ADMINISTRACAO &amp; TERCEIRIZACAO EIRELI</text:p>
          </table:table-cell>
          <table:table-cell office:value-type="float" office:value="2908313000178" table:style-name="ce24">
            <text:p><text:s/>02.908.313/0001-78</text:p>
          </table:table-cell>
          <table:table-cell office:value-type="string" table:style-name="ce10">
            <text:p>PRESTACAO DE SERVICOS DE ESTOQUISTAS (ALMOXARIFES), EXECUTADOS NAS INTALACOES DO TRE-MG, MEDIANTE POSTOS DE TRABALHO, PARA A SEMPE/SEGAL (CONTAGEM) E SEGEP (BELO HORIZONTE).</text:p>
          </table:table-cell>
          <table:table-cell office:value-type="float" office:value="35334.159999999996" table:style-name="ce11">
            <text:p><text:s/>35.334,1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BRITANICA ADMINISTRACAO &amp; TERCEIRIZACAO EIRELI</text:p>
          </table:table-cell>
          <table:table-cell office:value-type="float" office:value="2908313000178" table:style-name="ce24">
            <text:p><text:s/>02.908.313/0001-78</text:p>
          </table:table-cell>
          <table:table-cell office:value-type="string" table:style-name="ce10">
            <text:p>PRESTACAO DE SERVICOS DE PORTARIA PARA OS CARTORIOS ELEITORAIS DE BARBACENA, <text:s/>CARATINGA, POCOS DE CALDAS, PONTE NOVA, UBERABA E CAE DE CARATINGA. <text:s text:c="10"/>(PE Nº 22/2020)</text:p>
          </table:table-cell>
          <table:table-cell office:value-type="float" office:value="9447.7900000000009" table:style-name="ce11">
            <text:p><text:s/>9.447,7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BRITANICA ADMINISTRACAO &amp; TERCEIRIZACAO EIRELI</text:p>
          </table:table-cell>
          <table:table-cell office:value-type="float" office:value="2908313000178" table:style-name="ce24">
            <text:p><text:s/>02.908.313/0001-78</text:p>
          </table:table-cell>
          <table:table-cell office:value-type="string" table:style-name="ce10">
            <text:p>PRESTACAO DE SERVICOS DE ESTOQUISTAS (ALMOXARIFES), EXECUTADOS NAS INTALACOES DO TRE-MG, MEDIANTE POSTOS DE TRABALHO, PARA A SEMPE/SEGAL (CONTAGEM) E SEGEP BELO HORIZONTE - (PLEITOS ELEITORAIS).</text:p>
          </table:table-cell>
          <table:table-cell office:value-type="float" office:value="3593.14" table:style-name="ce11">
            <text:p><text:s/>3.593,1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BRITANICA ADMINISTRACAO &amp; TERCEIRIZACAO EIRELI</text:p>
          </table:table-cell>
          <table:table-cell office:value-type="float" office:value="2908313000178" table:style-name="ce24">
            <text:p><text:s/>02.908.313/0001-78</text:p>
          </table:table-cell>
          <table:table-cell office:value-type="string" table:style-name="ce10">
            <text:p>EMPENHO COMPLEMENTAR DE DESPESA AUTORIZADA PARA ESTE EXERCICIO NA ACAO PLEITOSELEITORAIS, REFERENTE A SERVICO EXTRAORDINARIO, CONFORME AUTORIZACAO DA DIRETORIA-GERAL. SEI AVULSO: 0000251-38.2020.6.13.8023</text:p>
          </table:table-cell>
          <table:table-cell office:value-type="float" office:value="416.14" table:style-name="ce11">
            <text:p><text:s/>416,14<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CAMILA TREVISAN DO PRADO MOREIRA</text:p>
          </table:table-cell>
          <table:table-cell office:value-type="float" office:value="22283674867" table:style-name="ce18">
            <text:p>222.836.748-67</text:p>
          </table:table-cell>
          <table:table-cell office:value-type="string" table:style-name="ce10">
            <text:p>REEMBOLSO DE DESPESA COM COMBUSTIVEL .</text:p>
          </table:table-cell>
          <table:table-cell office:value-type="float" office:value="60.03" table:style-name="ce11">
            <text:p><text:s/>60,0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ASA DO EXTINTOR LTDA</text:p>
          </table:table-cell>
          <table:table-cell office:value-type="float" office:value="17822374000195" table:style-name="ce24">
            <text:p><text:s/>17.822.374/0001-95</text:p>
          </table:table-cell>
          <table:table-cell office:value-type="string" table:style-name="ce10">
            <text:p>RECARGA DE EXTINTORES DE INCENDIO E TESTES HIDROSTATICOS PARA O CARTORIO DA 306ª ZONA ITAMONTE.</text:p>
          </table:table-cell>
          <table:table-cell office:value-type="float" office:value="210" table:style-name="ce11">
            <text:p><text:s/>21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ASANOVA EMPREENDIMENTOS IMOBILIARIOS LTDA</text:p>
          </table:table-cell>
          <table:table-cell office:value-type="float" office:value="9427585000103" table:style-name="ce24">
            <text:p><text:s/>09.427.585/0001-03</text:p>
          </table:table-cell>
          <table:table-cell office:value-type="string" table:style-name="ce10">
            <text:p>DESPESA DE CONDOMINIO DO IMOVEL CEDIDO PARA AS ZZEE E CAE DE BETIM. VIGENCIA: 01/11/2020 A 31/10/2021.</text:p>
          </table:table-cell>
          <table:table-cell office:value-type="float" office:value="9859.7999999999993" table:style-name="ce11">
            <text:p><text:s/>9.859,8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ASANOVA EMPREENDIMENTOS IMOBILIARIOS LTDA</text:p>
          </table:table-cell>
          <table:table-cell office:value-type="float" office:value="9427585000103" table:style-name="ce24">
            <text:p><text:s/>09.427.585/0001-03</text:p>
          </table:table-cell>
          <table:table-cell office:value-type="string" table:style-name="ce10">
            <text:p>DESPESA DE CONDOMINIO DE IMOVEL CEDIDO PARA AS ZZEE E CAE DE BETIM. (TERMO DE CESSAO Nº 055/17)</text:p>
          </table:table-cell>
          <table:table-cell office:value-type="float" office:value="1877.2" table:style-name="ce11">
            <text:p><text:s/>1.877,2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ASSIA CRISTINA DOS SANTOS</text:p>
          </table:table-cell>
          <table:table-cell office:value-type="float" office:value="3898419606" table:style-name="ce18">
            <text:p>038.984.196-06</text:p>
          </table:table-cell>
          <table:table-cell office:value-type="string" table:style-name="ce10">
            <text:p>LOCACAO DE IMOVEL DAS 87ª E 88ª ZZEE DE CONSELHEIRO LAFAIETE VIGENCIA: 02/05/2019 A 01/05/2024</text:p>
          </table:table-cell>
          <table:table-cell office:value-type="float" office:value="23039.8" table:style-name="ce11">
            <text:p><text:s/>23.039,8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ASSIA CRISTINA DOS SANTOS</text:p>
          </table:table-cell>
          <table:table-cell office:value-type="float" office:value="3898419606" table:style-name="ce18">
            <text:p>038.984.196-06</text:p>
          </table:table-cell>
          <table:table-cell office:value-type="string" table:style-name="ce10">
            <text:p>LOCACAO DE IMOVEL PARA A INSTALACAO DOS CARTORIOS ELEITORAIS DE CONSELHEIRO <text:s text:c="2"/>LAFAIETE, 87ª E 88ª ZZEE.</text:p>
          </table:table-cell>
          <table:table-cell office:value-type="float" office:value="4500" table:style-name="ce11">
            <text:p><text:s/>4.5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ASSIA CRISTINA DOS SANTOS</text:p>
          </table:table-cell>
          <table:table-cell office:value-type="float" office:value="3898419606" table:style-name="ce18">
            <text:p>038.984.196-06</text:p>
          </table:table-cell>
          <table:table-cell office:value-type="string" table:style-name="ce10">
            <text:p>RECONHECIMENTO DE DIVIDA DE EXERCICIOS ANTERIORES, REFERENTE A REAJUSTE DO CONTRATO Nº 34/2019 REFERENTE A LOCACAO DE IMOVEL QUE ABRIGA AS 87ª E 88ª ZZEE <text:s/>DE CONSELHEIRO LAFAIETE. <text:s/>PERIODO: 02/05/2020 A 31/12/2020</text:p>
          </table:table-cell>
          <table:table-cell office:value-type="float" office:value="860.2" table:style-name="ce11">
            <text:p><text:s/>860,2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DK CONSULTORIA E PREVENCAO NO COMBATE A INCENDIO LTDA</text:p>
          </table:table-cell>
          <table:table-cell office:value-type="float" office:value="27857417000121" table:style-name="ce24">
            <text:p><text:s/>27.857.417/0001-21</text:p>
          </table:table-cell>
          <table:table-cell office:value-type="string" table:style-name="ce10">
            <text:p>RECARGA DE 07 EXTINTORES E 07 TESTES HIDROSTATICOS PARA O CARTORIO DA 167ª ZE DE MANHUACU.</text:p>
          </table:table-cell>
          <table:table-cell office:value-type="float" office:value="455" table:style-name="ce11">
            <text:p><text:s/>455,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ELSO NASARIO REIS</text:p>
          </table:table-cell>
          <table:table-cell office:value-type="float" office:value="4384423691" table:style-name="ce18">
            <text:p>043.844.236-91</text:p>
          </table:table-cell>
          <table:table-cell office:value-type="string" table:style-name="ce10">
            <text:p>LOCACAO DE IMOVEL PARA A 232ª ZE DE RESENDE COSTA. <text:s text:c="3"/>VIGENCIA: 15/04/19 A 14/04/24</text:p>
          </table:table-cell>
          <table:table-cell office:value-type="float" office:value="8900" table:style-name="ce11">
            <text:p><text:s/>8.9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CELSO NASARIO REIS</text:p>
          </table:table-cell>
          <table:table-cell office:value-type="float" office:value="4384423691" table:style-name="ce18">
            <text:p>043.844.236-91</text:p>
          </table:table-cell>
          <table:table-cell office:value-type="string" table:style-name="ce10">
            <text:p>LOCACAO DE IMOVEL PARA A 232ª ZE DE RESENDE COSTA.</text:p>
          </table:table-cell>
          <table:table-cell office:value-type="float" office:value="1780" table:style-name="ce11">
            <text:p><text:s/>1.78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CEMIG DISTRIBUICAO S.A</text:p>
          </table:table-cell>
          <table:table-cell office:value-type="float" office:value="6981180000116" table:style-name="ce24">
            <text:p><text:s/>06.981.180/0001-16</text:p>
          </table:table-cell>
          <table:table-cell office:value-type="string" table:style-name="ce10">
            <text:p>DESPESAS COM O FORNECIMENTO DE ENERGIA ELETRICA PARA OS IMOVEIS OCUPADOS PELA JUSTICA ELEITORAL NOS MUNICIPIOS EM QUE A EMPRESA CEMIG DISTRIBUICAO S.A. PRESTA SERVICO PUBLICO ESSENCIAL SOB O REGIME DE MONOPOLIO, REFERENTES AO EXERCICIO DE 2021.</text:p>
          </table:table-cell>
          <table:table-cell office:value-type="float" office:value="950601.02" table:style-name="ce11">
            <text:p><text:s/>950.601,0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EMIG DISTRIBUICAO S.A</text:p>
          </table:table-cell>
          <table:table-cell office:value-type="float" office:value="6981180000116" table:style-name="ce24">
            <text:p><text:s/>06.981.180/0001-16</text:p>
          </table:table-cell>
          <table:table-cell office:value-type="string" table:style-name="ce10">
            <text:p>DESPESAS COM O FORNECIMENTO DE ENERGIA ELETRICA PARA OS IMOVEIS OCUPADOS PELA JUSTICA ELEITORAL - EXERCICIO 2020. (ACAO ORCAMENTARIA: PLEITOS ELEITORAIS)</text:p>
          </table:table-cell>
          <table:table-cell office:value-type="float" office:value="252403.18" table:style-name="ce11">
            <text:p><text:s/>252.403,1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CEMIG DISTRIBUICAO S.A</text:p>
          </table:table-cell>
          <table:table-cell office:value-type="float" office:value="6981180000116" table:style-name="ce24">
            <text:p><text:s/>06.981.180/0001-16</text:p>
          </table:table-cell>
          <table:table-cell office:value-type="string" table:style-name="ce10">
            <text:p>DESPESAS COM TAXA DE ILUMINACAO PUBLICA PARA OS IMOVEIS OCUPADOS PELA JUSTICA ELEITORAL NOS MUNICIPIOS EM QUE A EMPRESA CEMIG DISTRIBUICAO S.A. PRESTA SERVICO PUBLICO ESSENCIAL SOB O REGIME DE MONOPOLIO, REFERENTE AO EXERCICIO DE 2021.</text:p>
          </table:table-cell>
          <table:table-cell office:value-type="float" office:value="34396.850000000006" table:style-name="ce11">
            <text:p><text:s/>34.396,8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EMIG DISTRIBUICAO S.A</text:p>
          </table:table-cell>
          <table:table-cell office:value-type="float" office:value="6981180000116" table:style-name="ce24">
            <text:p><text:s/>06.981.180/0001-16</text:p>
          </table:table-cell>
          <table:table-cell office:value-type="string" table:style-name="ce10">
            <text:p>DESPESAS COM TAXA DE ILUMINACAO PUBLICA PARA OS IMOVEIS OCUPADOS PELA <text:s text:c="8"/>JUSTICA ELEITORAL - EXERCICIO DE 2020.</text:p>
          </table:table-cell>
          <table:table-cell office:value-type="float" office:value="8942.89" table:style-name="ce11">
            <text:p><text:s/>8.942,8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ENTRAL TECNICA PECAS SERVICOS E EQUIPAMENTOS ODONTOLO</text:p>
          </table:table-cell>
          <table:table-cell office:value-type="float" office:value="41684846000175" table:style-name="ce24">
            <text:p><text:s/>41.684.846/0001-75</text:p>
          </table:table-cell>
          <table:table-cell office:value-type="string" table:style-name="ce10">
            <text:p>AQUISICAO DE PECAS PARA MANUTENCAO DO EQUIPAMENTO ODONTOLOGICO BOMBA A VACUO.</text:p>
          </table:table-cell>
          <table:table-cell office:value-type="float" office:value="122.85" table:style-name="ce11">
            <text:p><text:s/>122,8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ENTRO AUTOMOTIVO S.S LTDA</text:p>
          </table:table-cell>
          <table:table-cell office:value-type="float" office:value="20054258000188" table:style-name="ce24">
            <text:p><text:s/>20.054.258/0001-88</text:p>
          </table:table-cell>
          <table:table-cell office:value-type="string" table:style-name="ce10">
            <text:p>PRORROGACAO DO CONTRATO Nº 126/18, REF. MANUTENCAO PREVENTIVA E CORRETIVA, <text:s text:c="3"/>COM FORNECIMENTO DE PECAS E PNEUS, EM VEICULOS MULTIMARCAS, DA FROTA DESTE <text:s text:c="3"/>TRIBUNAL. (0006012-22.2020.6.13.8000)</text:p>
          </table:table-cell>
          <table:table-cell office:value-type="float" office:value="10867.39" table:style-name="ce11">
            <text:p><text:s/>10.867,39<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CENTRO AUTOMOTIVO S.S LTDA</text:p>
          </table:table-cell>
          <table:table-cell office:value-type="float" office:value="20054258000188" table:style-name="ce24">
            <text:p><text:s/>20.054.258/0001-88</text:p>
          </table:table-cell>
          <table:table-cell office:value-type="string" table:style-name="ce10">
            <text:p>MANUTENCAO PREVENTIVA E CORRETIVA, COM FORNECIMENTO DE PECAS E PNEUS, EM VEICULOS MULTIMARCAS DE PASSEIO, CAMINHOES, VANS E ONIBUS TRANSFORMADOS EM UNIDADES MOVEIS, DA FROTA DO TRE/MG. VIGENCIA: 15/10/2020 A 14/10/2021.</text:p>
          </table:table-cell>
          <table:table-cell office:value-type="float" office:value="10835.64" table:style-name="ce11">
            <text:p><text:s/>10.835,6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HARLO ISAAC LAGE</text:p>
          </table:table-cell>
          <table:table-cell office:value-type="float" office:value="12179760604" table:style-name="ce18">
            <text:p>121.797.606-04</text:p>
          </table:table-cell>
          <table:table-cell office:value-type="string" table:style-name="ce10">
            <text:p>LOCACAO DE IMOVEL PARA A 259ª ZE DE SAO LOURENCO. VIGENCIA: 03/05/2020 A 02/05/2023.</text:p>
          </table:table-cell>
          <table:table-cell office:value-type="float" office:value="23000" table:style-name="ce11">
            <text:p><text:s/>23.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HARLO ISAAC LAGE</text:p>
          </table:table-cell>
          <table:table-cell office:value-type="float" office:value="12179760604" table:style-name="ce18">
            <text:p>121.797.606-04</text:p>
          </table:table-cell>
          <table:table-cell office:value-type="string" table:style-name="ce10">
            <text:p>PRORROGACAO DO CONTRATO N.º 035/2012, REFERENTE A LOCACAO DE IMOVEL PARA A <text:s text:c="3"/>259ª ZE DE SAO LOURENCO.</text:p>
          </table:table-cell>
          <table:table-cell office:value-type="float" office:value="9846.619999999999" table:style-name="ce11">
            <text:p><text:s/>9.846,62<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ESTACAO DOS SERVICOS DE INTERLIGACAO DA REDE LOCAL DE COMUNICACAO DE DADOS DO TRE/MG COM AS REDES LOCAIS DE SUAS DEMAIS UNIDADES ADMINISTRATIVAS LOCALIZADAS NO ESTADO DE MINAS GERAIS. VIGENCIA: 02/12/19 A 01/06/22</text:p>
          </table:table-cell>
          <table:table-cell office:value-type="float" office:value="1267588.82" table:style-name="ce11">
            <text:p><text:s/>1.267.588,8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ESTACAO DOS SERVICOS DE INTERLIGACAO DA REDE LOCAL DE COMUNICACAO DE DADOS <text:s/>DO TRE/MG COM AS REDES LOCAIS DE SUAS DEMAIS UNIDADES ADMINISTRATIVAS <text:s text:c="8"/>LOCALIZADAS NO ESTADO DE MINAS GERAIS.</text:p>
          </table:table-cell>
          <table:table-cell office:value-type="float" office:value="131404.19" table:style-name="ce11">
            <text:p><text:s/>131.404,19<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CLARO S.A.</text:p>
          </table:table-cell>
          <table:table-cell office:value-type="float" office:value="40432544000147" table:style-name="ce24">
            <text:p><text:s/>40.432.544/0001-47</text:p>
          </table:table-cell>
          <table:table-cell office:value-type="string" table:style-name="ce10">
            <text:p>RECONHECIMENTO DE DIVIDA DE EXERCICIO ANTERIOR (2020) REFERENTE A REAJUSTE DO CONTRATO 107/2019-PRESTACAO DOS SERVICOS DE INTERLIGACAO DA REDE LOCAL DE COMUNICACAO DE DADOS DO TRE/MG COM AS REDES LOCAIS DE SUAS DEMAIS UNIDADES ADMINISTRATIVAS. <text:s/>PERIODO: 09/12/2020 A 31/12/2020. <text:s/>PROCESSO AVULSO: 0010125-19.2020.6.13.8000.</text:p>
          </table:table-cell>
          <table:table-cell office:value-type="float" office:value="16428.580000000002" table:style-name="ce11">
            <text:p><text:s/>16.428,5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ORROGACAO DO CONTRATO 052/15 DE PRESTACAO DE SERVICO TELEFONICO FIXO <text:s text:c="7"/>COMUTADO - STFC NA MODALIDADE LOCAL FIXO-FIXO E FIXO-MOVEL. <text:s text:c="18"/>* PROCESSO AVULSO: 0004825-76.2020.6.13.8000</text:p>
          </table:table-cell>
          <table:table-cell office:value-type="float" office:value="6476.69" table:style-name="ce11">
            <text:p><text:s/>6.476,6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ORROGACAO DO CONTRATO 052/15 DE PRESTACAO DE SERVICO TELEFONICO FIXO COMUTADO - STFC NA MODALIDADE LOCAL FIXO-FIXO E FIXO-MOVEL. VIGENCIA: 31/01/2021 A 15/03/2021.</text:p>
          </table:table-cell>
          <table:table-cell office:value-type="float" office:value="5097.6400000000003" table:style-name="ce11">
            <text:p><text:s/>5.097,6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ORROGACAO DO CONTRATO 052/15 DE PRESTACAO DE SERVICO TELEFONICO FIXO COMUTADO - STFC NA MODALIDADE LOCAL FIXO-FIXO E FIXO-MOVEL. (01/01/2021 A 30/01/2021) (0015117-23.2020.6.13.8000)</text:p>
          </table:table-cell>
          <table:table-cell office:value-type="float" office:value="3957.75" table:style-name="ce11">
            <text:p><text:s/>3.957,75<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ESTACAO DOS SERVICOS DE TV POR ASSINATURA: MANUTENCAO DE QUATRO PONTOS DE TV POR ASSINATURA (UM PRINCIPAL E TRES ADICIONAIS), COM FORNECIMENTO DOS EQUIPAMENTOS NECESSARIOS EM REGIME DE COMODATO, NA AV.PRUDENTE DE MORAIS, Nº 100, BAIRRO CIDADE JARDIM, BELO HORIZONTE. <text:s text:c="13"/>VIGENCIA: 09/05/2020 A 08/05/2022</text:p>
          </table:table-cell>
          <table:table-cell office:value-type="float" office:value="2320.23" table:style-name="ce11">
            <text:p><text:s/>2.320,23<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ESTACAO DOS SERVICOS TELEFONICOS FIXO COMUTADO (STFC), NA MODALIDADE LOCAL FIXO-FIXO E FIXO-MOVEL, PARA OPERACIONALIZACAO DAS CENTRAIS PABXS INSTALADAS NAS DEPENDENCIAS DO TRE/MG, EM CONTAGEM E JUIZ DE FORA, COM O FORNECIMENTO DE TRONCOS DIGITAIS E1. VIGENCIA: 01/12/2020 A 30/11/2022.</text:p>
          </table:table-cell>
          <table:table-cell office:value-type="float" office:value="1828.19" table:style-name="ce11">
            <text:p><text:s/>1.828,1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LARO S.A.</text:p>
          </table:table-cell>
          <table:table-cell office:value-type="float" office:value="40432544000147" table:style-name="ce24">
            <text:p><text:s/>40.432.544/0001-47</text:p>
          </table:table-cell>
          <table:table-cell office:value-type="string" table:style-name="ce10">
            <text:p>RECONHECIMENTO DE DIVIDA DE EXERCICIO ANTERIOR (2020) REFERENTE A PRESTACAO DE SERVICO TELEFONICO FIXO COMUTADO - STFC NA MODALIDAD LOCAL FIXO-FIXO E FIXO-MOVEL. <text:s/>* PROCESSO AVULSO: 0000147-81.2021.6.13.8000.</text:p>
          </table:table-cell>
          <table:table-cell office:value-type="float" office:value="1134.26" table:style-name="ce11">
            <text:p><text:s/>1.134,2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LARO S.A.</text:p>
          </table:table-cell>
          <table:table-cell office:value-type="float" office:value="40432544000147" table:style-name="ce24">
            <text:p><text:s/>40.432.544/0001-47</text:p>
          </table:table-cell>
          <table:table-cell office:value-type="string" table:style-name="ce10">
            <text:p>SERVICOS DE TELEFONIA FIXA LONGA DISTANCIA E DE INFORMACAO 0300, EVENTUALMENTE PRESTADOS. (01/01/2021 A 31/12/2021)</text:p>
          </table:table-cell>
          <table:table-cell office:value-type="float" office:value="702.69" table:style-name="ce11">
            <text:p><text:s/>702,6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ORROGACAO E REAJUSTE DO CONTRATO N.° 031/2018, REFERENTE A PRESTACAO DE SER VICOS DE TV POR ASSINATURA. PROCESSO AVULSO: 0001375-28.2020.6.13.8000</text:p>
          </table:table-cell>
          <table:table-cell office:value-type="float" office:value="445.1" table:style-name="ce11">
            <text:p><text:s/>445,1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ESTACAO DE SERVICOS TELEFONICOS, MODALIDADE LONGA DISTANCIA NACIONAL, PARA LIGACOES ORIGINADAS DE TELEFONES MOVEIS PESSOAIS UTILIZADOS PELO TRE/MG. <text:s text:c="6"/>VIGENCIA: 01/03/20 A 28/02/21</text:p>
          </table:table-cell>
          <table:table-cell office:value-type="float" office:value="90.81" table:style-name="ce11">
            <text:p><text:s/>90,81<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CLARO S.A.</text:p>
          </table:table-cell>
          <table:table-cell office:value-type="float" office:value="40432544000147" table:style-name="ce24">
            <text:p><text:s/>40.432.544/0001-47</text:p>
          </table:table-cell>
          <table:table-cell office:value-type="string" table:style-name="ce10">
            <text:p>PRORROGACAO DO CONTRATO Nº 19/16, REFERENTE A PRESTACAO DE SERVICOS TELEFONI- COS, MODALIDADE LONGA DISTANCIA NACIONAL, PARA LIGACOES ORIGINADAS DE TELEFO- NES MOVEIS PESSOAIS, UTILIZADOS PELO TRE/MG. * P.AVULSO:5030-42.2019.6.13.8000</text:p>
          </table:table-cell>
          <table:table-cell office:value-type="float" office:value="47.36" table:style-name="ce11">
            <text:p><text:s/>47,3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LARO S.A.</text:p>
          </table:table-cell>
          <table:table-cell office:value-type="float" office:value="40432544000147" table:style-name="ce24">
            <text:p><text:s/>40.432.544/0001-47</text:p>
          </table:table-cell>
          <table:table-cell office:value-type="string" table:style-name="ce10">
            <text:p>SERVICOS DE TELEFONIA FIXA LONGA DISTANCIA E DE INFORMACAO "0300", <text:s text:c="11"/>EVENTUALMENTE PRESTADOS.</text:p>
          </table:table-cell>
          <table:table-cell office:value-type="float" office:value="45.28" table:style-name="ce11">
            <text:p><text:s/>45,2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LAUDIA FIGUEIREDO CERQUEIRA</text:p>
          </table:table-cell>
          <table:table-cell office:value-type="float" office:value="78308666604" table:style-name="ce18">
            <text:p>783.086.666-04</text:p>
          </table:table-cell>
          <table:table-cell office:value-type="string" table:style-name="ce10">
            <text:p>CONCESSAO DO BENEFICIO ALIMENTACAO - ELEICOES EXTEMPORANEAS EM ESPERA FELIZ.</text:p>
          </table:table-cell>
          <table:table-cell office:value-type="float" office:value="8040" table:style-name="ce11">
            <text:p><text:s/>8.04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LEBER LEANDRO NARDELI</text:p>
          </table:table-cell>
          <table:table-cell office:value-type="float" office:value="16549934842" table:style-name="ce18">
            <text:p>165.499.348-42</text:p>
          </table:table-cell>
          <table:table-cell office:value-type="string" table:style-name="ce10">
            <text:p>RECONHECIMENTO DE DIVIDA DE EXERCICIO ANTERIOR, REF. REEMBOLSO DE DESPESA COM REPARO DA LINHA TELEFONICA DO IMOVEL DA 142ªZE, DE ITURAMA.</text:p>
          </table:table-cell>
          <table:table-cell office:value-type="float" office:value="140" table:style-name="ce11">
            <text:p><text:s/>14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LEITON DA SILVA COSTA</text:p>
          </table:table-cell>
          <table:table-cell office:value-type="float" office:value="6142323689" table:style-name="ce18">
            <text:p>061.423.236-89</text:p>
          </table:table-cell>
          <table:table-cell office:value-type="string" table:style-name="ce10">
            <text:p>LOCACAO DO IMOVEL PARA A 68ª ZE DE CARANDAI/MG. <text:s/>VIGENCIA: 05/06/2019 A 04/06/2024.</text:p>
          </table:table-cell>
          <table:table-cell office:value-type="float" office:value="6000" table:style-name="ce11">
            <text:p><text:s/>6.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LEITON DA SILVA COSTA</text:p>
          </table:table-cell>
          <table:table-cell office:value-type="float" office:value="6142323689" table:style-name="ce18">
            <text:p>061.423.236-89</text:p>
          </table:table-cell>
          <table:table-cell office:value-type="string" table:style-name="ce10">
            <text:p>LOCACAO DE IMOVEL PARA O CARTORIO ELEITORAL DA 68ªZE DE CARANDAI.</text:p>
          </table:table-cell>
          <table:table-cell office:value-type="float" office:value="1200" table:style-name="ce11">
            <text:p><text:s/>1.2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OMERCIAL GOMES ANTUNES LTDA</text:p>
          </table:table-cell>
          <table:table-cell office:value-type="float" office:value="3857699000107" table:style-name="ce24">
            <text:p><text:s/>03.857.699/0001-07</text:p>
          </table:table-cell>
          <table:table-cell office:value-type="string" table:style-name="ce10">
            <text:p>NOVA CONTRATACAO DE EMPRESA PARA O FORNECIMENTO DE GAS LIQUEFEITO DE PETROLEO EM BOTIJOES DE 13 KG, PARA O TRE/MG, TOTALIZANDO APROXIMADAMENTE 40 BOTIJOES. <text:s text:c="61"/>(01/01/2021 A 31/12/2021)</text:p>
          </table:table-cell>
          <table:table-cell office:value-type="float" office:value="858" table:style-name="ce11">
            <text:p><text:s/>858,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OMERCIAL MOREIRA &amp; MARTINS LTDA</text:p>
          </table:table-cell>
          <table:table-cell office:value-type="float" office:value="16617470000139" table:style-name="ce24">
            <text:p><text:s/>16.617.470/0001-39</text:p>
          </table:table-cell>
          <table:table-cell office:value-type="string" table:style-name="ce10">
            <text:p>AQUISICAO DE APOIO PARA MOUSE, POR MEIO DA ATA DE REGISTRO DE PRECOS <text:s text:c="9"/>Nº 30/2020, ORIUNDA DO PREGAO ELETRONICO Nº 37/2020.</text:p>
          </table:table-cell>
          <table:table-cell office:value-type="float" office:value="275.31" table:style-name="ce11">
            <text:p><text:s/>275,31<text:s/></text:p>
          </table:table-cell>
          <table:table-cell table:style-name="ce1"/>
          <table:table-cell table:number-columns-repeated="2" table:style-name="ce13"/>
          <table:table-cell table:number-columns-repeated="3" table:style-name="ce19"/>
          <table:table-cell table:number-columns-repeated="16374"/>
        </table:table-row>
        <table:table-row table:style-name="ro11">
          <table:table-cell office:value-type="string" table:style-name="ce10">
            <text:p>COMERCIAL OLIVEIRA &amp; CHAGAS LTDA</text:p>
          </table:table-cell>
          <table:table-cell office:value-type="float" office:value="1269038000127" table:style-name="ce24">
            <text:p><text:s/>01.269.038/0001-27</text:p>
          </table:table-cell>
          <table:table-cell office:value-type="string" table:style-name="ce10">
            <text:p>CONCESSAO GRATUITA DE USO DAS CANTINAS DOS PREDIOS SEDE E ANEXO I DO TRE/MG, PARA VENDA DE LANCHES E ALMOCO PARA SERVIDORES, ALEM DO FORNECIMENTO DE LANCHES NAS SESSOES DA CORTE E NOS <text:s/>GABINETES, PARA MAGISTRADOS, DIRETORIA-GERAL, DEMAIS AUTORIDADES VISITANTES E NOS EVENTOS DE PEQUENO PORTE PROMOVIDOS NO TRE-MG. <text:s text:c="68"/>VIGENCIA: 01/05/2020 A 30/04/2022</text:p>
          </table:table-cell>
          <table:table-cell office:value-type="float" office:value="12201.28" table:style-name="ce11">
            <text:p><text:s/>12.201,2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OMERCIAL OLIVEIRA &amp; CHAGAS LTDA</text:p>
          </table:table-cell>
          <table:table-cell office:value-type="float" office:value="1269038000127" table:style-name="ce24">
            <text:p><text:s/>01.269.038/0001-27</text:p>
          </table:table-cell>
          <table:table-cell office:value-type="string" table:style-name="ce10">
            <text:p>CONCESSAO GRATUITA DE USO DAS CANTINAS DOS PREDIOS SEDE E ANEXO I DO TRE/MG.</text:p>
          </table:table-cell>
          <table:table-cell office:value-type="float" office:value="5372.13" table:style-name="ce11">
            <text:p><text:s/>5.372,13<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COMERCIAL VENER LTDA</text:p>
          </table:table-cell>
          <table:table-cell office:value-type="float" office:value="65353401000170" table:style-name="ce24">
            <text:p><text:s/>65.353.401/0001-70</text:p>
          </table:table-cell>
          <table:table-cell office:value-type="string" table:style-name="ce10">
            <text:p>AQUISICAO DE ALCOOL LIQUIDO. ARP 42/20 - PE 60/20.</text:p>
          </table:table-cell>
          <table:table-cell office:value-type="float" office:value="5040" table:style-name="ce11">
            <text:p><text:s/>5.04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COMERCIAL VENER LTDA</text:p>
          </table:table-cell>
          <table:table-cell office:value-type="float" office:value="65353401000170" table:style-name="ce24">
            <text:p><text:s/>65.353.401/0001-70</text:p>
          </table:table-cell>
          <table:table-cell office:value-type="string" table:style-name="ce10">
            <text:p>AQUISICAO DE INSETICIDA EM AEROSSOL.</text:p>
          </table:table-cell>
          <table:table-cell office:value-type="float" office:value="935" table:style-name="ce11">
            <text:p><text:s/>935,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COMPANHIA DE SANEAMENTO DE MINAS GERAIS COPASA MG</text:p>
          </table:table-cell>
          <table:table-cell office:value-type="float" office:value="17281106000103" table:style-name="ce24">
            <text:p><text:s/>17.281.106/0001-03</text:p>
          </table:table-cell>
          <table:table-cell office:value-type="string" table:style-name="ce10">
            <text:p>DESPESAS COM TARIFAS DE AGUA E ESGOTO PARA AS UNIDADES ADMINISTRATIVAS E CARTORIOS DO TRE/MG, SITUADOS EM LOCALIDADES EM QUE A COPASA ¿ COMPANHIA DE SANEAMENTO DE MINAS E CONCESSIONARIA DO SERVICO PUBLICO, REFERENTES AO EXERCICIO DE 2021.</text:p>
          </table:table-cell>
          <table:table-cell office:value-type="float" office:value="123920.22999999998" table:style-name="ce11">
            <text:p><text:s/>123.920,2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OMPANHIA DE SANEAMENTO DE MINAS GERAIS COPASA MG</text:p>
          </table:table-cell>
          <table:table-cell office:value-type="float" office:value="17281106000103" table:style-name="ce24">
            <text:p><text:s/>17.281.106/0001-03</text:p>
          </table:table-cell>
          <table:table-cell office:value-type="string" table:style-name="ce10">
            <text:p>DESPESAS COM TARIFAS DE AGUA E ESGOTO PARA AS UNIDADES ADMINISTRATIVAS E <text:s text:c="5"/>CARTORIOS DO TRE/MG PARA O EXERCICIO 2020.</text:p>
          </table:table-cell>
          <table:table-cell office:value-type="float" office:value="37775.730000000003" table:style-name="ce11">
            <text:p><text:s/>37.775,7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OMPANHIA DE SANEAMENTO DE MINAS GERAIS COPASA MG</text:p>
          </table:table-cell>
          <table:table-cell office:value-type="float" office:value="17281106000103" table:style-name="ce24">
            <text:p><text:s/>17.281.106/0001-03</text:p>
          </table:table-cell>
          <table:table-cell office:value-type="string" table:style-name="ce10">
            <text:p>RECONHECIMENTO DE DIVIDA DE EXERCICIO ANTERIOR (2020) REFERENTE DESPESA COMPLEMENTAR COM TARIFAS DE AGUA E ESGOTO PARA AS UNIDADES ADMINISTRATIVAS E CARTORIOS DO TRE/MG.</text:p>
          </table:table-cell>
          <table:table-cell office:value-type="float" office:value="1561.04" table:style-name="ce11">
            <text:p><text:s/>1.561,0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OMPANHIA JAGUARI DE ENERGIA</text:p>
          </table:table-cell>
          <table:table-cell office:value-type="float" office:value="53859112000169" table:style-name="ce24">
            <text:p><text:s/>53.859.112/0001-69</text:p>
          </table:table-cell>
          <table:table-cell office:value-type="string" table:style-name="ce10">
            <text:p>DESPESA COM ENERGIA ELETRICA DOS CARTORIOS DA 182ª DE MONTE SANTO DE MINAS E PA-301 ITAMOGI, PARA O EXERCICIO DE 2021.</text:p>
          </table:table-cell>
          <table:table-cell office:value-type="float" office:value="1108.23" table:style-name="ce11">
            <text:p><text:s/>1.108,2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OMPANHIA JAGUARI DE ENERGIA</text:p>
          </table:table-cell>
          <table:table-cell office:value-type="float" office:value="53859112000169" table:style-name="ce24">
            <text:p><text:s/>53.859.112/0001-69</text:p>
          </table:table-cell>
          <table:table-cell office:value-type="string" table:style-name="ce10">
            <text:p>DESPESA COM ENERGIA ELETRICA DOS CARTORIOS DA 182ª DE MONTE SANTO DE MINAS E <text:s/>PA-301 ITAMOGI, PARA O EXERCICIO DE 2020.</text:p>
          </table:table-cell>
          <table:table-cell office:value-type="float" office:value="178.7" table:style-name="ce11">
            <text:p><text:s/>178,7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OMPANHIA JAGUARI DE ENERGIA</text:p>
          </table:table-cell>
          <table:table-cell office:value-type="float" office:value="53859112000169" table:style-name="ce24">
            <text:p><text:s/>53.859.112/0001-69</text:p>
          </table:table-cell>
          <table:table-cell office:value-type="string" table:style-name="ce10">
            <text:p>DESPESA COM TAXA DE ILUMINACAO PUBLICA DOS CARTORIOS DA 182ª DE MONTE SANTO DE MINAS E PA-301 ITAMOGI, PARA O EXERCICIO DE 2021.</text:p>
          </table:table-cell>
          <table:table-cell office:value-type="float" office:value="70.36" table:style-name="ce11">
            <text:p><text:s/>70,3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OMPANHIA JAGUARI DE ENERGIA</text:p>
          </table:table-cell>
          <table:table-cell office:value-type="float" office:value="53859112000169" table:style-name="ce24">
            <text:p><text:s/>53.859.112/0001-69</text:p>
          </table:table-cell>
          <table:table-cell office:value-type="string" table:style-name="ce10">
            <text:p>DESPESA COM TAXA DE ILUMINACAO PUBLICA DOS CARTORIOS DA 182ª DE MONTE SANTO DEMINAS E PA-301 ITAMOGI, PARA O <text:s/>EXERCICIO DE 2020.</text:p>
          </table:table-cell>
          <table:table-cell office:value-type="float" office:value="9.74" table:style-name="ce11">
            <text:p><text:s/>9,7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OMUNICATEL E AUDIOMIDIA COMUNICACAO LTDA</text:p>
          </table:table-cell>
          <table:table-cell office:value-type="float" office:value="5769585000122" table:style-name="ce24">
            <text:p><text:s/>05.769.585/0001-22</text:p>
          </table:table-cell>
          <table:table-cell office:value-type="string" table:style-name="ce10">
            <text:p>GRAVACAO E INSTALACAO DE MENSAGENS DE ESPERA TELEFONICA EM QUATRO PONTOS DAS CENTRAIS DE PABX DO TRE-MG. (1º/02/2021 A 31/01/2022)</text:p>
          </table:table-cell>
          <table:table-cell office:value-type="float" office:value="1029.5999999999999" table:style-name="ce11">
            <text:p><text:s/>1.029,6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ONDOMINIO DO CENTRO EMPRESARIAL CIDADE NOVA</text:p>
          </table:table-cell>
          <table:table-cell office:value-type="float" office:value="65148314000181" table:style-name="ce24">
            <text:p><text:s/>65.148.314/0001-81</text:p>
          </table:table-cell>
          <table:table-cell office:value-type="string" table:style-name="ce10">
            <text:p>DESPESA COM CONDOMINIO DA LOJA 5 DO CENTRO EMPRESARIAL CIDADE NOVA, DE PROPRIEDADE DESTE TRE-MG. ENDERECO: AV. CRISTIANO MACHADO, 1.708 - CIDADE NOVA, NESTA CAPITAL.</text:p>
          </table:table-cell>
          <table:table-cell office:value-type="float" office:value="878.88" table:style-name="ce11">
            <text:p><text:s/>878,8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ONDOMINIO DO EDIFICIO MOZART</text:p>
          </table:table-cell>
          <table:table-cell office:value-type="float" office:value="29935280000101" table:style-name="ce24">
            <text:p><text:s/>29.935.280/0001-01</text:p>
          </table:table-cell>
          <table:table-cell office:value-type="string" table:style-name="ce10">
            <text:p>DESPESAS COM CONDOMINIO E IPTU REFERENTES A LOCACAO DE IMOVEL PARA A INSTALACAO DA ESCOLA JUDICIARIA ELEITORAL, DOS GABINETES DOS JUIZES MEMBROS DA CORTE E DE OUTROS SETORES DA SECRETARIA DO TRE-MG.</text:p>
          </table:table-cell>
          <table:table-cell office:value-type="float" office:value="27468.319999999996" table:style-name="ce11">
            <text:p><text:s/>27.468,3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ONDOMINIO DO EDIFICIO MOZART</text:p>
          </table:table-cell>
          <table:table-cell office:value-type="float" office:value="29935280000101" table:style-name="ce24">
            <text:p><text:s/>29.935.280/0001-01</text:p>
          </table:table-cell>
          <table:table-cell office:value-type="string" table:style-name="ce10">
            <text:p>CONDOMINIO E IPTU DO IMOVEL SITUADO EM BELO HORIZONTE/MG, NA AV.DO CONTORNO,Nº7.526,8º,9ºE 10º ANDARES, BAIRRO DE LOURDES, DESTINADO A INSTALACAO DE SETORES DO TRE/MG</text:p>
          </table:table-cell>
          <table:table-cell office:value-type="float" office:value="22885.059999999998" table:style-name="ce11">
            <text:p><text:s/>22.885,0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ONDOMINIO EDIFICIO ACAIACA</text:p>
          </table:table-cell>
          <table:table-cell office:value-type="float" office:value="19715457000100" table:style-name="ce24">
            <text:p><text:s/>19.715.457/0001-00</text:p>
          </table:table-cell>
          <table:table-cell office:value-type="string" table:style-name="ce10">
            <text:p>DESPESAS COM CONDOMINIO DO IMOVEL DA UNIAO CEDIDO AO TRE/MG, LOCALIZADO NO EDIFICIO ACAIACA - EXERCICIO 2021.</text:p>
          </table:table-cell>
          <table:table-cell office:value-type="float" office:value="48346.5" table:style-name="ce11">
            <text:p><text:s/>48.346,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ONDOMINIO EDIFICIO JOSE BRIGIDO</text:p>
          </table:table-cell>
          <table:table-cell office:value-type="float" office:value="17473604000158" table:style-name="ce24">
            <text:p><text:s/>17.473.604/0001-58</text:p>
          </table:table-cell>
          <table:table-cell office:value-type="string" table:style-name="ce10">
            <text:p>DESPESAS COM SERVICOS DE AGUA E ESGOTO PARA O IMOVEL DAS ZZEE DE PONTE NOVA. VIGENCIA: 01/01/2019 A 31/12/2023.</text:p>
          </table:table-cell>
          <table:table-cell office:value-type="float" office:value="259.05" table:style-name="ce11">
            <text:p><text:s/>259,0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ONDOMINIO EDIFICIO JOSE BRIGIDO</text:p>
          </table:table-cell>
          <table:table-cell office:value-type="float" office:value="17473604000158" table:style-name="ce24">
            <text:p><text:s/>17.473.604/0001-58</text:p>
          </table:table-cell>
          <table:table-cell office:value-type="string" table:style-name="ce10">
            <text:p>DESPESAS COM SERVICOS DE AGUA E ESGOTO DE IMOVEL PARA INSTALACAO DAS ZZEE DE <text:s/>PONTE NOVA.</text:p>
          </table:table-cell>
          <table:table-cell office:value-type="float" office:value="51.81" table:style-name="ce11">
            <text:p><text:s/>51,81<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CONFIANCA PRESTACOES DE SERVICOS LTDA</text:p>
          </table:table-cell>
          <table:table-cell office:value-type="float" office:value="65223976000179" table:style-name="ce24">
            <text:p><text:s/>65.223.976/0001-79</text:p>
          </table:table-cell>
          <table:table-cell office:value-type="string" table:style-name="ce10">
            <text:p>CONTRATACAO DE EMPRESA ESPECIALIZADA PARA A PRESTACAO DE SERVICOS DE DESINSETIZACAO NAS DEPENDENCIAS DO IMOVEL QUE ABRIGA OS CARTORIOS DAS 152ª, 153ª, 315ª E 349ª ZONAS ELEITORAIS DE JUIZ DE FORA. PROCESSO: 0000182-67.2021.6.13.8153</text:p>
          </table:table-cell>
          <table:table-cell office:value-type="float" office:value="230" table:style-name="ce11">
            <text:p><text:s/>23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ONSELHO REGIONAL DE ENGENHARIA E AGRONOMIA DE MINAS G</text:p>
          </table:table-cell>
          <table:table-cell office:value-type="float" office:value="17254509000163" table:style-name="ce24">
            <text:p><text:s/>17.254.509/0001-63</text:p>
          </table:table-cell>
          <table:table-cell office:value-type="string" table:style-name="ce10">
            <text:p>DESPESA RELATIVA A ANOTACAO DE RESPONSABILIDADE TECNICA PARA O LAUDO TECNICO DA OBRA DO IMOVEL QUE ABRIGA A 281ª ZE, DE VARGINHA/MG.</text:p>
          </table:table-cell>
          <table:table-cell office:value-type="float" office:value="88.78" table:style-name="ce11">
            <text:p><text:s/>88,7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COOPERATIVA DOS PRODUTORES RURAIS DE GRAO MOGOL LTDA</text:p>
          </table:table-cell>
          <table:table-cell office:value-type="float" office:value="25230004000197" table:style-name="ce24">
            <text:p><text:s/>25.230.004/0001-97</text:p>
          </table:table-cell>
          <table:table-cell office:value-type="string" table:style-name="ce10">
            <text:p>LOCACAO DE IMOVEL PARA A 120ª ZE DE GRAO MOGOL. (01/01/2019 A 31/12/2021)</text:p>
          </table:table-cell>
          <table:table-cell office:value-type="float" office:value="6258.35" table:style-name="ce11">
            <text:p><text:s/>6.258,3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OOPERATIVA DOS PRODUTORES RURAIS DE GRAO MOGOL LTDA</text:p>
          </table:table-cell>
          <table:table-cell office:value-type="float" office:value="25230004000197" table:style-name="ce24">
            <text:p><text:s/>25.230.004/0001-97</text:p>
          </table:table-cell>
          <table:table-cell office:value-type="string" table:style-name="ce10">
            <text:p>RECONHECIMENTO DE DIVIDA DE EXERCICIO ANTERIOR REFERENTE A REAJUSTE DO CONTRATO 06/2010 DE LOCACAO DE IMOVEL PARA O CARTORIO DA 120ª ZE DE GRAO MOGOL. PROCESSO: 0004423-29.2019.6.13.8000.</text:p>
          </table:table-cell>
          <table:table-cell office:value-type="float" office:value="620.04" table:style-name="ce11">
            <text:p><text:s/>620,0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CRCW COMERCIO DE EXTINTORES LTDA</text:p>
          </table:table-cell>
          <table:table-cell office:value-type="float" office:value="34194369000102" table:style-name="ce24">
            <text:p><text:s/>34.194.369/0001-02</text:p>
          </table:table-cell>
          <table:table-cell office:value-type="string" table:style-name="ce10">
            <text:p>RECARGA DE 02 (DOIS) EXTINTORES DE INCENDIO ABC 06 KG DO IMOVEL QUE ABRIGA O CARTORIO ELEITORAL DA 194ª ZE DE NOVA LIMA. PROCESSO: 0000019-61.2021.6.13.8194.</text:p>
          </table:table-cell>
          <table:table-cell office:value-type="float" office:value="120" table:style-name="ce11">
            <text:p><text:s/>12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CYRO BALDUINO DA SILVA</text:p>
          </table:table-cell>
          <table:table-cell office:value-type="float" office:value="14489430604" table:style-name="ce18">
            <text:p>144.894.306-04</text:p>
          </table:table-cell>
          <table:table-cell office:value-type="string" table:style-name="ce10">
            <text:p>INDENIZACAO AO LOCADOR REFERENTE A REFORMA PARA ENTREGA DO IMOVEL QUE ABRIGAVA POSTO DE ATENDIMENTO DE CANAPOLIS (PA-66), TENDO EM VISTA A RESCISAO DO CONTRATO Nº 24/2011. PROCESSO: 0004628-58.2019.6.13.8000.</text:p>
          </table:table-cell>
          <table:table-cell office:value-type="float" office:value="2395" table:style-name="ce11">
            <text:p><text:s/>2.395,00<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9">
          <table:table-cell office:value-type="string" table:style-name="ce10">
            <text:p>CYRO BALDUINO DA SILVA</text:p>
          </table:table-cell>
          <table:table-cell office:value-type="float" office:value="14489430604" table:style-name="ce18">
            <text:p>144.894.306-04</text:p>
          </table:table-cell>
          <table:table-cell office:value-type="string" table:style-name="ce10">
            <text:p>INDENIZACAO REFERENTE A REPAROS NO IMOVEL QUE ABRIGAVA O POSTO DE ATENDIMENTO DE CANAPOLIS (PA-66), VISANDO A RESCISAO DO CONTRATO N.º 67/2006.</text:p>
          </table:table-cell>
          <table:table-cell office:value-type="float" office:value="2375" table:style-name="ce11">
            <text:p><text:s/>2.375,00<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5">
          <table:table-cell office:value-type="string" table:style-name="ce10">
            <text:p>CYRO BALDUINO DA SILVA</text:p>
          </table:table-cell>
          <table:table-cell office:value-type="float" office:value="14489430604" table:style-name="ce18">
            <text:p>144.894.306-04</text:p>
          </table:table-cell>
          <table:table-cell office:value-type="string" table:style-name="ce10">
            <text:p>LOCACAO DE IMOVEL PARA O POSTO DE ATENDIMENTO 066 DE CANAPOLIS. VIGENCIA: 15/04/16 A 14/04/21</text:p>
          </table:table-cell>
          <table:table-cell office:value-type="float" office:value="2201.15" table:style-name="ce11">
            <text:p><text:s/>2.201,15<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5">
          <table:table-cell office:value-type="string" table:style-name="ce10">
            <text:p>CYRO BALDUINO DA SILVA</text:p>
          </table:table-cell>
          <table:table-cell office:value-type="float" office:value="14489430604" table:style-name="ce18">
            <text:p>144.894.306-04</text:p>
          </table:table-cell>
          <table:table-cell office:value-type="string" table:style-name="ce10">
            <text:p>LOCACAO DE IMOVEL PARA O POSTO DE ATENDIMENTO 066 DE CANAPOLIS. (LOJA 02) VIGENCIA: 15/04/16 A 14/04/21</text:p>
          </table:table-cell>
          <table:table-cell office:value-type="float" office:value="2183.6400000000003" table:style-name="ce11">
            <text:p><text:s/>2.183,64<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5">
          <table:table-cell office:value-type="string" table:style-name="ce10">
            <text:p>CYRO BALDUINO DA SILVA</text:p>
          </table:table-cell>
          <table:table-cell office:value-type="float" office:value="14489430604" table:style-name="ce18">
            <text:p>144.894.306-04</text:p>
          </table:table-cell>
          <table:table-cell office:value-type="string" table:style-name="ce10">
            <text:p>LOCACAO DE IMOVEL PARA O POSTO DE ATENDIMENTO 66 DE CANAPOLIS.</text:p>
          </table:table-cell>
          <table:table-cell office:value-type="float" office:value="673.82" table:style-name="ce11">
            <text:p><text:s/>673,82<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5">
          <table:table-cell office:value-type="string" table:style-name="ce10">
            <text:p>CYRO BALDUINO DA SILVA</text:p>
          </table:table-cell>
          <table:table-cell office:value-type="float" office:value="14489430604" table:style-name="ce18">
            <text:p>144.894.306-04</text:p>
          </table:table-cell>
          <table:table-cell office:value-type="string" table:style-name="ce10">
            <text:p>LOCACAO DE IMOVEL PARA O POSTO DE ATENDIMENTO 066 DE CANAPOLIS. (LOJA 02)</text:p>
          </table:table-cell>
          <table:table-cell office:value-type="float" office:value="668.46" table:style-name="ce11">
            <text:p><text:s/>668,46<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5">
          <table:table-cell office:value-type="string" table:style-name="ce10">
            <text:p>DALFIORE COMERCIO E INDUSTRIA EIRELI</text:p>
          </table:table-cell>
          <table:table-cell office:value-type="float" office:value="29419258000109" table:style-name="ce24">
            <text:p><text:s/>29.419.258/0001-09</text:p>
          </table:table-cell>
          <table:table-cell office:value-type="string" table:style-name="ce10">
            <text:p>AQUISICAO DE PLACAS - ARP 16/2020, PE 25/2020.</text:p>
          </table:table-cell>
          <table:table-cell office:value-type="float" office:value="4399" table:style-name="ce11">
            <text:p><text:s/>4.399,00<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9">
          <table:table-cell office:value-type="string" table:style-name="ce10">
            <text:p>DALFIORE COMERCIO E INDUSTRIA EIRELI</text:p>
          </table:table-cell>
          <table:table-cell office:value-type="float" office:value="29419258000109" table:style-name="ce24">
            <text:p><text:s/>29.419.258/0001-09</text:p>
          </table:table-cell>
          <table:table-cell office:value-type="string" table:style-name="ce10">
            <text:p>AQUISICAO DE PLACA DE IDENTIFICACAO COM SISTEMA DOBRA-CAIXA, ATA DE REGISTRO DE PRECOS Nº 16/2020 - PREGAO ELETRONICO Nº 25/2020</text:p>
          </table:table-cell>
          <table:table-cell office:value-type="float" office:value="4390.7" table:style-name="ce11">
            <text:p><text:s/>4.390,70<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9">
          <table:table-cell office:value-type="string" table:style-name="ce10">
            <text:p>DALFIORE COMERCIO E INDUSTRIA EIRELI</text:p>
          </table:table-cell>
          <table:table-cell office:value-type="float" office:value="29419258000109" table:style-name="ce24">
            <text:p><text:s/>29.419.258/0001-09</text:p>
          </table:table-cell>
          <table:table-cell office:value-type="string" table:style-name="ce10">
            <text:p>AQUISICAO DE PLACAS DE IDENTIFICACAO, POR MEIO DA ATA DE REGISTRO DE PRECOS 16/2020, ORIUNDA DO PREGAO ELETRONICO 25/2020.</text:p>
          </table:table-cell>
          <table:table-cell office:value-type="float" office:value="3394.7" table:style-name="ce11">
            <text:p><text:s/>3.394,70<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9">
          <table:table-cell office:value-type="string" table:style-name="ce10">
            <text:p>DALFIORE COMERCIO E INDUSTRIA EIRELI</text:p>
          </table:table-cell>
          <table:table-cell office:value-type="float" office:value="29419258000109" table:style-name="ce24">
            <text:p><text:s/>29.419.258/0001-09</text:p>
          </table:table-cell>
          <table:table-cell office:value-type="string" table:style-name="ce10">
            <text:p>AQUISICAO DE PLACA COM DOBRA-CAIXA, POR MEIO DA ATA DE REGISTRO DE PRECOS Nº 16/2020, ORIUNDA DO PREGAO ELETRONICO Nº 25/2020.</text:p>
          </table:table-cell>
          <table:table-cell office:value-type="float" office:value="688.9" table:style-name="ce11">
            <text:p><text:s/>688,90<text:s/></text:p>
          </table:table-cell>
          <table:table-cell table:style-name="ce1"/>
          <table:table-cell table:number-columns-repeated="2" table:style-name="ce13"/>
          <table:table-cell table:number-columns-repeated="3" table:style-name="ce19"/>
          <table:table-cell table:style-name="ce1"/>
          <table:table-cell office:value-type="string" table:style-name="ce1">
            <text:p>X</text:p>
          </table:table-cell>
          <table:table-cell table:number-columns-repeated="16372"/>
        </table:table-row>
        <table:table-row table:style-name="ro10">
          <table:table-cell office:value-type="string" table:style-name="ce10">
            <text:p>DATA CLIP SERVICOS E INFORMACOES LTDA</text:p>
          </table:table-cell>
          <table:table-cell office:value-type="float" office:value="10488830000163" table:style-name="ce24">
            <text:p><text:s/>10.488.830/0001-63</text:p>
          </table:table-cell>
          <table:table-cell office:value-type="string" table:style-name="ce10">
            <text:p>PRORROGACAO DO CONTRATO Nº2/2019 - PRESTACAO DOS SERVICOS DE CLIPPING IMPRESSODIARIO,CONTENDO AS MATERIAS JORNALISTICAS REFERENTES A JUSTICA ELEITORAL VEI- CULADAS EM JORNAIS IMPRESSOS, REVISTAS E PORTAIS DE NOTICIA NA INTERNET.</text:p>
          </table:table-cell>
          <table:table-cell office:value-type="float" office:value="1978.73" table:style-name="ce11">
            <text:p><text:s/>1.978,73<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5">
          <table:table-cell office:value-type="string" table:style-name="ce10">
            <text:p>DAYSE RODRIGUES MELATO</text:p>
          </table:table-cell>
          <table:table-cell office:value-type="float" office:value="90929500687" table:style-name="ce18">
            <text:p>909.295.006-87</text:p>
          </table:table-cell>
          <table:table-cell office:value-type="string" table:style-name="ce10">
            <text:p>LOCACAO DE IMOVEL PARA A 104ª ZE DE DORES DO INDAIA. <text:s text:c="2"/>VIGENCIA: 01/11/17 A 30/10/22</text:p>
          </table:table-cell>
          <table:table-cell office:value-type="float" office:value="5738.55" table:style-name="ce11">
            <text:p><text:s/>5.738,55<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4">
          <table:table-cell office:value-type="string" table:style-name="ce10">
            <text:p>DAYSE RODRIGUES MELATO</text:p>
          </table:table-cell>
          <table:table-cell office:value-type="float" office:value="90929500687" table:style-name="ce18">
            <text:p>909.295.006-87</text:p>
          </table:table-cell>
          <table:table-cell office:value-type="string" table:style-name="ce10">
            <text:p>LOCACAO DE IMOVEL PARA A 104ª ZE DE DORES DO INDAIA.</text:p>
          </table:table-cell>
          <table:table-cell office:value-type="float" office:value="1147.71" table:style-name="ce11">
            <text:p><text:s/>1.147,71<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5">
          <table:table-cell office:value-type="string" table:style-name="ce10">
            <text:p>DEBORA GUSMAO PINHEIRO GOMES</text:p>
          </table:table-cell>
          <table:table-cell office:value-type="float" office:value="6893036612" table:style-name="ce18">
            <text:p>068.930.366-12</text:p>
          </table:table-cell>
          <table:table-cell office:value-type="string" table:style-name="ce10">
            <text:p>LOCACAO DO IMOVEL QUE ABRIGA O CARTORIO ELEITORAL DA 147ª ZE DE JANAUBA. <text:s/>VIGENCIA: 03/12/17 A 02/12/22</text:p>
          </table:table-cell>
          <table:table-cell office:value-type="float" office:value="14301.05" table:style-name="ce11">
            <text:p><text:s/>14.301,05<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5">
          <table:table-cell office:value-type="string" table:style-name="ce10">
            <text:p>DEBORA GUSMAO PINHEIRO GOMES</text:p>
          </table:table-cell>
          <table:table-cell office:value-type="float" office:value="6893036612" table:style-name="ce18">
            <text:p>068.930.366-12</text:p>
          </table:table-cell>
          <table:table-cell office:value-type="string" table:style-name="ce10">
            <text:p>LOCACAO DO IMOVEL QUE ABRIGA O CARTORIO ELEITORAL DA 147ª ZE DE JANAUBA.</text:p>
          </table:table-cell>
          <table:table-cell office:value-type="float" office:value="2742" table:style-name="ce11">
            <text:p><text:s/>2.742,00<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7">
          <table:table-cell office:value-type="string" table:style-name="ce10">
            <text:p>DEBORA GUSMAO PINHEIRO GOMES</text:p>
          </table:table-cell>
          <table:table-cell office:value-type="float" office:value="6893036612" table:style-name="ce18">
            <text:p>068.930.366-12</text:p>
          </table:table-cell>
          <table:table-cell office:value-type="string" table:style-name="ce10">
            <text:p>RECONHECIMENTO DE DIVIDA DE EXERCICIO ANTERIOR (2020) REFERENTE A LOCACAO DE IMOVEL QUE ABRIGA O CARTORIO ELEITORAL DA 147 ZE DE JANAUBA. PERIODO: 03/12/2020 A 31/12/2020. PROCESSO: 0004616-44.2019.6.13.8000.</text:p>
          </table:table-cell>
          <table:table-cell office:value-type="float" office:value="110.58" table:style-name="ce11">
            <text:p><text:s/>110,58<text:s/></text:p>
          </table:table-cell>
          <table:table-cell table:style-name="ce1"/>
          <table:table-cell table:number-columns-repeated="2" table:style-name="ce13"/>
          <table:table-cell table:number-columns-repeated="3" table:style-name="ce19"/>
          <table:table-cell table:number-columns-repeated="16374" table:style-name="ce1"/>
        </table:table-row>
        <table:table-row table:style-name="ro5">
          <table:table-cell office:value-type="string" table:style-name="ce10">
            <text:p>DEDETIZADORA RIBEIRO E SOUZA EIRELI</text:p>
          </table:table-cell>
          <table:table-cell office:value-type="float" office:value="13201350000168" table:style-name="ce24">
            <text:p><text:s/>13.201.350/0001-68</text:p>
          </table:table-cell>
          <table:table-cell office:value-type="string" table:style-name="ce10">
            <text:p>PRESTACAO DOS SERVICOS DE LIMPEZA DE CAIXAS DAGUA E DA CAIXA DE GORDURA DO CARTORIO DA 281ª ZE, DE VARGINHA.</text:p>
          </table:table-cell>
          <table:table-cell office:value-type="float" office:value="180" table:style-name="ce11">
            <text:p><text:s/>18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DELVO ELISIO DA SILVEIRA FREIRE</text:p>
          </table:table-cell>
          <table:table-cell office:value-type="float" office:value="10857133691" table:style-name="ce18">
            <text:p>108.571.336-91</text:p>
          </table:table-cell>
          <table:table-cell office:value-type="string" table:style-name="ce10">
            <text:p>LOCACAO DE IMOVEL PARA A 43ª ZE DE BOA ESPERANCA.</text:p>
          </table:table-cell>
          <table:table-cell office:value-type="float" office:value="7441.3200000000006" table:style-name="ce11">
            <text:p><text:s/>7.441,3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EMACOL CONSTRUCOES E LOCACOES DE IMOVEIS LTDA - EPP</text:p>
          </table:table-cell>
          <table:table-cell office:value-type="float" office:value="22068043000141" table:style-name="ce24">
            <text:p><text:s/>22.068.043/0001-41</text:p>
          </table:table-cell>
          <table:table-cell office:value-type="string" table:style-name="ce10">
            <text:p>LOCACAO DE IMOVEL O CARTORIO ELEITORAL DA 160ª ZE DE LAVRAS. VIGENCIA: 01/09/2016 A 31/08/2021.</text:p>
          </table:table-cell>
          <table:table-cell office:value-type="float" office:value="29425.3" table:style-name="ce11">
            <text:p><text:s/>29.425,3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EMACOL CONSTRUCOES E LOCACOES DE IMOVEIS LTDA - EPP</text:p>
          </table:table-cell>
          <table:table-cell office:value-type="float" office:value="22068043000141" table:style-name="ce24">
            <text:p><text:s/>22.068.043/0001-41</text:p>
          </table:table-cell>
          <table:table-cell office:value-type="string" table:style-name="ce10">
            <text:p>LOCACAO DE IMOVEL PARA A 160ª ZE DE LAVRAS.</text:p>
          </table:table-cell>
          <table:table-cell office:value-type="float" office:value="1587.07" table:style-name="ce11">
            <text:p><text:s/>1.587,0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EPARTAMENTO AUTONOMO MUNICIPAL DE AGUA E ESGOTOS</text:p>
          </table:table-cell>
          <table:table-cell office:value-type="float" office:value="18196469000103" table:style-name="ce24">
            <text:p><text:s/>18.196.469/0001-03</text:p>
          </table:table-cell>
          <table:table-cell office:value-type="string" table:style-name="ce10">
            <text:p>DESPESAS COM SERVICOS DE AGUA E ESGOTO DO IMOVEL QUE ABRIGA O CARTORIO ELEITORAL DA 328ª ZE DE SAO JOAO DEL REI.</text:p>
          </table:table-cell>
          <table:table-cell office:value-type="float" office:value="395.35" table:style-name="ce11">
            <text:p><text:s/>395,3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EPARTAMENTO AUTONOMO MUNICIPAL DE AGUA E ESGOTOS</text:p>
          </table:table-cell>
          <table:table-cell office:value-type="float" office:value="18196469000103" table:style-name="ce24">
            <text:p><text:s/>18.196.469/0001-03</text:p>
          </table:table-cell>
          <table:table-cell office:value-type="string" table:style-name="ce10">
            <text:p>DESPESAS COM SERVICOS DE AGUA E ESGOTO DO IMOVEL QUE ABRIGA O POSTO DE ATENDIMENTO 256 - SAO JOAO DEL REI. VIGENCIA: 02/07/19 A 01/07/24.</text:p>
          </table:table-cell>
          <table:table-cell office:value-type="float" office:value="314.54999999999995" table:style-name="ce11">
            <text:p><text:s/>314,5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EPARTAMENTO AUTONOMO MUNICIPAL DE AGUA E ESGOTOS</text:p>
          </table:table-cell>
          <table:table-cell office:value-type="float" office:value="18196469000103" table:style-name="ce24">
            <text:p><text:s/>18.196.469/0001-03</text:p>
          </table:table-cell>
          <table:table-cell office:value-type="string" table:style-name="ce10">
            <text:p>DESPESAS COM SERVICOS DE AGUA E ESGOTO DO IMOVEL QUE ABRIGA O CARTORIO ELEITO RAL DA 328ª ZE DE SAO JOAO DEL REI.</text:p>
          </table:table-cell>
          <table:table-cell office:value-type="float" office:value="72.150000000000006" table:style-name="ce11">
            <text:p><text:s/>72,1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EPARTAMENTO MUNICIPAL AUTONOMO DE AGUA E ESGOTO</text:p>
          </table:table-cell>
          <table:table-cell office:value-type="float" office:value="41779117000100" table:style-name="ce24">
            <text:p><text:s/>41.779.117/0001-00</text:p>
          </table:table-cell>
          <table:table-cell office:value-type="string" table:style-name="ce10">
            <text:p>SERVICOS DE AGUA E ESGOTO DO IMOVEL QUE ABRIGA O CARTORIO ELEITORAL DA 199ª ZE DE OURO FINO.</text:p>
          </table:table-cell>
          <table:table-cell office:value-type="float" office:value="182.26000000000002" table:style-name="ce11">
            <text:p><text:s/>182,2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EPARTAMENTO MUNICIPAL AUTONOMO DE AGUA E ESGOTO</text:p>
          </table:table-cell>
          <table:table-cell office:value-type="float" office:value="41779117000100" table:style-name="ce24">
            <text:p><text:s/>41.779.117/0001-00</text:p>
          </table:table-cell>
          <table:table-cell office:value-type="string" table:style-name="ce10">
            <text:p>SERVICOS DE AGUA E ESGOTO DO IMOVEL QUE ABRIGA O CARTORIO ELEITORAL DA 199ª ZE DE OURO FINO. VIGENCIA: 11/04/2021 A 10/04/2026.</text:p>
          </table:table-cell>
          <table:table-cell office:value-type="float" office:value="91.13" table:style-name="ce11">
            <text:p><text:s/>91,1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EPARTAMENTO MUNICIPAL AUTONOMO DE AGUA E ESGOTO</text:p>
          </table:table-cell>
          <table:table-cell office:value-type="float" office:value="41779117000100" table:style-name="ce24">
            <text:p><text:s/>41.779.117/0001-00</text:p>
          </table:table-cell>
          <table:table-cell office:value-type="string" table:style-name="ce10">
            <text:p>DESPESAS DE AGUA E ESGOTO PARA A 199ª ZE DE OURO FINO.</text:p>
          </table:table-cell>
          <table:table-cell office:value-type="float" office:value="51.6" table:style-name="ce11">
            <text:p><text:s/>51,6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EPARTAMENTO MUNICIPAL DE AGUA E ESGOTO</text:p>
          </table:table-cell>
          <table:table-cell office:value-type="float" office:value="19130038000107" table:style-name="ce24">
            <text:p><text:s/>19.130.038/0001-07</text:p>
          </table:table-cell>
          <table:table-cell office:value-type="string" table:style-name="ce10">
            <text:p>DESPESAS COM AGUA E ESGOTO REF. AO IMOVEL QUE ABRIGA O CARTORIO DA 64ª ZE DE CAMPO BELO. <text:s text:c="67"/>VIGENCIA: 07/07/2019 A 06/07/2024</text:p>
          </table:table-cell>
          <table:table-cell office:value-type="float" office:value="319.68" table:style-name="ce11">
            <text:p><text:s/>319,6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EPARTAMENTO MUNICIPAL DE AGUA E ESGOTO</text:p>
          </table:table-cell>
          <table:table-cell office:value-type="float" office:value="25769548000121" table:style-name="ce24">
            <text:p><text:s/>25.769.548/0001-21</text:p>
          </table:table-cell>
          <table:table-cell office:value-type="string" table:style-name="ce10">
            <text:p>DESPESAS COM AGUA E ESGOTO REFERENTE AO IMOVEL CEDIDO AOS CARTORIOS ELEITORAIS DE UBERLANDIA, MEDIANTE TERMO DE CESSAO DE USO DE IMOVEL Nº 398/2016. (01/01/2018 A 31/12/2021)</text:p>
          </table:table-cell>
          <table:table-cell office:value-type="float" office:value="641.12" table:style-name="ce11">
            <text:p><text:s/>641,1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EPARTAMENTO MUNICIPAL DE AGUA E ESGOTO</text:p>
          </table:table-cell>
          <table:table-cell office:value-type="float" office:value="25769548000121" table:style-name="ce24">
            <text:p><text:s/>25.769.548/0001-21</text:p>
          </table:table-cell>
          <table:table-cell office:value-type="string" table:style-name="ce10">
            <text:p>DESPESAS COM AGUA E ESGOTO REFERENTE AO IMOVEL CEDIDO AOS CARTORIOS ELEITORAISDE UBERLANDIA, MEDIANTE TERMO DE CESSAO DE USO DE IMOVEL Nº 398/2016.</text:p>
          </table:table-cell>
          <table:table-cell office:value-type="float" office:value="109.46" table:style-name="ce11">
            <text:p><text:s/>109,4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EPARTAMENTO MUNICIPAL DE AGUA E ESGOTO</text:p>
          </table:table-cell>
          <table:table-cell office:value-type="float" office:value="26151886000168" table:style-name="ce24">
            <text:p><text:s/>26.151.886/0001-68</text:p>
          </table:table-cell>
          <table:table-cell office:value-type="string" table:style-name="ce10">
            <text:p>DESPESA COM AGUA E ESGOTO NO IMOVEL DESTINADO A INSTALACAO DO CARTORIO ELEITORAL DA 339ª ZE DE JEQUERI/MG. <text:s text:c="52"/>VIGENCIA: 30/07/2018 A 29/07/2023</text:p>
          </table:table-cell>
          <table:table-cell office:value-type="float" office:value="107.4" table:style-name="ce11">
            <text:p><text:s/>107,4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EPARTAMENTO MUNICIPAL DE AGUA E ESGOTO DE LIMA DUARTE</text:p>
          </table:table-cell>
          <table:table-cell office:value-type="float" office:value="42867507000197" table:style-name="ce24">
            <text:p><text:s/>42.867.507/0001-97</text:p>
          </table:table-cell>
          <table:table-cell office:value-type="string" table:style-name="ce10">
            <text:p>DESPESAS COM SERVICOS DE AGUA E ESGOTO PARA A 162ª ZE DE LIMA DUARTE.</text:p>
          </table:table-cell>
          <table:table-cell office:value-type="float" office:value="53.44" table:style-name="ce11">
            <text:p><text:s/>53,4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EPARTAMENTO MUNICIPAL DE AGUA E ESGOTO DE LIMA DUARTE</text:p>
          </table:table-cell>
          <table:table-cell office:value-type="float" office:value="42867507000197" table:style-name="ce24">
            <text:p><text:s/>42.867.507/0001-97</text:p>
          </table:table-cell>
          <table:table-cell office:value-type="string" table:style-name="ce10">
            <text:p>DESPESAS COM AGUA E ESGOTO PARA A 162ª ZE DE LIMA DUARTE.</text:p>
          </table:table-cell>
          <table:table-cell office:value-type="float" office:value="11.02" table:style-name="ce11">
            <text:p><text:s/>11,0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EPARTAMENTO MUNICIPAL DE SANEAMENTO URBANO - DEMSUR</text:p>
          </table:table-cell>
          <table:table-cell office:value-type="float" office:value="2318396000145" table:style-name="ce24">
            <text:p><text:s/>02.318.396/0001-45</text:p>
          </table:table-cell>
          <table:table-cell office:value-type="string" table:style-name="ce10">
            <text:p>SERVICOS DE AGUA E ESGOTO PARA O CARTORIO DA 187ª ZE DE MURIAE. VIGENCIA: 16/07/18 A 15/07/23.</text:p>
          </table:table-cell>
          <table:table-cell office:value-type="float" office:value="1070.56" table:style-name="ce11">
            <text:p><text:s/>1.070,5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EPARTAMENTO MUNICIPAL DE SANEAMENTO URBANO - DEMSUR</text:p>
          </table:table-cell>
          <table:table-cell office:value-type="float" office:value="2318396000145" table:style-name="ce24">
            <text:p><text:s/>02.318.396/0001-45</text:p>
          </table:table-cell>
          <table:table-cell office:value-type="string" table:style-name="ce10">
            <text:p>SERVICOS DE AGUA E ESGOTO PARA A 187ª ZE DE MURIAE.</text:p>
          </table:table-cell>
          <table:table-cell office:value-type="float" office:value="525.26" table:style-name="ce11">
            <text:p><text:s/>525,2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EPARTAMENTO MUNICIPAL DE SANEAMENTO URBANO - DEMSUR</text:p>
          </table:table-cell>
          <table:table-cell office:value-type="float" office:value="2318396000145" table:style-name="ce24">
            <text:p><text:s/>02.318.396/0001-45</text:p>
          </table:table-cell>
          <table:table-cell office:value-type="string" table:style-name="ce10">
            <text:p>RECONHECIMENTO DE DIVIDA DE EXERCICIO ANTERIOR, REFERENTE A DESPESA COMPLEMENTAR DE AGUA E ESGOTO DO IMOVEL LOCADO PARA A 187ª ZE DE MURIAE - EXERCICIO 2020.</text:p>
          </table:table-cell>
          <table:table-cell office:value-type="float" office:value="92.96" table:style-name="ce11">
            <text:p><text:s/>92,9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I LUIGI REZENDE LOCACOES DE IMOVEIS LTDA</text:p>
          </table:table-cell>
          <table:table-cell office:value-type="float" office:value="32753911000186" table:style-name="ce24">
            <text:p><text:s/>32.753.911/0001-86</text:p>
          </table:table-cell>
          <table:table-cell office:value-type="string" table:style-name="ce10">
            <text:p>LOCACAO DE IMOVEL QUE ABRIGA A 139ª ZE DE ITAPECERICA. <text:s text:c="3"/>VIGENCIA: 26/06/2020 A 06/01/2024</text:p>
          </table:table-cell>
          <table:table-cell office:value-type="float" office:value="5250" table:style-name="ce11">
            <text:p><text:s/>5.25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IAMANTINA EXTINTORES LTDA - ME</text:p>
          </table:table-cell>
          <table:table-cell office:value-type="float" office:value="5108421000154" table:style-name="ce24">
            <text:p><text:s/>05.108.421/0001-54</text:p>
          </table:table-cell>
          <table:table-cell office:value-type="string" table:style-name="ce10">
            <text:p>RECARGA DE EXTINTORES DE INCENDIO PARA O CARTORIO ELEITORAL DA 177ª ZE DE MINAS NOVAS.</text:p>
          </table:table-cell>
          <table:table-cell office:value-type="float" office:value="140" table:style-name="ce11">
            <text:p><text:s/>14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IANA OTONI MEIRAS</text:p>
          </table:table-cell>
          <table:table-cell office:value-type="float" office:value="1259935604" table:style-name="ce18">
            <text:p>012.599.356-04</text:p>
          </table:table-cell>
          <table:table-cell office:value-type="string" table:style-name="ce10">
            <text:p>LOCACAO DE IMOVEL PARA A 09ª ZE DE ALMENARA. VIGENCIA: 01/10/16 A 30/09/21.</text:p>
          </table:table-cell>
          <table:table-cell office:value-type="float" office:value="11226.05" table:style-name="ce11">
            <text:p><text:s/>11.226,0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DIANA OTONI MEIRAS</text:p>
          </table:table-cell>
          <table:table-cell office:value-type="float" office:value="1259935604" table:style-name="ce18">
            <text:p>012.599.356-04</text:p>
          </table:table-cell>
          <table:table-cell office:value-type="string" table:style-name="ce10">
            <text:p>LOCACAO E IPTU DO IMOVEL DA 9ª ZE DE ALMENARA.</text:p>
          </table:table-cell>
          <table:table-cell office:value-type="float" office:value="2620.94" table:style-name="ce11">
            <text:p><text:s/>2.620,9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ION NEVES BRAGA</text:p>
          </table:table-cell>
          <table:table-cell office:value-type="float" office:value="761966668" table:style-name="ce18">
            <text:p>007.619.666-68</text:p>
          </table:table-cell>
          <table:table-cell office:value-type="string" table:style-name="ce10">
            <text:p>LOCACAO DO IMOVEL QUE ABRIGA O CARTORIO DA 328ª ZE DE SAO JOAO DEL REI.</text:p>
          </table:table-cell>
          <table:table-cell office:value-type="float" office:value="25622.05" table:style-name="ce11">
            <text:p><text:s/>25.622,0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IRCEU FLEMING FILHO</text:p>
          </table:table-cell>
          <table:table-cell office:value-type="float" office:value="71774319691" table:style-name="ce18">
            <text:p>717.743.196-91</text:p>
          </table:table-cell>
          <table:table-cell office:value-type="string" table:style-name="ce10">
            <text:p>LOCACAO DE IMOVEL PARA O CARTORIO ELEITORAL DA 99ª ZE DE CRISTINA. VIGENCIA: 15/04/18 A 14/04/21.</text:p>
          </table:table-cell>
          <table:table-cell office:value-type="float" office:value="5200" table:style-name="ce11">
            <text:p><text:s/>5.2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CEU FLEMING FILHO</text:p>
          </table:table-cell>
          <table:table-cell office:value-type="float" office:value="71774319691" table:style-name="ce18">
            <text:p>717.743.196-91</text:p>
          </table:table-cell>
          <table:table-cell office:value-type="string" table:style-name="ce10">
            <text:p>PRORROGACAO DO CONTRATO Nº 25/08, REF. A LOCACAO DE IMOVEL QUE ABRIGA O CARTORIO DA 99ª ZE DE CRISTINA. <text:s text:c="2"/>VIGENCIA: 15/04/2021 A 14/04/2026. SEI <text:s text:c="13"/>4259-64.20196138000</text:p>
          </table:table-cell>
          <table:table-cell office:value-type="float" office:value="2300" table:style-name="ce11">
            <text:p><text:s/>2.3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DIRCEU FLEMING FILHO</text:p>
          </table:table-cell>
          <table:table-cell office:value-type="float" office:value="71774319691" table:style-name="ce18">
            <text:p>717.743.196-91</text:p>
          </table:table-cell>
          <table:table-cell office:value-type="string" table:style-name="ce10">
            <text:p>LOCACAO DE IMOVEL PARA A 99ª ZE DE CRISTINA.</text:p>
          </table:table-cell>
          <table:table-cell office:value-type="float" office:value="1692.53" table:style-name="ce11">
            <text:p><text:s/>1.692,5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DO CONTRATO Nº 168/2016-TRE/MG, REFERENTE A PRESTACAO DE SERVICOS DE CONTINUOS. <text:s text:c="65"/>VIGENCIA: 01/01/2021 A 31/12/2021</text:p>
          </table:table-cell>
          <table:table-cell office:value-type="float" office:value="80491.05" table:style-name="ce11">
            <text:p><text:s/>80.491,0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DO CONTRATO Nº 02/2017, REFERENTE A PRESTACAO DOS SERVICOS DE CONSERVACAO E LIMPEZA PARA OS CARTORIOS ELEITORAIS DE CONTAGEM. <text:s text:c="11"/>VIGENCIA: 19/01/2021 A 18/01/2022.</text:p>
          </table:table-cell>
          <table:table-cell office:value-type="float" office:value="36582.800000000003" table:style-name="ce11">
            <text:p><text:s/>36.582,8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DO CONTRATO Nº 160/16 DE PRESTACAO DOS SERVICOS DE PORTARIA PARA O IMOVEL QUE ABRIGA OS CARTORIOS ELEITORAIS DAS 90ª, 91ª, 92ª, 93ª E 313ª ZZEE DE CONTAGEM. <text:s text:c="66"/>VIGENCIA: 19/01/2021 A 18/01/2022</text:p>
          </table:table-cell>
          <table:table-cell office:value-type="float" office:value="29709.32" table:style-name="ce11">
            <text:p><text:s/>29.709,3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OS SERVICOS DE PORTARIA PARA OS IMOVEIS DOS CARTORIOS ELEITORAIS DAS 286ª ZE E 321ª ZE DE RIBEIRAO DAS NEVES. <text:s text:c="35"/>VIGENCIA: 08/01/2020 A 07/01/2022</text:p>
          </table:table-cell>
          <table:table-cell office:value-type="float" office:value="27536.560000000001" table:style-name="ce11">
            <text:p><text:s/>27.536,5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OS SERVICOS DE PORTARIA PARA O IMOVEL QUE ABRIGA OS CARTORIOS ELEITORAIS DAS 278ª, 279ª, 299ª, 314ª E 335ª ZZEE DE UBERLANDIA. VIGENCIA: 20/12/2020 A 19/12/2021.</text:p>
          </table:table-cell>
          <table:table-cell office:value-type="float" office:value="25703.3" table:style-name="ce11">
            <text:p><text:s/>25.703,3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E SERVICOS DE CONSERVACAO E LIMPEZA PARA OS CARTORIOS ELEITORAIS E AS CENTRAIS DE ATENDIMENTO AO ELEITOR DE UBERABA/MG. (11/07/2020 A 10/07/2021)</text:p>
          </table:table-cell>
          <table:table-cell office:value-type="float" office:value="23696.999999999996" table:style-name="ce11">
            <text:p><text:s/>23.697,00<text:s/></text:p>
          </table:table-cell>
          <table:table-cell table:style-name="ce1"/>
          <table:table-cell table:number-columns-repeated="2" table:style-name="ce13"/>
          <table:table-cell table:number-columns-repeated="3" table:style-name="ce19"/>
          <table:table-cell table:number-columns-repeated="16374"/>
        </table:table-row>
        <table:table-row table:style-name="ro11">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DO CONTRATO Nº 02/2016 DE SERVICOS DE TRANSPORTES DE PEQUENOS VOLUMES DA JUSTICA ELEITORAL, POR MEIO DE MOTOCICLETA COM MOTOCICLISTA, NA <text:s text:c="4"/>REGIAO METROPOLITANA DE BELO HORIZONTE, COM QUILOMETRAGEM LIVRE, SEM NENHUMA ESPECIE OU FORMA DE LIMITE, DURANTE TODO O CONTRATO. <text:s text:c="26"/>VIGENCIA: 11/01/2021 A 10/04/2021 <text:s text:c="45"/>SEI AVULSO 0014534-38.2020.6.13.8000 SEI PRINCIPAL 19.0.000002774-2</text:p>
          </table:table-cell>
          <table:table-cell office:value-type="float" office:value="15623.030000000002" table:style-name="ce11">
            <text:p><text:s/>15.623,0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OS SERVICOS DE PORTARIA PARA O IMOVEL QUE ABRIGA AS 130ª, 131ª E 348ª ZZEE DE IPATINGA. <text:s text:c="53"/>VIGENCIA: 08/01/2020 A 07/01/2022</text:p>
          </table:table-cell>
          <table:table-cell office:value-type="float" office:value="13183.43" table:style-name="ce11">
            <text:p><text:s/>13.183,43<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OS SERVICOS DE PORTARIA PARA A CENTRAL DE ATENDIMENTO AO ELEITOR E CARTORIOS ELEITORAIS DAS 184ª, 185ª, 317ª ZZEE E POSTO DE ATENDIMENTO 325 <text:s text:c="3"/>DE MONTES CLAROS. <text:s text:c="61"/>VIGENCIA: 11/04/2020 A 10/04/2021</text:p>
          </table:table-cell>
          <table:table-cell office:value-type="float" office:value="11829.19" table:style-name="ce11">
            <text:p><text:s/>11.829,1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SERVICOS DE CONSERVACAO E LIMPEZA PARA OS CARTORIOS ELEITORAIS DE CONTAGEM.</text:p>
          </table:table-cell>
          <table:table-cell office:value-type="float" office:value="8775.5" table:style-name="ce11">
            <text:p><text:s/>8.775,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E SERVICOS DE CONTINUOS.</text:p>
          </table:table-cell>
          <table:table-cell office:value-type="float" office:value="7542.64" table:style-name="ce11">
            <text:p><text:s/>7.542,6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OS SERVICOS DE PORTARIA PARA O IMOVEL QUE ABRIGA OS CARTORIOS <text:s text:c="5"/>ELEITORAIS DAS 90ª, 91ª, 92ª, 93ª E 313ª ZZEE DE CONTAGEM.</text:p>
          </table:table-cell>
          <table:table-cell office:value-type="float" office:value="7136.9699999999993" table:style-name="ce11">
            <text:p><text:s/>7.136,9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DO CONTRATO Nº 111/17, REFERENTE A PRESTACAO DOS SERVICOS DE <text:s text:c="5"/>PORTARIA PARA OS IMOVEIS DOS CARTORIOS ELEITORAIS 286ª ZE E 321ª ZE DE <text:s text:c="7"/>RIBEIRAO DAS NEVES.</text:p>
          </table:table-cell>
          <table:table-cell office:value-type="float" office:value="5576.84" table:style-name="ce11">
            <text:p><text:s/>5.576,84<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E REVISAO DO CONTRATO Nº 62/2016, REF. PRESTACAO DE SERVICOS DE <text:s text:c="2"/>CONSERVACAO E LIMPEZA PARA OS CARTORIOS E AS AS CENTRAIS DE ATENDIMENTO AO <text:s text:c="3"/>ELEITOR DE UBERABA/MG. <text:s/>* PROCESSO AVULSO: 0002633-73.2020.6.13.8000</text:p>
          </table:table-cell>
          <table:table-cell office:value-type="float" office:value="5389.13" table:style-name="ce11">
            <text:p><text:s/>5.389,1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OS SERVICOS DE PORTARIA PARA O IMOVEL QUE ABRIGA OS CARTORIOS <text:s text:c="5"/>ELEITORAIS DAS 278ª, 279ª, 299ª, 314ª E 335ª ZZEE DE UBERLANDIA.</text:p>
          </table:table-cell>
          <table:table-cell office:value-type="float" office:value="5292.24" table:style-name="ce11">
            <text:p><text:s/>5.292,2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DO CONTRATO Nº 02/16 DE SERVICOS DE TRANSPORTES DE PEQUENOS <text:s text:c="6"/>VOLUMES DA JUSTICA ELEITORAL, POR MEIO DE MOTOCICLETA COM MOTOCICLISTA, NA <text:s text:c="3"/>REGIAO METROPOLITANA DE BELO HORIZONTE.</text:p>
          </table:table-cell>
          <table:table-cell office:value-type="float" office:value="5019.87" table:style-name="ce11">
            <text:p><text:s/>5.019,8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SERVICOS DE CONSERVACAO E LIMPEZA PARA OS CARTORIOS ELEITORAIS DE CONTAGEM. VIGENCIA: 19/01/2019 A 18/01/2021.</text:p>
          </table:table-cell>
          <table:table-cell office:value-type="float" office:value="4995.54" table:style-name="ce11">
            <text:p><text:s/>4.995,5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OS SERVICOS DE PORTARIA PARA O IMOVEL QUE ABRIGA OS CARTORIOS <text:s text:c="5"/>ELEITORAIS DAS 278ª, 279ª, 299ª, 314ª E 335ª ZZEE DE UBERLANDIA. <text:s text:c="13"/>(PLEITOS ELEITORAIS) SEI AVULSO: 0010585-06.2020.6.13.8000</text:p>
          </table:table-cell>
          <table:table-cell office:value-type="float" office:value="4866.33" table:style-name="ce11">
            <text:p><text:s/>4.866,3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OS SERVICOS DE PORTARIA PARA O IMOVEL QUE ABRIGA OS CARTORIOS ELEITORAIS DAS 90ª, 91ª, 92ª, 93ª E 313ª ZZEE DE CONTAGEM. <text:s text:c="15"/>VIGENCIA: 19/01/2019 A 18/01/2021</text:p>
          </table:table-cell>
          <table:table-cell office:value-type="float" office:value="4023.35" table:style-name="ce11">
            <text:p><text:s/>4.023,3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E REVISAO DO CONTRATO Nº 24/2016, REF. A SERVICOS DE PORTARIA PARAAS ZZEE, PA E CAE DE MONTES CLAROS. SEI AVULSO: 0000219-05.2020.6.13.8000</text:p>
          </table:table-cell>
          <table:table-cell office:value-type="float" office:value="3569.61" table:style-name="ce11">
            <text:p><text:s/>3.569,6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E SERVICOS DE PORTARIA PARA O IMOVEL QUE ABRIGA AS ZZEE DE JUIZ DE FORA. <text:s text:c="73"/>VIGENCIA: 01/02/2020 A 31/01/2021</text:p>
          </table:table-cell>
          <table:table-cell office:value-type="float" office:value="3357.03" table:style-name="ce11">
            <text:p><text:s/>3.357,0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DO CONTRATO Nº 05/16, REF A PRESTACAO DE SERVICOS DE PORTARIA PARAO IMOVEL QUE ABRIGA AS ZZEE DE JUIZ DE FORA.</text:p>
          </table:table-cell>
          <table:table-cell office:value-type="float" office:value="3356.83" table:style-name="ce11">
            <text:p><text:s/>3.356,8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DO CONTRATO Nº 102/17, REFERENTE AOS SERVICOS DE PORTARIA PARA OS CARTORIOS ELEITORAIS DE IPATINGA.</text:p>
          </table:table-cell>
          <table:table-cell office:value-type="float" office:value="2679.55" table:style-name="ce11">
            <text:p><text:s/>2.679,5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DO CONTRATO Nº 05/16, REF A PRESTACAO DE SERVICOS DE PORTARIA PARAO IMOVEL QUE ABRIGA AS ZZEE DE JUIZ DE FORA. (PLEITOS ELEITORAIS) <text:s text:c="12"/>SEI AVULSO: 0010464-75.2020.6.13.8000</text:p>
          </table:table-cell>
          <table:table-cell office:value-type="float" office:value="2436.96" table:style-name="ce11">
            <text:p><text:s/>2.436,96<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E SERVICOS DE TRANSPORTES DE PEQUENOS VOLUMES DA JUSTICA ELEITORAL, POR MEIO DE MOTOCICLETA COM MOTOCICLISTA, NA REGIAO METROPOLITANA DE BELO HORIZONTE. <text:s text:c="54"/>VIGENCIA: 11/05/2020 A 10/01/2021</text:p>
          </table:table-cell>
          <table:table-cell office:value-type="float" office:value="1686.85" table:style-name="ce11">
            <text:p><text:s/>1.686,8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SERVICOS DE PORTARIA PARA O CARTORIOS ELEITORAIS DE IPATINGA. <text:s text:c="16"/>(CONTRATO Nº 102/17) - PLEITOS ELEITORAIS. <text:s text:c="35"/>SEI AVULSO: 0010441-32.2020.6.13.8000</text:p>
          </table:table-cell>
          <table:table-cell office:value-type="float" office:value="1581.19" table:style-name="ce11">
            <text:p><text:s/>1.581,1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ESTACAO DOS SERVICOS DE RECEPCIONISTAS PARA AS UNIDADES DO TRE/MG SEDIADAS <text:s/>NA CAPITAL, POR MEIO DE POSTOS DE TRABALHO. <text:s text:c="34"/>SEI AVULSO: 0010113-05.2020.6.13.8000</text:p>
          </table:table-cell>
          <table:table-cell office:value-type="float" office:value="1390.62" table:style-name="ce11">
            <text:p><text:s/>1.390,62<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EMPENHO COMPLEMENTAR DE DESPESA AUTORIZADA PARA ESTE EXERCICIO NA <text:s text:c="12"/>ACAO PLEITOS ELEITORAIS, REFERENTE A SERVICO EXTRAORDINARIO, CONFORME <text:s text:c="8"/>AUTORIZACAO DA DIRETORIA-GERAL. (0012621-21.2020.6.13.8000)</text:p>
          </table:table-cell>
          <table:table-cell office:value-type="float" office:value="760.88" table:style-name="ce11">
            <text:p><text:s/>760,8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DIRECIONAL GESTAO DE SERVICOS EIRELI</text:p>
          </table:table-cell>
          <table:table-cell office:value-type="float" office:value="12572501000121" table:style-name="ce24">
            <text:p><text:s/>12.572.501/0001-21</text:p>
          </table:table-cell>
          <table:table-cell office:value-type="string" table:style-name="ce10">
            <text:p>PRORROGACAO E REVISAO DO CONTRATO Nº 24/2016, REF. A SERV. DE PORTARIA PARA <text:s text:c="2"/>OS CARTORIOS ELEITORAIS E PA DE MONTES CLAROS. (PLEITOS ELEITORAIS) <text:s text:c="10"/>(0000201-03.2020.6.13.8317)</text:p>
          </table:table-cell>
          <table:table-cell office:value-type="float" office:value="660.99" table:style-name="ce11">
            <text:p><text:s/>660,9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MAE-DEPARTAMENTO MUNICIPAL DE AGUA E ESGOTOS</text:p>
          </table:table-cell>
          <table:table-cell office:value-type="float" office:value="74019126000144" table:style-name="ce24">
            <text:p><text:s/>74.019.126/0001-44</text:p>
          </table:table-cell>
          <table:table-cell office:value-type="string" table:style-name="ce10">
            <text:p>DESPESAS COM SERVICOS DE AGUA E ESGOTO PARA O CARTORIO ELEITORAL DA 340ª ZE DE NOVA PONTE.</text:p>
          </table:table-cell>
          <table:table-cell office:value-type="float" office:value="152.29" table:style-name="ce11">
            <text:p><text:s/>152,2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MAE-DEPARTAMENTO MUNICIPAL DE AGUA E ESGOTOS</text:p>
          </table:table-cell>
          <table:table-cell office:value-type="float" office:value="74019126000144" table:style-name="ce24">
            <text:p><text:s/>74.019.126/0001-44</text:p>
          </table:table-cell>
          <table:table-cell office:value-type="string" table:style-name="ce10">
            <text:p>DESPESAS COM SERVICOS DE AGUA E ESGOTO PARA O CARTORIO ELEITORAL DA 340ª ZE <text:s text:c="2"/>DE NOVA PONTE.</text:p>
          </table:table-cell>
          <table:table-cell office:value-type="float" office:value="29.26" table:style-name="ce11">
            <text:p><text:s/>29,2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SS SERVICOS DE TECNOLOGIA DA INFORMACAO LTDA</text:p>
          </table:table-cell>
          <table:table-cell office:value-type="float" office:value="3627226000105" table:style-name="ce24">
            <text:p><text:s/>03.627.226/0001-05</text:p>
          </table:table-cell>
          <table:table-cell office:value-type="string" table:style-name="ce10">
            <text:p>SERVICOS DE SUPORTE DE INFRAESTRUTURA DE TIC DO TRE/MG. VIGENCIA: 03/03/2020 A 02/03/2022.</text:p>
          </table:table-cell>
          <table:table-cell office:value-type="float" office:value="1481570.1700000002" table:style-name="ce11">
            <text:p><text:s/>1.481.570,1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DSS SERVICOS DE TECNOLOGIA DA INFORMACAO LTDA</text:p>
          </table:table-cell>
          <table:table-cell office:value-type="float" office:value="3627226000105" table:style-name="ce24">
            <text:p><text:s/>03.627.226/0001-05</text:p>
          </table:table-cell>
          <table:table-cell office:value-type="string" table:style-name="ce10">
            <text:p>CONTRATACAO DE SERVICOS DE SUPORTE DE INFRAESTRUTURA DE TIC DO TRE/MG.</text:p>
          </table:table-cell>
          <table:table-cell office:value-type="float" office:value="137548.43" table:style-name="ce11">
            <text:p><text:s/>137.548,4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CO PLAST COMERCIO E INDUSTRIA LTDA</text:p>
          </table:table-cell>
          <table:table-cell office:value-type="float" office:value="20161464000197" table:style-name="ce24">
            <text:p><text:s/>20.161.464/0001-97</text:p>
          </table:table-cell>
          <table:table-cell office:value-type="string" table:style-name="ce10">
            <text:p>AQUISICAO DE SACO DE LIXO, POR MEIO DA ATA DE REGISTRO DE PRECOS Nº 24/2020, ORIUNDA DO PREGAO ELETRONICO Nº 33/2020.</text:p>
          </table:table-cell>
          <table:table-cell office:value-type="float" office:value="7740" table:style-name="ce11">
            <text:p><text:s/>7.74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DILMA MENDES SOUZA CANTUARIA</text:p>
          </table:table-cell>
          <table:table-cell office:value-type="float" office:value="4967141633" table:style-name="ce18">
            <text:p>049.671.416-33</text:p>
          </table:table-cell>
          <table:table-cell office:value-type="string" table:style-name="ce10">
            <text:p>PRORROGACAO DO CONTRATO Nº 18/2016 REFERENTE A LOCACAO DE IMOVEL PARA O CARTORIO ELEITORAL DA 226ª ZE DE PORTEIRINHA. VIGENCIA: 01/03/2021 A 28/02/2026</text:p>
          </table:table-cell>
          <table:table-cell office:value-type="float" office:value="4707.96" table:style-name="ce11">
            <text:p><text:s/>4.707,9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DILMA MENDES SOUZA CANTUARIA</text:p>
          </table:table-cell>
          <table:table-cell office:value-type="float" office:value="4967141633" table:style-name="ce18">
            <text:p>049.671.416-33</text:p>
          </table:table-cell>
          <table:table-cell office:value-type="string" table:style-name="ce10">
            <text:p>LOCACAO DO IMOVEL PARA 226ª ZE DE PORTEIRINHA. VIGENCIA: 01/03/2016 A 28/02/2021</text:p>
          </table:table-cell>
          <table:table-cell office:value-type="float" office:value="3138.64" table:style-name="ce11">
            <text:p><text:s/>3.138,64<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EDILMA MENDES SOUZA CANTUARIA</text:p>
          </table:table-cell>
          <table:table-cell office:value-type="float" office:value="4967141633" table:style-name="ce18">
            <text:p>049.671.416-33</text:p>
          </table:table-cell>
          <table:table-cell office:value-type="string" table:style-name="ce10">
            <text:p>LOCACAO DO IMOVEL PARA 226ª ZE DE PORTEIRINHA.</text:p>
          </table:table-cell>
          <table:table-cell office:value-type="float" office:value="1569.32" table:style-name="ce11">
            <text:p><text:s/>1.569,32<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EDUARDO DA VERA CRUZ MATTOS DINIZ</text:p>
          </table:table-cell>
          <table:table-cell office:value-type="float" office:value="26625008672" table:style-name="ce18">
            <text:p>266.250.086-72</text:p>
          </table:table-cell>
          <table:table-cell office:value-type="string" table:style-name="ce10">
            <text:p>LOCACAO E IPTU DE IMOVEL PARA A 100ª ZE DE CURVELO.</text:p>
          </table:table-cell>
          <table:table-cell office:value-type="float" office:value="33032.14" table:style-name="ce11">
            <text:p><text:s/>33.032,1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DUARDO DA VERA CRUZ MATTOS DINIZ</text:p>
          </table:table-cell>
          <table:table-cell office:value-type="float" office:value="26625008672" table:style-name="ce18">
            <text:p>266.250.086-72</text:p>
          </table:table-cell>
          <table:table-cell office:value-type="string" table:style-name="ce10">
            <text:p>RECONHECIMENTO DE DIVIDA DE EXERCICIO ANTERIOR REFERENTE REAJUSTE DO CONTRATO Nº 89/10, DE LOCACAO DE IMOVEL QUE ABRIGA O CARTORIO ELEITORAL DA <text:s/>100ª ZE DE CURVELO.</text:p>
          </table:table-cell>
          <table:table-cell office:value-type="float" office:value="1624.18" table:style-name="ce11">
            <text:p><text:s/>1.624,18<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EDUARDO DE SOUZA MACIEL</text:p>
          </table:table-cell>
          <table:table-cell office:value-type="float" office:value="21281394653" table:style-name="ce18">
            <text:p>212.813.946-53</text:p>
          </table:table-cell>
          <table:table-cell office:value-type="string" table:style-name="ce10">
            <text:p>LOCACAO DE IMOVEL PARA A 346ª ZE DE CRUZILIA.</text:p>
          </table:table-cell>
          <table:table-cell office:value-type="float" office:value="12000" table:style-name="ce11">
            <text:p><text:s/>12.0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EDUARDO GOMES 02981353616</text:p>
          </table:table-cell>
          <table:table-cell office:value-type="float" office:value="31765384000167" table:style-name="ce24">
            <text:p><text:s/>31.765.384/0001-67</text:p>
          </table:table-cell>
          <table:table-cell office:value-type="string" table:style-name="ce10">
            <text:p>RECARGA DE EXTINTOR DE INCENDIO DA 128ª ZE DE INHAPIM.</text:p>
          </table:table-cell>
          <table:table-cell office:value-type="float" office:value="200" table:style-name="ce11">
            <text:p><text:s/>2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DUARDO PINTO BRAGA</text:p>
          </table:table-cell>
          <table:table-cell office:value-type="float" office:value="5527362608" table:style-name="ce18">
            <text:p>055.273.626-08</text:p>
          </table:table-cell>
          <table:table-cell office:value-type="string" table:style-name="ce10">
            <text:p>REEMBOLSO DE DESPESA EFETUADA COM MANUTENCAO E RECARGA DOS EXTINTORES DE INCENDIO DOS CARTORIOS ELEITORAIS DA 152ª, 153ª, 315ª, 349ª ZZEE E CENTRAL DE ATENDIMENTO AO ELEITOR DE JUIZ DE FORA.</text:p>
          </table:table-cell>
          <table:table-cell office:value-type="float" office:value="768" table:style-name="ce11">
            <text:p><text:s/>768,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DUARDO PINTO BRAGA</text:p>
          </table:table-cell>
          <table:table-cell office:value-type="float" office:value="5527362608" table:style-name="ce18">
            <text:p>055.273.626-08</text:p>
          </table:table-cell>
          <table:table-cell office:value-type="string" table:style-name="ce10">
            <text:p>RESSARCIMENTO DE DESPESAS EFETUADAS COM SERVICO DE LIMPEZA NOS CARTORIOS ELEITORAIS DE JUIZ DE FORA, NOS DIAS 15, 19, 22 E 26 DE ABRIL.</text:p>
          </table:table-cell>
          <table:table-cell office:value-type="float" office:value="600" table:style-name="ce11">
            <text:p><text:s/>60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F IMOBILIARIA LTDA</text:p>
          </table:table-cell>
          <table:table-cell office:value-type="float" office:value="13125525000103" table:style-name="ce24">
            <text:p><text:s/>13.125.525/0001-03</text:p>
          </table:table-cell>
          <table:table-cell office:value-type="string" table:style-name="ce10">
            <text:p>LOCACAO DE 06 (SEIS) SALAS DE NS. 101, 102, 110, 201, 202 E 210, PARA INSTALACAO DOS CARTORIOS ELEITORAIS DA 210ª E 330ª ZZEE E DA CENTRAL DE ATENDIMENTO AO ELEITOR DE PATOS DE MINAS. <text:s text:c="49"/>VIGENCIA: 17/06/2019 A 16/06/2024</text:p>
          </table:table-cell>
          <table:table-cell office:value-type="float" office:value="86003.349999999991" table:style-name="ce11">
            <text:p><text:s/>86.003,3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F IMOBILIARIA LTDA</text:p>
          </table:table-cell>
          <table:table-cell office:value-type="float" office:value="13125525000103" table:style-name="ce24">
            <text:p><text:s/>13.125.525/0001-03</text:p>
          </table:table-cell>
          <table:table-cell office:value-type="string" table:style-name="ce10">
            <text:p>LOCACAO DE IMOVEL PARA INSTALACAO DA CENTRAL DE ATENDIMENTO AO ELEITOR E DOS CARTORIOS ELEITORAIS DE PATOS DE MINAS (210ª E 330ª ZZEE)</text:p>
          </table:table-cell>
          <table:table-cell office:value-type="float" office:value="826.56" table:style-name="ce11">
            <text:p><text:s/>826,5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FE - EDITORA GRAFICA LTDA</text:p>
          </table:table-cell>
          <table:table-cell office:value-type="float" office:value="22819503000126" table:style-name="ce24">
            <text:p><text:s/>22.819.503/0001-26</text:p>
          </table:table-cell>
          <table:table-cell office:value-type="string" table:style-name="ce10">
            <text:p>IMPRESSAO DIGITAL EM VINIL ADESIVO - PREGAO ELETRONICO Nº 08/2021 - ATA DE REGISTRO DE PRECOS Nº 08/2021. <text:s/>SEI 2288-73.20216138000</text:p>
          </table:table-cell>
          <table:table-cell office:value-type="float" office:value="1480" table:style-name="ce11">
            <text:p><text:s/>1.48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EFE - EDITORA GRAFICA LTDA</text:p>
          </table:table-cell>
          <table:table-cell office:value-type="float" office:value="22819503000126" table:style-name="ce24">
            <text:p><text:s/>22.819.503/0001-26</text:p>
          </table:table-cell>
          <table:table-cell office:value-type="string" table:style-name="ce10">
            <text:p>AQUISICAO DE VINIL ADESIVO ARP NR 8/2021, PE NR 8-2021.</text:p>
          </table:table-cell>
          <table:table-cell office:value-type="float" office:value="86" table:style-name="ce11">
            <text:p><text:s/>86,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FE - EDITORA GRAFICA LTDA</text:p>
          </table:table-cell>
          <table:table-cell office:value-type="float" office:value="22819503000126" table:style-name="ce24">
            <text:p><text:s/>22.819.503/0001-26</text:p>
          </table:table-cell>
          <table:table-cell office:value-type="string" table:style-name="ce10">
            <text:p>IMPRESSAO DIGITAL EM VINIL ADESIVO COM AFIXACAO EM BELO HORIZONTE, POR MEIO DA ATA DE REGISTRO DE PRECOS Nº 08/2021 - <text:s/>PREGAO ELETRONICO Nº 08/2021</text:p>
          </table:table-cell>
          <table:table-cell office:value-type="float" office:value="21.5" table:style-name="ce11">
            <text:p><text:s/>21,5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ESTACAO DE SERVICOS DE CONSERVACAO E LIMPEZA PARA OS CARTORIOS ELEITORAIS DE MANHUACU, TEOFILO OTONI, VARGINHA E BETIM. <text:s text:c="36"/>VIGENCIA: 13/04/2020 A 12/04/2022</text:p>
          </table:table-cell>
          <table:table-cell office:value-type="float" office:value="43643.03" table:style-name="ce11">
            <text:p><text:s/>43.643,0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SERVICOS DE CONSERVACAO E LIMPEZA PARA OS CARTORIOS ELEITORAIS DE CARMO DO PARANAIBA, IBIA, ITAPAGIPE, SANTA VITORIA, CAMPOS ALTOS E PA 337 DE TIROS. (06/05/2020 A 05/05/2021)</text:p>
          </table:table-cell>
          <table:table-cell office:value-type="float" office:value="22666.57" table:style-name="ce11">
            <text:p><text:s/>22.666,5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ESTACAO DE SERVICOS DE CONSERVACAO E LIMPEZA PARA OS CARTORIOS ELEITORAIS DE JUIZ DE FORA. <text:s text:c="65"/>VIGENCIA: 13/04/2020 A 12/04/2021</text:p>
          </table:table-cell>
          <table:table-cell office:value-type="float" office:value="22201.18" table:style-name="ce11">
            <text:p><text:s/>22.201,1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ESTACAO DOS SERVICOS DE CONSERVACAO E LIMPEZA PARA OS CARTORIOS ELEITORAIS DA 149ª ZE DE JEQUITINHONHA, 212ª ZE DE PECANHA, 216ª ZE DE PERDOES E 217ª ZE DE PIRANGA. <text:s text:c="67"/>VIGENCIA: 01/06/20 A 31/05/21</text:p>
          </table:table-cell>
          <table:table-cell office:value-type="float" office:value="13889.699999999999" table:style-name="ce11">
            <text:p><text:s/>13.889,7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ESTACAO DE SERVICOS DE CONSERVACAO E LIMPEZA PARA OS IMOVEIS QUE ABRIGAM OS CARTORIOS ELEITORAIS DE MANHUACU, TEOFILO OTONI, VARGINHA E BETIM. <text:s text:c="11"/>PE Nª 06/20.</text:p>
          </table:table-cell>
          <table:table-cell office:value-type="float" office:value="11668.95" table:style-name="ce11">
            <text:p><text:s/>11.668,9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ESTACAO DOS SERVICOS DE CONSERVACAO E LIMPEZA PARA OS CARTORIOS ELEITORAIS DE ACUCENA, MUTUM,PRADOS,VAZANTE E O POSTO DE ATENDIMENTO DE BORDA DA MATA. (01/04/2020 A 31/03/2021)</text:p>
          </table:table-cell>
          <table:table-cell office:value-type="float" office:value="9780.9599999999991" table:style-name="ce11">
            <text:p><text:s/>9.780,96<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ORROGACAO E REVISAO DO CONTRATO Nº 30/19 - CONSERVACAO E LIMPEZA PARA AS <text:s text:c="3"/>ZZEE DE CARMO DO PARANAIBA, IBIA, ITAPAGIPE, SANTA VITORIA, CAMPOS ALTOS E <text:s text:c="3"/>POSTO DE ATENDIMENTO 337 DE TIROS. SEI AVULSO: 0001914-91.2020.6.13.8000</text:p>
          </table:table-cell>
          <table:table-cell office:value-type="float" office:value="7973.74" table:style-name="ce11">
            <text:p><text:s/>7.973,7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ESTACAO DE SERVICOS DE CONSERVACAO E LIMPEZA PARA OS IMOVEIS QUE ABRIGAM OS CARTORIOS ELEITORAIS DE JUIZ DE FORA. <text:s text:c="40"/>PE Nº 06/20.</text:p>
          </table:table-cell>
          <table:table-cell office:value-type="float" office:value="6517.66" table:style-name="ce11">
            <text:p><text:s/>6.517,6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SERVICOS DE CONSERVACAO E LIMPEZA PARA O CARTORIO ELEITORAL DA 229ª ZE DE PRATA.</text:p>
          </table:table-cell>
          <table:table-cell office:value-type="float" office:value="6469.6" table:style-name="ce11">
            <text:p><text:s/>6.469,6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ORROGACAO DO CONTRATO Nº 12/19 - SERVICOS DE CONSERVACAO E LIMPEZA PARA AS <text:s/>ZZEE: ACUCENA (3ª ZE), MUTUM (188ª ZE), PRADOS (228ª ZE),VAZANTE (295ª ZE) E <text:s/>POSTO DE ATENDIMENTO DE BORDA DA MATA(PA-048). SEI AVULSO 5205-36.20196138000</text:p>
          </table:table-cell>
          <table:table-cell office:value-type="float" office:value="3766.13" table:style-name="ce11">
            <text:p><text:s/>3.766,13<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EMPENHO COMPLEMENTAR DE DESPESA CONTRATUAL AUTORIZADA PARA ESTE EXERCICIO NA <text:s/>ACAO PLEITOS ELEITORAIS, REFERENTE A SERVICO EXTRAORDINARIO, CONFORME AUTORI <text:s/>ZACAO DA DIRETORIA-GERAL. SEI AVULSO: 0000116-64.2020.6.13.8269</text:p>
          </table:table-cell>
          <table:table-cell office:value-type="float" office:value="3752.99" table:style-name="ce11">
            <text:p><text:s/>3.752,9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ESTACAO DOS SERVICOS DE CONSERVACAO E LIMPEZA PARA OS CARTORIOS ELEITORAIS DE CONSELHEIRO PENA (89ª ZE) E PARACATU (203ª ZE). <text:s text:c="28"/>VIGENCIA: 01/03/2020 A 28/02/2021</text:p>
          </table:table-cell>
          <table:table-cell office:value-type="float" office:value="3324.28" table:style-name="ce11">
            <text:p><text:s/>3.324,2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ESTACAO DOS SERVICOS DE CONSERVACAO E LIMPEZA PARA OS CARTORIOS ELEITORAIS <text:s/>DA 149ª ZE DE JEQUITINHONHA, 212ª ZE DE PECANHA, 216ª ZE DE PERDOES E 217ª ZE DE PIRANGA. <text:s/>PE Nº 17/2020.</text:p>
          </table:table-cell>
          <table:table-cell office:value-type="float" office:value="2690.95" table:style-name="ce11">
            <text:p><text:s/>2.690,9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ORROGACAO E REVISAO DO CONTRATO Nº 31/19, REF. SERVICOS DE CONSERVACAO E <text:s text:c="3"/>LIMPEZA PARA O CARTORIO ELEITORAL DA 229ª ZE DE PRATA. <text:s text:c="23"/>PROCESSO AVULSO: 0001962-50.2020.6.13.8000</text:p>
          </table:table-cell>
          <table:table-cell office:value-type="float" office:value="1336.98" table:style-name="ce11">
            <text:p><text:s/>1.336,9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SERVICOS DE CONSERVACAO E LIMPEZA PARA OS CARTORIOS ELEITORAIS DA 76ªZE - <text:s text:c="4"/>CARMO DO PARANAIBA, 126ªZE - IBIA, 297ªZE - ITAPAGIPE, 308ªZE - SANTA VITORIA,327ª ZE - CAMPOS ALTOS E POSTO DE ATENDIMENTO 337 DE TIROS.</text:p>
          </table:table-cell>
          <table:table-cell office:value-type="float" office:value="1052.75" table:style-name="ce11">
            <text:p><text:s/>1.052,7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ORROGACAO DO CONTRATO Nº 011/19, REFERENTE A SERVICOS DE CONSERVACAO E LIM- PEZA PARA OS IMOVEIS QUE ABRIGAM OS CARTORIOS ELEITORAIS DE CONSELHEIRO PENA <text:s/>E PARACATU. (SEI AVULSO 2886-95.20196138000)</text:p>
          </table:table-cell>
          <table:table-cell office:value-type="float" office:value="856.17" table:style-name="ce11">
            <text:p><text:s/>856,17<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RECONHECIMENTO DE DIVIDA DE EXERCICIO ANTERIOR REF. A REPACTUACAO DO CONTRATO Nº 25/20, RELATIVO A PRESTACAO DOS SERVICOS DE LIMPEZA PARA AS ZZEE DE JEQUITINHONHA, PECANHA, PERDOES E PIRANGA, (CCT/2020). PERIODO: 01/06/2020 A 31/12/2020.</text:p>
          </table:table-cell>
          <table:table-cell office:value-type="float" office:value="608.92999999999995" table:style-name="ce11">
            <text:p><text:s/>608,9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FICIENCIA SERVICOS ADMINISTRATIVOS LTDA</text:p>
          </table:table-cell>
          <table:table-cell office:value-type="float" office:value="14690263000184" table:style-name="ce24">
            <text:p><text:s/>14.690.263/0001-84</text:p>
          </table:table-cell>
          <table:table-cell office:value-type="string" table:style-name="ce10">
            <text:p>PRESTACAO DOS SERVICOS DE CONSERVACAO E LIMPEZA PARA OS IMOVEIS QUE ABRIGAM O CARTORIOS ELEITORAIS DE CONSELHEIRO PENA E PARACATU. <text:s text:c="25"/>(VIGENCIA: 01/03/2019 A 29/02/2020)</text:p>
          </table:table-cell>
          <table:table-cell office:value-type="float" office:value="16.43" table:style-name="ce11">
            <text:p><text:s/>16,43<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EFIGENIO BATISTA DE OLIVEIRA</text:p>
          </table:table-cell>
          <table:table-cell office:value-type="float" office:value="1781120625" table:style-name="ce18">
            <text:p>017.811.206-25</text:p>
          </table:table-cell>
          <table:table-cell office:value-type="string" table:style-name="ce10">
            <text:p>LOCACAO E IPTU PARA ABRIGAR 150ª ZE DE JOAO MONLEVADE.</text:p>
          </table:table-cell>
          <table:table-cell office:value-type="float" office:value="20079.12" table:style-name="ce11">
            <text:p><text:s/>20.079,1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LETRO LINO MATERIAIS ELETRICOS LTDA</text:p>
          </table:table-cell>
          <table:table-cell office:value-type="float" office:value="13564754000116" table:style-name="ce24">
            <text:p><text:s/>13.564.754/0001-16</text:p>
          </table:table-cell>
          <table:table-cell office:value-type="string" table:style-name="ce10">
            <text:p>AQUISICAO DE LAMPADAS E SUPORTES PARA A 141ª ZONA ELEITORAL DE ITUIUTABA.</text:p>
          </table:table-cell>
          <table:table-cell office:value-type="float" office:value="360" table:style-name="ce11">
            <text:p><text:s/>36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LEVADORES MILENIO LTDA</text:p>
          </table:table-cell>
          <table:table-cell office:value-type="float" office:value="3539398000127" table:style-name="ce24">
            <text:p><text:s/>03.539.398/0001-27</text:p>
          </table:table-cell>
          <table:table-cell office:value-type="string" table:style-name="ce10">
            <text:p>PRORROGACAO DO CONTRATO Nº 193/2018, REF. A PRESTACAO SERVICO DE MANUTENCAO PREVENTIVA E CORRETIVA EM ELEVADORES MONTA CARGAS, COM FORNECIMENTO DE PECAS DE REPOSICAO, INSTALADOS NO TRE-MG. (10/01/2021 A 09/01/2022) (0012577-02.2020.6.13.8000)</text:p>
          </table:table-cell>
          <table:table-cell office:value-type="float" office:value="5391.4500000000007" table:style-name="ce11">
            <text:p><text:s/>5.391,4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EVADORES MILENIO LTDA</text:p>
          </table:table-cell>
          <table:table-cell office:value-type="float" office:value="3539398000127" table:style-name="ce24">
            <text:p><text:s/>03.539.398/0001-27</text:p>
          </table:table-cell>
          <table:table-cell office:value-type="string" table:style-name="ce10">
            <text:p>PRORROGACAO DO CONTRATO Nº 193/2018, REF. A PRESTACAO SERVICO DE MANUTENCAO <text:s text:c="2"/>PREVENTIVA E CORRETIVA EM TRES ELEVADORES MONTA CARGAS, COM FORNECIMENTO DE <text:s text:c="2"/>PECAS DE REPOSICAO, INSTALADOS NO CENTRO DE APOIO DO TRE-MG.</text:p>
          </table:table-cell>
          <table:table-cell office:value-type="float" office:value="1144.76" table:style-name="ce11">
            <text:p><text:s/>1.144,76<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LEVADORES MILENIO LTDA</text:p>
          </table:table-cell>
          <table:table-cell office:value-type="float" office:value="3539398000127" table:style-name="ce24">
            <text:p><text:s/>03.539.398/0001-27</text:p>
          </table:table-cell>
          <table:table-cell office:value-type="string" table:style-name="ce10">
            <text:p>PRESTACAO SERVICO DE MANUTENCAO PREVENTIVA E CORRETIVA EM QUATRO ELEVADORES MONTA CARGAS, COM FORNECIMENTO DE PECAS DE REPOSICAO, 3 INSTALADOS NO CENTRO DE APOIO DO TRE-MG E 1 NAS ZZEE DE VENDA NOVA. (10/01/2020 A 09/01/2021)</text:p>
          </table:table-cell>
          <table:table-cell office:value-type="float" office:value="332.35" table:style-name="ce11">
            <text:p><text:s/>332,3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LEVADORES VILLARTA LTDA</text:p>
          </table:table-cell>
          <table:table-cell office:value-type="float" office:value="54222401000115" table:style-name="ce24">
            <text:p><text:s/>54.222.401/0001-15</text:p>
          </table:table-cell>
          <table:table-cell office:value-type="string" table:style-name="ce10">
            <text:p>MANUTENCAO PREVENTIVA E CORRETIVA DE ELEVADOR PARA AS <text:s/>222ª E 350ª ZZEE DE POCOS DE CALDAS.</text:p>
          </table:table-cell>
          <table:table-cell office:value-type="float" office:value="4806.5499999999993" table:style-name="ce11">
            <text:p><text:s/>4.806,55<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LEVADORES VILLARTA LTDA</text:p>
          </table:table-cell>
          <table:table-cell office:value-type="float" office:value="54222401000115" table:style-name="ce24">
            <text:p><text:s/>54.222.401/0001-15</text:p>
          </table:table-cell>
          <table:table-cell office:value-type="string" table:style-name="ce10">
            <text:p>PRORROGACAO DO CONTRATO N.º 070/2018, REF. MANUTENCAO PREVENTIVA E CORRETIVA <text:s/>EM 1 (UM) ELEVADOR PANORAMICO DE PASSAGEIROS MODELO MORISPAN, INSTALADO NA <text:s text:c="3"/>SEDE DOS CARTORIOS DAS 222ª E 350ª ZZEE DE POCOS DE CALDAS.</text:p>
          </table:table-cell>
          <table:table-cell office:value-type="float" office:value="961.31" table:style-name="ce11">
            <text:p><text:s/>961,3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LI BERNARDINO RODRIGUES</text:p>
          </table:table-cell>
          <table:table-cell office:value-type="float" office:value="88683028615" table:style-name="ce18">
            <text:p>886.830.286-15</text:p>
          </table:table-cell>
          <table:table-cell office:value-type="string" table:style-name="ce10">
            <text:p>LOCACAO DE IMOVEL DAS 38ª E 334ª ZZEE DE VENDA NOVA BELO HORIZONTE. VIGENCIA: 23/03/20 A 22/03/25.</text:p>
          </table:table-cell>
          <table:table-cell office:value-type="float" office:value="19479.030000000002" table:style-name="ce11">
            <text:p><text:s/>19.479,0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LI BERNARDINO RODRIGUES</text:p>
          </table:table-cell>
          <table:table-cell office:value-type="float" office:value="88683028615" table:style-name="ce18">
            <text:p>886.830.286-15</text:p>
          </table:table-cell>
          <table:table-cell office:value-type="string" table:style-name="ce10">
            <text:p>LOCACAO DE IMOVEL PARA AS 38ª E 334ª ZZEE DE BELO HORIZONTE (VENDA NOVA).</text:p>
          </table:table-cell>
          <table:table-cell office:value-type="float" office:value="2900" table:style-name="ce11">
            <text:p><text:s/>2.9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I BERNARDINO RODRIGUES</text:p>
          </table:table-cell>
          <table:table-cell office:value-type="float" office:value="88683028615" table:style-name="ce18">
            <text:p>886.830.286-15</text:p>
          </table:table-cell>
          <table:table-cell office:value-type="string" table:style-name="ce10">
            <text:p>RECONHECIMENTO DE DIVIDA DE EXERCICIO ANTERIOR (2020) REFERENTE A DESPESA COM CONDOMINIO DO IMOVEL LOCADO PARA AS 38ª E 334ª ZZEE DE VENDA NOVA BELO HORIZONTE.</text:p>
          </table:table-cell>
          <table:table-cell office:value-type="float" office:value="1761.97" table:style-name="ce11">
            <text:p><text:s/>1.761,9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06/19, REF A MANUTENCAO ELETRONICA DE NO-BREAKS E ESTABILIZADORES DE VOLTAGEM NA SECAO DE MANUTENCAO DE EQUIPAMENTOS/SEMAE. VIGENCIA: 01/03/2021 A 28/02/2022.</text:p>
          </table:table-cell>
          <table:table-cell office:value-type="float" office:value="38210.28" table:style-name="ce11">
            <text:p><text:s/>38.210,2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ESTACAO DOS SERVICOS DE MANUTENCAO ELETRONICA DE NO-BREAKS E ESTABILIZADORES DE VOLTAGEM. VIGENCIA:01/03/2020 A 28/02/2021</text:p>
          </table:table-cell>
          <table:table-cell office:value-type="float" office:value="26223.079999999998" table:style-name="ce11">
            <text:p><text:s/>26.223,0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66/18, REFERENTE A PRESTACAO DOS SERVICOS DE JARDINAGEM NOS IMOVEIS DO TRE/MG, EM BELO HORIZONTE, POR MEIO DE POSTO DE TRABALHO. VIGENCIA: 02/01/2021 A 01/01/2022</text:p>
          </table:table-cell>
          <table:table-cell office:value-type="float" office:value="19800.030000000002" table:style-name="ce11">
            <text:p><text:s/>19.800,0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SERVICOS DE CONSERVACAO E LIMPEZA PARA AS ZZEE DE CRISTINA, ESTRELA DO SUL, NOVA SERRANA, SAO DOMINGOS DO PRATA E POSTO DE ATENDIMENTO DE CAMPESTRE. <text:s text:c="3"/>VIGENCIA: 01/10/2020 A 30/09/2021</text:p>
          </table:table-cell>
          <table:table-cell office:value-type="float" office:value="19435.02" table:style-name="ce11">
            <text:p><text:s/>19.435,0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ESTACAO DOS SERVICOS GRAFICOS ESPECIFICOS DE BROCHURISTA. (03/12/2020 A 02/12/2021)</text:p>
          </table:table-cell>
          <table:table-cell office:value-type="float" office:value="19012.349999999999" table:style-name="ce11">
            <text:p><text:s/>19.012,3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SERVICOS DE CONSERVACAO E LIMPEZA PARA OS CARTORIOS ELEITORAIS DE COROMANDEL (96ªZE), <text:s/>ERVALIA (107ªZE) E SAO FRANCISCO (252ªZE). VIGENCIA: 02/12/20 A 01/12/21</text:p>
          </table:table-cell>
          <table:table-cell office:value-type="float" office:value="14178.699999999999" table:style-name="ce11">
            <text:p><text:s/>14.178,7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SERVICOS DE CONSERVACAO E LIMPEZA PARA OS CARTORIOS ELEITORAIS DE GALILEIA (117ª ZE), MONTE CARMELO (181ª ZE) E SABARA (241ª ZE). <text:s text:c="23"/>VIGENCIA: 01/12/2020 A 30/11/2021</text:p>
          </table:table-cell>
          <table:table-cell office:value-type="float" office:value="14126.43" table:style-name="ce11">
            <text:p><text:s/>14.126,4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ESTACAO DE SERVICOS DE CONSERVACAO E LIMPEZA PARA OS CARTORIOS ELEITORAIS DE ARAXA (17ª ZE), LAJINHA (158ª ZE), MIRADOURO (PA 290) E GUARANI (PA 124). <text:s text:c="5"/>VIGENCIA: 03/12/2020 A 02/12/2021</text:p>
          </table:table-cell>
          <table:table-cell office:value-type="float" office:value="13769.43" table:style-name="ce11">
            <text:p><text:s/>13.769,4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06/19 REFERENTE A PRESTACAO DE SERVICOS DE MANU- <text:s/>TENCAO ELETRONICA DE NO-BREAKS E ESTABILIZADORES. <text:s text:c="28"/>* SEI AVULSO: 0003650-81.2019.6.13.8000</text:p>
          </table:table-cell>
          <table:table-cell office:value-type="float" office:value="12838.880000000001" table:style-name="ce11">
            <text:p><text:s/>12.838,8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ESTACAO DOS SERVICOS DE PORTARIA PARA O IMOVEL QUE ABRIGA OS CARTORIOS <text:s/>ELEITORAIS DAS 118ª, 119ª E 318ª ZZEE DE GOVERNADOR VALADARES. <text:s text:c="16"/>VIGENCIA: 05/11/2020 A 04/11/2021</text:p>
          </table:table-cell>
          <table:table-cell office:value-type="float" office:value="12352.59" table:style-name="ce11">
            <text:p><text:s/>12.352,5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ESTACAO DE SERVICOS DE CONSERVACAO E LIMPEZA DOS CARTORIOS ELEITORAIS DE CAETE (56ª ZE), OURO PRETO (200ª ZE) E BARROSO (PA 344). VIGENCIA: 05/11/2020 A 04/11/2021</text:p>
          </table:table-cell>
          <table:table-cell office:value-type="float" office:value="11379.460000000001" table:style-name="ce11">
            <text:p><text:s/>11.379,4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68/2018 DE PRESTACAO DE SERVICOS DE CONSERVACAO LIMPEZA PARA OS CARTORIOS ELEITORAIS DE ABRE CAMPO - 002ª ZE E DIVINO - 070ª ZE. <text:s text:c="58"/>VIGENCIA: 07/01/2021 A 06/01/2022</text:p>
          </table:table-cell>
          <table:table-cell office:value-type="float" office:value="7826.0199999999995" table:style-name="ce11">
            <text:p><text:s/>7.826,0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SERVICOS DE CONSERVACAO E LIMPEZA PARA O CARTORIO ELEITORAL DE LIMA DUARTE. <text:s text:c="3"/>VIGENCIA: 10/12/2020 A 09/12/2021</text:p>
          </table:table-cell>
          <table:table-cell office:value-type="float" office:value="4939.99" table:style-name="ce11">
            <text:p><text:s/>4.939,99<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23/2018, REF. A SERVICOS DE CONSERVACAO E LIMPEZA PARA AS ZZEE DE CRISTINA, ESTRELA DO SUL, NOVA SERRANA, SAO DOMINGOS DO PRATA E POSTO DE ATENDIMENTO DE CAMPESTRE. (SEI AVULSO 3969-15.2020.6.13.8000)</text:p>
          </table:table-cell>
          <table:table-cell office:value-type="float" office:value="4245.59" table:style-name="ce11">
            <text:p><text:s/>4.245,5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66/18, REF AOS SERVICOS DE JARDINAGEM NOS IMOVEIS DO TRE/MG, EM BELO HORIZONTE, POR MEIO DE POSTO DE TRABALHO.</text:p>
          </table:table-cell>
          <table:table-cell office:value-type="float" office:value="4122.8" table:style-name="ce11">
            <text:p><text:s/>4.122,8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49/2018 REF. A SERVICOS DE CONSERVACAO E LIMPEZA <text:s/>PARA PARA OS CARTORIOS ELEITORAIS DE ARAXA E LAJINHA E POSTOS DE ATENDIMENTO <text:s/>DE GUARANI E MIRADOURO. (8935-21.20206138000)</text:p>
          </table:table-cell>
          <table:table-cell office:value-type="float" office:value="3804.23" table:style-name="ce11">
            <text:p><text:s/>3.804,2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57/18, REFERENTE AOS SERVICOS DE BROCHURISTA. <text:s text:c="4"/>(SEI AVULSO <text:s/>0008912-75.2020.6.13.8000)</text:p>
          </table:table-cell>
          <table:table-cell office:value-type="float" office:value="3673.3300000000004" table:style-name="ce11">
            <text:p><text:s/>3.673,3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170/2018, REF SERVICOS DE CONSERVACAO E LIMPEZA PARA <text:s/>OS CARTORIOS ELEITORAIS DAS ZZEE DE GALILEIA (117ª ZE), MONTE CARMELO(181ªZE) E SABARA (241ª ZE). PROCESSO AVULSO 7864-81.2020.6.13.8000</text:p>
          </table:table-cell>
          <table:table-cell office:value-type="float" office:value="3012.43" table:style-name="ce11">
            <text:p><text:s/>3.012,4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50/2018 DE CONSERVACAO E LIMPEZA PARA OS CARTORIOSELEITORAIS DE CAETE (56ª ZE), OURO PRETO (200ª ZE) E PA 344 DE BARROSO.</text:p>
          </table:table-cell>
          <table:table-cell office:value-type="float" office:value="2925.55" table:style-name="ce11">
            <text:p><text:s/>2.925,5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69/2018, REF. A SERVICOS DE CONSERVACAO E LIMPEZA PARA AS ZZEE DE COROMANDEL (96ªZE), ERVALIA (107ªZE) E SAO FRANCISCO (252ªZE).(SEI AVULSO 8860-79.2020.6.13.8000)</text:p>
          </table:table-cell>
          <table:table-cell office:value-type="float" office:value="2744.26" table:style-name="ce11">
            <text:p><text:s/>2.744,2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55/18 - SERVICOS DE PORTARIA PARA OS <text:s text:c="13"/>CARTORIOS ELEITORAIS DE GOVERNADOR VALADARES. <text:s text:c="32"/>(SEI AVULSO 0007155-46.2020.6.13.8000)</text:p>
          </table:table-cell>
          <table:table-cell office:value-type="float" office:value="2439.0500000000002" table:style-name="ce11">
            <text:p><text:s/>2.439,0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68/2018, REF. A PRESTACAO DE SERVICOS DE LIMPEZA ECONSERVACAO PARA AS ZZEE DE ABRE CAMPO E DIVINO.</text:p>
          </table:table-cell>
          <table:table-cell office:value-type="float" office:value="1654.11" table:style-name="ce11">
            <text:p><text:s/>1.654,1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ORROGACAO DO CONTRATO Nº 151/2018, REF. A SERVICOS DE CONSERVACAO E LIMPEZA PARA O CARTORIO ELEITORAL DE LIMA DUARTE (162ª ZE). <text:s text:c="26"/>* PROCESSO AVULSO: 0008830-44.2020.6.13.8000</text:p>
          </table:table-cell>
          <table:table-cell office:value-type="float" office:value="693.06" table:style-name="ce11">
            <text:p><text:s/>693,0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ESTACAO DOS SERVICOS DE BROCHURISTA (ASSISTENTE DE GRAFICA).</text:p>
          </table:table-cell>
          <table:table-cell office:value-type="float" office:value="370.23" table:style-name="ce11">
            <text:p><text:s/>370,2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ESTACAO DE SERVICOS DE CONSERVACAO E LIMPEZA PARA OS CARTORIOS ELEITORAIS DE ABRE CAMPO/MG - 002ª ZE E DIVINO - 070ª ZE. <text:s text:c="19"/>VIGENCIA: 01/01/2021 A 06/01/2021</text:p>
          </table:table-cell>
          <table:table-cell office:value-type="float" office:value="334.26" table:style-name="ce11">
            <text:p><text:s/>334,2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ESTACAO DE SERVICOS DE CONSERVACAO E LIMPEZA A SEREM EXECUTADOS NAS <text:s text:c="8"/>INSTALACOES DAS ZZEE DE ARAXA/MG - 017ª ZE, LAJINHA/MG - 158ª ZE, <text:s text:c="12"/>MIRADOURO/MG - PA 290 E GUARANI/MG - PA 124.</text:p>
          </table:table-cell>
          <table:table-cell office:value-type="float" office:value="262.36" table:style-name="ce11">
            <text:p><text:s/>262,3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SERVICOS DE CONSERVACAO E LIMPEZA PARA O CARTORIO ELEITORAL DE LIMA DUARTE.</text:p>
          </table:table-cell>
          <table:table-cell office:value-type="float" office:value="244.47" table:style-name="ce11">
            <text:p><text:s/>244,4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RECONHECIMENTO DE DIVIDA DE EXERCICIO ANTERIOR (2020) REFERENTE A PRESTACAO DOS SERVICOS DE MANUTENCAO ELETRONICA DE NO-BREAKS E ESTABILIZADORES DE VOLTAGEM.</text:p>
          </table:table-cell>
          <table:table-cell office:value-type="float" office:value="159.68" table:style-name="ce11">
            <text:p><text:s/>159,6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PRESTACAO DOS SERVICOS DE JARDINAGEM NOS IMOVEIS DO TRE/MG, EM BELO HORIZONTE, POR MEIO DE POSTO DE TRABALHO. <text:s text:c="48"/>VIGENCIA: 02/01/2020 A 01/01/2021</text:p>
          </table:table-cell>
          <table:table-cell office:value-type="float" office:value="138.33000000000001" table:style-name="ce11">
            <text:p><text:s/>138,3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LO ADMINISTRACAO &amp; TERCEIRIZACAO EIRELI</text:p>
          </table:table-cell>
          <table:table-cell office:value-type="float" office:value="8312139000182" table:style-name="ce24">
            <text:p><text:s/>08.312.139/0001-82</text:p>
          </table:table-cell>
          <table:table-cell office:value-type="string" table:style-name="ce10">
            <text:p>SERVICOS DE CONSERVACAO E LIMPEZA PARA OS CARTORIOS ELEITORAIS DE COROMANDEL <text:s/>(96ªZE), ERVALIA(107ªZE) E SAO FRANCISCO (252ªZE).</text:p>
          </table:table-cell>
          <table:table-cell office:value-type="float" office:value="58.57" table:style-name="ce11">
            <text:p><text:s/>58,5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MILIA CRISTINA DA SILVA ALMEIDA</text:p>
          </table:table-cell>
          <table:table-cell office:value-type="float" office:value="1650457600" table:style-name="ce18">
            <text:p>016.504.576-00</text:p>
          </table:table-cell>
          <table:table-cell office:value-type="string" table:style-name="ce10">
            <text:p>REEMBOLSO DE DESPESA COM REPARO NA VALVULA DO CANO DO BANHEIRO NO IMOVEL QUE ABRIGA O CARTORIO DA 063ª DE CAMPINA VERDE. SEI: 0000029-13.2021.6.13.8063</text:p>
          </table:table-cell>
          <table:table-cell office:value-type="float" office:value="141" table:style-name="ce11">
            <text:p><text:s/>141,00<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EMPRESA BRASILEIRA DE CORREIOS E TELEGRAFOS</text:p>
          </table:table-cell>
          <table:table-cell office:value-type="float" office:value="34028316001509" table:style-name="ce24">
            <text:p><text:s/>34.028.316/0015-09</text:p>
          </table:table-cell>
          <table:table-cell office:value-type="string" table:style-name="ce10">
            <text:p>SERVICOS DE RECEBIMENTO E/OU COLETA, TRANSPORTE E ENTREGA DOMICILIARIA DE ENCOMENDAS, DA SEDE DO TRIBUNAL PARA AS ZONAS ELEITORAIS E VICE-VERSA E, EVENTUALMENTE, DA ZONA ELEITORAL PARA OS MUNICIPIOS A ELA PERTENCENTES E DE UMA ZONA ELEITORAL PARA OUTRA, INCLUSIVE PARA AS ZONAS ELEITORAIS LOCALIZADAS EM OUTRO ESTADO DA FEDERACAO. VIGENCIA: 01/01/2021 A 31/12/2022</text:p>
          </table:table-cell>
          <table:table-cell office:value-type="float" office:value="115530.35" table:style-name="ce11">
            <text:p><text:s/>115.530,35<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EMPRESA BRASILEIRA DE CORREIOS E TELEGRAFOS</text:p>
          </table:table-cell>
          <table:table-cell office:value-type="float" office:value="34028316001509" table:style-name="ce24">
            <text:p><text:s/>34.028.316/0015-09</text:p>
          </table:table-cell>
          <table:table-cell office:value-type="string" table:style-name="ce10">
            <text:p>PRESTACAO DOS SERVICOS POSTAIS DE RECEBIMENTO E/OU COLETA, TRANSPORTE E ENTREGA DOMICILIARIA DE ENCOMENDAS SEDEX, CARTAS, TELEGRAMAS VIA INTERNET, REMESSA LOCAL COM COMPROVACAO DE ENTREGA E OUTROS SERVICOS POSTAIS. VIGENCIA: 01/01/2017 A 31/12/2021. SEI AVULSO: 0005093-67.2019.6.13.8000.</text:p>
          </table:table-cell>
          <table:table-cell office:value-type="float" office:value="63625.5" table:style-name="ce11">
            <text:p><text:s/>63.625,5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MPRESA BRASILEIRA DE CORREIOS E TELEGRAFOS</text:p>
          </table:table-cell>
          <table:table-cell office:value-type="float" office:value="34028316001509" table:style-name="ce24">
            <text:p><text:s/>34.028.316/0015-09</text:p>
          </table:table-cell>
          <table:table-cell office:value-type="string" table:style-name="ce10">
            <text:p>SERVICOS DE RECEBIMENTO E/OU COLETA, TRANSPORTE E ENTREGA DOMICILIARIA DE <text:s text:c="4"/>ENCOMENDAS, CONSIDERADAS URGENTES OU NAO URGENTES, DA SEDE DO TRE PARA AS <text:s text:c="4"/>ZZZEE OU AOS MUNICIPIOS A ELA PERTENCENTES. (ACAO: PLEITOS ELEITORAIS)</text:p>
          </table:table-cell>
          <table:table-cell office:value-type="float" office:value="23724.959999999999" table:style-name="ce11">
            <text:p><text:s/>23.724,96<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MPRESA BRASILEIRA DE CORREIOS E TELEGRAFOS</text:p>
          </table:table-cell>
          <table:table-cell office:value-type="float" office:value="34028316001509" table:style-name="ce24">
            <text:p><text:s/>34.028.316/0015-09</text:p>
          </table:table-cell>
          <table:table-cell office:value-type="string" table:style-name="ce10">
            <text:p>PRESTACAO DOS SERVICOS POSTAIS DE RECEBIMENTO E/OU COLETA, TRANSPORTE E <text:s text:c="6"/>ENTREGA DOMICILIARIA DE ENCOMENDAS SEDEX, CARTAS, TELEGRAMAS VIA INTERNET, <text:s text:c="3"/>REMESSA LOCAL COM COMPROVACAO DE ENTREGA E OUTROS SERVICOS POSTAIS.</text:p>
          </table:table-cell>
          <table:table-cell office:value-type="float" office:value="9517.2000000000007" table:style-name="ce11">
            <text:p><text:s/>9.517,2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NERFIX MANUTENCAO E INSTALACAO LTDA</text:p>
          </table:table-cell>
          <table:table-cell office:value-type="float" office:value="28319607000158" table:style-name="ce24">
            <text:p><text:s/>28.319.607/0001-58</text:p>
          </table:table-cell>
          <table:table-cell office:value-type="string" table:style-name="ce10">
            <text:p>PRESTACAO DE SERVICOS DE MANUTENCAO PREDIAL NOS IMOVEIS UTILIZADOS PELA JUSTI CA ELEITORAL NA REGIAO II (SUL DE MINAS).</text:p>
          </table:table-cell>
          <table:table-cell office:value-type="float" office:value="63813.71" table:style-name="ce11">
            <text:p><text:s/>63.813,7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NERFIX MANUTENCAO E INSTALACAO LTDA</text:p>
          </table:table-cell>
          <table:table-cell office:value-type="float" office:value="28319607000158" table:style-name="ce24">
            <text:p><text:s/>28.319.607/0001-58</text:p>
          </table:table-cell>
          <table:table-cell office:value-type="string" table:style-name="ce10">
            <text:p>PRESTACAO DE SERVICOS DE MANUTENCAO PREDIAL NOS IMOVEIS UTILIZADOS PELA JUSTI CA ELEITORAL NA REGIAO I (TRIANGULO MINEIRO).</text:p>
          </table:table-cell>
          <table:table-cell office:value-type="float" office:value="16327.529999999999" table:style-name="ce11">
            <text:p><text:s/>16.327,53<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ENERFIX MANUTENCAO E INSTALACAO LTDA</text:p>
          </table:table-cell>
          <table:table-cell office:value-type="float" office:value="28319607000158" table:style-name="ce24">
            <text:p><text:s/>28.319.607/0001-58</text:p>
          </table:table-cell>
          <table:table-cell office:value-type="string" table:style-name="ce10">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I (SUL DE MINAS). VIGENCIA: 15/06/2020 A 14/06/2021.</text:p>
          </table:table-cell>
          <table:table-cell office:value-type="float" office:value="5190.0600000000004" table:style-name="ce11">
            <text:p><text:s/>5.190,06<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ENERFIX MANUTENCAO E INSTALACAO LTDA</text:p>
          </table:table-cell>
          <table:table-cell office:value-type="float" office:value="28319607000158" table:style-name="ce24">
            <text:p><text:s/>28.319.607/0001-58</text:p>
          </table:table-cell>
          <table:table-cell office:value-type="string" table:style-name="ce10">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 (TRIANGULO MINEIRO). VIGENCIA: 15/06/2020 A 14/06/2021.</text:p>
          </table:table-cell>
          <table:table-cell office:value-type="float" office:value="2195.8200000000002" table:style-name="ce11">
            <text:p><text:s/>2.195,82<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ENERGISA MINAS GERAIS - DISTRIBUIDORA DE ENERGIA S.A.</text:p>
          </table:table-cell>
          <table:table-cell office:value-type="float" office:value="19527639000158" table:style-name="ce24">
            <text:p><text:s/>19.527.639/0001-58</text:p>
          </table:table-cell>
          <table:table-cell office:value-type="string" table:style-name="ce10">
            <text:p>FORNECIMENTO DE ENERGIA ELETR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28482.879999999997" table:style-name="ce11">
            <text:p><text:s/>28.482,8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NERGISA MINAS GERAIS - DISTRIBUIDORA DE ENERGIA S.A.</text:p>
          </table:table-cell>
          <table:table-cell office:value-type="float" office:value="19527639000158" table:style-name="ce24">
            <text:p><text:s/>19.527.639/0001-58</text:p>
          </table:table-cell>
          <table:table-cell office:value-type="string" table:style-name="ce10">
            <text:p>FORNECIMENTO DE ENERGIA ELETRICA PARA IMOVEIS DAS ZONAS ELEITORAIS DO INTERIOR</text:p>
          </table:table-cell>
          <table:table-cell office:value-type="float" office:value="8727.6" table:style-name="ce11">
            <text:p><text:s/>8.727,60<text:s/></text:p>
          </table:table-cell>
          <table:table-cell table:style-name="ce1"/>
          <table:table-cell table:number-columns-repeated="2" table:style-name="ce13"/>
          <table:table-cell table:number-columns-repeated="3" table:style-name="ce19"/>
          <table:table-cell table:number-columns-repeated="16374"/>
        </table:table-row>
        <table:table-row table:style-name="ro13">
          <table:table-cell office:value-type="string" table:style-name="ce10">
            <text:p>ENERGISA MINAS GERAIS - DISTRIBUIDORA DE ENERGIA S.A.</text:p>
          </table:table-cell>
          <table:table-cell office:value-type="float" office:value="19527639000158" table:style-name="ce24">
            <text:p><text:s/>19.527.639/0001-58</text:p>
          </table:table-cell>
          <table:table-cell office:value-type="string" table:style-name="ce10">
            <text:p>RECONHECIMENTO DE DIVIDA DE EXERCICIO ANTERIOR, REFERENTE A DESPESA COMPLEMENTAR DE FORNECIMENTO DE ENERGIA ELETRICA PARA OS IMOVEIS OCUPADOS PELA JUSTICA ELEITORAL NOS MUNICIPIOS DE ALEM PARAIBA, CATAGUASES, ERVALIA, EUGENOPOLIS, LEOPOLDINA, MANHUACU, MANHUMIRIM, MURIAE, RIO NOVO, RIO POMBA, SAO JOAO NEPOMUCENO, SENADOR FIRMINO, UBA, VISCONDE DO RIO BRANCO E PIRAPETINGA E TAMBEM PARA OS POSTOS DE ATENDIMENTO DE GUARANI, MIRAI, MIRADOURO - EXERCICIO 2020.</text:p>
          </table:table-cell>
          <table:table-cell office:value-type="float" office:value="872.59" table:style-name="ce11">
            <text:p><text:s/>872,59<text:s/></text:p>
          </table:table-cell>
          <table:table-cell table:style-name="ce1"/>
          <table:table-cell table:number-columns-repeated="2" table:style-name="ce13"/>
          <table:table-cell table:number-columns-repeated="3" table:style-name="ce19"/>
          <table:table-cell table:number-columns-repeated="16374"/>
        </table:table-row>
        <table:table-row table:style-name="ro11">
          <table:table-cell office:value-type="string" table:style-name="ce10">
            <text:p>ENERGISA MINAS GERAIS - DISTRIBUIDORA DE ENERGIA S.A.</text:p>
          </table:table-cell>
          <table:table-cell office:value-type="float" office:value="19527639000158" table:style-name="ce24">
            <text:p><text:s/>19.527.639/0001-58</text:p>
          </table:table-cell>
          <table:table-cell office:value-type="string" table:style-name="ce10">
            <text:p>DESPESAS COM TAXA DE ILUMINACAO PUBL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351.72" table:style-name="ce11">
            <text:p><text:s/>351,7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NERGISA MINAS GERAIS - DISTRIBUIDORA DE ENERGIA S.A.</text:p>
          </table:table-cell>
          <table:table-cell office:value-type="float" office:value="19527639000158" table:style-name="ce24">
            <text:p><text:s/>19.527.639/0001-58</text:p>
          </table:table-cell>
          <table:table-cell office:value-type="string" table:style-name="ce10">
            <text:p>DESPESA COM TAXA DE ILUMINACAO PUBLICA PARA IMOVEIS DAS ZONAS ELEITORAIS DO <text:s text:c="2"/>INTERIOR.</text:p>
          </table:table-cell>
          <table:table-cell office:value-type="float" office:value="73.680000000000007" table:style-name="ce11">
            <text:p><text:s/>73,6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NERGISA SUL-SUDESTE - DISTRIBUIDORA DE ENERGIA S.A.</text:p>
          </table:table-cell>
          <table:table-cell office:value-type="float" office:value="7282377000120" table:style-name="ce24">
            <text:p><text:s/>07.282.377/0001-20</text:p>
          </table:table-cell>
          <table:table-cell office:value-type="string" table:style-name="ce10">
            <text:p>DESPESAS COM SERVICOS DE ENERGIA ELETRICA DO IMOVEL QUE ABRIGA O CARTORIO ELEITORAL DA 59ª ZE DE CAMBUI.</text:p>
          </table:table-cell>
          <table:table-cell office:value-type="float" office:value="1107.75" table:style-name="ce11">
            <text:p><text:s/>1.107,7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NERGISA SUL-SUDESTE - DISTRIBUIDORA DE ENERGIA S.A.</text:p>
          </table:table-cell>
          <table:table-cell office:value-type="float" office:value="7282377000120" table:style-name="ce24">
            <text:p><text:s/>07.282.377/0001-20</text:p>
          </table:table-cell>
          <table:table-cell office:value-type="string" table:style-name="ce10">
            <text:p>DESPESAS COM TAXA DE ILUMINACAO PUBLICA DO IMOVEL QUE ABRIGA O CARTORIO ELEITORAL DA 59ª ZE DE CAMBUI.</text:p>
          </table:table-cell>
          <table:table-cell office:value-type="float" office:value="92.11" table:style-name="ce11">
            <text:p><text:s/>92,11<text:s/></text:p>
          </table:table-cell>
          <table:table-cell table:style-name="ce1"/>
          <table:table-cell table:number-columns-repeated="2" table:style-name="ce13"/>
          <table:table-cell table:number-columns-repeated="3" table:style-name="ce19"/>
          <table:table-cell table:number-columns-repeated="16374"/>
        </table:table-row>
        <table:table-row table:style-name="ro11">
          <table:table-cell office:value-type="string" table:style-name="ce10">
            <text:p>ENGECLIMAR AR CONDICIONADO EIRELI</text:p>
          </table:table-cell>
          <table:table-cell office:value-type="float" office:value="7221102000186" table:style-name="ce24">
            <text:p><text:s/>07.221.102/0001-86</text:p>
          </table:table-cell>
          <table:table-cell office:value-type="string" table:style-name="ce10">
            <text:p>CONTRATACAO DE EMPRESA ESPECIALIZADA EM OPERACAO, MANUTENCAO PREVENTIVA E CORRETIVA DE SISTEMA DE AR CONDICIONADO CENTRAL, APARELHOS DE AR CONDICIONADO DO TIPO JANELA E SPLITS, CORTINA DE AR, DEMAIS EQUIPAMENTOS LISTADOS, COM FORNECMENTO DE TODO MATERIAL E MAO DE OBRA NO EDIFICIO SEDE TRE/MG E NO AUDITORIO DO EDIFICIO ANEXO I. <text:s text:c="60"/>VIGENCIA: 15/10/2020 A 14/10/2021.</text:p>
          </table:table-cell>
          <table:table-cell office:value-type="float" office:value="57375" table:style-name="ce11">
            <text:p><text:s/>57.375,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NGECLIMAR AR CONDICIONADO EIRELI</text:p>
          </table:table-cell>
          <table:table-cell office:value-type="float" office:value="7221102000186" table:style-name="ce24">
            <text:p><text:s/>07.221.102/0001-86</text:p>
          </table:table-cell>
          <table:table-cell office:value-type="string" table:style-name="ce10">
            <text:p>CONTRATACAO DE SERVICOS DE OPERACAO, MANUTENCAO PREVENTIVA E CORRETIVA DE <text:s text:c="4"/>SISTEMA DE AR CONDICIONADO CENTRAL E DEMAIS APARELHOS DE AR CONDICIONADO E <text:s text:c="3"/>EXAUSTAO DO EDIFICIO SEDE DO TRIBUNAL E AUDITORIO DO ANEXO I. PE N. 64/2020.</text:p>
          </table:table-cell>
          <table:table-cell office:value-type="float" office:value="11475" table:style-name="ce11">
            <text:p><text:s/>11.475,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PHISTHEME - PESQUISA E PLANEJAMENTO EM EDUCACAO LTDA.</text:p>
          </table:table-cell>
          <table:table-cell office:value-type="float" office:value="8259573000146" table:style-name="ce24">
            <text:p><text:s/>08.259.573/0001-46</text:p>
          </table:table-cell>
          <table:table-cell office:value-type="string" table:style-name="ce10">
            <text:p>CONTRATACAO DE CONSULTORIA TECNICA ESPECIALIZADA EM PEDAGOGIA DO TRABALHO.</text:p>
          </table:table-cell>
          <table:table-cell office:value-type="float" office:value="18900" table:style-name="ce11">
            <text:p><text:s/>18.9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SCOLA DE NEGOCIOS CONEXXOES - EDUCACAO EMPRESARIAL LTD</text:p>
          </table:table-cell>
          <table:table-cell office:value-type="float" office:value="7774090000117" table:style-name="ce24">
            <text:p><text:s/>07.774.090/0001-17</text:p>
          </table:table-cell>
          <table:table-cell office:value-type="string" table:style-name="ce10">
            <text:p>CURSO ABERTO AO PUBLICO E A DISTANCIA: CONTA VINCULADA E PAGAMENTO POR FATO GERADOR.</text:p>
          </table:table-cell>
          <table:table-cell office:value-type="float" office:value="10374" table:style-name="ce11">
            <text:p><text:s/>10.374,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ESSENZA INDUSTRIA QUIMICA EIRELI</text:p>
          </table:table-cell>
          <table:table-cell office:value-type="float" office:value="23605544000182" table:style-name="ce24">
            <text:p><text:s/>23.605.544/0001-82</text:p>
          </table:table-cell>
          <table:table-cell office:value-type="string" table:style-name="ce10">
            <text:p>AQUISICAO DE SABONETE LIQUIDO - PE 33/2020 - ARP 25/2020.</text:p>
          </table:table-cell>
          <table:table-cell office:value-type="float" office:value="7547.4" table:style-name="ce11">
            <text:p><text:s/>7.547,4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USTAQUIO LIMA DA SILVA 48335983615</text:p>
          </table:table-cell>
          <table:table-cell office:value-type="float" office:value="36133483000140" table:style-name="ce24">
            <text:p><text:s/>36.133.483/0001-40</text:p>
          </table:table-cell>
          <table:table-cell office:value-type="string" table:style-name="ce10">
            <text:p>RESTAURACAO DE UM ARMARIO ANTIGO PERTENCENTE A RESERVA TECNICA DO TRE/MG.</text:p>
          </table:table-cell>
          <table:table-cell office:value-type="float" office:value="3345" table:style-name="ce11">
            <text:p><text:s/>3.345,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EVALDO DOURADO DOS REIS</text:p>
          </table:table-cell>
          <table:table-cell office:value-type="float" office:value="95929444668" table:style-name="ce18">
            <text:p>959.294.446-68</text:p>
          </table:table-cell>
          <table:table-cell office:value-type="string" table:style-name="ce10">
            <text:p>LOCACAO DE IMOVEL PARA A 342ª ZE DE MONTALVANIA.</text:p>
          </table:table-cell>
          <table:table-cell office:value-type="float" office:value="11190.609999999999" table:style-name="ce11">
            <text:p><text:s/>11.190,6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XATA INDUSTRIA E COMERCIO LTDA</text:p>
          </table:table-cell>
          <table:table-cell office:value-type="float" office:value="17591262000170" table:style-name="ce24">
            <text:p><text:s/>17.591.262/0001-70</text:p>
          </table:table-cell>
          <table:table-cell office:value-type="string" table:style-name="ce10">
            <text:p>AQUISICAO DE MATERIAIS DE LIMPEZA, ARP Nº 21/20, PE Nº 21/20. PROCESSO: 0007057-61.2020.6.13.8000.</text:p>
          </table:table-cell>
          <table:table-cell office:value-type="float" office:value="13953.86" table:style-name="ce11">
            <text:p><text:s/>13.953,8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EXATA INDUSTRIA E COMERCIO LTDA</text:p>
          </table:table-cell>
          <table:table-cell office:value-type="float" office:value="17591262000170" table:style-name="ce24">
            <text:p><text:s/>17.591.262/0001-70</text:p>
          </table:table-cell>
          <table:table-cell office:value-type="string" table:style-name="ce10">
            <text:p>AQUISICAO DE FLANELA BRANCA DE ALGODAO PARA LIMPEZA, POR MEIO DA ARP Nº 06/2021, PE Nº 01/2021. PROCESSO: 0002424-70.2021.6.13.8000.</text:p>
          </table:table-cell>
          <table:table-cell office:value-type="float" office:value="5900" table:style-name="ce11">
            <text:p><text:s/>5.9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XATA INDUSTRIA E COMERCIO LTDA</text:p>
          </table:table-cell>
          <table:table-cell office:value-type="float" office:value="17591262000170" table:style-name="ce24">
            <text:p><text:s/>17.591.262/0001-70</text:p>
          </table:table-cell>
          <table:table-cell office:value-type="string" table:style-name="ce10">
            <text:p>AQUISICAO DE PURIFICADOR DE AR (DESODORIZADOR), ARP Nº 26/2020, PE Nº 33/2020.</text:p>
          </table:table-cell>
          <table:table-cell office:value-type="float" office:value="5408" table:style-name="ce11">
            <text:p><text:s/>5.408,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XITO DISTRIBUIDORA E SERVICOS EIRELI</text:p>
          </table:table-cell>
          <table:table-cell office:value-type="float" office:value="35857103000157" table:style-name="ce24">
            <text:p><text:s/>35.857.103/0001-57</text:p>
          </table:table-cell>
          <table:table-cell office:value-type="string" table:style-name="ce10">
            <text:p>AQUISICAO DE APARELHOS DE AR CONDICIONADO - PREGAO ELETRONICO º 102/2020.</text:p>
          </table:table-cell>
          <table:table-cell office:value-type="float" office:value="105170" table:style-name="ce11">
            <text:p><text:s/>105.17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XLBR TECNOLOGIA SOLUCOES E SERVICOS EIRELI</text:p>
          </table:table-cell>
          <table:table-cell office:value-type="float" office:value="7475870000166" table:style-name="ce24">
            <text:p><text:s/>07.475.870/0001-66</text:p>
          </table:table-cell>
          <table:table-cell office:value-type="string" table:style-name="ce10">
            <text:p>PRESTACAO DE SERVICOS DE MANUTENCAO ESPECIALIZADA E ATUALIZACAO DE VERSAO PARA CINCO LICENCAS DE USO CONCORRENTES DO SISTEMA ALEPH 500,UTILIZADO NA BIBLIOTE-CA DO TRE-MG. <text:s text:c="43"/>VIGENCIA: 15/02/2020 A 14/02/2021</text:p>
          </table:table-cell>
          <table:table-cell office:value-type="float" office:value="807.56999999999994" table:style-name="ce11">
            <text:p><text:s/>807,57<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EXLBR TECNOLOGIA SOLUCOES E SERVICOS EIRELI</text:p>
          </table:table-cell>
          <table:table-cell office:value-type="float" office:value="7475870000166" table:style-name="ce24">
            <text:p><text:s/>07.475.870/0001-66</text:p>
          </table:table-cell>
          <table:table-cell office:value-type="string" table:style-name="ce10">
            <text:p>PRORROGACAO DO CONTRATO Nº 190/2016 REF. A PRESTACAO DE SERVICOS DE MANUTENCAOESPECIALIZADA E ATUALIZACAO DE VERSAO PARA CINCO LICENCAS DE USO CONCORRENTES DO SISTEMA ALEPH 500, UTILIZADO NA BIBLIOTECA DO TRE-MG. (3583-1920196138000)</text:p>
          </table:table-cell>
          <table:table-cell office:value-type="float" office:value="538.38" table:style-name="ce11">
            <text:p><text:s/>538,38<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EXPEDITO GOMES DO AMARAL</text:p>
          </table:table-cell>
          <table:table-cell office:value-type="float" office:value="14205416687" table:style-name="ce18">
            <text:p>142.054.166-87</text:p>
          </table:table-cell>
          <table:table-cell office:value-type="string" table:style-name="ce10">
            <text:p>LOCACAO DE IMOVEL PARA A 165ª ZE DE MALACACHETA.</text:p>
          </table:table-cell>
          <table:table-cell office:value-type="float" office:value="12966.64" table:style-name="ce11">
            <text:p><text:s/>12.966,6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XTERMINE CONTROLE DE PRAGAS URBANAS LTDA</text:p>
          </table:table-cell>
          <table:table-cell office:value-type="float" office:value="5144095000130" table:style-name="ce24">
            <text:p><text:s/>05.144.095/0001-30</text:p>
          </table:table-cell>
          <table:table-cell office:value-type="string" table:style-name="ce10">
            <text:p>PRESTACAO DOS SERVICOS DE LIMPEZA DE CAIXA DAGUA DO CARTORIO ELEITORAL DA 351ª ZE DE IBIRITE.</text:p>
          </table:table-cell>
          <table:table-cell office:value-type="float" office:value="220" table:style-name="ce11">
            <text:p><text:s/>22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XTINCENDIO SOLUCOES CONTRA INCENDIO LTDA</text:p>
          </table:table-cell>
          <table:table-cell office:value-type="float" office:value="41217692000101" table:style-name="ce24">
            <text:p><text:s/>41.217.692/0001-01</text:p>
          </table:table-cell>
          <table:table-cell office:value-type="string" table:style-name="ce10">
            <text:p>RECARGA DE EXTINTORES DE INCENDIO - 63ª ZE DE CAMPINA VERDE.</text:p>
          </table:table-cell>
          <table:table-cell office:value-type="float" office:value="171" table:style-name="ce11">
            <text:p><text:s/>171,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XTINTORA DEBORA LTDA - ME</text:p>
          </table:table-cell>
          <table:table-cell office:value-type="float" office:value="38469128000171" table:style-name="ce24">
            <text:p><text:s/>38.469.128/0001-71</text:p>
          </table:table-cell>
          <table:table-cell office:value-type="string" table:style-name="ce10">
            <text:p>AQUISICAO DE RECARGA DE 2 (DOIS) EXTINTORES PARA O CARTORIO DA 275ª ZE DE UBA.</text:p>
          </table:table-cell>
          <table:table-cell office:value-type="float" office:value="120" table:style-name="ce11">
            <text:p><text:s/>12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XTINTORES ITAUNA EIRELI</text:p>
          </table:table-cell>
          <table:table-cell office:value-type="float" office:value="15782606000101" table:style-name="ce24">
            <text:p><text:s/>15.782.606/0001-01</text:p>
          </table:table-cell>
          <table:table-cell office:value-type="string" table:style-name="ce10">
            <text:p>RECARGA DE 03 (TRES) EXTINTORES PARA O CARTORIO DA 140ª ZONA ELEITORAL DE ITAUNA.</text:p>
          </table:table-cell>
          <table:table-cell office:value-type="float" office:value="80" table:style-name="ce11">
            <text:p><text:s/>8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EXTIN-TORRES COMERCIO DE EXTINTORES LTDA</text:p>
          </table:table-cell>
          <table:table-cell office:value-type="float" office:value="6022475000165" table:style-name="ce24">
            <text:p><text:s/>06.022.475/0001-65</text:p>
          </table:table-cell>
          <table:table-cell office:value-type="string" table:style-name="ce10">
            <text:p>RECARGA E TESTE HIDROSTATICO DE 01 EXTINTOR DE INCENDIO PARA O CARTORIO DA 160ª ZONA ELEITORAL DE LAVRAS.</text:p>
          </table:table-cell>
          <table:table-cell office:value-type="float" office:value="80" table:style-name="ce11">
            <text:p><text:s/>8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ABIANA GONCALVES DOS REIS</text:p>
          </table:table-cell>
          <table:table-cell office:value-type="float" office:value="8947504610" table:style-name="ce18">
            <text:p>089.475.046-10</text:p>
          </table:table-cell>
          <table:table-cell office:value-type="string" table:style-name="ce10">
            <text:p>REEMBOLSO DE DESPESAS COM FAXINA PARA A DE 220ª ZE PIUMHI.</text:p>
          </table:table-cell>
          <table:table-cell office:value-type="float" office:value="300" table:style-name="ce11">
            <text:p><text:s/>3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ABIANA GONCALVES DOS REIS</text:p>
          </table:table-cell>
          <table:table-cell office:value-type="float" office:value="8947504610" table:style-name="ce18">
            <text:p>089.475.046-10</text:p>
          </table:table-cell>
          <table:table-cell office:value-type="string" table:style-name="ce10">
            <text:p>REEMBOLSO DE DESPESA COM CONEXAO DE ENTRADA DOS CABOS DE 03 (TRES) COMPUTADORES E 01 (UM) AR CONDICIONADO PARA A 220ª ZE, DE PIUMHI.</text:p>
          </table:table-cell>
          <table:table-cell office:value-type="float" office:value="75" table:style-name="ce11">
            <text:p><text:s/>75,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ABIO JOSE BATISTA</text:p>
          </table:table-cell>
          <table:table-cell office:value-type="float" office:value="46140085691" table:style-name="ce18">
            <text:p>461.400.856-91</text:p>
          </table:table-cell>
          <table:table-cell office:value-type="string" table:style-name="ce10">
            <text:p>LOCACAO DE IMOVEL PARA O POSTO DE ATENDIMENTO 207 DE PASSA QUATRO. VIGENCIA: 17/06/20 A 16/06/25</text:p>
          </table:table-cell>
          <table:table-cell office:value-type="float" office:value="7618" table:style-name="ce11">
            <text:p><text:s/>7.618,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ABIO JOSE BATISTA</text:p>
          </table:table-cell>
          <table:table-cell office:value-type="float" office:value="46140085691" table:style-name="ce18">
            <text:p>461.400.856-91</text:p>
          </table:table-cell>
          <table:table-cell office:value-type="string" table:style-name="ce10">
            <text:p>PRORROGACAO E ALTERACAO DO CONTRATO N.º 64/2015, REF. LOCACAO DE IMOVEL QUE <text:s text:c="2"/>ABRIGA O POSTO DE ATENDIMENTO DE PASSA QUATRO (207 PA).</text:p>
          </table:table-cell>
          <table:table-cell office:value-type="float" office:value="1523.6" table:style-name="ce11">
            <text:p><text:s/>1.523,6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AKI EMPREENDIMENTOS E PARTICIPACOES LTDA</text:p>
          </table:table-cell>
          <table:table-cell office:value-type="float" office:value="16619854000190" table:style-name="ce24">
            <text:p><text:s/>16.619.854/0001-90</text:p>
          </table:table-cell>
          <table:table-cell office:value-type="string" table:style-name="ce10">
            <text:p>LOCACAO DO IMOVEL QUE ABRIGA O CARTORIO ELEITORAL DA 108ª ZE DE ESMERALDAS. VIGENCIA: 01/02/2019 A 31/01/2024</text:p>
          </table:table-cell>
          <table:table-cell office:value-type="float" office:value="12800" table:style-name="ce11">
            <text:p><text:s/>12.8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ELIPE ABRAHAO</text:p>
          </table:table-cell>
          <table:table-cell office:value-type="float" office:value="2012812600" table:style-name="ce18">
            <text:p>020.128.126-00</text:p>
          </table:table-cell>
          <table:table-cell office:value-type="string" table:style-name="ce10">
            <text:p>LOCACAO DE IMOVEL PARA A 42ª ZE DE BICAS. VIGENCIA: 17/07/20 A 16/07/22</text:p>
          </table:table-cell>
          <table:table-cell office:value-type="float" office:value="7500" table:style-name="ce11">
            <text:p><text:s/>7.5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ELIPE ABRAHAO</text:p>
          </table:table-cell>
          <table:table-cell office:value-type="float" office:value="2012812600" table:style-name="ce18">
            <text:p>020.128.126-00</text:p>
          </table:table-cell>
          <table:table-cell office:value-type="string" table:style-name="ce10">
            <text:p>PRORROGACAO DO CONTRATO Nº 36/2006, REFERENTE A LOCACAO DO IMOVEL DESTINADO <text:s text:c="2"/>A INSTALACAO DO CARTORIO ELEITORAL DA 42ª ZE DE BICAS.</text:p>
          </table:table-cell>
          <table:table-cell office:value-type="float" office:value="1500" table:style-name="ce11">
            <text:p><text:s/>1.5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FERES MANSSUR SALOMAO</text:p>
          </table:table-cell>
          <table:table-cell office:value-type="float" office:value="1932314687" table:style-name="ce18">
            <text:p>019.323.146-87</text:p>
          </table:table-cell>
          <table:table-cell office:value-type="string" table:style-name="ce10">
            <text:p>LOCACAO DE IMOVEL PARA A 07ª ZE DE ALEM PARAIBA.</text:p>
          </table:table-cell>
          <table:table-cell office:value-type="float" office:value="6391.65" table:style-name="ce11">
            <text:p><text:s/>6.391,6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ERES MANSSUR SALOMAO</text:p>
          </table:table-cell>
          <table:table-cell office:value-type="float" office:value="1932314687" table:style-name="ce18">
            <text:p>019.323.146-87</text:p>
          </table:table-cell>
          <table:table-cell office:value-type="string" table:style-name="ce10">
            <text:p>PRORROGACAO DO CONTRATO N.º 86/2015 REF. A LOCACAO DE IMOVEL DESTINADO AO <text:s text:c="4"/>FUNCIONAMENTO DO CARTORIO ELEITORAL DA 007ª ZE DE ALEM PARAIBA.</text:p>
          </table:table-cell>
          <table:table-cell office:value-type="float" office:value="1278.33" table:style-name="ce11">
            <text:p><text:s/>1.278,3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ERNANDA SILVEIRA RODRIGUES</text:p>
          </table:table-cell>
          <table:table-cell office:value-type="float" office:value="6745810670" table:style-name="ce18">
            <text:p>067.458.106-70</text:p>
          </table:table-cell>
          <table:table-cell office:value-type="string" table:style-name="ce10">
            <text:p>REEMBOLSO DE DESPESA COM REPARO DO PORTAO E ROLDANAS DA 063ªZE, DE CAMPINA VERDE.</text:p>
          </table:table-cell>
          <table:table-cell office:value-type="float" office:value="130" table:style-name="ce11">
            <text:p><text:s/>13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ERNANDES &amp; FERNANDES COMERCIO DE EXTINTORES LTDA</text:p>
          </table:table-cell>
          <table:table-cell office:value-type="float" office:value="8349488000179" table:style-name="ce24">
            <text:p><text:s/>08.349.488/0001-79</text:p>
          </table:table-cell>
          <table:table-cell office:value-type="string" table:style-name="ce10">
            <text:p>RECARGA DE EXTINTORES DE INCENDIO DO CARTORIO ELEITORAL DE SANTA LUZIA.</text:p>
          </table:table-cell>
          <table:table-cell office:value-type="float" office:value="225" table:style-name="ce11">
            <text:p><text:s/>225,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ILIPE CALIJORNE DINIZ</text:p>
          </table:table-cell>
          <table:table-cell office:value-type="float" office:value="8931379609" table:style-name="ce18">
            <text:p>089.313.796-09</text:p>
          </table:table-cell>
          <table:table-cell office:value-type="string" table:style-name="ce10">
            <text:p>REEMBOLSO DE DESPESA EFETUADA COM SUBSTITUICAO DE MOLA DA PORTA DE CORRER DO CARTORIO ELEITORIAL DA 132ª ZE DE ITABIRA.</text:p>
          </table:table-cell>
          <table:table-cell office:value-type="float" office:value="250" table:style-name="ce11">
            <text:p><text:s/>25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FINA ESTAMPA CARIMBOS- EIRELI</text:p>
          </table:table-cell>
          <table:table-cell office:value-type="float" office:value="1536865000130" table:style-name="ce24">
            <text:p><text:s/>01.536.865/0001-30</text:p>
          </table:table-cell>
          <table:table-cell office:value-type="string" table:style-name="ce10">
            <text:p>AQUISICAO DE CARIMBOS.</text:p>
          </table:table-cell>
          <table:table-cell office:value-type="float" office:value="181" table:style-name="ce11">
            <text:p><text:s/>181,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INO SABOR INDUSTRIA E COMERCIO LTDA</text:p>
          </table:table-cell>
          <table:table-cell office:value-type="float" office:value="354138000199" table:style-name="ce24">
            <text:p><text:s/>00.354.138/0001-99</text:p>
          </table:table-cell>
          <table:table-cell office:value-type="string" table:style-name="ce10">
            <text:p>AQUISICAO DE CAFE EM PO, POR MEIO DA ATA DE REGISTRO DE PRECOS Nº 20/2021, ORIUNDA DO PREGAO ELETRONICO Nº 16/2021.</text:p>
          </table:table-cell>
          <table:table-cell office:value-type="float" office:value="7140" table:style-name="ce11">
            <text:p><text:s/>7.14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ONTUS DISTRIBUIDORA DE AGUAS MINERAIS LTDA - ME</text:p>
          </table:table-cell>
          <table:table-cell office:value-type="float" office:value="1333945000198" table:style-name="ce24">
            <text:p><text:s/>01.333.945/0001-98</text:p>
          </table:table-cell>
          <table:table-cell office:value-type="string" table:style-name="ce10">
            <text:p>AQUISICAO DE AGUA MINERAL. ARP Nº 21/2021, PE Nº 16/2021. PROCESSO: 0004380-24.2021.6.13.8000.</text:p>
          </table:table-cell>
          <table:table-cell office:value-type="float" office:value="581.28" table:style-name="ce11">
            <text:p><text:s/>581,2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ONTUS DISTRIBUIDORA DE AGUAS MINERAIS LTDA - ME</text:p>
          </table:table-cell>
          <table:table-cell office:value-type="float" office:value="1333945000198" table:style-name="ce24">
            <text:p><text:s/>01.333.945/0001-98</text:p>
          </table:table-cell>
          <table:table-cell office:value-type="string" table:style-name="ce10">
            <text:p>AQUISICAO DE AGUA MINERAL COM E SEM GAS - ARP Nº 021/21, PE Nº 16/21.</text:p>
          </table:table-cell>
          <table:table-cell office:value-type="float" office:value="169.92" table:style-name="ce11">
            <text:p><text:s/>169,9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PRESTACAO DE SERVICOS DE VIGILANCIA ELETRONICA NOS IMOVEIS OCUPADOS PELOS CAR TORIOS ELEITORAIS DA MESORREGIAO SUL E SUDOESTE DE MINAS GERAIS. (01/05/2019 A 30/04/2021)</text:p>
          </table:table-cell>
          <table:table-cell office:value-type="float" office:value="26560.120000000003" table:style-name="ce11">
            <text:p><text:s/>26.560,1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PRESTACAO DOS SERVICOS DE VIGILANCIA ELETRONICA NOS IMOVEIS OCUPADOS PELOS CARTORIOS ELEITORAIS DA MESORREGIAO METROPOLITANA DE BELO HORIZONTE. <text:s text:c="13"/>(01/05/2019 A 30/04/2021)</text:p>
          </table:table-cell>
          <table:table-cell office:value-type="float" office:value="24315.88" table:style-name="ce11">
            <text:p><text:s/>24.315,88<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PRORROGACAO DO CONTRATO Nº 020/2019, REFERENTE A SERVICOS DE VIGILANCIA ELETRONICA NOS IMOVEIS OCUPADOS PELOS CARTORIOS ELEITORAIS DA MESORREGIAO METROPOLITANA DE BELO HORIZONTE. VIGENCIA: 01/05/2021 A 30/04/2023. SEI PRINCIPAL 4653-71.20196138000. SEI AVULSO 3442-29.2021.6.13.8000</text:p>
          </table:table-cell>
          <table:table-cell office:value-type="float" office:value="7739.59" table:style-name="ce11">
            <text:p><text:s/>7.739,5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PRESTACAO DOS SERVICOS DE VIGILANCIA ELETRONICA NOS IMOVEIS OCUPADOS PELOS CARTORIOS ELEITORAIS DAS MESORREGIOES OESTE DE MINAS E CENTRAL MINEIRA. <text:s text:c="40"/>VIGENCIA: 01/04/19 A 31/03/21</text:p>
          </table:table-cell>
          <table:table-cell office:value-type="float" office:value="7578.52" table:style-name="ce11">
            <text:p><text:s/>7.578,5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PRESTACAO DE SERVICOS DE VIGILANCIA ELETRONICA NOS IMOVEIS OCUPADOS PELOS CAR-TORIOS ELEITORAIS DA MESORREGIAO SUL E SUDOESTE DE MINAS GERAIS.</text:p>
          </table:table-cell>
          <table:table-cell office:value-type="float" office:value="7258.93" table:style-name="ce11">
            <text:p><text:s/>7.258,9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VIGILANCIA ELETRONICA PARA OS IMOVEIS DA MESORREGIAO METROPOLITANA DE BELO <text:s text:c="3"/>HORIZONTE. PE N.º 07/2019.</text:p>
          </table:table-cell>
          <table:table-cell office:value-type="float" office:value="6119.26" table:style-name="ce11">
            <text:p><text:s/>6.119,26<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PRORROGACAO DO CONTRATO Nº 032/2019, REFERENTE A SERVICOS DE VIGILANCIA ELETRONICA NOS IMOVEIS OCUPADOS PELOS CARTORIOS ELEITORAIS DA MESORREGIAO SUL E SUDOESTE DE MINAS GERAIS. ( 01/05/2021 A 30/04/2023) <text:s/>(0003547-06.2021.6.13.8000)</text:p>
          </table:table-cell>
          <table:table-cell office:value-type="float" office:value="5537.82" table:style-name="ce11">
            <text:p><text:s/>5.537,82<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PRORROGACAO DO CONTRATO Nº 10/19 - SERVICOS DE VIGILANCIA ELETRONICA NOS IMOVEIS OCUPADOS PELOS CARTORIOS ELEITORAIS DAS MESORREGIOES OESTE DE MINAS E CENTRAL MINEIRA. VIGENCIA: 01/04/2021 A 31/03/2023. SEI PRINCIPAL 5368-16.2019.6.13.8000. SEI AVULSO 3352-89.2019.6.13.8000.</text:p>
          </table:table-cell>
          <table:table-cell office:value-type="float" office:value="4999.5" table:style-name="ce11">
            <text:p><text:s/>4.999,5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PRESTACAO DE SERVICOS DE VIGILANCIA ELETRONICA NOS IMOVEIS OCUPADOS PELOS <text:s text:c="4"/>CARTORIOS ELEITORAIS DAS MESORREGIOES OESTE DE MINAS E CENTRAL MINEIRA.</text:p>
          </table:table-cell>
          <table:table-cell office:value-type="float" office:value="2809.09" table:style-name="ce11">
            <text:p><text:s/>2.809,09<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RECONHECIMENTO DE DIVIDA DE EXERCICIO ANTERIOR REFERENTE A REAJUSTE DO CONTRATO 032/2019 DE SERVICOS DE VIGILANCIA ELETRONICA NOS IMOVEIS OCUPADOS PELOS CARTORIOS ELEITORAIS DA MESORREGIAO SUL E SUDOESTE. <text:s/>PERIODO: 01/05/2020 A 31/12/2020.</text:p>
          </table:table-cell>
          <table:table-cell office:value-type="float" office:value="1281.48" table:style-name="ce11">
            <text:p><text:s/>1.281,4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FORTE SEGURANCA ELETRONICA LTDA - EPP</text:p>
          </table:table-cell>
          <table:table-cell office:value-type="float" office:value="5376395000145" table:style-name="ce24">
            <text:p><text:s/>05.376.395/0001-45</text:p>
          </table:table-cell>
          <table:table-cell office:value-type="string" table:style-name="ce10">
            <text:p>RECONHECIMENTO DE DIVIDA DE EXERCICIO ANTERIOR (2020) REFERENTE A REAJUSTE DO CONTRATO 010/2019 DE SERVICOS DE VIGILANCIA ELETRONICA NOS IMOVEIS OCUPADOS PELOS CARTORIOS ELEITORAIS DAS MESORREGIOES OESTE DE MINAS E CENTRAL MINEIRA. <text:s/>PROCESSO: 0005368-16.2019.6.13.8000.</text:p>
          </table:table-cell>
          <table:table-cell office:value-type="float" office:value="692.61" table:style-name="ce11">
            <text:p><text:s/>692,6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OX - SOLUCOES EM AMBIENTES CORPORATIVOS - EIRELI</text:p>
          </table:table-cell>
          <table:table-cell office:value-type="float" office:value="27828299000123" table:style-name="ce24">
            <text:p><text:s/>27.828.299/0001-23</text:p>
          </table:table-cell>
          <table:table-cell office:value-type="string" table:style-name="ce10">
            <text:p>CONSERTO DE ESTOFAMENTO E REPOSICAO DE PECAS DE CADEIRAS E POLTRONA DA MARCA GIROFLEX. PROCESSO: 0014647-89.2020.6.13.8000.</text:p>
          </table:table-cell>
          <table:table-cell office:value-type="float" office:value="4488.5999999999995" table:style-name="ce11">
            <text:p><text:s/>4.488,6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FRANCISCO CARLOS RIVELLI</text:p>
          </table:table-cell>
          <table:table-cell office:value-type="float" office:value="31079431691" table:style-name="ce18">
            <text:p>310.794.316-91</text:p>
          </table:table-cell>
          <table:table-cell office:value-type="string" table:style-name="ce10">
            <text:p>LOCACAO DE IMOVEL PARA A 14ª ZE DE ANDRELANDIA</text:p>
          </table:table-cell>
          <table:table-cell office:value-type="float" office:value="12441.099999999999" table:style-name="ce11">
            <text:p><text:s/>12.441,1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FRANCISCO CARLOS RIVELLI</text:p>
          </table:table-cell>
          <table:table-cell office:value-type="float" office:value="31079431691" table:style-name="ce18">
            <text:p>310.794.316-91</text:p>
          </table:table-cell>
          <table:table-cell office:value-type="string" table:style-name="ce10">
            <text:p>LOCACAO DE IMOVEL PARA A 14ª ZE DE ANDRELANDIA.</text:p>
          </table:table-cell>
          <table:table-cell office:value-type="float" office:value="2380.6799999999998" table:style-name="ce11">
            <text:p><text:s/>2.380,6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RANCISCO PAULA VICTOR MUNIZ</text:p>
          </table:table-cell>
          <table:table-cell office:value-type="float" office:value="2605473600" table:style-name="ce18">
            <text:p>026.054.736-00</text:p>
          </table:table-cell>
          <table:table-cell office:value-type="string" table:style-name="ce10">
            <text:p>INDENIZACAO AO LOCADOR. REPAROS NO IMOVEL DO PA-062 (CAMPESTRE).</text:p>
          </table:table-cell>
          <table:table-cell office:value-type="float" office:value="7590.31" table:style-name="ce11">
            <text:p><text:s/>7.590,3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RANCISCO PAULA VICTOR MUNIZ</text:p>
          </table:table-cell>
          <table:table-cell office:value-type="float" office:value="2605473600" table:style-name="ce18">
            <text:p>026.054.736-00</text:p>
          </table:table-cell>
          <table:table-cell office:value-type="string" table:style-name="ce10">
            <text:p>LOCACAO DE IMOVEL PARA PA-062 DE CAMPESTRE (222ª ZE DE POCOS DE CALDAS) VIGENCIA: 15/05/18 A 14/05/23</text:p>
          </table:table-cell>
          <table:table-cell office:value-type="float" office:value="7020" table:style-name="ce11">
            <text:p><text:s/>7.02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RANCISCO PAULA VICTOR MUNIZ</text:p>
          </table:table-cell>
          <table:table-cell office:value-type="float" office:value="2605473600" table:style-name="ce18">
            <text:p>026.054.736-00</text:p>
          </table:table-cell>
          <table:table-cell office:value-type="string" table:style-name="ce10">
            <text:p>LOCACAO DE IMOVEL DESTINADO AO POSTO DE ATENDIMENTO 062 (PA-062) CAMPESTRE, <text:s text:c="2"/>VINCULADO A 222ª ZONA ELEITORAL DE POCOS DE CALDAS.</text:p>
          </table:table-cell>
          <table:table-cell office:value-type="float" office:value="1800" table:style-name="ce11">
            <text:p><text:s/>1.8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RANCISCO RIBEIRO BRAGA</text:p>
          </table:table-cell>
          <table:table-cell office:value-type="float" office:value="857556649" table:style-name="ce18">
            <text:p>008.575.566-49</text:p>
          </table:table-cell>
          <table:table-cell office:value-type="string" table:style-name="ce10">
            <text:p>LOCACAO DE IMOVEL PARA A 002ª ZE DE ABRE CAMPO. <text:s text:c="2"/>VIGENCIA: 01/05/2019 A 30/04/2024</text:p>
          </table:table-cell>
          <table:table-cell office:value-type="float" office:value="9669.0499999999993" table:style-name="ce11">
            <text:p><text:s/>9.669,0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FRANCISCO RIBEIRO BRAGA</text:p>
          </table:table-cell>
          <table:table-cell office:value-type="float" office:value="857556649" table:style-name="ce18">
            <text:p>008.575.566-49</text:p>
          </table:table-cell>
          <table:table-cell office:value-type="string" table:style-name="ce10">
            <text:p>LOCACAO DE IMOVEL PARA A 002ª ZE DE ABRE CAMPO.</text:p>
          </table:table-cell>
          <table:table-cell office:value-type="float" office:value="1933.81" table:style-name="ce11">
            <text:p><text:s/>1.933,8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RANCISCO RIBEIRO DE ASSIS</text:p>
          </table:table-cell>
          <table:table-cell office:value-type="float" office:value="39733963615" table:style-name="ce18">
            <text:p>397.339.636-15</text:p>
          </table:table-cell>
          <table:table-cell office:value-type="string" table:style-name="ce10">
            <text:p>LOCACAO DE IMOVEL PARA A 010ª ZE DE ALPINOPOLIS. <text:s text:c="3"/>VIGENCIA: 14/03/2020 A 13/03/2025</text:p>
          </table:table-cell>
          <table:table-cell office:value-type="float" office:value="2750" table:style-name="ce11">
            <text:p><text:s/>2.75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FRANCISCO RIBEIRO DE ASSIS</text:p>
          </table:table-cell>
          <table:table-cell office:value-type="float" office:value="39733963615" table:style-name="ce18">
            <text:p>397.339.636-15</text:p>
          </table:table-cell>
          <table:table-cell office:value-type="string" table:style-name="ce10">
            <text:p>PRORROGACAO DO CONTRATO Nº 15/05 DE LOCACAO DE IMOVEL PARA A 10ª ZE DE <text:s text:c="7"/>ALPINOPOLIS. <text:s text:c="65"/>(PROCESSO AVULSO: 623-56.2020.6.13.8000)</text:p>
          </table:table-cell>
          <table:table-cell office:value-type="float" office:value="550" table:style-name="ce11">
            <text:p><text:s/>55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RANCISCO VIEIRA DA SILVA</text:p>
          </table:table-cell>
          <table:table-cell office:value-type="float" office:value="5879450600" table:style-name="ce18">
            <text:p>058.794.506-00</text:p>
          </table:table-cell>
          <table:table-cell office:value-type="string" table:style-name="ce10">
            <text:p>LOCACAO DE IMOVEL PARA A 051ª ZE DE BRAZOPOLIS. VIGENCIA: 01/07/16 A 30/06/21</text:p>
          </table:table-cell>
          <table:table-cell office:value-type="float" office:value="7523.35" table:style-name="ce11">
            <text:p><text:s/>7.523,3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FRANCISCO VIEIRA DA SILVA</text:p>
          </table:table-cell>
          <table:table-cell office:value-type="float" office:value="5879450600" table:style-name="ce18">
            <text:p>058.794.506-00</text:p>
          </table:table-cell>
          <table:table-cell office:value-type="string" table:style-name="ce10">
            <text:p>LOCACAO DE IMOVEL PARA A 051ª ZE DE BRAZOPOLIS.</text:p>
          </table:table-cell>
          <table:table-cell office:value-type="float" office:value="1504.67" table:style-name="ce11">
            <text:p><text:s/>1.504,67<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FRANCISLEI LUIZ DE MOURA</text:p>
          </table:table-cell>
          <table:table-cell office:value-type="float" office:value="6087466657" table:style-name="ce18">
            <text:p>060.874.666-57</text:p>
          </table:table-cell>
          <table:table-cell office:value-type="string" table:style-name="ce10">
            <text:p>REEMBOLSO DE FAXINA NO CARTORIO DA 297ª ZE DE ITAPAGIPE.</text:p>
          </table:table-cell>
          <table:table-cell office:value-type="float" office:value="200" table:style-name="ce11">
            <text:p><text:s/>2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REDERICO LOURENCO DE OLIVEIRA</text:p>
          </table:table-cell>
          <table:table-cell office:value-type="float" office:value="2212668600" table:style-name="ce18">
            <text:p>022.126.686-00</text:p>
          </table:table-cell>
          <table:table-cell office:value-type="string" table:style-name="ce10">
            <text:p>LOCACAO DE IMOVEL PARA O POSTO DE ATENDIMENTO 256 DE SAO JOAO DEL-REI. VIGENCIA: 02/07/2019 A 01/07/2024</text:p>
          </table:table-cell>
          <table:table-cell office:value-type="float" office:value="23230.91" table:style-name="ce11">
            <text:p><text:s/>23.230,9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REDERICO LOURENCO DE OLIVEIRA</text:p>
          </table:table-cell>
          <table:table-cell office:value-type="float" office:value="2212668600" table:style-name="ce18">
            <text:p>022.126.686-00</text:p>
          </table:table-cell>
          <table:table-cell office:value-type="string" table:style-name="ce10">
            <text:p>INDENIZACAO AO LOCADOR - REPAROS NO IMOVEL DO POSTO DE ATENDIMENTO DE SAO JOAO DEL REI (PA-256).</text:p>
          </table:table-cell>
          <table:table-cell office:value-type="float" office:value="6432.1" table:style-name="ce11">
            <text:p><text:s/>6.432,1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FREDERICO LOURENCO DE OLIVEIRA</text:p>
          </table:table-cell>
          <table:table-cell office:value-type="float" office:value="2212668600" table:style-name="ce18">
            <text:p>022.126.686-00</text:p>
          </table:table-cell>
          <table:table-cell office:value-type="string" table:style-name="ce10">
            <text:p>LOCACAO DE IMOVEL PARA A 256ª ZE DE SAO JOAO DEL REI.</text:p>
          </table:table-cell>
          <table:table-cell office:value-type="float" office:value="6000" table:style-name="ce11">
            <text:p><text:s/>6.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FUNDACAO MONIQUE LECLERCQ</text:p>
          </table:table-cell>
          <table:table-cell office:value-type="float" office:value="3152784000161" table:style-name="ce24">
            <text:p><text:s/>03.152.784/0001-61</text:p>
          </table:table-cell>
          <table:table-cell office:value-type="string" table:style-name="ce10">
            <text:p>LOCACAO DO IMOVEL PARA A 251ª ZE DE SAO DOMINGOS DO PRATA. VIGENCIA: 22/01/2018 A 21/01/2023</text:p>
          </table:table-cell>
          <table:table-cell office:value-type="float" office:value="11000" table:style-name="ce11">
            <text:p><text:s/>11.0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G &amp; S IMAGENS DO BRASIL LTDA.</text:p>
          </table:table-cell>
          <table:table-cell office:value-type="float" office:value="2195059000108" table:style-name="ce24">
            <text:p><text:s/>02.195.059/0001-08</text:p>
          </table:table-cell>
          <table:table-cell office:value-type="string" table:style-name="ce10">
            <text:p>CONTRATACAO DE ASSINATURA DE BANCO DE IMAGENS PARA O ANO DE 2021, POR MEIO DI GITAL (INTERNET), PARA QUE O TRE-MG POSSA TER ACESSO A FOTOS COM AS DIVERSIDA DES RACIAIS BRASILEIRAS E IMAGENS.</text:p>
          </table:table-cell>
          <table:table-cell office:value-type="float" office:value="3967.13" table:style-name="ce11">
            <text:p><text:s/>3.967,1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ABRIEL CARVALHO LO RE</text:p>
          </table:table-cell>
          <table:table-cell office:value-type="float" office:value="6006786605" table:style-name="ce18">
            <text:p>060.067.866-05</text:p>
          </table:table-cell>
          <table:table-cell office:value-type="string" table:style-name="ce10">
            <text:p>LOCACAO DE IMOVEL PARA A 137ª ZE DE ITANHANDU. VIGENCIA: 15/09/17 A 14/09/22</text:p>
          </table:table-cell>
          <table:table-cell office:value-type="float" office:value="6556.5999999999995" table:style-name="ce11">
            <text:p><text:s/>6.556,6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ABRIEL CARVALHO LO RE</text:p>
          </table:table-cell>
          <table:table-cell office:value-type="float" office:value="6006786605" table:style-name="ce18">
            <text:p>060.067.866-05</text:p>
          </table:table-cell>
          <table:table-cell office:value-type="string" table:style-name="ce10">
            <text:p>LOCACAO E IPTU DE IMOVEL PARA A 137ª ZE DE ITANHANDU.</text:p>
          </table:table-cell>
          <table:table-cell office:value-type="float" office:value="1311.32" table:style-name="ce11">
            <text:p><text:s/>1.311,32<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ADITA PROMOCAO DE VENDAS LTDA</text:p>
          </table:table-cell>
          <table:table-cell office:value-type="float" office:value="29461034000165" table:style-name="ce24">
            <text:p><text:s/>29.461.034/0001-65</text:p>
          </table:table-cell>
          <table:table-cell office:value-type="string" table:style-name="ce10">
            <text:p>AQUISICAO DE BORRACHA. ARP Nº 13/21 E PE Nº 9/21.</text:p>
          </table:table-cell>
          <table:table-cell office:value-type="float" office:value="260" table:style-name="ce11">
            <text:p><text:s/>26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ADITA PROMOCAO DE VENDAS LTDA</text:p>
          </table:table-cell>
          <table:table-cell office:value-type="float" office:value="29461034000165" table:style-name="ce24">
            <text:p><text:s/>29.461.034/0001-65</text:p>
          </table:table-cell>
          <table:table-cell office:value-type="string" table:style-name="ce10">
            <text:p>AQUISICAO DE APONTADORES DE LAPIS, ESTILETES E PERCEVEJOS, POR MEIO DA ATA DE REGISTRO DE PRECOS 32/2020, ORIUNDA DO PREGAO ELETRONICO 37/2020.</text:p>
          </table:table-cell>
          <table:table-cell office:value-type="float" office:value="139.85" table:style-name="ce11">
            <text:p><text:s/>139,8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ASCOR - GAS, CONSTRUCOES E REPRESENTACOES EIRELI</text:p>
          </table:table-cell>
          <table:table-cell office:value-type="float" office:value="27984607000100" table:style-name="ce24">
            <text:p><text:s/>27.984.607/0001-00</text:p>
          </table:table-cell>
          <table:table-cell office:value-type="string" table:style-name="ce10">
            <text:p>RECARGA DE BOTIJAO DE GAS E AQUISICAO DE MANGUEIRA E REGISTRO PARA O CARTORIO DA 009ª ZE DE ALMENARA.</text:p>
          </table:table-cell>
          <table:table-cell office:value-type="float" office:value="129" table:style-name="ce11">
            <text:p><text:s/>129,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ENI PINTO DE LIMA SANTOS</text:p>
          </table:table-cell>
          <table:table-cell office:value-type="float" office:value="6118695601" table:style-name="ce18">
            <text:p>061.186.956-01</text:p>
          </table:table-cell>
          <table:table-cell office:value-type="string" table:style-name="ce10">
            <text:p>LOCACAO DE IMOVEL PARA A 52ª ZE DE BRUMADINHO. <text:s/>VIGENCIA: 15/12/16 A 14/12/21</text:p>
          </table:table-cell>
          <table:table-cell office:value-type="float" office:value="11567.449999999999" table:style-name="ce11">
            <text:p><text:s/>11.567,4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ENI PINTO DE LIMA SANTOS</text:p>
          </table:table-cell>
          <table:table-cell office:value-type="float" office:value="6118695601" table:style-name="ce18">
            <text:p>061.186.956-01</text:p>
          </table:table-cell>
          <table:table-cell office:value-type="string" table:style-name="ce10">
            <text:p>LOCACAO DE IMOVEL PARA A 52ª ZE DE BRUMADINHO.</text:p>
          </table:table-cell>
          <table:table-cell office:value-type="float" office:value="2107.77" table:style-name="ce11">
            <text:p><text:s/>2.107,7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ENTE SEGURADORA SA</text:p>
          </table:table-cell>
          <table:table-cell office:value-type="float" office:value="90180605000102" table:style-name="ce24">
            <text:p><text:s/>90.180.605/0001-02</text:p>
          </table:table-cell>
          <table:table-cell office:value-type="string" table:style-name="ce10">
            <text:p>PRESTACAO DE SERVICO DE TROCA DE PARA-BRISAS DO VEICULO VAN CITROEN/JUMPER, PLACA GMF-6871, ANO E MODELO 11/12, PERTENCENTE A FROTA DO TRIBUNAL.</text:p>
          </table:table-cell>
          <table:table-cell office:value-type="float" office:value="500" table:style-name="ce11">
            <text:p><text:s/>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EORGES PERONA</text:p>
          </table:table-cell>
          <table:table-cell office:value-type="float" office:value="1086758668" table:style-name="ce18">
            <text:p>010.867.586-68</text:p>
          </table:table-cell>
          <table:table-cell office:value-type="string" table:style-name="ce10">
            <text:p>LOCACAO DE IMOVEL PARA AS 36ª E 333ª ZZEE DO BARREIRO. VIGENCIA: 01/09/2019 A 31/08/2024</text:p>
          </table:table-cell>
          <table:table-cell office:value-type="float" office:value="36731.699999999997" table:style-name="ce11">
            <text:p><text:s/>36.731,7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EORGES PERONA</text:p>
          </table:table-cell>
          <table:table-cell office:value-type="float" office:value="1086758668" table:style-name="ce18">
            <text:p>010.867.586-68</text:p>
          </table:table-cell>
          <table:table-cell office:value-type="string" table:style-name="ce10">
            <text:p>LOCACAO DE IMOVEL PARA AS 36ª E 333ª ZZEE DO BARREIRO.</text:p>
          </table:table-cell>
          <table:table-cell office:value-type="float" office:value="7346.34" table:style-name="ce11">
            <text:p><text:s/>7.346,34<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ERALDO BELARMINO SOARES</text:p>
          </table:table-cell>
          <table:table-cell office:value-type="float" office:value="1639510630" table:style-name="ce18">
            <text:p>016.395.106-30</text:p>
          </table:table-cell>
          <table:table-cell office:value-type="string" table:style-name="ce10">
            <text:p>LOCACAO DE IMOVEL PARA A 21ª ZE DE BAMBUI.</text:p>
          </table:table-cell>
          <table:table-cell office:value-type="float" office:value="13700.939999999999" table:style-name="ce11">
            <text:p><text:s/>13.700,94<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ERALDO MATEUS DOS SANTOS</text:p>
          </table:table-cell>
          <table:table-cell office:value-type="float" office:value="39052923604" table:style-name="ce18">
            <text:p>390.529.236-04</text:p>
          </table:table-cell>
          <table:table-cell office:value-type="string" table:style-name="ce10">
            <text:p>LOCACAO DE IMOVEL PARA 286ª ZE DE RIBEIRAO DA NEVES.</text:p>
          </table:table-cell>
          <table:table-cell office:value-type="float" office:value="16466.689999999999" table:style-name="ce11">
            <text:p><text:s/>16.466,6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ERALDO MATEUS DOS SANTOS</text:p>
          </table:table-cell>
          <table:table-cell office:value-type="float" office:value="39052923604" table:style-name="ce18">
            <text:p>390.529.236-04</text:p>
          </table:table-cell>
          <table:table-cell office:value-type="string" table:style-name="ce10">
            <text:p>LOCACAO E IPTU DE IMOVEL PARA A 286ª ZE DE RIBEIRAO DAS NEVES.</text:p>
          </table:table-cell>
          <table:table-cell office:value-type="float" office:value="3085.77" table:style-name="ce11">
            <text:p><text:s/>3.085,7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ERALDO OLIMPIO DOS REIS</text:p>
          </table:table-cell>
          <table:table-cell office:value-type="float" office:value="50191004634" table:style-name="ce18">
            <text:p>501.910.046-34</text:p>
          </table:table-cell>
          <table:table-cell office:value-type="string" table:style-name="ce10">
            <text:p>LOCACAO DE IMOVEL QUE ABRIGA O CARTORIO ELEITORAL DA 110ª ZE DE ESTRELA DO SUL.</text:p>
          </table:table-cell>
          <table:table-cell office:value-type="float" office:value="10093.4" table:style-name="ce11">
            <text:p><text:s/>10.093,4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ERALDO OLIMPIO DOS REIS</text:p>
          </table:table-cell>
          <table:table-cell office:value-type="float" office:value="50191004634" table:style-name="ce18">
            <text:p>501.910.046-34</text:p>
          </table:table-cell>
          <table:table-cell office:value-type="string" table:style-name="ce10">
            <text:p>LOCACAO DE IMOVEL PARA A 110ª ZE DE ESTRELA DO SUL.</text:p>
          </table:table-cell>
          <table:table-cell office:value-type="float" office:value="1952.55" table:style-name="ce11">
            <text:p><text:s/>1.952,55<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ESTACAO DOS SERVICOS DE LIMPEZA, CONSERVACAO, COPEIRAGEM E SERVICOS GERAIS, COM ALOCACAO EXCLUSIVA DE MAO-DE OBRA DE FAXINEIROS, SERVENTES, ENCARREGADOS DE SERVICOS GERAIS, ZELADOR E SUPERVISOR, A SEREM EXECUTADOS NAS INSTALACOES <text:s/>DO TRE/MG. <text:s text:c="68"/>VIGENCIA: 22/06/2020 A 21/06/2022</text:p>
          </table:table-cell>
          <table:table-cell office:value-type="float" office:value="1234444.33" table:style-name="ce11">
            <text:p><text:s/>1.234.444,33<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ORROGACAO DO CONTRATO Nº 026/2017, REF. PRESTACAO DE SERVICOS DE TRANSPORTE DE PESSOAS E OBJETOS, A SEREM EXECUTADOS DE FORMA INDIRETA E CONTINUA, COM ALOCACAO EXCLUSIVA DE MAO DE OBRA DE MOTORISTAS. (01/03/2021 A 28/02/2022) (0012477-47.2020.6.13.8000)</text:p>
          </table:table-cell>
          <table:table-cell office:value-type="float" office:value="573206.23" table:style-name="ce11">
            <text:p><text:s/>573.206,2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ESTACAO DE SERVICOS DE TRANSPORTE DE PESSOAS E OBJETOS, A SEREM EXECUTADOS DE FORMA INDIRETA E CONTINUA, COM ALOCACAO EXCLUSIVA DE MAO DE OBRA DE MOTORISTAS.</text:p>
          </table:table-cell>
          <table:table-cell office:value-type="float" office:value="325317.75" table:style-name="ce11">
            <text:p><text:s/>325.317,75<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ESTACAO DOS SERVICOS DE LIMPEZA, CONSERVACAO, COPEIRAGEM E SERVICOS GERAIS, COM ALOCACAO EXCLUSIVA DE MAO-DE OBRA, A SEREM EXECUTADOS NA SECRETARIA E CAR-TORIOS DE BH E NO CENTRO DE APOIO EM CONTAGEM. PE Nº 14/2020</text:p>
          </table:table-cell>
          <table:table-cell office:value-type="float" office:value="299146.97000000003" table:style-name="ce11">
            <text:p><text:s/>299.146,9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ORROGACAO DO CONTRATO Nº 25/17 - SERVICOS DE TELEDIGIFONISTA PARA A PRESTACAO DE INFORMACOES DE NATUREZA ELEITORAL AO PUBLICO (DISQUE ELEITOR). VIGENCIA: 01/01/2021 A 30/04/2021</text:p>
          </table:table-cell>
          <table:table-cell office:value-type="float" office:value="272914.5" table:style-name="ce11">
            <text:p><text:s/>272.914,5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ESTACAO DE SERVICOS DE TRANSPORTE DE PESSOAS E OBJETOS, A SER EXECUTADOS DE FORMA INDIRETA E CONTINUA, COM ALOCACAO EXCLUSIVA DE MAO DE OBRA DE MOTORISTAS(PROCESSO AVULSO 674-67.2020.6.13.8000)</text:p>
          </table:table-cell>
          <table:table-cell office:value-type="float" office:value="170646.04" table:style-name="ce11">
            <text:p><text:s/>170.646,0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ORROGACAO DO CONTRATO Nº 25/17 - SERVICOS DE TELEDIGIFONISTA PARA A PRESTACAO DE INFORMACOES DE NATUREZA ELEITORAL AO PUBLICO (DISQUE ELEITOR). VIGENCIA: 01/05/2021 A 31/10/2021.</text:p>
          </table:table-cell>
          <table:table-cell office:value-type="float" office:value="104024.20999999999" table:style-name="ce11">
            <text:p><text:s/>104.024,2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ORROGACAO DO CONTRATO Nº 206/2015, REFERENTE A PRESTACAO DE SERVICOS DE GARCOM. <text:s text:c="67"/>VIGENCIA: 02/01/2021 A 01/04/2021</text:p>
          </table:table-cell>
          <table:table-cell office:value-type="float" office:value="47015.28" table:style-name="ce11">
            <text:p><text:s/>47.015,2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ORROGACAO DO CONTRATO Nº 25/17 - SERVICOS DE TELEDIGIFONISTA PARA A <text:s text:c="8"/>PRESTACAO DE INFORMACOES DE NATUREZA ELEITORAL AO PUBLICO.</text:p>
          </table:table-cell>
          <table:table-cell office:value-type="float" office:value="33574.51" table:style-name="ce11">
            <text:p><text:s/>33.574,5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ORROGACAO DO CONTRATO Nº 206/15, REFERENTE A PRESTACAO DE SERVICOS DE <text:s text:c="6"/>GARCOM. <text:s/>(SEI AVULSO: 1840-71.20196138000)</text:p>
          </table:table-cell>
          <table:table-cell office:value-type="float" office:value="14023.28" table:style-name="ce11">
            <text:p><text:s/>14.023,2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ORROGACAO DO CONTRATO Nº 25/17 - SERVICOS DE TELEDIGIFONISTA PARA A <text:s text:c="8"/>PRESTACAO DE INFORMACOES DE NATUREZA ELEITORAL AO PUBLICO. <text:s text:c="19"/>(PLEITOS ELEITORAIS)</text:p>
          </table:table-cell>
          <table:table-cell office:value-type="float" office:value="10038.99" table:style-name="ce11">
            <text:p><text:s/>10.038,9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ORROGACAO DO CONTRATO Nº 206/2015, REFERENTE A PRESTACAO DE SERVICOS DE <text:s text:c="4"/>GARCOM. (PLEITOS ELEITORAIS)</text:p>
          </table:table-cell>
          <table:table-cell office:value-type="float" office:value="8314.67" table:style-name="ce11">
            <text:p><text:s/>8.314,6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ESTSERVI - GESTAO E TERCEIRIZACAO DE MAO-DE-OBRA - EIR</text:p>
          </table:table-cell>
          <table:table-cell office:value-type="float" office:value="13892384000146" table:style-name="ce24">
            <text:p><text:s/>13.892.384/0001-46</text:p>
          </table:table-cell>
          <table:table-cell office:value-type="string" table:style-name="ce10">
            <text:p>PRESTACAO DE SERVICOS DE GARCOM. <text:s text:c="10"/>VIGENCIA: 02/01/2020 A 01/01/2021</text:p>
          </table:table-cell>
          <table:table-cell office:value-type="float" office:value="497.52000000000004" table:style-name="ce11">
            <text:p><text:s/>497,52<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ILBRAN DE ARANTES CAMPOS</text:p>
          </table:table-cell>
          <table:table-cell office:value-type="float" office:value="19913508649" table:style-name="ce18">
            <text:p>199.135.086-49</text:p>
          </table:table-cell>
          <table:table-cell office:value-type="string" table:style-name="ce10">
            <text:p>LOCACAO DE IMOVEL PARA A 135ª ZE ITAMARANDIBA/MG.</text:p>
          </table:table-cell>
          <table:table-cell office:value-type="float" office:value="20596.8" table:style-name="ce11">
            <text:p><text:s/>20.596,8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IOVANNI JONAS NASCIMENTO FERREIRA EIRELI</text:p>
          </table:table-cell>
          <table:table-cell office:value-type="float" office:value="13586248000128" table:style-name="ce24">
            <text:p><text:s/>13.586.248/0001-28</text:p>
          </table:table-cell>
          <table:table-cell office:value-type="string" table:style-name="ce10">
            <text:p>AQUISICAO DE PLACAS DE IDENTIFICACAO, POR MEIO DA ATA DE REGISTRO DE PRECOS Nº 17/2020, ORIUNDA DO PREGAO ELETRONICO Nº 25/2020.</text:p>
          </table:table-cell>
          <table:table-cell office:value-type="float" office:value="540.79999999999995" table:style-name="ce11">
            <text:p><text:s/>540,8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ISLENE FIGUEIREDO HENRIQUE</text:p>
          </table:table-cell>
          <table:table-cell office:value-type="float" office:value="9561498634" table:style-name="ce18">
            <text:p>095.614.986-34</text:p>
          </table:table-cell>
          <table:table-cell office:value-type="string" table:style-name="ce10">
            <text:p>LOCACAO DE IMOVEL PARA A 252ª ZE DE SAO FRANCISCO.</text:p>
          </table:table-cell>
          <table:table-cell office:value-type="float" office:value="13574.8" table:style-name="ce11">
            <text:p><text:s/>13.574,8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ISLENE FIGUEIREDO HENRIQUE</text:p>
          </table:table-cell>
          <table:table-cell office:value-type="float" office:value="9561498634" table:style-name="ce18">
            <text:p>095.614.986-34</text:p>
          </table:table-cell>
          <table:table-cell office:value-type="string" table:style-name="ce10">
            <text:p>LOCACAO E IPTU DE IMOVEL PARA CARTORIO ELEITORAL DE SAO FRANCISCO.</text:p>
          </table:table-cell>
          <table:table-cell office:value-type="float" office:value="2714.96" table:style-name="ce11">
            <text:p><text:s/>2.714,9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LOBAL INDUSTRIA DE EXTINTORES E MANGUEIRAS LTDA</text:p>
          </table:table-cell>
          <table:table-cell office:value-type="float" office:value="11349336000180" table:style-name="ce24">
            <text:p><text:s/>11.349.336/0001-80</text:p>
          </table:table-cell>
          <table:table-cell office:value-type="string" table:style-name="ce10">
            <text:p>RECARGA DE 14 (QUATORZE) EXTINTORES E 14 (QUATORZE) TESTES HIDROSTATICOS PARA O CARTORIO DAS 276ª, 326ª 347ª ZONAS ELEITORAIS DE UBERABA.</text:p>
          </table:table-cell>
          <table:table-cell office:value-type="float" office:value="492" table:style-name="ce11">
            <text:p><text:s/>492,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LOBAL INDUSTRIA DE EXTINTORES E MANGUEIRAS LTDA</text:p>
          </table:table-cell>
          <table:table-cell office:value-type="float" office:value="11349336000180" table:style-name="ce24">
            <text:p><text:s/>11.349.336/0001-80</text:p>
          </table:table-cell>
          <table:table-cell office:value-type="string" table:style-name="ce10">
            <text:p>RECARGA DE EXTINTOR DE INCENDIO PARA A 141ª ZE DE ITUIUTABA.</text:p>
          </table:table-cell>
          <table:table-cell office:value-type="float" office:value="72" table:style-name="ce11">
            <text:p><text:s/>72,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OEXT - GOMIDES EXTINTORES LTDA</text:p>
          </table:table-cell>
          <table:table-cell office:value-type="float" office:value="9436599000185" table:style-name="ce24">
            <text:p><text:s/>09.436.599/0001-85</text:p>
          </table:table-cell>
          <table:table-cell office:value-type="string" table:style-name="ce10">
            <text:p>RECARGA DE 2 (DOIS) EXTINTORES E 2 (DOIS) TESTES HIDROSTATICOS, PARA O CARTORIO DA 258ª ZONA SAO JOAO NEPOMUCENO. PROCESSO: 0000025-70.2021.6.13.8258</text:p>
          </table:table-cell>
          <table:table-cell office:value-type="float" office:value="174" table:style-name="ce11">
            <text:p><text:s/>174,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OTHERM COMERCIO E SERVICOS EIRELI</text:p>
          </table:table-cell>
          <table:table-cell office:value-type="float" office:value="32427729000135" table:style-name="ce24">
            <text:p><text:s/>32.427.729/0001-35</text:p>
          </table:table-cell>
          <table:table-cell office:value-type="string" table:style-name="ce10">
            <text:p>AQUISICAO DE APARELHOS DE AR CONDICIONADO - PREGAO ELETRONICO º 102/2020.</text:p>
          </table:table-cell>
          <table:table-cell office:value-type="float" office:value="343891.47" table:style-name="ce11">
            <text:p><text:s/>343.891,47<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GRACIENE WOLF</text:p>
          </table:table-cell>
          <table:table-cell office:value-type="float" office:value="80235905615" table:style-name="ce18">
            <text:p>802.359.056-15</text:p>
          </table:table-cell>
          <table:table-cell office:value-type="string" table:style-name="ce10">
            <text:p>LOCACAO DE IMOVEL PARA A 266ª ZE DE TAIOBEIRAS.</text:p>
          </table:table-cell>
          <table:table-cell office:value-type="float" office:value="9784.34" table:style-name="ce11">
            <text:p><text:s/>9.784,3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RACIENE WOLF</text:p>
          </table:table-cell>
          <table:table-cell office:value-type="float" office:value="80235905615" table:style-name="ce18">
            <text:p>802.359.056-15</text:p>
          </table:table-cell>
          <table:table-cell office:value-type="string" table:style-name="ce10">
            <text:p>PRORROGACAO DO CONTRATO N.º 76/2005, REFERENTE A LOCACAO DE IMOVEL PARA A 266ªZE DE TAIOBEIRAS.</text:p>
          </table:table-cell>
          <table:table-cell office:value-type="float" office:value="326.14" table:style-name="ce11">
            <text:p><text:s/>326,1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RAFICPAPER COMERCIO E SERVICOS EIRELI</text:p>
          </table:table-cell>
          <table:table-cell office:value-type="float" office:value="27327858000111" table:style-name="ce24">
            <text:p><text:s/>27.327.858/0001-11</text:p>
          </table:table-cell>
          <table:table-cell office:value-type="string" table:style-name="ce10">
            <text:p>AQUISICAO DE FITA ADESIVA PERSONALIZADA (JUSTICA ELEITORAL). <text:s/>ARP Nº 03/2021, PE Nº 03/2021. PROCESSO: 0002417-78.2021.6.13.8000.</text:p>
          </table:table-cell>
          <table:table-cell office:value-type="float" office:value="7824" table:style-name="ce11">
            <text:p><text:s/>7.824,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GTO GRUPO TECNICO EM ODONTOLOGIA LTDA</text:p>
          </table:table-cell>
          <table:table-cell office:value-type="float" office:value="8100954000188" table:style-name="ce24">
            <text:p><text:s/>08.100.954/0001-88</text:p>
          </table:table-cell>
          <table:table-cell office:value-type="string" table:style-name="ce10">
            <text:p>PRORROGACAO DO CONTRATO Nº 02/2020, REF. PRESTACAO DOS SERVICOS DE MANUTENCAO PREVENTIVA E CORRETIVA DOS EQUIPAMENTOS ODONTOLOGICOS DO TRE-MG.</text:p>
          </table:table-cell>
          <table:table-cell office:value-type="float" office:value="5204.5200000000004" table:style-name="ce11">
            <text:p><text:s/>5.204,5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GTO GRUPO TECNICO EM ODONTOLOGIA LTDA</text:p>
          </table:table-cell>
          <table:table-cell office:value-type="float" office:value="8100954000188" table:style-name="ce24">
            <text:p><text:s/>08.100.954/0001-88</text:p>
          </table:table-cell>
          <table:table-cell office:value-type="string" table:style-name="ce10">
            <text:p>PRESTACAO DOS SERVICOS DE MANUTENCAO PREVENTIVA E CORRETIVA DOS EQUIPAMENTOS <text:s/>ODONTOLOGICOS DO TRE-MG, CONFORME ESPECIFICACOES CONSTANTES NO <text:s text:c="15"/>TERMO DE REFERENCIA (ANEXO I DO EDITAL).</text:p>
          </table:table-cell>
          <table:table-cell office:value-type="float" office:value="1260" table:style-name="ce11">
            <text:p><text:s/>1.26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TO GRUPO TECNICO EM ODONTOLOGIA LTDA</text:p>
          </table:table-cell>
          <table:table-cell office:value-type="float" office:value="8100954000188" table:style-name="ce24">
            <text:p><text:s/>08.100.954/0001-88</text:p>
          </table:table-cell>
          <table:table-cell office:value-type="string" table:style-name="ce10">
            <text:p>PRESTACAO DOS SERVICOS DE MANUTENCAO PREVENTIVA E CORRETIVA DOS EQUIPAMENTOS ODONTOLOGICOS DO TRE-MG.</text:p>
          </table:table-cell>
          <table:table-cell office:value-type="float" office:value="735.48" table:style-name="ce11">
            <text:p><text:s/>735,4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UILHERME PEREIRA DA SILVA SCARATO 08636279607</text:p>
          </table:table-cell>
          <table:table-cell office:value-type="float" office:value="26598825000143" table:style-name="ce24">
            <text:p><text:s/>26.598.825/0001-43</text:p>
          </table:table-cell>
          <table:table-cell office:value-type="string" table:style-name="ce10">
            <text:p>RECARGA DE 02 EXTINTORES E 02 TESTES HIDROSTATICOS PARA O CARTORIO DA 051ª ZONA ELEITORAL DE BRASOPOLIS.</text:p>
          </table:table-cell>
          <table:table-cell office:value-type="float" office:value="180" table:style-name="ce11">
            <text:p><text:s/>18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GUILHERME PEREIRA DA SILVA SCARATO 08636279607</text:p>
          </table:table-cell>
          <table:table-cell office:value-type="float" office:value="26598825000143" table:style-name="ce24">
            <text:p><text:s/>26.598.825/0001-43</text:p>
          </table:table-cell>
          <table:table-cell office:value-type="string" table:style-name="ce10">
            <text:p>RECARGA DE EXTINTORES DE INCENDIO DA 59ª ZE DE CAMBUI.</text:p>
          </table:table-cell>
          <table:table-cell office:value-type="float" office:value="140" table:style-name="ce11">
            <text:p><text:s/>14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HAROLDO LIMA BANDEIRA</text:p>
          </table:table-cell>
          <table:table-cell office:value-type="float" office:value="9509380687" table:style-name="ce18">
            <text:p>095.093.806-87</text:p>
          </table:table-cell>
          <table:table-cell office:value-type="string" table:style-name="ce10">
            <text:p>LOCACAO DE IMOVEL PARA A 166ª ZE DE MANGA.</text:p>
          </table:table-cell>
          <table:table-cell office:value-type="float" office:value="12849.48" table:style-name="ce11">
            <text:p><text:s/>12.849,4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HELENA MARIA QUEIROZ</text:p>
          </table:table-cell>
          <table:table-cell office:value-type="float" office:value="92780563672" table:style-name="ce18">
            <text:p>927.805.636-72</text:p>
          </table:table-cell>
          <table:table-cell office:value-type="string" table:style-name="ce10">
            <text:p>LOCACAO DE IMOVEL DAS SALAS 105 E 107 PARA A 116ª ZE DE FRUTAL VIGENCIA: 01/05/18 A 30/04/23</text:p>
          </table:table-cell>
          <table:table-cell office:value-type="float" office:value="6118.55" table:style-name="ce11">
            <text:p><text:s/>6.118,5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HELENA MARIA QUEIROZ</text:p>
          </table:table-cell>
          <table:table-cell office:value-type="float" office:value="92780563672" table:style-name="ce18">
            <text:p>927.805.636-72</text:p>
          </table:table-cell>
          <table:table-cell office:value-type="string" table:style-name="ce10">
            <text:p>LOCACAO DE IMOVEL DAS SALAS 105 E 107 PARA A 116ª ZE DE FRUTAL</text:p>
          </table:table-cell>
          <table:table-cell office:value-type="float" office:value="2075.71" table:style-name="ce11">
            <text:p><text:s/>2.075,7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HELOISA HELENA DA CONCEICAO OCTAVIANO</text:p>
          </table:table-cell>
          <table:table-cell office:value-type="float" office:value="98856111691" table:style-name="ce18">
            <text:p>988.561.116-91</text:p>
          </table:table-cell>
          <table:table-cell office:value-type="string" table:style-name="ce10">
            <text:p>LOCACAO DE IMOVEL PARA A 250ª ZE DE SANTOS DUMONT.</text:p>
          </table:table-cell>
          <table:table-cell office:value-type="float" office:value="23583.800000000003" table:style-name="ce11">
            <text:p><text:s/>23.583,8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HIRTES DA CONCEICAO MACHADO</text:p>
          </table:table-cell>
          <table:table-cell office:value-type="float" office:value="40098010697" table:style-name="ce18">
            <text:p>400.980.106-97</text:p>
          </table:table-cell>
          <table:table-cell office:value-type="string" table:style-name="ce10">
            <text:p>LOCACAO DE IMOVEL PARA A 12ª ZE DE ALVINOPOLIS.</text:p>
          </table:table-cell>
          <table:table-cell office:value-type="float" office:value="18000" table:style-name="ce11">
            <text:p><text:s/>18.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HOPE PARTICIPACOES LTDA</text:p>
          </table:table-cell>
          <table:table-cell office:value-type="float" office:value="4865667000108" table:style-name="ce24">
            <text:p><text:s/>04.865.667/0001-08</text:p>
          </table:table-cell>
          <table:table-cell office:value-type="string" table:style-name="ce10">
            <text:p>LOCACAO DE IMOVEL PARA O CARTORIO ELEITORAL DA 95ª ZE DE CORINTO. VIGENCIA: 12/12/2018 A 11/12/2023</text:p>
          </table:table-cell>
          <table:table-cell office:value-type="float" office:value="7500" table:style-name="ce11">
            <text:p><text:s/>7.5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ICONE VIDEO LTDA - EPP</text:p>
          </table:table-cell>
          <table:table-cell office:value-type="float" office:value="65165128000150" table:style-name="ce24">
            <text:p><text:s/>65.165.128/0001-50</text:p>
          </table:table-cell>
          <table:table-cell office:value-type="string" table:style-name="ce10">
            <text:p>SERVICOS DE MONITORAMENTO E GRAVACAO DE CLIPPING ELETRONICO DIARIO, <text:s text:c="10"/>CONTENDO AS MATERIAS JORNALISTICAS REFERENTES A JUSTICA ELEITORAL VEICULADAS <text:s/>EM EMISSORAS DE RADIO E TELEVISAO.</text:p>
          </table:table-cell>
          <table:table-cell office:value-type="float" office:value="3344.96" table:style-name="ce11">
            <text:p><text:s/>3.344,9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IDEAL PLANEJAMENTO E CONSTRUTORA LTDA</text:p>
          </table:table-cell>
          <table:table-cell office:value-type="float" office:value="22093298000164" table:style-name="ce24">
            <text:p><text:s/>22.093.298/0001-64</text:p>
          </table:table-cell>
          <table:table-cell office:value-type="string" table:style-name="ce10">
            <text:p>LOCACAO DE IMOVEL PARA A 280ª ZE DE UNAI. <text:s text:c="13"/>VIGENCIA: 01/12/2018 A 30/11/2023</text:p>
          </table:table-cell>
          <table:table-cell office:value-type="float" office:value="24876.199999999997" table:style-name="ce11">
            <text:p><text:s/>24.876,2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IDEAL QUIMICA INDUSTRIA DE DETERGENTES LTDA</text:p>
          </table:table-cell>
          <table:table-cell office:value-type="float" office:value="7176255000159" table:style-name="ce24">
            <text:p><text:s/>07.176.255/0001-59</text:p>
          </table:table-cell>
          <table:table-cell office:value-type="string" table:style-name="ce10">
            <text:p>AQUISICAO DE MATERIAIS DE HIGIENE E LIMPEZA, POR MEIO DA ATA DE REGISTRO DE PRECOS Nº 07/2021 - PREGAO ELETRONICO Nº 01/2021.</text:p>
          </table:table-cell>
          <table:table-cell office:value-type="float" office:value="3287" table:style-name="ce11">
            <text:p><text:s/>3.287,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IMPACTO CENTRO AUTOMOTIVO LTDA - EPP</text:p>
          </table:table-cell>
          <table:table-cell office:value-type="float" office:value="2611330000149" table:style-name="ce24">
            <text:p><text:s/>02.611.330/0001-49</text:p>
          </table:table-cell>
          <table:table-cell office:value-type="string" table:style-name="ce10">
            <text:p>PRESTACAO DE SERVICO DE REPARO NO VEICULO VW/PARATI 1.8, PLACA HJW - 6455, PERTENCENTE A FROTA DO TRIBUNAL, EM RAZAO DE SINISTRO OCORRIDO NO DIA 25/11/2020, NA BR 040, BAIRRO CALIFORNIA, BELO HORIZONTE/MG</text:p>
          </table:table-cell>
          <table:table-cell office:value-type="float" office:value="2326.62" table:style-name="ce11">
            <text:p><text:s/>2.326,6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INFANTARIA COMERCIAL EIRELI</text:p>
          </table:table-cell>
          <table:table-cell office:value-type="float" office:value="20795155000179" table:style-name="ce24">
            <text:p><text:s/>20.795.155/0001-79</text:p>
          </table:table-cell>
          <table:table-cell office:value-type="string" table:style-name="ce10">
            <text:p>AQUISICAO DE LIXEIRA 12 LITROS, ATA DE REGISTRO DE PRECOS Nº 27/2020 - PREGAO ELETRONICO Nº 33/2020. <text:s/>SEI 11892-92.20206138000</text:p>
          </table:table-cell>
          <table:table-cell office:value-type="float" office:value="2449.5" table:style-name="ce11">
            <text:p><text:s/>2.449,5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INNOVARE INDUSTRIA E COMERCIO DE PECAS PLASTICAS EIREL</text:p>
          </table:table-cell>
          <table:table-cell office:value-type="float" office:value="33656835000153" table:style-name="ce24">
            <text:p><text:s/>33.656.835/0001-53</text:p>
          </table:table-cell>
          <table:table-cell office:value-type="string" table:style-name="ce10">
            <text:p>CONTRATACAO DE EMPRESA ESPECIALIZADA PARA O FORNECIMENTO DE BARREIRAS DE PROTECAO EM ACRILICO TRANSPARENTE PARA AS MESAS DE ATENDIMENTO AO PUBLICO DOS CARTORIOS ELEITORAIS DO TRE-MG, A FIM DE ENFRENTAMENTO DA COVID-19.</text:p>
          </table:table-cell>
          <table:table-cell office:value-type="float" office:value="116350" table:style-name="ce11">
            <text:p><text:s/>116.35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ISABELA IASBIK ANTONUCCI</text:p>
          </table:table-cell>
          <table:table-cell office:value-type="float" office:value="57045291604" table:style-name="ce18">
            <text:p>570.452.916-04</text:p>
          </table:table-cell>
          <table:table-cell office:value-type="string" table:style-name="ce10">
            <text:p>LOCACAO DE IMOVEL PARA O CARTORIO ELEITORAL DA 284ª ZE DE VISCONDE DO RIO BRANCO. VIGENCIA: 18/09/2019 A 17/09/2024.</text:p>
          </table:table-cell>
          <table:table-cell office:value-type="float" office:value="9346.5" table:style-name="ce11">
            <text:p><text:s/>9.346,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ISABELA IASBIK ANTONUCCI</text:p>
          </table:table-cell>
          <table:table-cell office:value-type="float" office:value="57045291604" table:style-name="ce18">
            <text:p>570.452.916-04</text:p>
          </table:table-cell>
          <table:table-cell office:value-type="string" table:style-name="ce10">
            <text:p>LOCACAO DE IMOVEL PARA A 284ª ZE DE VISCONDE DO RIO BRANCO.</text:p>
          </table:table-cell>
          <table:table-cell office:value-type="float" office:value="1869.3" table:style-name="ce11">
            <text:p><text:s/>1.869,3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ITAMAR RODRIGO DE SOUZA 01354203690</text:p>
          </table:table-cell>
          <table:table-cell office:value-type="float" office:value="13974997000122" table:style-name="ce24">
            <text:p><text:s/>13.974.997/0001-22</text:p>
          </table:table-cell>
          <table:table-cell office:value-type="string" table:style-name="ce10">
            <text:p>RECARGA DE EXTINTOR DE INCENDIO DA 43ª ZE DE BOA ESPERANCA.</text:p>
          </table:table-cell>
          <table:table-cell office:value-type="float" office:value="85" table:style-name="ce11">
            <text:p><text:s/>85,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IT-ONE TECNOLOGIA DA INFORMACAO S.A.</text:p>
          </table:table-cell>
          <table:table-cell office:value-type="float" office:value="5333907000196" table:style-name="ce24">
            <text:p><text:s/>05.333.907/0001-96</text:p>
          </table:table-cell>
          <table:table-cell office:value-type="string" table:style-name="ce10">
            <text:p>AQUISICAO DE 2 (DOIS) SERVIDORES PARA INSTALACAO EM RACK PADRAO DE 19 POLEGA- DAS. (PREGAO Nº 90/2020)</text:p>
          </table:table-cell>
          <table:table-cell office:value-type="float" office:value="77000" table:style-name="ce11">
            <text:p><text:s/>77.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IVAINA REIS DE OLIVEIRA</text:p>
          </table:table-cell>
          <table:table-cell office:value-type="float" office:value="16039750634" table:style-name="ce18">
            <text:p>160.397.506-34</text:p>
          </table:table-cell>
          <table:table-cell office:value-type="string" table:style-name="ce10">
            <text:p>LOCACAO DE IMOVEL PARA O CARTORIO DA 82ª ZE DE CONCEICAO DAS ALAGOAS. PERIODO: 26/06/2019 A 25/06/2024</text:p>
          </table:table-cell>
          <table:table-cell office:value-type="float" office:value="4085.12" table:style-name="ce11">
            <text:p><text:s/>4.085,12<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IVAINA REIS DE OLIVEIRA</text:p>
          </table:table-cell>
          <table:table-cell office:value-type="float" office:value="16039750634" table:style-name="ce18">
            <text:p>160.397.506-34</text:p>
          </table:table-cell>
          <table:table-cell office:value-type="string" table:style-name="ce10">
            <text:p>LOCACAO E IPTU PARA A 82ª ZE DE CONCEICAO DAS ALAGOAS.</text:p>
          </table:table-cell>
          <table:table-cell office:value-type="float" office:value="745.08" table:style-name="ce11">
            <text:p><text:s/>745,0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IVAN DONIZETTI FERREIRA</text:p>
          </table:table-cell>
          <table:table-cell office:value-type="float" office:value="25229838000182" table:style-name="ce24">
            <text:p><text:s/>25.229.838/0001-82</text:p>
          </table:table-cell>
          <table:table-cell office:value-type="string" table:style-name="ce10">
            <text:p>RECARGA DE 02 (DOIS) EXTINTORES DE INCENDIO ABC 06 KG PARA O CARTORIO ELEITORAL DA 197ª ZE DE OLIVEIRA.</text:p>
          </table:table-cell>
          <table:table-cell office:value-type="float" office:value="120" table:style-name="ce11">
            <text:p><text:s/>12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2 SERVICOS LTDA</text:p>
          </table:table-cell>
          <table:table-cell office:value-type="float" office:value="18463024000142" table:style-name="ce24">
            <text:p><text:s/>18.463.024/0001-42</text:p>
          </table:table-cell>
          <table:table-cell office:value-type="string" table:style-name="ce10">
            <text:p>PRESTACAO DE SERVICOS DE GARCOM, COM ALOCACAO EXCLUSIVA DE MAO DE OBRA. PE Nº 5/2021 - (02/04/2021 A 01/04/2023).</text:p>
          </table:table-cell>
          <table:table-cell office:value-type="float" office:value="23753.08" table:style-name="ce11">
            <text:p><text:s/>23.753,0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J2 SERVICOS LTDA</text:p>
          </table:table-cell>
          <table:table-cell office:value-type="float" office:value="18463024000142" table:style-name="ce24">
            <text:p><text:s/>18.463.024/0001-42</text:p>
          </table:table-cell>
          <table:table-cell office:value-type="string" table:style-name="ce10">
            <text:p>CONTRATACAO DOS SERVICOS DE PORTARIA PARA O IMOVEL QUE ABRIGA A CENTRAL DE ATENDIMENTO AO ELEITOR-CAE DAS 184ª, 185ª E 317ª ZZEE DE MONTES CLAROS/MG, VIGENCIA: 12/04/2021 A 11/04/2023. SEI 13565-23.20206138000</text:p>
          </table:table-cell>
          <table:table-cell office:value-type="float" office:value="5045.22" table:style-name="ce11">
            <text:p><text:s/>5.045,2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AIRO MEIRELLES PIRES</text:p>
          </table:table-cell>
          <table:table-cell office:value-type="float" office:value="10418938172" table:style-name="ce18">
            <text:p>104.189.381-72</text:p>
          </table:table-cell>
          <table:table-cell office:value-type="string" table:style-name="ce10">
            <text:p>LOCACAO DE IMOVEL PARA O CARTORIO ELEITORAL DA 297ª ZE DE ITAPAGIPE. (01/06/2019 A 31/05/2024)</text:p>
          </table:table-cell>
          <table:table-cell office:value-type="float" office:value="5613.4500000000007" table:style-name="ce11">
            <text:p><text:s/>5.613,4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AIRO MEIRELLES PIRES</text:p>
          </table:table-cell>
          <table:table-cell office:value-type="float" office:value="10418938172" table:style-name="ce18">
            <text:p>104.189.381-72</text:p>
          </table:table-cell>
          <table:table-cell office:value-type="string" table:style-name="ce10">
            <text:p>LOCACAO DE IMOVEL PARA O CARTORIO ELEITORAL DA 297ª ZE DE ITAPAGIPE.</text:p>
          </table:table-cell>
          <table:table-cell office:value-type="float" office:value="1122.69" table:style-name="ce11">
            <text:p><text:s/>1.122,6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ERONIMO ANDRADE FILHO</text:p>
          </table:table-cell>
          <table:table-cell office:value-type="float" office:value="1629565687" table:style-name="ce18">
            <text:p>016.295.656-87</text:p>
          </table:table-cell>
          <table:table-cell office:value-type="string" table:style-name="ce10">
            <text:p>LOCACAO DE IMOVEL PARA O CARTORIO ELEITORAL DA 1ª ZE DE ABAETE. (15/03/2020 A 14/03/2025)</text:p>
          </table:table-cell>
          <table:table-cell office:value-type="float" office:value="6500" table:style-name="ce11">
            <text:p><text:s/>6.5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JERONIMO ANDRADE FILHO</text:p>
          </table:table-cell>
          <table:table-cell office:value-type="float" office:value="1629565687" table:style-name="ce18">
            <text:p>016.295.656-87</text:p>
          </table:table-cell>
          <table:table-cell office:value-type="string" table:style-name="ce10">
            <text:p>PRORROGACAO E REVISAO DOS VALORES DO CONTRATO Nº 16/2004, REFERENTE A LOCACAO DE IMOVEL PARA O CARTORIO ELEITORAL DA 1ª ZE DE ABAETE. <text:s text:c="22"/>* PROCESSO AVULSO: 0000629-63.2020.6.13.8000</text:p>
          </table:table-cell>
          <table:table-cell office:value-type="float" office:value="1300" table:style-name="ce11">
            <text:p><text:s/>1.3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ESSICA TADEI BARBOSA</text:p>
          </table:table-cell>
          <table:table-cell office:value-type="float" office:value="35898910000118" table:style-name="ce24">
            <text:p><text:s/>35.898.910/0001-18</text:p>
          </table:table-cell>
          <table:table-cell office:value-type="string" table:style-name="ce10">
            <text:p>RECARGA DE DOIS EXTINTORES DE INCENDIO ABC 06 KG PARA O CARTORIO ELEITORAL DA 142ª ZE DE ITURAMA.</text:p>
          </table:table-cell>
          <table:table-cell office:value-type="float" office:value="140" table:style-name="ce11">
            <text:p><text:s/>14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M EMPREENDIMENTOS E PARTICIPACOES LTDA</text:p>
          </table:table-cell>
          <table:table-cell office:value-type="float" office:value="12971474000160" table:style-name="ce24">
            <text:p><text:s/>12.971.474/0001-60</text:p>
          </table:table-cell>
          <table:table-cell office:value-type="string" table:style-name="ce10">
            <text:p>LOCACAO DE IMOVEL PARA A 275ª ZE DE UBA. <text:s/>VIGENCIA: 15/12/2020 A 14/12/2025</text:p>
          </table:table-cell>
          <table:table-cell office:value-type="float" office:value="26600" table:style-name="ce11">
            <text:p><text:s/>26.6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OAO AFONSO FERREIRA DA SILVA</text:p>
          </table:table-cell>
          <table:table-cell office:value-type="float" office:value="438638689" table:style-name="ce18">
            <text:p>004.386.386-89</text:p>
          </table:table-cell>
          <table:table-cell office:value-type="string" table:style-name="ce10">
            <text:p>DESPESA DE EXERCICIO ANTERIOR COM A CONTRATACAO DO SERVICO DE REPARO NO ENCANAMENTO DO IMOVEL QUE ABRIGA A 252ª ZE DE SAO FRANCISCO.</text:p>
          </table:table-cell>
          <table:table-cell office:value-type="float" office:value="100" table:style-name="ce11">
            <text:p><text:s/>1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AO CARLOS DE MOURA 90324757620</text:p>
          </table:table-cell>
          <table:table-cell office:value-type="float" office:value="38082345000104" table:style-name="ce24">
            <text:p><text:s/>38.082.345/0001-04</text:p>
          </table:table-cell>
          <table:table-cell office:value-type="string" table:style-name="ce10">
            <text:p>RECARGA DE EXTINTOR DE INCENDIO DE 6 KG (PO QUIMICO) PARA A 302ª ZE DE CAPINOPOLIS.</text:p>
          </table:table-cell>
          <table:table-cell office:value-type="float" office:value="130" table:style-name="ce11">
            <text:p><text:s/>13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AO GUALBERTO HENRIQUES VALENTE</text:p>
          </table:table-cell>
          <table:table-cell office:value-type="float" office:value="306444615" table:style-name="ce18">
            <text:p>003.064.446-15</text:p>
          </table:table-cell>
          <table:table-cell office:value-type="string" table:style-name="ce10">
            <text:p>LOCACAO DE IMOVEL PARA A 258ª ZE DE SAO JOAO NEPOMUCENO.</text:p>
          </table:table-cell>
          <table:table-cell office:value-type="float" office:value="13180.740000000002" table:style-name="ce11">
            <text:p><text:s/>13.180,7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AO HENRIQUE GHIRO MONTEIRO</text:p>
          </table:table-cell>
          <table:table-cell office:value-type="float" office:value="4154027603" table:style-name="ce18">
            <text:p>041.540.276-03</text:p>
          </table:table-cell>
          <table:table-cell office:value-type="string" table:style-name="ce10">
            <text:p>LOCACAO DE IMOVEL PARA O CARTORIO ELEITORAL DA 122ª ZE DE GUAPE.</text:p>
          </table:table-cell>
          <table:table-cell office:value-type="float" office:value="10548.6" table:style-name="ce11">
            <text:p><text:s/>10.548,6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JOAO PAULO SANTOS LEONEL</text:p>
          </table:table-cell>
          <table:table-cell office:value-type="float" office:value="5395060600" table:style-name="ce18">
            <text:p>053.950.606-00</text:p>
          </table:table-cell>
          <table:table-cell office:value-type="string" table:style-name="ce10">
            <text:p>REEMBOLSO DE DESPESA EFETUADA COM TROCA DE FIACAO ELETRICA E SERVICOS DE ELETRICISTA, BEM COMO DE AQUISICAO DE TORNEIRA PARA PIA DE BANHEIRO NO IMOVEL DA 06ª ZE DE AIURUOCA.</text:p>
          </table:table-cell>
          <table:table-cell office:value-type="float" office:value="98" table:style-name="ce11">
            <text:p><text:s/>98,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AO PAULO VICTORINO SANTOS</text:p>
          </table:table-cell>
          <table:table-cell office:value-type="float" office:value="3693292604" table:style-name="ce18">
            <text:p>036.932.926-04</text:p>
          </table:table-cell>
          <table:table-cell office:value-type="string" table:style-name="ce10">
            <text:p>LOCACAO DE IMOVEL PARA A 231ª ZE DE RAUL SOARES.</text:p>
          </table:table-cell>
          <table:table-cell office:value-type="float" office:value="11215.25" table:style-name="ce11">
            <text:p><text:s/>11.215,2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AO PAULO VICTORINO SANTOS</text:p>
          </table:table-cell>
          <table:table-cell office:value-type="float" office:value="3693292604" table:style-name="ce18">
            <text:p>036.932.926-04</text:p>
          </table:table-cell>
          <table:table-cell office:value-type="string" table:style-name="ce10">
            <text:p>LOCACAO IPTU DE IMOVEL PARA A 231ª ZE DE RAUL SOARES.</text:p>
          </table:table-cell>
          <table:table-cell office:value-type="float" office:value="2243.0500000000002" table:style-name="ce11">
            <text:p><text:s/>2.243,0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AQUIM MATEUS DE SENE</text:p>
          </table:table-cell>
          <table:table-cell office:value-type="float" office:value="15422380649" table:style-name="ce18">
            <text:p>154.223.806-49</text:p>
          </table:table-cell>
          <table:table-cell office:value-type="string" table:style-name="ce10">
            <text:p>LOCACAO E IPTU DE IMOVEL PARA A 006ª ZE DE AIURUOCA.</text:p>
          </table:table-cell>
          <table:table-cell office:value-type="float" office:value="7000" table:style-name="ce11">
            <text:p><text:s/>7.0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AQUIM MATEUS DE SENE</text:p>
          </table:table-cell>
          <table:table-cell office:value-type="float" office:value="15422380649" table:style-name="ce18">
            <text:p>154.223.806-49</text:p>
          </table:table-cell>
          <table:table-cell office:value-type="string" table:style-name="ce10">
            <text:p>LOCACAO DE IMOVEL PARA A 006ª ZE DE AIURUOCA.</text:p>
          </table:table-cell>
          <table:table-cell office:value-type="float" office:value="1058.58" table:style-name="ce11">
            <text:p><text:s/>1.058,58<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EL PEREIRA DOS REIS</text:p>
          </table:table-cell>
          <table:table-cell office:value-type="float" office:value="32721730720" table:style-name="ce18">
            <text:p>327.217.307-20</text:p>
          </table:table-cell>
          <table:table-cell office:value-type="string" table:style-name="ce10">
            <text:p>LOCACAO E IPTU DE IMOVEL PARA A 69ª ZE DE CARANGOLA.</text:p>
          </table:table-cell>
          <table:table-cell office:value-type="float" office:value="10230.290000000001" table:style-name="ce11">
            <text:p><text:s/>10.230,2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SE AGOSTINHO MARCHITO</text:p>
          </table:table-cell>
          <table:table-cell office:value-type="float" office:value="35717408749" table:style-name="ce18">
            <text:p>357.174.087-49</text:p>
          </table:table-cell>
          <table:table-cell office:value-type="string" table:style-name="ce10">
            <text:p>INDENIZACAO AO LOCADOR. REPAROS NO IMOVEL DO PA-178 (MIRAI).</text:p>
          </table:table-cell>
          <table:table-cell office:value-type="float" office:value="9630" table:style-name="ce11">
            <text:p><text:s/>9.63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SE AGOSTINHO MARCHITO</text:p>
          </table:table-cell>
          <table:table-cell office:value-type="float" office:value="35717408749" table:style-name="ce18">
            <text:p>357.174.087-49</text:p>
          </table:table-cell>
          <table:table-cell office:value-type="string" table:style-name="ce10">
            <text:p>LOCACAO DE IMOVEL PARA O CARTORIO ELEITORAL DA 178ª ZE DE <text:s/>MIRAI.</text:p>
          </table:table-cell>
          <table:table-cell office:value-type="float" office:value="7141.27" table:style-name="ce11">
            <text:p><text:s/>7.141,2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SE AGOSTINHO MARCHITO</text:p>
          </table:table-cell>
          <table:table-cell office:value-type="float" office:value="35717408749" table:style-name="ce18">
            <text:p>357.174.087-49</text:p>
          </table:table-cell>
          <table:table-cell office:value-type="string" table:style-name="ce10">
            <text:p>LOCACAO E IPTU DO IMOVEL DO POSTO DE ATENDIMENTO 178 DE MIRAI.</text:p>
          </table:table-cell>
          <table:table-cell office:value-type="float" office:value="1689.92" table:style-name="ce11">
            <text:p><text:s/>1.689,9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SE ANTONIO CORDEIRO</text:p>
          </table:table-cell>
          <table:table-cell office:value-type="float" office:value="16172167634" table:style-name="ce18">
            <text:p>161.721.676-34</text:p>
          </table:table-cell>
          <table:table-cell office:value-type="string" table:style-name="ce10">
            <text:p>LOCACAO DE IMOVEL PARA A 177ª ZE DE MINAS NOVAS. <text:s/>VIGENCIA: 17/07/2016 A 16/07/2021</text:p>
          </table:table-cell>
          <table:table-cell office:value-type="float" office:value="7505.3499999999995" table:style-name="ce11">
            <text:p><text:s/>7.505,3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SE ANTONIO CORDEIRO</text:p>
          </table:table-cell>
          <table:table-cell office:value-type="float" office:value="16172167634" table:style-name="ce18">
            <text:p>161.721.676-34</text:p>
          </table:table-cell>
          <table:table-cell office:value-type="string" table:style-name="ce10">
            <text:p>LOCACAO DE IMOVEL PARA A 177ª ZE DE MINAS NOVAS.</text:p>
          </table:table-cell>
          <table:table-cell office:value-type="float" office:value="1501.07" table:style-name="ce11">
            <text:p><text:s/>1.501,0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SE APARECIDO FERNANDES</text:p>
          </table:table-cell>
          <table:table-cell office:value-type="float" office:value="33753768634" table:style-name="ce18">
            <text:p>337.537.686-34</text:p>
          </table:table-cell>
          <table:table-cell office:value-type="string" table:style-name="ce10">
            <text:p>LOCACAO DE IMOVEL PARA O CARTORIO ELEITORAL DA 67ª ZE DE CAPELINHA.</text:p>
          </table:table-cell>
          <table:table-cell office:value-type="float" office:value="16700" table:style-name="ce11">
            <text:p><text:s/>16.7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OSE APARECIDO FERNANDES</text:p>
          </table:table-cell>
          <table:table-cell office:value-type="float" office:value="33753768634" table:style-name="ce18">
            <text:p>337.537.686-34</text:p>
          </table:table-cell>
          <table:table-cell office:value-type="string" table:style-name="ce10">
            <text:p>PRORROGACAO E REVISAO DO CONTRATO N.º 59/12 DE LOCACAO DE IMOVEL PARA O CARTO-RIO ELEITORAL DA 67.ª ZE DE CAPELINHA.</text:p>
          </table:table-cell>
          <table:table-cell office:value-type="float" office:value="3340" table:style-name="ce11">
            <text:p><text:s/>3.34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SE AUGUSTO BRUM</text:p>
          </table:table-cell>
          <table:table-cell office:value-type="float" office:value="38269929620" table:style-name="ce18">
            <text:p>382.699.296-20</text:p>
          </table:table-cell>
          <table:table-cell office:value-type="string" table:style-name="ce10">
            <text:p>LOCACAO DE IMOVEL PARA A 173ª ZE DE MATIAS BARBOSA.</text:p>
          </table:table-cell>
          <table:table-cell office:value-type="float" office:value="7500" table:style-name="ce11">
            <text:p><text:s/>7.5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OSE AUGUSTO BRUM</text:p>
          </table:table-cell>
          <table:table-cell office:value-type="float" office:value="38269929620" table:style-name="ce18">
            <text:p>382.699.296-20</text:p>
          </table:table-cell>
          <table:table-cell office:value-type="string" table:style-name="ce10">
            <text:p>PRORROGACAO E ALTERACAO DO CONTRATO Nº 158/2010, REF. A LOCACAO DE IMOVEL QUE ABRIGA O CARTORIO ELEITORAL DAS 173ª ZE DE MATIAS BARBOSA.</text:p>
          </table:table-cell>
          <table:table-cell office:value-type="float" office:value="1258.06" table:style-name="ce11">
            <text:p><text:s/>1.258,06<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SE AUGUSTO BRUM</text:p>
          </table:table-cell>
          <table:table-cell office:value-type="float" office:value="38269929620" table:style-name="ce18">
            <text:p>382.699.296-20</text:p>
          </table:table-cell>
          <table:table-cell office:value-type="string" table:style-name="ce10">
            <text:p>LOCACAO E IPTU PARA A 173ª ZE DE MATIAS BARBOSA.</text:p>
          </table:table-cell>
          <table:table-cell office:value-type="float" office:value="241.94" table:style-name="ce11">
            <text:p><text:s/>241,9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SE AUGUSTO DE QUEIROZ FILHO</text:p>
          </table:table-cell>
          <table:table-cell office:value-type="float" office:value="57251398672" table:style-name="ce18">
            <text:p>572.513.986-72</text:p>
          </table:table-cell>
          <table:table-cell office:value-type="string" table:style-name="ce10">
            <text:p>LOCACAO DE IMOVEL PARA A 294ª ZE DE RIO VERMELHO. VIGENCIA: 16/04/19 A 15/04/24</text:p>
          </table:table-cell>
          <table:table-cell office:value-type="float" office:value="4313.05" table:style-name="ce11">
            <text:p><text:s/>4.313,0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SE AUGUSTO DE QUEIROZ FILHO</text:p>
          </table:table-cell>
          <table:table-cell office:value-type="float" office:value="57251398672" table:style-name="ce18">
            <text:p>572.513.986-72</text:p>
          </table:table-cell>
          <table:table-cell office:value-type="string" table:style-name="ce10">
            <text:p>LOCACAO E IPTU DE IMOVEL PARA A 294ª ZE DE RIO VERMELHO.</text:p>
          </table:table-cell>
          <table:table-cell office:value-type="float" office:value="862.61" table:style-name="ce11">
            <text:p><text:s/>862,6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SE GERALDO FILHO</text:p>
          </table:table-cell>
          <table:table-cell office:value-type="float" office:value="53759036600" table:style-name="ce18">
            <text:p>537.590.366-00</text:p>
          </table:table-cell>
          <table:table-cell office:value-type="string" table:style-name="ce10">
            <text:p>LOCACAO DE IMOVEL PARA O CARTORIO ELEITORAL DA 237ª ZE DE RIO PARDO DE MINAS. <text:s/>VIGENCIA: 14/07/2019 A 13/07/2022</text:p>
          </table:table-cell>
          <table:table-cell office:value-type="float" office:value="5051.3500000000004" table:style-name="ce11">
            <text:p><text:s/>5.051,3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SE GERALDO FILHO</text:p>
          </table:table-cell>
          <table:table-cell office:value-type="float" office:value="53759036600" table:style-name="ce18">
            <text:p>537.590.366-00</text:p>
          </table:table-cell>
          <table:table-cell office:value-type="string" table:style-name="ce10">
            <text:p>LOCACAO DE IMOVEL PARA A 237ª ZE DE RIO PARDO DE MINAS.</text:p>
          </table:table-cell>
          <table:table-cell office:value-type="float" office:value="1010.27" table:style-name="ce11">
            <text:p><text:s/>1.010,2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SE LUCIANO GONZAGA DA SILVA</text:p>
          </table:table-cell>
          <table:table-cell office:value-type="float" office:value="11625236387" table:style-name="ce18">
            <text:p>116.252.363-87</text:p>
          </table:table-cell>
          <table:table-cell office:value-type="string" table:style-name="ce10">
            <text:p>REEMBOLSO DE DESPESA COM FAXINA NA 65ª ZE DE CAMPOS GERAIS.</text:p>
          </table:table-cell>
          <table:table-cell office:value-type="float" office:value="120" table:style-name="ce11">
            <text:p><text:s/>12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SE MARIO BARROSO</text:p>
          </table:table-cell>
          <table:table-cell office:value-type="float" office:value="41943538620" table:style-name="ce18">
            <text:p>419.435.386-20</text:p>
          </table:table-cell>
          <table:table-cell office:value-type="string" table:style-name="ce10">
            <text:p>LOCACAO DE IMOVEL PARA A 242ª ZE DE SABINOPOLIS.</text:p>
          </table:table-cell>
          <table:table-cell office:value-type="float" office:value="7740.6100000000006" table:style-name="ce11">
            <text:p><text:s/>7.740,6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JOSE MARIO BARROSO</text:p>
          </table:table-cell>
          <table:table-cell office:value-type="float" office:value="41943538620" table:style-name="ce18">
            <text:p>419.435.386-20</text:p>
          </table:table-cell>
          <table:table-cell office:value-type="string" table:style-name="ce10">
            <text:p>PRORROGACAO DO CONTRATO Nº 23/2016, REF. A LOCACAO DE IMOVEL QUE ABRIGA O CARTORIO DA 242ª ZE DE SABINOPOLIS. VIGENCIA: 21/03/2021 A 20/03/2026. SEI Nº 4747-19.2019.6.13.8000</text:p>
          </table:table-cell>
          <table:table-cell office:value-type="float" office:value="5260.36" table:style-name="ce11">
            <text:p><text:s/>5.260,3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OSE PEREIRA CARVALHAL NETO</text:p>
          </table:table-cell>
          <table:table-cell office:value-type="float" office:value="15912639649" table:style-name="ce18">
            <text:p>159.126.396-49</text:p>
          </table:table-cell>
          <table:table-cell office:value-type="string" table:style-name="ce10">
            <text:p>PRORROGACAO DO CONTRATO Nº 193/2010, REFERENTE A LOCACAO DE IMOVEL PARA O CARTORIO ELEITORAL DA 306ª ZE DE ITAMONTE. VIGENCIA: 01/02/2021 A 31/01/2026</text:p>
          </table:table-cell>
          <table:table-cell office:value-type="float" office:value="8000" table:style-name="ce11">
            <text:p><text:s/>8.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OSE PEREIRA CARVALHAL NETO</text:p>
          </table:table-cell>
          <table:table-cell office:value-type="float" office:value="15912639649" table:style-name="ce18">
            <text:p>159.126.396-49</text:p>
          </table:table-cell>
          <table:table-cell office:value-type="string" table:style-name="ce10">
            <text:p>LOCACAO DE IMOVEL PARA A 306ª ZE DE ITAMONTE. <text:s text:c="2"/>VIGENCIA: 01/02/16 A 31/01/21</text:p>
          </table:table-cell>
          <table:table-cell office:value-type="float" office:value="1854.26" table:style-name="ce11">
            <text:p><text:s/>1.854,26<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SE PEREIRA CARVALHAL NETO</text:p>
          </table:table-cell>
          <table:table-cell office:value-type="float" office:value="15912639649" table:style-name="ce18">
            <text:p>159.126.396-49</text:p>
          </table:table-cell>
          <table:table-cell office:value-type="string" table:style-name="ce10">
            <text:p>LOCACAO E IPTU PARA A 306ª ZE DE ITAMONTE.</text:p>
          </table:table-cell>
          <table:table-cell office:value-type="float" office:value="1854.26" table:style-name="ce11">
            <text:p><text:s/>1.854,26<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OSE RICARDO DOS SANTOS BAGANHA</text:p>
          </table:table-cell>
          <table:table-cell office:value-type="float" office:value="135716640" table:style-name="ce18">
            <text:p>001.357.166-40</text:p>
          </table:table-cell>
          <table:table-cell office:value-type="string" table:style-name="ce10">
            <text:p>LOCACAO DE IMOVEL PARA A 199ª ZE DE OURO FINO.</text:p>
          </table:table-cell>
          <table:table-cell office:value-type="float" office:value="7358.85" table:style-name="ce11">
            <text:p><text:s/>7.358,8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OSE RICARDO DOS SANTOS BAGANHA</text:p>
          </table:table-cell>
          <table:table-cell office:value-type="float" office:value="135716640" table:style-name="ce18">
            <text:p>001.357.166-40</text:p>
          </table:table-cell>
          <table:table-cell office:value-type="string" table:style-name="ce10">
            <text:p>PRORROGACAO E REVISAO DO CONTRATO Nº 026/2016, REFERENTE A LOCACAO DE IMOVEL QUE ABRIGA O CARTORIO DA 199ª ZE DE OURO FINO. VIGENCIA: 11/04/2021 A 10/04/2026.</text:p>
          </table:table-cell>
          <table:table-cell office:value-type="float" office:value="3558.2799999999997" table:style-name="ce11">
            <text:p><text:s/>3.558,2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RA EXTINTORES EIRELI</text:p>
          </table:table-cell>
          <table:table-cell office:value-type="float" office:value="17687386000154" table:style-name="ce24">
            <text:p><text:s/>17.687.386/0001-54</text:p>
          </table:table-cell>
          <table:table-cell office:value-type="string" table:style-name="ce10">
            <text:p>RECARGA DE 04 (QUATRO) EXTINTORES DE INCENDIO PQS 065 KG ABC PARA O CARTORIO ELEITORAL DA 134ª ZE DE ITAJUBA.</text:p>
          </table:table-cell>
          <table:table-cell office:value-type="float" office:value="250" table:style-name="ce11">
            <text:p><text:s/>25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RA EXTINTORES EIRELI</text:p>
          </table:table-cell>
          <table:table-cell office:value-type="float" office:value="17687386000154" table:style-name="ce24">
            <text:p><text:s/>17.687.386/0001-54</text:p>
          </table:table-cell>
          <table:table-cell office:value-type="string" table:style-name="ce10">
            <text:p>AQUISICAO DE RECARGA DE 3 (TRES) EXTINTORES 6KG ABC, PARA O CARTORIO DA 199ª ZONA ELEITORAL DE OURO FINO</text:p>
          </table:table-cell>
          <table:table-cell office:value-type="float" office:value="240" table:style-name="ce11">
            <text:p><text:s/>24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ULIANA SALAZAR FONSECA</text:p>
          </table:table-cell>
          <table:table-cell office:value-type="float" office:value="87461226720" table:style-name="ce18">
            <text:p>874.612.267-20</text:p>
          </table:table-cell>
          <table:table-cell office:value-type="string" table:style-name="ce10">
            <text:p>PRORROGACAO DO CONTRATO N.º 132/2009 REFERENTE A LOCACAO DE IMOVEL PARA A 269ª E 270ª ZZEE DE TEOFILO OTONI.</text:p>
          </table:table-cell>
          <table:table-cell office:value-type="float" office:value="32167.05" table:style-name="ce11">
            <text:p><text:s/>32.167,0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ULIANA SALAZAR FONSECA</text:p>
          </table:table-cell>
          <table:table-cell office:value-type="float" office:value="87461226720" table:style-name="ce18">
            <text:p>874.612.267-20</text:p>
          </table:table-cell>
          <table:table-cell office:value-type="string" table:style-name="ce10">
            <text:p>PRORROGACAO DO CONTRATO N.º 2/2010 REFERENTE A LOCACAO DE IMOVEL PARA A SEDE ELEITORAL DO MUCURI EM TEOFILO OTONI.</text:p>
          </table:table-cell>
          <table:table-cell office:value-type="float" office:value="23954.15" table:style-name="ce11">
            <text:p><text:s/>23.954,1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ULIANA SALAZAR FONSECA</text:p>
          </table:table-cell>
          <table:table-cell office:value-type="float" office:value="87461226720" table:style-name="ce18">
            <text:p>874.612.267-20</text:p>
          </table:table-cell>
          <table:table-cell office:value-type="string" table:style-name="ce10">
            <text:p>LOCACAO DE IMOVEL PARA O CARTORIO ELEITORAL DE TEOFILO OTONI - 269 E 270ª Z.E.</text:p>
          </table:table-cell>
          <table:table-cell office:value-type="float" office:value="6433.41" table:style-name="ce11">
            <text:p><text:s/>6.433,4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ULIANA SALAZAR FONSECA</text:p>
          </table:table-cell>
          <table:table-cell office:value-type="float" office:value="87461226720" table:style-name="ce18">
            <text:p>874.612.267-20</text:p>
          </table:table-cell>
          <table:table-cell office:value-type="string" table:style-name="ce10">
            <text:p>LOCACAO E IPTU DE IMOVEL PARA A SEDE ELEITORAL DO MUCURI - TEOFILO OTONI.</text:p>
          </table:table-cell>
          <table:table-cell office:value-type="float" office:value="4790.83" table:style-name="ce11">
            <text:p><text:s/>4.790,8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ULIO ANTONIO BIZINOTO CARAMORI</text:p>
          </table:table-cell>
          <table:table-cell office:value-type="float" office:value="47672218620" table:style-name="ce18">
            <text:p>476.722.186-20</text:p>
          </table:table-cell>
          <table:table-cell office:value-type="string" table:style-name="ce10">
            <text:p>INDENIZACAO REFERENTE A REPAROS NO IMOVEL QUE ABRIGAVA O POSTO DE ATENDIMENTO DE CONQUISTA (PA 86), VISANDO A RESCISAO DO CONTRATO 030/2015.</text:p>
          </table:table-cell>
          <table:table-cell office:value-type="float" office:value="11599.3" table:style-name="ce11">
            <text:p><text:s/>11.599,3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ULIO ANTONIO BIZINOTO CARAMORI</text:p>
          </table:table-cell>
          <table:table-cell office:value-type="float" office:value="47672218620" table:style-name="ce18">
            <text:p>476.722.186-20</text:p>
          </table:table-cell>
          <table:table-cell office:value-type="string" table:style-name="ce10">
            <text:p>LOCACAO DE IMOVEL PARA O POSTO DE ATENDIMENTO 086 DE CONQUISTA. <text:s text:c="3"/>VIGENCIA: 21/06/16 A 20/06/21</text:p>
          </table:table-cell>
          <table:table-cell office:value-type="float" office:value="4853.34" table:style-name="ce11">
            <text:p><text:s/>4.853,3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ULIO ANTONIO BIZINOTO CARAMORI</text:p>
          </table:table-cell>
          <table:table-cell office:value-type="float" office:value="47672218620" table:style-name="ce18">
            <text:p>476.722.186-20</text:p>
          </table:table-cell>
          <table:table-cell office:value-type="string" table:style-name="ce10">
            <text:p>LOCACAO DE IMOVEL PARA O POSTO DE ATENDIMENTO 086 DE CONQUISTA.</text:p>
          </table:table-cell>
          <table:table-cell office:value-type="float" office:value="1400" table:style-name="ce11">
            <text:p><text:s/>1.4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ULIO CEZAR VALERIANO</text:p>
          </table:table-cell>
          <table:table-cell office:value-type="float" office:value="21845760697" table:style-name="ce18">
            <text:p>218.457.606-97</text:p>
          </table:table-cell>
          <table:table-cell office:value-type="string" table:style-name="ce10">
            <text:p>LOCACAO DE IMOVEL PARA A 117ª ZE DE GALILEIA .</text:p>
          </table:table-cell>
          <table:table-cell office:value-type="float" office:value="7000" table:style-name="ce11">
            <text:p><text:s/>7.0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ULIO CEZAR VALERIANO</text:p>
          </table:table-cell>
          <table:table-cell office:value-type="float" office:value="21845760697" table:style-name="ce18">
            <text:p>218.457.606-97</text:p>
          </table:table-cell>
          <table:table-cell office:value-type="string" table:style-name="ce10">
            <text:p>LOCACAO DE IMOVEL PARA A 117ª ZE DE GALILEIA</text:p>
          </table:table-cell>
          <table:table-cell office:value-type="float" office:value="1400" table:style-name="ce11">
            <text:p><text:s/>1.4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JUSTO NACACIO JUNHO</text:p>
          </table:table-cell>
          <table:table-cell office:value-type="float" office:value="2506319620" table:style-name="ce18">
            <text:p>025.063.196-20</text:p>
          </table:table-cell>
          <table:table-cell office:value-type="string" table:style-name="ce10">
            <text:p>LOCACAO DE IMOVEL QUE ABRIGA O PA-191 DE NATERCIA.</text:p>
          </table:table-cell>
          <table:table-cell office:value-type="float" office:value="4870.97" table:style-name="ce11">
            <text:p><text:s/>4.870,9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USTO NACACIO JUNHO</text:p>
          </table:table-cell>
          <table:table-cell office:value-type="float" office:value="2506319620" table:style-name="ce18">
            <text:p>025.063.196-20</text:p>
          </table:table-cell>
          <table:table-cell office:value-type="string" table:style-name="ce10">
            <text:p>INDENIZACAO AO LOCADOR. REPAROS NO IMOVEL. PA-191 DE NATERCIA.</text:p>
          </table:table-cell>
          <table:table-cell office:value-type="float" office:value="4154.33" table:style-name="ce11">
            <text:p><text:s/>4.154,3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JUSTO NACACIO JUNHO</text:p>
          </table:table-cell>
          <table:table-cell office:value-type="float" office:value="2506319620" table:style-name="ce18">
            <text:p>025.063.196-20</text:p>
          </table:table-cell>
          <table:table-cell office:value-type="string" table:style-name="ce10">
            <text:p>PRORROGACAO DO CONTRATO Nº 72/2010, REFERENTE A LOCACAO DE IMOVEL QUE <text:s text:c="8"/>ABRIGA O CARTORIO ELEITORAL DA 191ª ZE DE NATERCIA.</text:p>
          </table:table-cell>
          <table:table-cell office:value-type="float" office:value="1073.47" table:style-name="ce11">
            <text:p><text:s/>1.073,4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JUSTO NACACIO JUNHO</text:p>
          </table:table-cell>
          <table:table-cell office:value-type="float" office:value="2506319620" table:style-name="ce18">
            <text:p>025.063.196-20</text:p>
          </table:table-cell>
          <table:table-cell office:value-type="string" table:style-name="ce10">
            <text:p>LOCACAO DE IMOVEL PARA O CARTORIO ELEITORAL DA 191ª ZE DE NATERCIA. <text:s text:c="10"/>(VIGENCIA: 10/02/15 A 09/02/20)</text:p>
          </table:table-cell>
          <table:table-cell office:value-type="float" office:value="10.37" table:style-name="ce11">
            <text:p><text:s/>10,3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K.R.S DEDETIZACAO LTDA</text:p>
          </table:table-cell>
          <table:table-cell office:value-type="float" office:value="33705521000101" table:style-name="ce24">
            <text:p><text:s/>33.705.521/0001-01</text:p>
          </table:table-cell>
          <table:table-cell office:value-type="string" table:style-name="ce10">
            <text:p>SERVICO DE DESINSETIZACAO <text:s/>PARA A 184ª ZE DE MONTES CLAROS.</text:p>
          </table:table-cell>
          <table:table-cell office:value-type="float" office:value="310" table:style-name="ce11">
            <text:p><text:s/>31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KEILA JULIANA PEDROSA</text:p>
          </table:table-cell>
          <table:table-cell office:value-type="float" office:value="5977157690" table:style-name="ce18">
            <text:p>059.771.576-90</text:p>
          </table:table-cell>
          <table:table-cell office:value-type="string" table:style-name="ce10">
            <text:p>REEMBOLSO DE DESPESA COM SERVICOS DE MANUTENCAO NA 231ª ZE DE RAUL SOARES.</text:p>
          </table:table-cell>
          <table:table-cell office:value-type="float" office:value="20" table:style-name="ce11">
            <text:p><text:s/>2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KLEBER GONCALVES DA SILVA</text:p>
          </table:table-cell>
          <table:table-cell office:value-type="float" office:value="86904310634" table:style-name="ce18">
            <text:p>869.043.106-34</text:p>
          </table:table-cell>
          <table:table-cell office:value-type="string" table:style-name="ce10">
            <text:p>PRORROGACAO DO CONTRATO Nº 220/15, REF. A LOCACAO DE IMOVEL QUE ABRIGA O CARTORIO DA 227ª ZE DE POUSO ALEGRE. <text:s text:c="36"/>VIGENCIA: 01/01/2021 A 31/12/2025</text:p>
          </table:table-cell>
          <table:table-cell office:value-type="float" office:value="31895.599999999999" table:style-name="ce11">
            <text:p><text:s/>31.895,6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KLEBER GONCALVES DA SILVA</text:p>
          </table:table-cell>
          <table:table-cell office:value-type="float" office:value="86904310634" table:style-name="ce18">
            <text:p>869.043.106-34</text:p>
          </table:table-cell>
          <table:table-cell office:value-type="string" table:style-name="ce10">
            <text:p>LOCACAO DE IMOVEL PARA A 227ªZE DE POUSO ALEGRE.</text:p>
          </table:table-cell>
          <table:table-cell office:value-type="float" office:value="6379.12" table:style-name="ce11">
            <text:p><text:s/>6.379,12<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L. A. VIAGENS E TURISMO LTDA</text:p>
          </table:table-cell>
          <table:table-cell office:value-type="float" office:value="4613668000165" table:style-name="ce24">
            <text:p><text:s/>04.613.668/0001-65</text:p>
          </table:table-cell>
          <table:table-cell office:value-type="string" table:style-name="ce10">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text:s text:c="2"/>SEI: 19.0.000008639-0</text:p>
          </table:table-cell>
          <table:table-cell office:value-type="float" office:value="5140.49" table:style-name="ce11">
            <text:p><text:s/>5.140,49<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AIRSON FRAGA DA SILVA</text:p>
          </table:table-cell>
          <table:table-cell office:value-type="float" office:value="17416961866" table:style-name="ce18">
            <text:p>174.169.618-66</text:p>
          </table:table-cell>
          <table:table-cell office:value-type="string" table:style-name="ce10">
            <text:p>LOCACAO DE IMOVEL PARA A 142ª ZE DE ITURAMA.</text:p>
          </table:table-cell>
          <table:table-cell office:value-type="float" office:value="11705.25" table:style-name="ce11">
            <text:p><text:s/>11.705,2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LAIRSON FRAGA DA SILVA</text:p>
          </table:table-cell>
          <table:table-cell office:value-type="float" office:value="17416961866" table:style-name="ce18">
            <text:p>174.169.618-66</text:p>
          </table:table-cell>
          <table:table-cell office:value-type="string" table:style-name="ce10">
            <text:p>PRORROGACAO E ALTERACAO DO CONTRATO Nº 86/10 DE LOCACAO DE IMOVEL PARA A <text:s text:c="5"/>142ª ZE DE ITURAMA.</text:p>
          </table:table-cell>
          <table:table-cell office:value-type="float" office:value="2341.0500000000002" table:style-name="ce11">
            <text:p><text:s/>2.341,0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LATIFE SARQUIS</text:p>
          </table:table-cell>
          <table:table-cell office:value-type="float" office:value="2592630600" table:style-name="ce18">
            <text:p>025.926.306-00</text:p>
          </table:table-cell>
          <table:table-cell office:value-type="string" table:style-name="ce10">
            <text:p>PRORROGACAO DO CONTRATO N.º 149/2010, REF. A LOCACAO DE IMOVEL QUE ABRIGA O CARTORIO ELEITORAL DA 192ª ZE DE NEPOMUCENO.</text:p>
          </table:table-cell>
          <table:table-cell office:value-type="float" office:value="6466.2500000000009" table:style-name="ce11">
            <text:p><text:s/>6.466,2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ATIFE SARQUIS</text:p>
          </table:table-cell>
          <table:table-cell office:value-type="float" office:value="2592630600" table:style-name="ce18">
            <text:p>025.926.306-00</text:p>
          </table:table-cell>
          <table:table-cell office:value-type="string" table:style-name="ce10">
            <text:p>LOCACAO DE IMOVEL PARA A 192ª ZE DE NEPOMUCENO.</text:p>
          </table:table-cell>
          <table:table-cell office:value-type="float" office:value="1771.5700000000002" table:style-name="ce11">
            <text:p><text:s/>1.771,5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LELIO MARCIO TEIXEIRA FILHO</text:p>
          </table:table-cell>
          <table:table-cell office:value-type="float" office:value="5845490677" table:style-name="ce18">
            <text:p>058.454.906-77</text:p>
          </table:table-cell>
          <table:table-cell office:value-type="string" table:style-name="ce10">
            <text:p>LOCACAO DE IMOVEL PARA A 189ª ZE DE MUZAMBINHO. <text:s text:c="7"/>VIGENCIA: 01/03/20 A 29/02/25</text:p>
          </table:table-cell>
          <table:table-cell office:value-type="float" office:value="13813.25" table:style-name="ce11">
            <text:p><text:s/>13.813,2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LELIO MARCIO TEIXEIRA FILHO</text:p>
          </table:table-cell>
          <table:table-cell office:value-type="float" office:value="5845490677" table:style-name="ce18">
            <text:p>058.454.906-77</text:p>
          </table:table-cell>
          <table:table-cell office:value-type="string" table:style-name="ce10">
            <text:p>PRORROGACAO DO CONTRATO Nº 23/12, REFERENTE A LOCACAO DE IMOVEL PARA A 189ª ZEDE MUZAMBINHO.</text:p>
          </table:table-cell>
          <table:table-cell office:value-type="float" office:value="2762.65" table:style-name="ce11">
            <text:p><text:s/>2.762,6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LILIANI MARTINS PIRES</text:p>
          </table:table-cell>
          <table:table-cell office:value-type="float" office:value="38957213600" table:style-name="ce18">
            <text:p>389.572.136-00</text:p>
          </table:table-cell>
          <table:table-cell office:value-type="string" table:style-name="ce10">
            <text:p>DESPESAS COM IPTU REFERENTE AO IMOVEL CEDIDO AO CARTORIO DA 132ª ZE DE ITABIRA, MEDIANTE TERMO DE CESSAO DE USO DE IMOVEL Nº 73/2013. (01/01/2021 A 31/12/2025)</text:p>
          </table:table-cell>
          <table:table-cell office:value-type="float" office:value="667.43" table:style-name="ce11">
            <text:p><text:s/>667,4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LIMA &amp; AVELINO EXTINTORES LTDA</text:p>
          </table:table-cell>
          <table:table-cell office:value-type="float" office:value="11404002000162" table:style-name="ce24">
            <text:p><text:s/>11.404.002/0001-62</text:p>
          </table:table-cell>
          <table:table-cell office:value-type="string" table:style-name="ce10">
            <text:p>RECARGA DE 02 (DOIS) EXTINTORES DE INCENDIO ABC 04 KG DO IMOVEL QUE ABRIGA O CARTORIO ELEITORAL DA 189ª ZE DE MUZAMBINHO. PROCESSO: 0000018-91.2021.6.13.8189.</text:p>
          </table:table-cell>
          <table:table-cell office:value-type="float" office:value="100" table:style-name="ce11">
            <text:p><text:s/>1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IVIA STELA MARTINS ZANATELLI</text:p>
          </table:table-cell>
          <table:table-cell office:value-type="float" office:value="4570876684" table:style-name="ce18">
            <text:p>045.708.766-84</text:p>
          </table:table-cell>
          <table:table-cell office:value-type="string" table:style-name="ce10">
            <text:p>REEMBOLSO DE DESPESA COM COMBUSTIVEL .</text:p>
          </table:table-cell>
          <table:table-cell office:value-type="float" office:value="120" table:style-name="ce11">
            <text:p><text:s/>12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LMS LOCACAO E MAO DE OBRA EIRELI</text:p>
          </table:table-cell>
          <table:table-cell office:value-type="float" office:value="17502599000164" table:style-name="ce24">
            <text:p><text:s/>17.502.599/0001-64</text:p>
          </table:table-cell>
          <table:table-cell office:value-type="string" table:style-name="ce10">
            <text:p>PRESTACAO DOS SERVICOS DE CONSERVACAO E LIMPEZA PARA OS CARTORIOS ELEITORAIS DE CASSIA (78ª ZE), CONSELHEIRO LAFAIETE (87 E 88ª ZZEE), NOVA LIMA (194ª ZE) E TARUMIRIM (267ª ZE). <text:s text:c="56"/>VIGENCIA: 01/02/2021 A 31/01/2022</text:p>
          </table:table-cell>
          <table:table-cell office:value-type="float" office:value="15480.03" table:style-name="ce11">
            <text:p><text:s/>15.480,0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LMS LOCACAO E MAO DE OBRA EIRELI</text:p>
          </table:table-cell>
          <table:table-cell office:value-type="float" office:value="17502599000164" table:style-name="ce24">
            <text:p><text:s/>17.502.599/0001-64</text:p>
          </table:table-cell>
          <table:table-cell office:value-type="string" table:style-name="ce10">
            <text:p>PRESTACAO DOS SERVICOS DE CONSERVACAO E LIMPEZA PARA OS CARTORIOS ELEITORAIS DAS 089ª ZE DE CONSELHEIRO PENA, 203ª ZE DE PARACATU E 300ª ZE DE CACHOEIRA DE MINAS. VIGENCIA: 01/03/2021 A 28/02/2022</text:p>
          </table:table-cell>
          <table:table-cell office:value-type="float" office:value="7360.65" table:style-name="ce11">
            <text:p><text:s/>7.360,6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LMS LOCACAO E MAO DE OBRA EIRELI</text:p>
          </table:table-cell>
          <table:table-cell office:value-type="float" office:value="17502599000164" table:style-name="ce24">
            <text:p><text:s/>17.502.599/0001-64</text:p>
          </table:table-cell>
          <table:table-cell office:value-type="string" table:style-name="ce10">
            <text:p>PRESTACAO DE SERVICOS DE CONSERVACAO E LIMPEZA PARA OS CARTORIOS ELEITORAIS DE PRATA (229ª ZE) E SAO JOAO DEL REI (328ª ZE). VIGENCIA: 27/05/2021 A 26/05/2022.</text:p>
          </table:table-cell>
          <table:table-cell office:value-type="float" office:value="355.45" table:style-name="ce11">
            <text:p><text:s/>355,4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LOC-LINE GERADORES LTDA</text:p>
          </table:table-cell>
          <table:table-cell office:value-type="float" office:value="11431803000117" table:style-name="ce24">
            <text:p><text:s/>11.431.803/0001-17</text:p>
          </table:table-cell>
          <table:table-cell office:value-type="string" table:style-name="ce10">
            <text:p>LOCACAO, INSTALACAO, OPERACAO E MANUSEIO DE GRUPO GERADOR DE ENERGIA, MOVIDO <text:s/>A DIESEL, PARA USO EVENTUAL E BACKUP NO EVENTO DIPLOMACAO DE ELEITOS - <text:s text:c="7"/>ELEICOES 2020, A REALIZAR-SE O DIA 18 DE DEZEMBRO DE 2020.</text:p>
          </table:table-cell>
          <table:table-cell office:value-type="float" office:value="5190" table:style-name="ce11">
            <text:p><text:s/>5.19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OJA DO SINDICO LTDA</text:p>
          </table:table-cell>
          <table:table-cell office:value-type="float" office:value="3820169000186" table:style-name="ce24">
            <text:p><text:s/>03.820.169/0001-86</text:p>
          </table:table-cell>
          <table:table-cell office:value-type="string" table:style-name="ce10">
            <text:p>AQUISICAO DE ESPELHO CONVEXO.</text:p>
          </table:table-cell>
          <table:table-cell office:value-type="float" office:value="1560" table:style-name="ce11">
            <text:p><text:s/>1.56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OJA ELETRICA LIMITADA</text:p>
          </table:table-cell>
          <table:table-cell office:value-type="float" office:value="17155342000345" table:style-name="ce24">
            <text:p><text:s/>17.155.342/0003-45</text:p>
          </table:table-cell>
          <table:table-cell office:value-type="string" table:style-name="ce10">
            <text:p>AQUISICAO DE FITA ISOLANTE AUTOFUSAO.</text:p>
          </table:table-cell>
          <table:table-cell office:value-type="float" office:value="146" table:style-name="ce11">
            <text:p><text:s/>146,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LUARDE PEREIRA DA COSTA</text:p>
          </table:table-cell>
          <table:table-cell office:value-type="float" office:value="2470349672" table:style-name="ce18">
            <text:p>024.703.496-72</text:p>
          </table:table-cell>
          <table:table-cell office:value-type="string" table:style-name="ce10">
            <text:p>LOCACAO DE IMOVEL PARA A 202ª ZE DE PARA DE MINAS. VIGENCIA: 15/07/16 A 14/07/21</text:p>
          </table:table-cell>
          <table:table-cell office:value-type="float" office:value="19000" table:style-name="ce11">
            <text:p><text:s/>19.0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UARDE PEREIRA DA COSTA</text:p>
          </table:table-cell>
          <table:table-cell office:value-type="float" office:value="2470349672" table:style-name="ce18">
            <text:p>024.703.496-72</text:p>
          </table:table-cell>
          <table:table-cell office:value-type="string" table:style-name="ce10">
            <text:p>LOCACAO E IPTU DE IMOVEL PARA A 202ª ZE DE PARA DE MINAS.</text:p>
          </table:table-cell>
          <table:table-cell office:value-type="float" office:value="3800" table:style-name="ce11">
            <text:p><text:s/>3.8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LUCIA FRANCO GOUVEIA</text:p>
          </table:table-cell>
          <table:table-cell office:value-type="float" office:value="93762011672" table:style-name="ce18">
            <text:p>937.620.116-72</text:p>
          </table:table-cell>
          <table:table-cell office:value-type="string" table:style-name="ce10">
            <text:p>LOCACAO DE IMOVEL PARA O CARTORIO ELEITORAL DA 141ª ZE DE ITUIUTABA. VIGENCIA: 19/03/2019 A 18/03/2024.</text:p>
          </table:table-cell>
          <table:table-cell office:value-type="float" office:value="21057.789999999997" table:style-name="ce11">
            <text:p><text:s/>21.057,79<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UCIA FRANCO GOUVEIA</text:p>
          </table:table-cell>
          <table:table-cell office:value-type="float" office:value="93762011672" table:style-name="ce18">
            <text:p>937.620.116-72</text:p>
          </table:table-cell>
          <table:table-cell office:value-type="string" table:style-name="ce10">
            <text:p>LOCACAO E IPTU DE IMOVEL PARA 141ª ZE DE ITUIUTABA.</text:p>
          </table:table-cell>
          <table:table-cell office:value-type="float" office:value="3536.17" table:style-name="ce11">
            <text:p><text:s/>3.536,1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LUCIANA MARQUES LOPES</text:p>
          </table:table-cell>
          <table:table-cell office:value-type="float" office:value="74514350672" table:style-name="ce18">
            <text:p>745.143.506-72</text:p>
          </table:table-cell>
          <table:table-cell office:value-type="string" table:style-name="ce10">
            <text:p>LOCACAO DE IMOVEL PARA A INSTALACAO DO CARTORIO DA 080ª ZE DE CAXAMBU/MG. VIGENCIA DO CONTRATO: 22/02/2021 A 21/02/2026. VIGENCIA DO PAGAMENTO: 22/03/2021 A 21/02/2026. SEI 5561-31.20196138000</text:p>
          </table:table-cell>
          <table:table-cell office:value-type="float" office:value="9704.25" table:style-name="ce11">
            <text:p><text:s/>9.704,2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LUCIMAR APARECIDA DE SOUZA OLIVEIRA</text:p>
          </table:table-cell>
          <table:table-cell office:value-type="float" office:value="9619002000138" table:style-name="ce24">
            <text:p><text:s/>09.619.002/0001-38</text:p>
          </table:table-cell>
          <table:table-cell office:value-type="string" table:style-name="ce10">
            <text:p>RECARGA DE 03 (TRES) EXTINTORES DE INCENDIO ABC 06 KG PARA A 069ª ZE, DE CARANGOLA. PROCESSO: 0000021-18.2021.6.13.8069.</text:p>
          </table:table-cell>
          <table:table-cell office:value-type="float" office:value="180" table:style-name="ce11">
            <text:p><text:s/>18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LUDMILA FERREIRA TEIXEIRA</text:p>
          </table:table-cell>
          <table:table-cell office:value-type="float" office:value="6568065676" table:style-name="ce18">
            <text:p>065.680.656-76</text:p>
          </table:table-cell>
          <table:table-cell office:value-type="string" table:style-name="ce10">
            <text:p>CONCESSAO DO BENEFICIO ALIMENTACAO - ELEICOES EXTEMPORANEAS EM SAO GONCALO DO SAPUCAI.</text:p>
          </table:table-cell>
          <table:table-cell office:value-type="float" office:value="8800" table:style-name="ce11">
            <text:p><text:s/>8.8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LUIZ ANTONIO LOPES</text:p>
          </table:table-cell>
          <table:table-cell office:value-type="float" office:value="16914023620" table:style-name="ce18">
            <text:p>169.140.236-20</text:p>
          </table:table-cell>
          <table:table-cell office:value-type="string" table:style-name="ce10">
            <text:p>LOCACAO DE IMOVEL PARA O CARTORIO DA 138ª ZE DE ITANHOMI. VIGENCIA: 10/11/17 A 09/11/22.</text:p>
          </table:table-cell>
          <table:table-cell office:value-type="float" office:value="8657.6699999999983" table:style-name="ce11">
            <text:p><text:s/>8.657,6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LUIZ ANTONIO LOPES</text:p>
          </table:table-cell>
          <table:table-cell office:value-type="float" office:value="16914023620" table:style-name="ce18">
            <text:p>169.140.236-20</text:p>
          </table:table-cell>
          <table:table-cell office:value-type="string" table:style-name="ce10">
            <text:p>LOCACAO E IPTU DE IMOVEL DO CARTORIO DA 138ª ZE DE ITANHOMI/MG.</text:p>
          </table:table-cell>
          <table:table-cell office:value-type="float" office:value="1690.56" table:style-name="ce11">
            <text:p><text:s/>1.690,56<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UIZ GONCALVES</text:p>
          </table:table-cell>
          <table:table-cell office:value-type="float" office:value="4158555604" table:style-name="ce18">
            <text:p>041.585.556-04</text:p>
          </table:table-cell>
          <table:table-cell office:value-type="string" table:style-name="ce10">
            <text:p>LOCACAO DE IMOVEL PARA A 81ª ZE DE CLAUDIO.</text:p>
          </table:table-cell>
          <table:table-cell office:value-type="float" office:value="8685.08" table:style-name="ce11">
            <text:p><text:s/>8.685,08<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UIZ GONCALVES</text:p>
          </table:table-cell>
          <table:table-cell office:value-type="float" office:value="4158555604" table:style-name="ce18">
            <text:p>041.585.556-04</text:p>
          </table:table-cell>
          <table:table-cell office:value-type="string" table:style-name="ce10">
            <text:p>LOCACAO DO IMOVEL PARA A 81ª ZE DE CLAUDIO</text:p>
          </table:table-cell>
          <table:table-cell office:value-type="float" office:value="1558.77" table:style-name="ce11">
            <text:p><text:s/>1.558,7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LUIZ MARCOS MENDONCA</text:p>
          </table:table-cell>
          <table:table-cell office:value-type="float" office:value="53544447649" table:style-name="ce18">
            <text:p>535.444.476-49</text:p>
          </table:table-cell>
          <table:table-cell office:value-type="string" table:style-name="ce10">
            <text:p>LOCACAO DE IMOVEL PARA A 77ª ZE DE CARMO DO RIO CLARO. <text:s text:c="3"/>VIGENCIA: 01/07/16 A 30/06/21</text:p>
          </table:table-cell>
          <table:table-cell office:value-type="float" office:value="4507.3999999999996" table:style-name="ce11">
            <text:p><text:s/>4.507,4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LUIZ MARCOS MENDONCA</text:p>
          </table:table-cell>
          <table:table-cell office:value-type="float" office:value="53544447649" table:style-name="ce18">
            <text:p>535.444.476-49</text:p>
          </table:table-cell>
          <table:table-cell office:value-type="string" table:style-name="ce10">
            <text:p>LOCACAO DE IMOVEL PARA A 77ª ZE DE CARMO DO RIO CLARO.</text:p>
          </table:table-cell>
          <table:table-cell office:value-type="float" office:value="901.48" table:style-name="ce11">
            <text:p><text:s/>901,4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LUIZ OTAVIO VIAL</text:p>
          </table:table-cell>
          <table:table-cell office:value-type="float" office:value="71387331604" table:style-name="ce18">
            <text:p>713.873.316-04</text:p>
          </table:table-cell>
          <table:table-cell office:value-type="string" table:style-name="ce10">
            <text:p>RECONHECIMENTO DE DIVIDA DE EXERCICIO ANTERIOR (2020) REFERENTE A RESSARCIMENTO DE DESPESA COM CONTRATACAO DE EMPRESA PARA EFETUAR LAUDO DE AVALIACAO DO VALOR VENAL DO IMOVEL CEDIDO AO TRE/MG, PARA ABRIGAR O CARTORIO DA 302ª ZONA ELEITORAL DE CAPINOPOLIS.</text:p>
          </table:table-cell>
          <table:table-cell office:value-type="float" office:value="850" table:style-name="ce11">
            <text:p><text:s/>85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GNA DE SOUSA ROCHA ELER</text:p>
          </table:table-cell>
          <table:table-cell office:value-type="float" office:value="38874776691" table:style-name="ce18">
            <text:p>388.747.766-91</text:p>
          </table:table-cell>
          <table:table-cell office:value-type="string" table:style-name="ce10">
            <text:p>LOCACAO DE IMOVEL PARA O CARTORIO ELEITORAL DA 136ª ZE DE ITAMBACURI.</text:p>
          </table:table-cell>
          <table:table-cell office:value-type="float" office:value="7085.05" table:style-name="ce11">
            <text:p><text:s/>7.085,0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AGNA DE SOUSA ROCHA ELER</text:p>
          </table:table-cell>
          <table:table-cell office:value-type="float" office:value="38874776691" table:style-name="ce18">
            <text:p>388.747.766-91</text:p>
          </table:table-cell>
          <table:table-cell office:value-type="string" table:style-name="ce10">
            <text:p>PRORROGACAO E SUCESSAO DA POSICAO CONTRATUAL DO LOCADOR DO CONTRATO Nº 46/2007-TREMG, REF. LOCACAO DO IMOVEL QUE ABRIGA O CARTORIO ELEITORAL DA 136ª ZE DE <text:s/>ITAMBACURI.</text:p>
          </table:table-cell>
          <table:table-cell office:value-type="float" office:value="1417.01" table:style-name="ce11">
            <text:p><text:s/>1.417,0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JOR HOLDING LTDA.</text:p>
          </table:table-cell>
          <table:table-cell office:value-type="float" office:value="8458313000108" table:style-name="ce24">
            <text:p><text:s/>08.458.313/0001-08</text:p>
          </table:table-cell>
          <table:table-cell office:value-type="string" table:style-name="ce10">
            <text:p>LOCACAO, IPTU E TAXA DE COLETA DE RESIDUOS SOLIDOS PARA AS ZZEE DE SETE LAGOAS.</text:p>
          </table:table-cell>
          <table:table-cell office:value-type="float" office:value="82500" table:style-name="ce11">
            <text:p><text:s/>82.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NJEDOURA TRANSPORTES, LOCACAO E PARTICIPACOES LTDA</text:p>
          </table:table-cell>
          <table:table-cell office:value-type="float" office:value="7667939000153" table:style-name="ce24">
            <text:p><text:s/>07.667.939/0001-53</text:p>
          </table:table-cell>
          <table:table-cell office:value-type="string" table:style-name="ce10">
            <text:p>LOCACAO DE IMOVEL PARA INSTALACAO DO CARTORIO DA 45ª ZE DE BOM DESPACHO.</text:p>
          </table:table-cell>
          <table:table-cell office:value-type="float" office:value="5100" table:style-name="ce11">
            <text:p><text:s/>5.1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APFRE SEGUROS GERAIS S.A.</text:p>
          </table:table-cell>
          <table:table-cell office:value-type="float" office:value="61074175000138" table:style-name="ce24">
            <text:p><text:s/>61.074.175/0001-38</text:p>
          </table:table-cell>
          <table:table-cell office:value-type="string" table:style-name="ce10">
            <text:p>PRORROGACAO DO CONTRATO N.º 114/19 DE CONTRATACAO DE SEGURO PARA 2(DOIS) ONIBUS RODOVIARIOS DA FROTA DO TRE/MG TRANSFORMADOS EM UNIDADES MOVEIS DE ATENDIMENTO. (01/02/2021 A 31/01/2022)</text:p>
          </table:table-cell>
          <table:table-cell office:value-type="float" office:value="7552.5" table:style-name="ce11">
            <text:p><text:s/>7.552,5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ARCELA FATIMA PORRECA AMBROGI</text:p>
          </table:table-cell>
          <table:table-cell office:value-type="float" office:value="4546752000103" table:style-name="ce24">
            <text:p><text:s/>04.546.752/0001-03</text:p>
          </table:table-cell>
          <table:table-cell office:value-type="string" table:style-name="ce10">
            <text:p>AQUISICAO DE RECARGA DE 9 (NOVE) EXTINTORES PQS ABC 6KG, PARA O CARTORIO DAS 222ª E 350ª ZONAS ELEITORAIS DE POCOS DE CALDAS. A ENTREGA DO PRODUTO DEVERA SER COMBINADA COM O CHEFE DO CARTORIO.</text:p>
          </table:table-cell>
          <table:table-cell office:value-type="float" office:value="378" table:style-name="ce11">
            <text:p><text:s/>378,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CELO DE CASTRO FREITAS</text:p>
          </table:table-cell>
          <table:table-cell office:value-type="float" office:value="90856163600" table:style-name="ce18">
            <text:p>908.561.636-00</text:p>
          </table:table-cell>
          <table:table-cell office:value-type="string" table:style-name="ce10">
            <text:p>LOCACAO DE IMOVEL PARA A 197ª ZE DE OLIVEIRA. <text:s text:c="3"/>VIGENCIA: 11/11/2019 A 10/11/2022</text:p>
          </table:table-cell>
          <table:table-cell office:value-type="float" office:value="18135.8" table:style-name="ce11">
            <text:p><text:s/>18.135,8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CELO DE CASTRO FREITAS</text:p>
          </table:table-cell>
          <table:table-cell office:value-type="float" office:value="90856163600" table:style-name="ce18">
            <text:p>908.561.636-00</text:p>
          </table:table-cell>
          <table:table-cell office:value-type="string" table:style-name="ce10">
            <text:p>LOCACAO DE IMOVEL PARA A 197ª ZE DE OLIVEIRA.</text:p>
          </table:table-cell>
          <table:table-cell office:value-type="float" office:value="3627.16" table:style-name="ce11">
            <text:p><text:s/>3.627,1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ARCIA MARINATO LOCHA</text:p>
          </table:table-cell>
          <table:table-cell office:value-type="float" office:value="54183855691" table:style-name="ce18">
            <text:p>541.838.556-91</text:p>
          </table:table-cell>
          <table:table-cell office:value-type="string" table:style-name="ce10">
            <text:p>REEMBOLSO DE DESPESA EFETUADA COM AQUISICAO DE DISJUNTOR PARA O IMOVEL DO CARTORIO ELEITORAL DA 161ª ZE DE LEOPOLDINA.</text:p>
          </table:table-cell>
          <table:table-cell office:value-type="float" office:value="99" table:style-name="ce11">
            <text:p><text:s/>99,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CIO ANTONIO DE FIGUEIREDO</text:p>
          </table:table-cell>
          <table:table-cell office:value-type="float" office:value="50275640663" table:style-name="ce18">
            <text:p>502.756.406-63</text:p>
          </table:table-cell>
          <table:table-cell office:value-type="string" table:style-name="ce10">
            <text:p>LOCACAO DE IMOVEL PARA A 47ª ZE DE BONFIM.</text:p>
          </table:table-cell>
          <table:table-cell office:value-type="float" office:value="15864.240000000002" table:style-name="ce11">
            <text:p><text:s/>15.864,2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CIO WANDERLEI SILVA</text:p>
          </table:table-cell>
          <table:table-cell office:value-type="float" office:value="53554957615" table:style-name="ce18">
            <text:p>535.549.576-15</text:p>
          </table:table-cell>
          <table:table-cell office:value-type="string" table:style-name="ce10">
            <text:p>LOCACAO DE IMOVEL PARA A 169ª ZE DE MANTENA. <text:s text:c="3"/>VIGENCIA: 01/12/20 A 30/11/25</text:p>
          </table:table-cell>
          <table:table-cell office:value-type="float" office:value="8500" table:style-name="ce11">
            <text:p><text:s/>8.5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ARCIO WANDERLEI SILVA</text:p>
          </table:table-cell>
          <table:table-cell office:value-type="float" office:value="53554957615" table:style-name="ce18">
            <text:p>535.549.576-15</text:p>
          </table:table-cell>
          <table:table-cell office:value-type="string" table:style-name="ce10">
            <text:p>PRORROGACAO DO CONTRATO Nº 54/04, REF. A LOCACAO DE IMOVEL QUE ABRIGA OO <text:s text:c="5"/>CARTORIO DA 169ª ZE DE MANTENA. <text:s text:c="46"/>(0007705-41.2020.6.13.8000)</text:p>
          </table:table-cell>
          <table:table-cell office:value-type="float" office:value="1700" table:style-name="ce11">
            <text:p><text:s/>1.7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ARCO TULIO VILHENA BERALDO</text:p>
          </table:table-cell>
          <table:table-cell office:value-type="float" office:value="4240369673" table:style-name="ce18">
            <text:p>042.403.696-73</text:p>
          </table:table-cell>
          <table:table-cell office:value-type="string" table:style-name="ce10">
            <text:p>RECONHECIMENTO DE DIVIDA DE EXERCICIO ANTERIOR REFERENTE A REEMBOLSO DE DESPESA COM FAXINAS <text:s/>NO CARTORIO ELEITORAL DE CACHOEIRA DE MINAS.</text:p>
          </table:table-cell>
          <table:table-cell office:value-type="float" office:value="340" table:style-name="ce11">
            <text:p><text:s/>34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ARCO TULIO VILHENA BERALDO</text:p>
          </table:table-cell>
          <table:table-cell office:value-type="float" office:value="4240369673" table:style-name="ce18">
            <text:p>042.403.696-73</text:p>
          </table:table-cell>
          <table:table-cell office:value-type="string" table:style-name="ce10">
            <text:p>REEMBOLSO DE DESPESAS SOLICITADO PELO CHEFE DE CARTORIO DA 300ª ZE DE CACHOEIRA DE MINAS, REFERENTE A SERVICOS DE FAXINA REALIZADOS NAS DEPENDENCIAS DO CARTORIO, NOS DIAS 06, 13, 18 E 25, DE JANEIRO DE 2021.</text:p>
          </table:table-cell>
          <table:table-cell office:value-type="float" office:value="280" table:style-name="ce11">
            <text:p><text:s/>28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ARCOS JOSE LOPES SACRAMENTO</text:p>
          </table:table-cell>
          <table:table-cell office:value-type="float" office:value="5532649669" table:style-name="ce18">
            <text:p>055.326.496-69</text:p>
          </table:table-cell>
          <table:table-cell office:value-type="string" table:style-name="ce10">
            <text:p>REEMBOLSO DE DESPESA COM MAO DE OBRA ESPECIALIZADA PARA A INSTALACAO DA PLACA INDICATIVA DO CARTORIO ELEITORAL DE PERDOES.</text:p>
          </table:table-cell>
          <table:table-cell office:value-type="float" office:value="100" table:style-name="ce11">
            <text:p><text:s/>1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ADELIA TOFANI GONCALVES MACHADO</text:p>
          </table:table-cell>
          <table:table-cell office:value-type="float" office:value="55190723615" table:style-name="ce18">
            <text:p>551.907.236-15</text:p>
          </table:table-cell>
          <table:table-cell office:value-type="string" table:style-name="ce10">
            <text:p>LOCACAO DE IMOVEL PARA A 246ª ZE DE SANTA LUZIA. VIGENCIA: 01/12/20 A 30/11/23</text:p>
          </table:table-cell>
          <table:table-cell office:value-type="float" office:value="16959.75" table:style-name="ce11">
            <text:p><text:s/>16.959,7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ADELIA TOFANI GONCALVES MACHADO</text:p>
          </table:table-cell>
          <table:table-cell office:value-type="float" office:value="55190723615" table:style-name="ce18">
            <text:p>551.907.236-15</text:p>
          </table:table-cell>
          <table:table-cell office:value-type="string" table:style-name="ce10">
            <text:p>PRORROGACAO DO CONTRATO N.º 68/2005 REFERENTE A LOCACAO DE IMOVEL PARA A 246ª ZE DE SANTA LUZIA.</text:p>
          </table:table-cell>
          <table:table-cell office:value-type="float" office:value="3391.95" table:style-name="ce11">
            <text:p><text:s/>3.391,9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ANGELICA NOVIELLO FERREIRA</text:p>
          </table:table-cell>
          <table:table-cell office:value-type="float" office:value="51014700663" table:style-name="ce18">
            <text:p>510.147.006-63</text:p>
          </table:table-cell>
          <table:table-cell office:value-type="string" table:style-name="ce10">
            <text:p>LOCACAO DE IMOVEL PARA A 281ª ZE DE VARGINHA. VIGENCIA: 06/08/18 A 05/08/23</text:p>
          </table:table-cell>
          <table:table-cell office:value-type="float" office:value="23000" table:style-name="ce11">
            <text:p><text:s/>23.0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IA ANGELICA NOVIELLO FERREIRA</text:p>
          </table:table-cell>
          <table:table-cell office:value-type="float" office:value="51014700663" table:style-name="ce18">
            <text:p>510.147.006-63</text:p>
          </table:table-cell>
          <table:table-cell office:value-type="string" table:style-name="ce10">
            <text:p>LOCACAO DE IMOVEL PARA A 281ª ZE DE VARGINHA.</text:p>
          </table:table-cell>
          <table:table-cell office:value-type="float" office:value="4600" table:style-name="ce11">
            <text:p><text:s/>4.6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IA APARECIDA RESENDE OLIVEIRA</text:p>
          </table:table-cell>
          <table:table-cell office:value-type="float" office:value="57341966653" table:style-name="ce18">
            <text:p>573.419.666-53</text:p>
          </table:table-cell>
          <table:table-cell office:value-type="string" table:style-name="ce10">
            <text:p>LOCACAO DE IMOVEL PARA A 106ª ZE DE ENTRE RIOS DE MINAS.</text:p>
          </table:table-cell>
          <table:table-cell office:value-type="float" office:value="9617.34" table:style-name="ce11">
            <text:p><text:s/>9.617,3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AUGUSTA VIEIRA DA COSTA SOARES</text:p>
          </table:table-cell>
          <table:table-cell office:value-type="float" office:value="30346932653" table:style-name="ce18">
            <text:p>303.469.326-53</text:p>
          </table:table-cell>
          <table:table-cell office:value-type="string" table:style-name="ce10">
            <text:p>LOCACAO DE IMOVEL PARA A 206ª ZE DE PARAOPEBA.</text:p>
          </table:table-cell>
          <table:table-cell office:value-type="float" office:value="8768.6" table:style-name="ce11">
            <text:p><text:s/>8.768,6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ARIA AUGUSTA VIEIRA DA COSTA SOARES</text:p>
          </table:table-cell>
          <table:table-cell office:value-type="float" office:value="30346932653" table:style-name="ce18">
            <text:p>303.469.326-53</text:p>
          </table:table-cell>
          <table:table-cell office:value-type="string" table:style-name="ce10">
            <text:p>PRORROGACAO E ALTERACAO DO CONTRATO Nº 38/2005, REF. A LOCACAO DE IMOVEL QUE <text:s/>ABRIGA O CARTORIO DA 206ª ZE DE PARAOPEBA.</text:p>
          </table:table-cell>
          <table:table-cell office:value-type="float" office:value="1753.72" table:style-name="ce11">
            <text:p><text:s/>1.753,7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ARIA CECILIA DOS SANTOS CPF 030.116.786-93 - ME</text:p>
          </table:table-cell>
          <table:table-cell office:value-type="float" office:value="2623259000114" table:style-name="ce24">
            <text:p><text:s/>02.623.259/0001-14</text:p>
          </table:table-cell>
          <table:table-cell office:value-type="string" table:style-name="ce10">
            <text:p>PRESTACAO DE SERVICOS DE LAVANDERIA PARA LAVAGEM E HIGIENIZACAO DAS PECAS RELACIONADAS NO TERMO DE REFERENCIA. VIGENCIA: 01/11/2019 A 31/10/2021.</text:p>
          </table:table-cell>
          <table:table-cell office:value-type="float" office:value="635.5" table:style-name="ce11">
            <text:p><text:s/>635,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CECILIA DOS SANTOS CPF 030.116.786-93 - ME</text:p>
          </table:table-cell>
          <table:table-cell office:value-type="float" office:value="2623259000114" table:style-name="ce24">
            <text:p><text:s/>02.623.259/0001-14</text:p>
          </table:table-cell>
          <table:table-cell office:value-type="string" table:style-name="ce10">
            <text:p>PRESTACAO DE SERVICOS DE LAVANDERIA</text:p>
          </table:table-cell>
          <table:table-cell office:value-type="float" office:value="512.5" table:style-name="ce11">
            <text:p><text:s/>512,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CONCEICAO GONCALVES NIQUINI</text:p>
          </table:table-cell>
          <table:table-cell office:value-type="float" office:value="53740831634" table:style-name="ce18">
            <text:p>537.408.316-34</text:p>
          </table:table-cell>
          <table:table-cell office:value-type="string" table:style-name="ce10">
            <text:p>LOCACAO DE IMOVEL PARA A 339ª ZE DE JEQUERI <text:s text:c="3"/>VIGENCIA: 30/07/18 A 29/07/23</text:p>
          </table:table-cell>
          <table:table-cell office:value-type="float" office:value="9191.9000000000015" table:style-name="ce11">
            <text:p><text:s/>9.191,9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CONCEICAO GONCALVES NIQUINI</text:p>
          </table:table-cell>
          <table:table-cell office:value-type="float" office:value="53740831634" table:style-name="ce18">
            <text:p>537.408.316-34</text:p>
          </table:table-cell>
          <table:table-cell office:value-type="string" table:style-name="ce10">
            <text:p>LOCACAO E IPTU DE IMOVEL DESTINADO A INSTALACAO DO CARTORIO ELEITORAL DA <text:s text:c="5"/>339ª ZE DE JEQUERI/MG.</text:p>
          </table:table-cell>
          <table:table-cell office:value-type="float" office:value="1800" table:style-name="ce11">
            <text:p><text:s/>1.8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ARIA CONCEICAO GONCALVES NIQUINI</text:p>
          </table:table-cell>
          <table:table-cell office:value-type="float" office:value="53740831634" table:style-name="ce18">
            <text:p>537.408.316-34</text:p>
          </table:table-cell>
          <table:table-cell office:value-type="string" table:style-name="ce10">
            <text:p>DESPESAS DE EXERCICIOS ANTERIORES REFERENTE AO REAJUSTE DO CONTRATO Nº 80/2018 DE LOCACAO DE IMOVEL PARA A 339ª ZE DE JEQUERI. PERIODO: 30/07/2020 A 31/12/2020</text:p>
          </table:table-cell>
          <table:table-cell office:value-type="float" office:value="194.38" table:style-name="ce11">
            <text:p><text:s/>194,3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DA GLORIA ANDRADE DE REZENDE</text:p>
          </table:table-cell>
          <table:table-cell office:value-type="float" office:value="65268733672" table:style-name="ce18">
            <text:p>652.687.336-72</text:p>
          </table:table-cell>
          <table:table-cell office:value-type="string" table:style-name="ce10">
            <text:p>LOCACAO DE IMOVEL PARA A 208ª ZE DE PASSA TEMPO.</text:p>
          </table:table-cell>
          <table:table-cell office:value-type="float" office:value="4154.3" table:style-name="ce11">
            <text:p><text:s/>4.154,3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DA GLORIA ANDRADE DE REZENDE</text:p>
          </table:table-cell>
          <table:table-cell office:value-type="float" office:value="65268733672" table:style-name="ce18">
            <text:p>652.687.336-72</text:p>
          </table:table-cell>
          <table:table-cell office:value-type="string" table:style-name="ce10">
            <text:p>LOCACAO DE SALA ANEXA AO IMOVEL DA 208ª ZE DE PASSA TEMPO</text:p>
          </table:table-cell>
          <table:table-cell office:value-type="float" office:value="1843.86" table:style-name="ce11">
            <text:p><text:s/>1.843,8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DA GLORIA ANDRADE DE REZENDE</text:p>
          </table:table-cell>
          <table:table-cell office:value-type="float" office:value="65268733672" table:style-name="ce18">
            <text:p>652.687.336-72</text:p>
          </table:table-cell>
          <table:table-cell office:value-type="string" table:style-name="ce10">
            <text:p>LOCACAO DE IMOVEL PARA O CARTORIO ELEITORAL DA 208ª ZE DE PASSA TEMPO.</text:p>
          </table:table-cell>
          <table:table-cell office:value-type="float" office:value="830.86" table:style-name="ce11">
            <text:p><text:s/>830,8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DA GLORIA DE FREITAS BEJJANI</text:p>
          </table:table-cell>
          <table:table-cell office:value-type="float" office:value="2402070684" table:style-name="ce18">
            <text:p>024.020.706-84</text:p>
          </table:table-cell>
          <table:table-cell office:value-type="string" table:style-name="ce10">
            <text:p>LOCACAO DE IMOVEL PARA A 219ª ZE DE PITANGUI. VIGENCIA: 01/03/19 A 29/02/24</text:p>
          </table:table-cell>
          <table:table-cell office:value-type="float" office:value="5316.45" table:style-name="ce11">
            <text:p><text:s/>5.316,4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IA DA GLORIA DE FREITAS BEJJANI</text:p>
          </table:table-cell>
          <table:table-cell office:value-type="float" office:value="2402070684" table:style-name="ce18">
            <text:p>024.020.706-84</text:p>
          </table:table-cell>
          <table:table-cell office:value-type="string" table:style-name="ce10">
            <text:p>LOCACAO DE IMOVEL PARA A 219ª ZE DE PITANGUI.</text:p>
          </table:table-cell>
          <table:table-cell office:value-type="float" office:value="1063.29" table:style-name="ce11">
            <text:p><text:s/>1.063,2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DIAS DE OLIVEIRA CORTES</text:p>
          </table:table-cell>
          <table:table-cell office:value-type="float" office:value="1695861701" table:style-name="ce18">
            <text:p>016.958.617-01</text:p>
          </table:table-cell>
          <table:table-cell office:value-type="string" table:style-name="ce10">
            <text:p>LOCACAO DE IMOVEL PARA A 188ª ZE DE MUTUM. VIGENCIA: 20/07/19 A 19/07/24</text:p>
          </table:table-cell>
          <table:table-cell office:value-type="float" office:value="7500" table:style-name="ce11">
            <text:p><text:s/>7.5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IA DIAS DE OLIVEIRA CORTES</text:p>
          </table:table-cell>
          <table:table-cell office:value-type="float" office:value="1695861701" table:style-name="ce18">
            <text:p>016.958.617-01</text:p>
          </table:table-cell>
          <table:table-cell office:value-type="string" table:style-name="ce10">
            <text:p>LOCACAO DE IMOVEL PARA A 188ª ZE DE MUTUM.</text:p>
          </table:table-cell>
          <table:table-cell office:value-type="float" office:value="1500" table:style-name="ce11">
            <text:p><text:s/>1.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DO AMPARO DE MATOS SOARES PRATES</text:p>
          </table:table-cell>
          <table:table-cell office:value-type="float" office:value="20657293687" table:style-name="ce18">
            <text:p>206.572.936-87</text:p>
          </table:table-cell>
          <table:table-cell office:value-type="string" table:style-name="ce10">
            <text:p>LOCACAO DE IMOVEL PARA A 148ª ZE DE JANUARIA. VIGENCIA: 01/03/19 A 29/02/24</text:p>
          </table:table-cell>
          <table:table-cell office:value-type="float" office:value="15249.57" table:style-name="ce11">
            <text:p><text:s/>15.249,5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DO AMPARO DE MATOS SOARES PRATES</text:p>
          </table:table-cell>
          <table:table-cell office:value-type="float" office:value="20657293687" table:style-name="ce18">
            <text:p>206.572.936-87</text:p>
          </table:table-cell>
          <table:table-cell office:value-type="string" table:style-name="ce10">
            <text:p>LOCACAO E IPTU DE IMOVEL PARA A 148ª ZE DE JANUARIA.</text:p>
          </table:table-cell>
          <table:table-cell office:value-type="float" office:value="4187.66" table:style-name="ce11">
            <text:p><text:s/>4.187,66<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IA ELIZABETE MARTINS VALADARES</text:p>
          </table:table-cell>
          <table:table-cell office:value-type="float" office:value="73724386672" table:style-name="ce18">
            <text:p>737.243.866-72</text:p>
          </table:table-cell>
          <table:table-cell office:value-type="string" table:style-name="ce10">
            <text:p>LOCACAO E IPTU PARA A 223ª ZE DE POMPEU.</text:p>
          </table:table-cell>
          <table:table-cell office:value-type="float" office:value="10574.24" table:style-name="ce11">
            <text:p><text:s/>10.574,24<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IA GABRIELLE RODRIGUES</text:p>
          </table:table-cell>
          <table:table-cell office:value-type="float" office:value="12889583660" table:style-name="ce18">
            <text:p>128.895.836-60</text:p>
          </table:table-cell>
          <table:table-cell office:value-type="string" table:style-name="ce10">
            <text:p>LOCACAO DE IMOVEL PARA A 196ª ZE DE NOVO CRUZEIRO.</text:p>
          </table:table-cell>
          <table:table-cell office:value-type="float" office:value="9979.7999999999993" table:style-name="ce11">
            <text:p><text:s/>9.979,8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ARIA GABRIELLE RODRIGUES</text:p>
          </table:table-cell>
          <table:table-cell office:value-type="float" office:value="12889583660" table:style-name="ce18">
            <text:p>128.895.836-60</text:p>
          </table:table-cell>
          <table:table-cell office:value-type="string" table:style-name="ce10">
            <text:p>CESSAO DA POSICAO CONTRATUAL DA LOCADORA NO CONTRATO N.º 24/2012 - TREMG, EM <text:s/>RAZAO DE ALIENACAO DO IMOVEL, QUE ABRIGA A 196ª ZE DE NOVO CRUZEIRO.</text:p>
          </table:table-cell>
          <table:table-cell office:value-type="float" office:value="1995.96" table:style-name="ce11">
            <text:p><text:s/>1.995,9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JOSE DE CASTRO FONTES</text:p>
          </table:table-cell>
          <table:table-cell office:value-type="float" office:value="55354700663" table:style-name="ce18">
            <text:p>553.547.006-63</text:p>
          </table:table-cell>
          <table:table-cell office:value-type="string" table:style-name="ce10">
            <text:p>LOCACAO DE IMOVEL PARA A 107ª ZE DE ERVALIA. <text:s text:c="2"/>VIGENCIA: 16/05/19 A 15/05/24</text:p>
          </table:table-cell>
          <table:table-cell office:value-type="float" office:value="18185.78" table:style-name="ce11">
            <text:p><text:s/>18.185,78<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IA JOSE DE CASTRO FONTES</text:p>
          </table:table-cell>
          <table:table-cell office:value-type="float" office:value="55354700663" table:style-name="ce18">
            <text:p>553.547.006-63</text:p>
          </table:table-cell>
          <table:table-cell office:value-type="string" table:style-name="ce10">
            <text:p>LOCACAO DE IMOVEL PARA A 107ª ZE DE ERVALIA.</text:p>
          </table:table-cell>
          <table:table-cell office:value-type="float" office:value="3520.8" table:style-name="ce11">
            <text:p><text:s/>3.520,8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JOSE DOS REIS OLIVEIRA E SILVEIRA</text:p>
          </table:table-cell>
          <table:table-cell office:value-type="float" office:value="21324824620" table:style-name="ce18">
            <text:p>213.248.246-20</text:p>
          </table:table-cell>
          <table:table-cell office:value-type="string" table:style-name="ce10">
            <text:p>LOCACAO DE IMOVEL PARA A 293ª ZE DE PRATAPOLIS VIGENCIA: 10/08/18 A 05/08/23</text:p>
          </table:table-cell>
          <table:table-cell office:value-type="float" office:value="8000" table:style-name="ce11">
            <text:p><text:s/>8.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JOSE DOS REIS OLIVEIRA E SILVEIRA</text:p>
          </table:table-cell>
          <table:table-cell office:value-type="float" office:value="21324824620" table:style-name="ce18">
            <text:p>213.248.246-20</text:p>
          </table:table-cell>
          <table:table-cell office:value-type="string" table:style-name="ce10">
            <text:p>LOCACAO E IPTU DE IMOVEL PARA A INSTALACAO DA 293ª ZE DE PRATAPOLIS.</text:p>
          </table:table-cell>
          <table:table-cell office:value-type="float" office:value="1600" table:style-name="ce11">
            <text:p><text:s/>1.6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A LUZIA DO AMARAL PERES</text:p>
          </table:table-cell>
          <table:table-cell office:value-type="float" office:value="6102445000169" table:style-name="ce24">
            <text:p><text:s/>06.102.445/0001-69</text:p>
          </table:table-cell>
          <table:table-cell office:value-type="string" table:style-name="ce10">
            <text:p>AQUISICAO DE RECARGA DE 1 (UM) BOTIJAO DE GAS DE 13 KG, PARA O CARTORIO DA 141ª ZONA ELEITORAL DE ITUIUTABA.</text:p>
          </table:table-cell>
          <table:table-cell office:value-type="float" office:value="80" table:style-name="ce11">
            <text:p><text:s/>8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ARILDA APARECIDA MARQUES</text:p>
          </table:table-cell>
          <table:table-cell office:value-type="float" office:value="34159592600" table:style-name="ce18">
            <text:p>341.595.926-00</text:p>
          </table:table-cell>
          <table:table-cell office:value-type="string" table:style-name="ce10">
            <text:p>LOCACAO DE IMOVEL PARA A 205ª ZE DE PARAISOPOLIS. VIGENCIA: 26/12/16 A 25/12/21. SEI AVULSO: 0000347-88.2021.6.13.8000.</text:p>
          </table:table-cell>
          <table:table-cell office:value-type="float" office:value="9338.7999999999993" table:style-name="ce11">
            <text:p><text:s/>9.338,8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ILDA APARECIDA MARQUES</text:p>
          </table:table-cell>
          <table:table-cell office:value-type="float" office:value="34159592600" table:style-name="ce18">
            <text:p>341.595.926-00</text:p>
          </table:table-cell>
          <table:table-cell office:value-type="string" table:style-name="ce10">
            <text:p>LOCACAO E IPTU DE IMOVEL PARA O CARTORIO 205ª ZE DE PARAISOPOLIS.</text:p>
          </table:table-cell>
          <table:table-cell office:value-type="float" office:value="1500" table:style-name="ce11">
            <text:p><text:s/>1.5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ARILDA APARECIDA MARQUES</text:p>
          </table:table-cell>
          <table:table-cell office:value-type="float" office:value="34159592600" table:style-name="ce18">
            <text:p>341.595.926-00</text:p>
          </table:table-cell>
          <table:table-cell office:value-type="string" table:style-name="ce10">
            <text:p>RECONHECIMENTO DE DIVIDA DE EXERCICIO ANTERIOR REFERENTE A REAJUSTE DO CONTRATO Nº 85/06 - LOCACAO DE IMOVEL PARA A 205ª ZE DE PARAISOPOLIS. <text:s/>(26/12/2020 A 31/12/2020)</text:p>
          </table:table-cell>
          <table:table-cell office:value-type="float" office:value="71.180000000000007" table:style-name="ce11">
            <text:p><text:s/>71,1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RLUCE PEREIRA BORGES CARDOSO</text:p>
          </table:table-cell>
          <table:table-cell office:value-type="float" office:value="68694792672" table:style-name="ce18">
            <text:p>686.947.926-72</text:p>
          </table:table-cell>
          <table:table-cell office:value-type="string" table:style-name="ce10">
            <text:p>LOCACAO DE IMOVEL PARA A 151ª ZE DE JOAO PINHEIRO. VIGENCIA: 22/07/19 A 21/07/24</text:p>
          </table:table-cell>
          <table:table-cell office:value-type="float" office:value="12500" table:style-name="ce11">
            <text:p><text:s/>12.5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RLUCE PEREIRA BORGES CARDOSO</text:p>
          </table:table-cell>
          <table:table-cell office:value-type="float" office:value="68694792672" table:style-name="ce18">
            <text:p>686.947.926-72</text:p>
          </table:table-cell>
          <table:table-cell office:value-type="string" table:style-name="ce10">
            <text:p>LOCACAO DE IMOVEL PARA A 151ª ZE DE JOAO PINHEIRO.</text:p>
          </table:table-cell>
          <table:table-cell office:value-type="float" office:value="2500" table:style-name="ce11">
            <text:p><text:s/>2.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XCONTROL DEDETIZACAO EIRELI -ME</text:p>
          </table:table-cell>
          <table:table-cell office:value-type="float" office:value="13782638000173" table:style-name="ce24">
            <text:p><text:s/>13.782.638/0001-73</text:p>
          </table:table-cell>
          <table:table-cell office:value-type="string" table:style-name="ce10">
            <text:p>SERVICOS DE DESINSETIZACAO, DESRATIZACAO E LIMPEZA DE CAIXA D¿AGUA DO CARTORIO ELEITORAL DE ITAPAGIPE.</text:p>
          </table:table-cell>
          <table:table-cell office:value-type="float" office:value="520" table:style-name="ce11">
            <text:p><text:s/>52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XIMUM COMERCIAL IMPORTADORA E EXPORTADORA LTDA</text:p>
          </table:table-cell>
          <table:table-cell office:value-type="float" office:value="12467682000126" table:style-name="ce24">
            <text:p><text:s/>12.467.682/0001-26</text:p>
          </table:table-cell>
          <table:table-cell office:value-type="string" table:style-name="ce10">
            <text:p>AQUISICAO DE APARELHOS DE AR CONDICIONADO - PREGAO ELETRONICO º 102/2020.</text:p>
          </table:table-cell>
          <table:table-cell office:value-type="float" office:value="38721.57" table:style-name="ce11">
            <text:p><text:s/>38.721,5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AYANE DAMASCENO GOIS</text:p>
          </table:table-cell>
          <table:table-cell office:value-type="float" office:value="5495924665" table:style-name="ce18">
            <text:p>054.959.246-65</text:p>
          </table:table-cell>
          <table:table-cell office:value-type="string" table:style-name="ce10">
            <text:p>LOCACAO DE IMOVEL PARA A 144ª ZE DE JACINTO. VIGENCIA: 08/01/18 A 07/01/23</text:p>
          </table:table-cell>
          <table:table-cell office:value-type="float" office:value="12500" table:style-name="ce11">
            <text:p><text:s/>12.5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AYANE DAMASCENO GOIS</text:p>
          </table:table-cell>
          <table:table-cell office:value-type="float" office:value="5495924665" table:style-name="ce18">
            <text:p>054.959.246-65</text:p>
          </table:table-cell>
          <table:table-cell office:value-type="string" table:style-name="ce10">
            <text:p>LOCACAO DE IMOVEL PARA A 144ª ZE DE JACINTO.</text:p>
          </table:table-cell>
          <table:table-cell office:value-type="float" office:value="2500" table:style-name="ce11">
            <text:p><text:s/>2.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C &amp; AP PARTICIPACOES LTDA</text:p>
          </table:table-cell>
          <table:table-cell office:value-type="float" office:value="15640214000108" table:style-name="ce24">
            <text:p><text:s/>15.640.214/0001-08</text:p>
          </table:table-cell>
          <table:table-cell office:value-type="string" table:style-name="ce10">
            <text:p>LOCACAO DE IMOVEL PARA O CARTORIO ELEITORAL DA 170ª ZE DE MAR DE ESPANHA. VIGENCIA: 08/07/2020 A 07/07/2021</text:p>
          </table:table-cell>
          <table:table-cell office:value-type="float" office:value="19380.36" table:style-name="ce11">
            <text:p><text:s/>19.380,3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EDICINA EMPRESARIAL LTDA</text:p>
          </table:table-cell>
          <table:table-cell office:value-type="float" office:value="841224000126" table:style-name="ce24">
            <text:p><text:s/>00.841.224/0001-26</text:p>
          </table:table-cell>
          <table:table-cell office:value-type="string" table:style-name="ce10">
            <text:p>CONSULTORIA TECNICA PARA LEVANTAMENTO DE DADOS E ELABORACAO DE TERMO DE REFE <text:s/>RENCIA QUE NORTEARA A CONTRATACAO DE EMPRESA PARA ELABORAR PPRA, PCMSO, LTCAT E AET PARA AS UNIDADES DO TRE/MG.</text:p>
          </table:table-cell>
          <table:table-cell office:value-type="float" office:value="13800" table:style-name="ce11">
            <text:p><text:s/>13.80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MEDICINA EMPRESARIAL LTDA</text:p>
          </table:table-cell>
          <table:table-cell office:value-type="float" office:value="841224000126" table:style-name="ce24">
            <text:p><text:s/>00.841.224/0001-26</text:p>
          </table:table-cell>
          <table:table-cell office:value-type="string" table:style-name="ce10">
            <text:p>SERVICOS DE ENGENHARIA DE SEGURANCA DO TRABALHO E MEDICINA DO TRABALHO, <text:s text:c="6"/>ABRANGENDO A ELABORACAO, IMPLANTACAO, ACOMPANHAMENTO E AVALIACAO DO PROGRAMA <text:s/>DE PREVENCAO DE RISCOS AMBIENTAIS (PPRA) E A ELABORACAO DE LTCAT.</text:p>
          </table:table-cell>
          <table:table-cell office:value-type="float" office:value="12900" table:style-name="ce11">
            <text:p><text:s/>12.9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ENDES JUNIOR SOLUCOES AMBIENTAIS LTDA</text:p>
          </table:table-cell>
          <table:table-cell office:value-type="float" office:value="9339471000101" table:style-name="ce24">
            <text:p><text:s/>09.339.471/0001-01</text:p>
          </table:table-cell>
          <table:table-cell office:value-type="string" table:style-name="ce10">
            <text:p>PRORROGACAO DO CONTRATO N.079/2019 REF. A PRESTACAO DE SERVICOS DE COLETA DE RESIDUOS SOLIDOS ESPECIAIS DO GRUPO D. VIGENCIA: 01/01/2021 A 31/12/2021.</text:p>
          </table:table-cell>
          <table:table-cell office:value-type="float" office:value="8008.5" table:style-name="ce11">
            <text:p><text:s/>8.008,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ENDES JUNIOR SOLUCOES AMBIENTAIS LTDA</text:p>
          </table:table-cell>
          <table:table-cell office:value-type="float" office:value="9339471000101" table:style-name="ce24">
            <text:p><text:s/>09.339.471/0001-01</text:p>
          </table:table-cell>
          <table:table-cell office:value-type="string" table:style-name="ce10">
            <text:p>PRESTACAO DE SERVICOS DE COLETA DE RESIDUOS SOLIDOS ESPECIAIS DO GRUPO "D".</text:p>
          </table:table-cell>
          <table:table-cell office:value-type="float" office:value="1601.7" table:style-name="ce11">
            <text:p><text:s/>1.601,7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ESS SOLUCOES LTDA</text:p>
          </table:table-cell>
          <table:table-cell office:value-type="float" office:value="9276266000136" table:style-name="ce24">
            <text:p><text:s/>09.276.266/0001-36</text:p>
          </table:table-cell>
          <table:table-cell office:value-type="string" table:style-name="ce10">
            <text:p>PRESTACAO DE SERVICOS DE CONSERVACAO E LIMPEZA PARA OS CARTORIOS ELEITORAIS E CENTRAL DE ATENDIMENTO AO ELEITOR DE UBERLANDIA. <text:s text:c="25"/>(17/10/2020 A 16/10/2021)</text:p>
          </table:table-cell>
          <table:table-cell office:value-type="float" office:value="27040" table:style-name="ce11">
            <text:p><text:s/>27.04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ESS SOLUCOES LTDA</text:p>
          </table:table-cell>
          <table:table-cell office:value-type="float" office:value="9276266000136" table:style-name="ce24">
            <text:p><text:s/>09.276.266/0001-36</text:p>
          </table:table-cell>
          <table:table-cell office:value-type="string" table:style-name="ce10">
            <text:p>PRORROGACAO DO CONTRATO N.º 141/2016 DE PRESTACAO DE SERVICOS DE CONSERVACAO <text:s/>E LIMPEZA NOS CARTORIOS ELEITORAIS E NA CENTRAL DE ATENDIMENTO DE UBERLANDIA. SEI AVULSO: 0006443-56.2020.6.13.8000</text:p>
          </table:table-cell>
          <table:table-cell office:value-type="float" office:value="5175.32" table:style-name="ce11">
            <text:p><text:s/>5.175,32<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MESS SOLUCOES LTDA</text:p>
          </table:table-cell>
          <table:table-cell office:value-type="float" office:value="9276266000136" table:style-name="ce24">
            <text:p><text:s/>09.276.266/0001-36</text:p>
          </table:table-cell>
          <table:table-cell office:value-type="string" table:style-name="ce10">
            <text:p>DESPESA COMPLEMENTAR REF. AO CONTRATO Nº 141/16, DE SERVICOS DE CONSERVACAO E LIMPEZA NO CAE E NOS CARTORIOS DE UBERLANDIA (278ª, 279ª, 299ª, 314ª, 335ª <text:s text:c="3"/>ZZEE), RELATIVO A HORAS EXTRAS DO PERIODO ELEITORAL.(0011721-38.2020.6.138000)</text:p>
          </table:table-cell>
          <table:table-cell office:value-type="float" office:value="3145.35" table:style-name="ce11">
            <text:p><text:s/>3.145,3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ESS SOLUCOES LTDA</text:p>
          </table:table-cell>
          <table:table-cell office:value-type="float" office:value="9276266000136" table:style-name="ce24">
            <text:p><text:s/>09.276.266/0001-36</text:p>
          </table:table-cell>
          <table:table-cell office:value-type="string" table:style-name="ce10">
            <text:p>RECONHECIMENTO DE DIVIDA DE EXERCICIO ANTERIOR REF. A REPACTUACAO DO CONTRATO Nº 141/2016. <text:s/>PROCESSO AVULSO: 0004083-17.2021.6.13.8000.</text:p>
          </table:table-cell>
          <table:table-cell office:value-type="float" office:value="2975.68" table:style-name="ce11">
            <text:p><text:s/>2.975,6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ESS SOLUCOES LTDA</text:p>
          </table:table-cell>
          <table:table-cell office:value-type="float" office:value="9276266000136" table:style-name="ce24">
            <text:p><text:s/>09.276.266/0001-36</text:p>
          </table:table-cell>
          <table:table-cell office:value-type="string" table:style-name="ce10">
            <text:p>EMPENHO COMPLEMENTAR DE DESPESA AUTORIZADA PARA ESTE EXERCICIO NA ACAO <text:s text:c="7"/>PLEITOS ELEITORAIS, REFERENTE A SERVICO EXTRAORDINARIO, CONFORME AUTORIZACAO <text:s/>DA DIRETORIA-GERAL. SEI AVULSO: 0011721-38.2020.6.13.8000</text:p>
          </table:table-cell>
          <table:table-cell office:value-type="float" office:value="1224.5999999999999" table:style-name="ce11">
            <text:p><text:s/>1.224,6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ESSIAS ADAUTO PEREIRA</text:p>
          </table:table-cell>
          <table:table-cell office:value-type="float" office:value="45015074620" table:style-name="ce18">
            <text:p>450.150.746-20</text:p>
          </table:table-cell>
          <table:table-cell office:value-type="string" table:style-name="ce10">
            <text:p>LOCACAO DE IMOVEL PARA A 300ª ZE DE CACHOEIRA DE MINAS.</text:p>
          </table:table-cell>
          <table:table-cell office:value-type="float" office:value="11000" table:style-name="ce11">
            <text:p><text:s/>11.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ESSIAS ADAUTO PEREIRA</text:p>
          </table:table-cell>
          <table:table-cell office:value-type="float" office:value="45015074620" table:style-name="ce18">
            <text:p>450.150.746-20</text:p>
          </table:table-cell>
          <table:table-cell office:value-type="string" table:style-name="ce10">
            <text:p>LOCACAO DE IMOVEL PARA INSTALACAO DO CARTORIO ELEITORAL DA 300ª ZE DE <text:s text:c="8"/>CACHOEIRA DE MINAS.</text:p>
          </table:table-cell>
          <table:table-cell office:value-type="float" office:value="2200" table:style-name="ce11">
            <text:p><text:s/>2.2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ETIE COMERCIO DE CINE FOTO E SOM EIRELI</text:p>
          </table:table-cell>
          <table:table-cell office:value-type="float" office:value="22234174000151" table:style-name="ce24">
            <text:p><text:s/>22.234.174/0001-51</text:p>
          </table:table-cell>
          <table:table-cell office:value-type="string" table:style-name="ce10">
            <text:p>AQUISICAO DE EQUIPAMENTO AUDIOVISUAL.</text:p>
          </table:table-cell>
          <table:table-cell office:value-type="float" office:value="507.1" table:style-name="ce11">
            <text:p><text:s/>507,1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METROPOLITAN LIFE SEGUROS E PREVIDENCIA PRIVA</text:p>
          </table:table-cell>
          <table:table-cell office:value-type="float" office:value="2102498000129" table:style-name="ce24">
            <text:p><text:s/>02.102.498/0001-29</text:p>
          </table:table-cell>
          <table:table-cell office:value-type="string" table:style-name="ce10">
            <text:p>SEGURO DE ACIDENTES PESSOAIS PARA UM GRUPO ESTIMADO DE ATE 2.200 (DOIS MIL E <text:s/>DUZENTOS) ESTAGIARIOS E VOLUNTARIOS. COBERTURA EM PERIODO INTEGRAL EM TODOS OS DIAS DA SEMANA. <text:s text:c="17"/>PERIODO: 25/08/2020 A 24/08/2021</text:p>
          </table:table-cell>
          <table:table-cell office:value-type="float" office:value="113.5" table:style-name="ce11">
            <text:p><text:s/>113,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ETROPOLITAN LIFE SEGUROS E PREVIDENCIA PRIVADA SA</text:p>
          </table:table-cell>
          <table:table-cell office:value-type="float" office:value="2102498000129" table:style-name="ce24">
            <text:p><text:s/>02.102.498/0001-29</text:p>
          </table:table-cell>
          <table:table-cell office:value-type="string" table:style-name="ce10">
            <text:p>CONTRATACAO DE SEGURO DE ACIDENTES PESSOAIS PARA UM GRUPO DE ATE 2.200 <text:s text:c="7"/>ESTAGIARIOS.</text:p>
          </table:table-cell>
          <table:table-cell office:value-type="float" office:value="123.15" table:style-name="ce11">
            <text:p><text:s/>123,15<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METROPOLITAN LIFE SEGUROS E PREVIDENCIA PRIVADA SA</text:p>
          </table:table-cell>
          <table:table-cell office:value-type="float" office:value="2102498000129" table:style-name="ce24">
            <text:p><text:s/>02.102.498/0001-29</text:p>
          </table:table-cell>
          <table:table-cell office:value-type="string" table:style-name="ce10">
            <text:p>SEGURO DE ACIDENTES PESSOAIS PARA UM GRUPO ESTIMADO DE ATE 2.200 (DOIS MIL E <text:s/>DUZENTOS) ESTAGIARIOS E VOLUNTARIOS. COBERTURA EM PERIODO INTEGRAL EM TODOS OS DIAS DA SEMANA. <text:s text:c="17"/>PERIODO: 25/08/2020 A 24/08/2021</text:p>
          </table:table-cell>
          <table:table-cell office:value-type="float" office:value="73.349999999999994" table:style-name="ce11">
            <text:p><text:s/>73,3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HAJOL EMPREENDIMENTOS LTDA</text:p>
          </table:table-cell>
          <table:table-cell office:value-type="float" office:value="25835315000180" table:style-name="ce24">
            <text:p><text:s/>25.835.315/0001-80</text:p>
          </table:table-cell>
          <table:table-cell office:value-type="string" table:style-name="ce10">
            <text:p>LOCACAO DE IMOVEL PARA O CARTORIO ELEITORAL DA 235ª ZE DE RIO NOVO. VIGENCIA: 01/08/16 A 31/07/21</text:p>
          </table:table-cell>
          <table:table-cell office:value-type="float" office:value="7898.47" table:style-name="ce11">
            <text:p><text:s/>7.898,47<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HAJOL EMPREENDIMENTOS LTDA</text:p>
          </table:table-cell>
          <table:table-cell office:value-type="float" office:value="25835315000180" table:style-name="ce24">
            <text:p><text:s/>25.835.315/0001-80</text:p>
          </table:table-cell>
          <table:table-cell office:value-type="string" table:style-name="ce10">
            <text:p>LOCACAO, IPTU E CONDOMINIO PARA 235ª ZE DE RIO NOVO.</text:p>
          </table:table-cell>
          <table:table-cell office:value-type="float" office:value="1080" table:style-name="ce11">
            <text:p><text:s/>1.08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HAJOL EMPREENDIMENTOS LTDA</text:p>
          </table:table-cell>
          <table:table-cell office:value-type="float" office:value="25835315000180" table:style-name="ce24">
            <text:p><text:s/>25.835.315/0001-80</text:p>
          </table:table-cell>
          <table:table-cell office:value-type="string" table:style-name="ce10">
            <text:p>RECONHECIMENTO DE DIVIDA DE EXERCICIO ANTERIOR. REAJUSTE DO CONTRATO Nº 77/11.</text:p>
          </table:table-cell>
          <table:table-cell office:value-type="float" office:value="465.05" table:style-name="ce11">
            <text:p><text:s/>465,0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ICHELANGELO BOMFIM 858.347.346-34 - ME</text:p>
          </table:table-cell>
          <table:table-cell office:value-type="float" office:value="7300481000108" table:style-name="ce24">
            <text:p><text:s/>07.300.481/0001-08</text:p>
          </table:table-cell>
          <table:table-cell office:value-type="string" table:style-name="ce10">
            <text:p>AQUISICAO DE RECARGA DE EXTINTOR DE INCENDIO, PARA O CARTORIO DA 78ª ZE DE <text:s text:c="3"/>CASSIA.</text:p>
          </table:table-cell>
          <table:table-cell office:value-type="float" office:value="240" table:style-name="ce11">
            <text:p><text:s/>24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IGUEL HERNANDEZ INDUSTRIA, COMERCIO DE EQUIPAMENTOS DE</text:p>
          </table:table-cell>
          <table:table-cell office:value-type="float" office:value="32216668000167" table:style-name="ce24">
            <text:p><text:s/>32.216.668/0001-67</text:p>
          </table:table-cell>
          <table:table-cell office:value-type="string" table:style-name="ce10">
            <text:p>CONFECCAO DE EXEMPLARES DA MEDALHA LEVINDO COELHO MARTINS DE OLIVEIRA.</text:p>
          </table:table-cell>
          <table:table-cell office:value-type="float" office:value="2754" table:style-name="ce11">
            <text:p><text:s/>2.754,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IRNA PASSOS BACHA</text:p>
          </table:table-cell>
          <table:table-cell office:value-type="float" office:value="7607031839" table:style-name="ce18">
            <text:p>076.070.318-39</text:p>
          </table:table-cell>
          <table:table-cell office:value-type="string" table:style-name="ce10">
            <text:p>LOCACAO DE IMOVEL PARA O CARTORIO DA 159ª ZE DE LAMBARI. (02/03/2020 A 01/03/2025)</text:p>
          </table:table-cell>
          <table:table-cell office:value-type="float" office:value="7731.28" table:style-name="ce11">
            <text:p><text:s/>7.731,28<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MIRNA PASSOS BACHA</text:p>
          </table:table-cell>
          <table:table-cell office:value-type="float" office:value="7607031839" table:style-name="ce18">
            <text:p>076.070.318-39</text:p>
          </table:table-cell>
          <table:table-cell office:value-type="string" table:style-name="ce10">
            <text:p>LOCACAO DE IMOVEL PARA A 159ª ZE DE LAMBARI.</text:p>
          </table:table-cell>
          <table:table-cell office:value-type="float" office:value="1500" table:style-name="ce11">
            <text:p><text:s/>1.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IRTES ANTONIA FRANCISCO</text:p>
          </table:table-cell>
          <table:table-cell office:value-type="float" office:value="33884447653" table:style-name="ce18">
            <text:p>338.844.476-53</text:p>
          </table:table-cell>
          <table:table-cell office:value-type="string" table:style-name="ce10">
            <text:p>LOCACAO DE IMOVEL PARA A 54ª ZE DE BUENOPOLIS. VIGENCIA: 01/11/16 A 31/10/21.</text:p>
          </table:table-cell>
          <table:table-cell office:value-type="float" office:value="2546.15" table:style-name="ce11">
            <text:p><text:s/>2.546,1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IRTES ANTONIA FRANCISCO</text:p>
          </table:table-cell>
          <table:table-cell office:value-type="float" office:value="33884447653" table:style-name="ce18">
            <text:p>338.844.476-53</text:p>
          </table:table-cell>
          <table:table-cell office:value-type="string" table:style-name="ce10">
            <text:p>LOCACAO E IPTU DE IMOVEL QUE ABRIGA O CARTORIO DA 54ª ZE DE BUENOPOLIS.</text:p>
          </table:table-cell>
          <table:table-cell office:value-type="float" office:value="509.23" table:style-name="ce11">
            <text:p><text:s/>509,2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IRTES CAMBRAIA DE SOUSA</text:p>
          </table:table-cell>
          <table:table-cell office:value-type="float" office:value="66794447649" table:style-name="ce18">
            <text:p>667.944.476-49</text:p>
          </table:table-cell>
          <table:table-cell office:value-type="string" table:style-name="ce10">
            <text:p>LOCACAO DE IMOVEL PARA A 64ª ZE DE CAMPO BELO. <text:s text:c="6"/>VIGENCIA: 07/07/19 A 06/07/24</text:p>
          </table:table-cell>
          <table:table-cell office:value-type="float" office:value="9038.9" table:style-name="ce11">
            <text:p><text:s/>9.038,9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IRTES CAMBRAIA DE SOUSA</text:p>
          </table:table-cell>
          <table:table-cell office:value-type="float" office:value="66794447649" table:style-name="ce18">
            <text:p>667.944.476-49</text:p>
          </table:table-cell>
          <table:table-cell office:value-type="string" table:style-name="ce10">
            <text:p>LOCACAO DE IMOVEL QUE ABRIGA O CARTORIO ELEITORAL DA 64ª ZE DE CAMPO BELO.</text:p>
          </table:table-cell>
          <table:table-cell office:value-type="float" office:value="1807.78" table:style-name="ce11">
            <text:p><text:s/>1.807,78<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MONICA DE GODOY RODRIGUES PINTO</text:p>
          </table:table-cell>
          <table:table-cell office:value-type="float" office:value="8926216640" table:style-name="ce18">
            <text:p>089.262.166-40</text:p>
          </table:table-cell>
          <table:table-cell office:value-type="string" table:style-name="ce10">
            <text:p>REEMBOLSO DE DESPESA EFETUADA PELA CHEFE DO CARTORIO DA 81ª ZE DE CLAUDIO COM A AQUISICAO DE LAMPADAS DE LED TUBULAR, CONTRATACAO DOS SERVICOS ELETRICISTA E DE BOMBEIRO HIDRAULICO PARA REPARO EM REDE ELETRICA E DUCHA HIGIENICA NO IMOVEL QUE ABRIGA O REFERIDO CARTORIO ELEITORAL.</text:p>
          </table:table-cell>
          <table:table-cell office:value-type="float" office:value="292" table:style-name="ce11">
            <text:p><text:s/>292,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OZART EMPREENDIMENTOS IMOBILIARIOS LTDA</text:p>
          </table:table-cell>
          <table:table-cell office:value-type="float" office:value="18833924000134" table:style-name="ce24">
            <text:p><text:s/>18.833.924/0001-34</text:p>
          </table:table-cell>
          <table:table-cell office:value-type="string" table:style-name="ce10">
            <text:p>LOCACAO DO IMOVEL SITUADO NA AVENIDA DO CONTORNO, 7.526, 4º, 5º, 6º E 7º ANDAR BAIRRO LOURDES, EM BELO HORIZONTE/MG.</text:p>
          </table:table-cell>
          <table:table-cell office:value-type="float" office:value="160000" table:style-name="ce11">
            <text:p><text:s/>160.0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OZART EMPREENDIMENTOS IMOBILIARIOS LTDA</text:p>
          </table:table-cell>
          <table:table-cell office:value-type="float" office:value="18833924000134" table:style-name="ce24">
            <text:p><text:s/>18.833.924/0001-34</text:p>
          </table:table-cell>
          <table:table-cell office:value-type="string" table:style-name="ce10">
            <text:p>LOCACAO DO IMOVEL SITUADO EM BELO HORIZONTE/MG, NA AVENIDA DO CONTORNO, Nº 7.526, 8º, 9º E 10º ANDARES, BAIRRO DE LOURDES, BELO HORIZONTE/MG.</text:p>
          </table:table-cell>
          <table:table-cell office:value-type="float" office:value="135000" table:style-name="ce11">
            <text:p><text:s/>135.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PM NEGOCIOS IMOBILIARIOS LTDA</text:p>
          </table:table-cell>
          <table:table-cell office:value-type="float" office:value="30387223000114" table:style-name="ce24">
            <text:p><text:s/>30.387.223/0001-14</text:p>
          </table:table-cell>
          <table:table-cell office:value-type="string" table:style-name="ce10">
            <text:p>LOCACAO DE IMOVEL PARA O CARTORIO ELEITORAL DA 181ª ZE DE MONTE CARMELO.</text:p>
          </table:table-cell>
          <table:table-cell office:value-type="float" office:value="25805.55" table:style-name="ce11">
            <text:p><text:s/>25.805,5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UNICIPIO DE BELO HORIZONTE</text:p>
          </table:table-cell>
          <table:table-cell office:value-type="float" office:value="18715383000140" table:style-name="ce24">
            <text:p><text:s/>18.715.383/0001-40</text:p>
          </table:table-cell>
          <table:table-cell office:value-type="string" table:style-name="ce10">
            <text:p>DESPESA RELATIVA AS TAXAS DE COLETA DE RESIDUOS SOLIDOS E FISCALIZACAO DE APARELHOS DE TRANSPORTE REFERENTE AOS IMOVEIS PERTENCENTES AO TRE-MG.</text:p>
          </table:table-cell>
          <table:table-cell office:value-type="float" office:value="6432.02" table:style-name="ce11">
            <text:p><text:s/>6.432,0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UNICIPIO DE BELO HORIZONTE</text:p>
          </table:table-cell>
          <table:table-cell office:value-type="float" office:value="18715383000140" table:style-name="ce24">
            <text:p><text:s/>18.715.383/0001-40</text:p>
          </table:table-cell>
          <table:table-cell office:value-type="string" table:style-name="ce10">
            <text:p>PAGAMENTO DE TAXAS MUNICIPAIS NECESSARIAS A OBTENCAO DA CERTIDAO DE BAIXA DE CONSTRUCAO PARA O IMOVEL LOCALIZADO A RUA PADRE PEDRO PINTO 5020, BAIRRO MANTIQUEIRA, REGIONAL VENDA NOVA, EM BELO HORIZONTE.</text:p>
          </table:table-cell>
          <table:table-cell office:value-type="float" office:value="255.58" table:style-name="ce11">
            <text:p><text:s/>255,5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UNICIPIO DE BELO HORIZONTE</text:p>
          </table:table-cell>
          <table:table-cell office:value-type="float" office:value="18715383000140" table:style-name="ce24">
            <text:p><text:s/>18.715.383/0001-40</text:p>
          </table:table-cell>
          <table:table-cell office:value-type="string" table:style-name="ce10">
            <text:p>MULTA DE TRANSITO RESULTANTE DE INFRACAO COMETIDA POR MOTORISTA TERCEIRIZADO.</text:p>
          </table:table-cell>
          <table:table-cell office:value-type="float" office:value="234.78" table:style-name="ce11">
            <text:p><text:s/>234,7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MUNICIPIO DE BELO HORIZONTE</text:p>
          </table:table-cell>
          <table:table-cell office:value-type="float" office:value="18715383000140" table:style-name="ce24">
            <text:p><text:s/>18.715.383/0001-40</text:p>
          </table:table-cell>
          <table:table-cell office:value-type="string" table:style-name="ce10">
            <text:p>MULTA DE TRANSITO RESULTANTE DE INFRACAO COMETIDA PELO MOTORISTA RONALDO FERREIRA AGUIAR, FUNCIONARIO DA EMPRESA GESTSERVI ¿ GESTAO E TERCEIRIZACAO DE MAO DE OBRA ¿ EIRELI, QUANDO CONDUZIA VEICULO DA FROTA DESTE REGIONAL, PLACA GMF-8099, EM 16/03/2020.</text:p>
          </table:table-cell>
          <table:table-cell office:value-type="float" office:value="104.13" table:style-name="ce11">
            <text:p><text:s/>104,1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UNICIPIO DE CONCEICAO DAS ALAGOAS</text:p>
          </table:table-cell>
          <table:table-cell office:value-type="float" office:value="18428854000139" table:style-name="ce24">
            <text:p><text:s/>18.428.854/0001-39</text:p>
          </table:table-cell>
          <table:table-cell office:value-type="string" table:style-name="ce10">
            <text:p>DESPESAS COM SERVICOS DE AGUA E ESGOTO PARA O IMOVEL QUE ABRIGA O CARTORIO DA 82ª ZE DE CONCEICAO DAS ALAGOAS. <text:s text:c="46"/>VIGENCIA: 26/06/2019 A 25/06/2024</text:p>
          </table:table-cell>
          <table:table-cell office:value-type="float" office:value="459.44" table:style-name="ce11">
            <text:p><text:s/>459,4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UNICIPIO DE CONCEICAO DAS ALAGOAS</text:p>
          </table:table-cell>
          <table:table-cell office:value-type="float" office:value="18428854000139" table:style-name="ce24">
            <text:p><text:s/>18.428.854/0001-39</text:p>
          </table:table-cell>
          <table:table-cell office:value-type="string" table:style-name="ce10">
            <text:p><text:s/>DESPESA COM SERVICOS DE AGUA E ESGOTO PARA A 82ª ZE DE CONCEICAO DAS ALAGOAS.</text:p>
          </table:table-cell>
          <table:table-cell office:value-type="float" office:value="425.07" table:style-name="ce11">
            <text:p><text:s/>425,0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UNICIPIO DE CONSELHEIRO PENA</text:p>
          </table:table-cell>
          <table:table-cell office:value-type="float" office:value="19769660000160" table:style-name="ce24">
            <text:p><text:s/>19.769.660/0001-60</text:p>
          </table:table-cell>
          <table:table-cell office:value-type="string" table:style-name="ce10">
            <text:p>DESPESA COM IPTU DE IMOVEL CEDIDO PARA A 89ª ZE DE CONSELHEIRO PENA. <text:s text:c="9"/>(TERMO DE CESSAO Nº 031/17)</text:p>
          </table:table-cell>
          <table:table-cell office:value-type="float" office:value="463.37" table:style-name="ce11">
            <text:p><text:s/>463,3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UNICIPIO DE ITANHANDU</text:p>
          </table:table-cell>
          <table:table-cell office:value-type="float" office:value="18186718000180" table:style-name="ce24">
            <text:p><text:s/>18.186.718/0001-80</text:p>
          </table:table-cell>
          <table:table-cell office:value-type="string" table:style-name="ce10">
            <text:p><text:s/>DESPESAS COM SERVICOS DE AGUA E ESGOTO PARA A 137ª ZE DE ITANHANDU. <text:s/>VIGENCIA: 15/09/17 A 14/09/22.</text:p>
          </table:table-cell>
          <table:table-cell office:value-type="float" office:value="284.7" table:style-name="ce11">
            <text:p><text:s/>284,7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MUNICIPIO DE MIRADOURO</text:p>
          </table:table-cell>
          <table:table-cell office:value-type="float" office:value="17947623000179" table:style-name="ce24">
            <text:p><text:s/>17.947.623/0001-79</text:p>
          </table:table-cell>
          <table:table-cell office:value-type="string" table:style-name="ce10">
            <text:p>INDENIZACAO REFERENTE A REPAROS NO IMOVEL QUE ABRIGAVA O POSTO DE ATENDIMENTO DE MIRADOURO (PA-290), VISANDO A FORMALIZACAO DO TERMO DE QUITACAO E DEVOLUCAO DO IMOVEL AO MUNICIPIO DE MIRADOURO, CONFORME TERMO DE CESSAO DE USO DE IMOVEL Nº 47/2016.</text:p>
          </table:table-cell>
          <table:table-cell office:value-type="float" office:value="1200" table:style-name="ce11">
            <text:p><text:s/>1.2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UNICIPIO DE MONTE ALEGRE DE MINAS</text:p>
          </table:table-cell>
          <table:table-cell office:value-type="float" office:value="18431155000148" table:style-name="ce24">
            <text:p><text:s/>18.431.155/0001-48</text:p>
          </table:table-cell>
          <table:table-cell office:value-type="string" table:style-name="ce10">
            <text:p>DESPESAS COM AGUA E ESGOTO REF. AO IMOVEL CEDIDO AO CARTORIO DA 179ª ZE DE MONTE ALEGRE DE MINAS, MEDIANTE TERMO DE CESSAO DE USO DE IMOVEL Nº 35/18. <text:s text:c="4"/>VIGENCIA: 16/05/2018 A 15/05/2023</text:p>
          </table:table-cell>
          <table:table-cell office:value-type="float" office:value="148.1" table:style-name="ce11">
            <text:p><text:s/>148,1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UNICIPIO DE MONTE ALEGRE DE MINAS</text:p>
          </table:table-cell>
          <table:table-cell office:value-type="float" office:value="18431155000148" table:style-name="ce24">
            <text:p><text:s/>18.431.155/0001-48</text:p>
          </table:table-cell>
          <table:table-cell office:value-type="string" table:style-name="ce10">
            <text:p>DESPESAS COM AGUA E ESGOTO REF. AO IMOVEL CEDIDO AO CARTORIO DA 179ª ZE DE <text:s text:c="3"/>MONTE ALEGRE DE MINAS, MEDIANTE TERMO DE CESSAO DE USO DE IMOVEL Nº 35/18.</text:p>
          </table:table-cell>
          <table:table-cell office:value-type="float" office:value="101.46" table:style-name="ce11">
            <text:p><text:s/>101,4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MUNICIPIO DE SAO JOAO DEL REI</text:p>
          </table:table-cell>
          <table:table-cell office:value-type="float" office:value="17749896000109" table:style-name="ce24">
            <text:p><text:s/>17.749.896/0001-09</text:p>
          </table:table-cell>
          <table:table-cell office:value-type="string" table:style-name="ce10">
            <text:p>TAXA DE COLETA DE LIXO PARA SAO JOAO DEL REI - PA - 256ª ZE (328ª ZE DE SAO JOAO DEL REI) - CONTRATO Nº 057/07 VIGENCIA: 02/07/19 A 01/07/24</text:p>
          </table:table-cell>
          <table:table-cell office:value-type="float" office:value="250.51" table:style-name="ce11">
            <text:p><text:s/>250,5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MUNICIPIO DE UBERLANDIA</text:p>
          </table:table-cell>
          <table:table-cell office:value-type="float" office:value="18431312000620" table:style-name="ce24">
            <text:p><text:s/>18.431.312/0006-20</text:p>
          </table:table-cell>
          <table:table-cell office:value-type="string" table:style-name="ce10">
            <text:p>DESPESA COM IPTU DE IMOVEL CEDIDO PARA AS ZZEE DE UBERLANDIA. (01/01/2018 A 31/12/2021)</text:p>
          </table:table-cell>
          <table:table-cell office:value-type="float" office:value="8295.8799999999992" table:style-name="ce11">
            <text:p><text:s/>8.295,8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MYCLIPP SERVICOS E INFORMACOES LTDA</text:p>
          </table:table-cell>
          <table:table-cell office:value-type="float" office:value="9308405000166" table:style-name="ce24">
            <text:p><text:s/>09.308.405/0001-66</text:p>
          </table:table-cell>
          <table:table-cell office:value-type="string" table:style-name="ce10">
            <text:p>SERVICOS DE MONITORAMENTO E GRAVACAO DE CLIPPING ELETRONICO DIARIO,CONTENDO AS MATERIAS JORNALISTICAS REFERENTES A JUSTICA ELEITORAL VEICULADAS EM EMISSORAS DE RADIO E TELEVISAO. <text:s text:c="44"/>VIGENCIA: 24/12/2020 A 23/12/2021</text:p>
          </table:table-cell>
          <table:table-cell office:value-type="float" office:value="14250" table:style-name="ce11">
            <text:p><text:s/>14.25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MYCLIPP SERVICOS E INFORMACOES LTDA</text:p>
          </table:table-cell>
          <table:table-cell office:value-type="float" office:value="9308405000166" table:style-name="ce24">
            <text:p><text:s/>09.308.405/0001-66</text:p>
          </table:table-cell>
          <table:table-cell office:value-type="string" table:style-name="ce10">
            <text:p>SERVICOS DE MONITORAMENTO E GRAVACAO DE CLIPPING ELETRONICO DIARIO, CONTENDO <text:s/>AS MATERIAS JORNALISTICAS REFERENTES A JUSTICA ELEITORAL VEICULADAS EM EMISSO RAS DE RADIO E TELEVISAO. PE N.¤ 066/2020</text:p>
          </table:table-cell>
          <table:table-cell office:value-type="float" office:value="735.48" table:style-name="ce11">
            <text:p><text:s/>735,4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NAIR ROSA DE SOUZA 05133843674</text:p>
          </table:table-cell>
          <table:table-cell office:value-type="float" office:value="21284029000112" table:style-name="ce24">
            <text:p><text:s/>21.284.029/0001-12</text:p>
          </table:table-cell>
          <table:table-cell office:value-type="string" table:style-name="ce10">
            <text:p>SERVICOS DE DESINSETIZACAO E DESRATIZACAO NO IMOVEL QUE ABRIGA O CARTORIO DA 312ª ZE DE SANTA LUZIA.</text:p>
          </table:table-cell>
          <table:table-cell office:value-type="float" office:value="280" table:style-name="ce11">
            <text:p><text:s/>28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NATAL CEZAR DE OLIVEIRA</text:p>
          </table:table-cell>
          <table:table-cell office:value-type="float" office:value="16859660805" table:style-name="ce18">
            <text:p>168.596.608-05</text:p>
          </table:table-cell>
          <table:table-cell office:value-type="string" table:style-name="ce10">
            <text:p>LOCACAO E IPTU DE IMOVEL PARA A 183ª ZE DE MONTE SIAO.</text:p>
          </table:table-cell>
          <table:table-cell office:value-type="float" office:value="17500" table:style-name="ce11">
            <text:p><text:s/>17.5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NATAL CEZAR DE OLIVEIRA</text:p>
          </table:table-cell>
          <table:table-cell office:value-type="float" office:value="16859660805" table:style-name="ce18">
            <text:p>168.596.608-05</text:p>
          </table:table-cell>
          <table:table-cell office:value-type="string" table:style-name="ce10">
            <text:p>LOCACAO DE IMOVEL PARA A 183ª ZE DE MONTE SIAO.</text:p>
          </table:table-cell>
          <table:table-cell office:value-type="float" office:value="3500" table:style-name="ce11">
            <text:p><text:s/>3.50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NC2 ENGENHARIA E CONSULTORIA LTDA</text:p>
          </table:table-cell>
          <table:table-cell office:value-type="float" office:value="14277476000189" table:style-name="ce24">
            <text:p><text:s/>14.277.476/0001-89</text:p>
          </table:table-cell>
          <table:table-cell office:value-type="string" table:style-name="ce10">
            <text:p>ELABORACAO DE PROJETOS, VISANDO A INTERLIGACAO DE GERADORES A DIESEL AOS QUA <text:s/>DROS GERAIS DE BAIXA TENSAO DOS PREDIOS SEDE, ANEXO I, ED. PIO CANEDO E CENTRODE APOIO, ATRAVES DE QUADROS DE TRANSFERENCIA AUTOMATICA DE CARGAS.</text:p>
          </table:table-cell>
          <table:table-cell office:value-type="float" office:value="25650" table:style-name="ce11">
            <text:p><text:s/>25.65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NELLIA MOTTA</text:p>
          </table:table-cell>
          <table:table-cell office:value-type="float" office:value="71290257604" table:style-name="ce18">
            <text:p>712.902.576-04</text:p>
          </table:table-cell>
          <table:table-cell office:value-type="string" table:style-name="ce10">
            <text:p>REEMBOLSO DE DESPESAS COM FAXINA PARA A DE 220ª ZE PIUMHI.</text:p>
          </table:table-cell>
          <table:table-cell office:value-type="float" office:value="640" table:style-name="ce11">
            <text:p><text:s/>64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NELLIA MOTTA</text:p>
          </table:table-cell>
          <table:table-cell office:value-type="float" office:value="71290257604" table:style-name="ce18">
            <text:p>712.902.576-04</text:p>
          </table:table-cell>
          <table:table-cell office:value-type="string" table:style-name="ce10">
            <text:p>RECONHECIMENTO DE DIVIDA DE EXERCICIO ANTERIOR (2020) REEMBOLSO DAS DESPESAS DE ENERGIA ELETRICA/CONTRIBUICAO DE ILUMINACAO PUBLICA DO IMOVEL OCUPADO PELA 220ª ZE DE PIUMHI NO PERIODO DE NOVEMBRO A DEZEMBRO DE 2020.</text:p>
          </table:table-cell>
          <table:table-cell office:value-type="float" office:value="243.5" table:style-name="ce11">
            <text:p><text:s/>243,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NELSON BRAZ DA SILVA E CIA. LTDA.</text:p>
          </table:table-cell>
          <table:table-cell office:value-type="float" office:value="20620571000136" table:style-name="ce24">
            <text:p><text:s/>20.620.571/0001-36</text:p>
          </table:table-cell>
          <table:table-cell office:value-type="string" table:style-name="ce10">
            <text:p>RECARGA DE EXTINTORES DE INCENDIO PARA O CARTORIO DA 231ª ZE DE RAUL SOARES.</text:p>
          </table:table-cell>
          <table:table-cell office:value-type="float" office:value="195" table:style-name="ce11">
            <text:p><text:s/>195,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NELSON DE SOUZA LIMA FILHO</text:p>
          </table:table-cell>
          <table:table-cell office:value-type="float" office:value="49398784734" table:style-name="ce18">
            <text:p>493.987.847-34</text:p>
          </table:table-cell>
          <table:table-cell office:value-type="string" table:style-name="ce10">
            <text:p>LOCACAO DE IMOVEL PARA O CARTORIO ELEITORAL DA 158ª ZE DE LAJINHA.</text:p>
          </table:table-cell>
          <table:table-cell office:value-type="float" office:value="5865.85" table:style-name="ce11">
            <text:p><text:s/>5.865,8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NELSON DE SOUZA LIMA FILHO</text:p>
          </table:table-cell>
          <table:table-cell office:value-type="float" office:value="49398784734" table:style-name="ce18">
            <text:p>493.987.847-34</text:p>
          </table:table-cell>
          <table:table-cell office:value-type="string" table:style-name="ce10">
            <text:p>LOCACAO DE IMOVEL PARA A 158ª ZE DE LAJINHA.</text:p>
          </table:table-cell>
          <table:table-cell office:value-type="float" office:value="1173.17" table:style-name="ce11">
            <text:p><text:s/>1.173,1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NILSON LAGES BARBOSA</text:p>
          </table:table-cell>
          <table:table-cell office:value-type="float" office:value="3871378000159" table:style-name="ce24">
            <text:p><text:s/>03.871.378/0001-59</text:p>
          </table:table-cell>
          <table:table-cell office:value-type="string" table:style-name="ce10">
            <text:p>INSTALACAO DE CERCA ELETRICA NO CARTORIO DA 267ª ZE DE TARUMIRIM.</text:p>
          </table:table-cell>
          <table:table-cell office:value-type="float" office:value="2213" table:style-name="ce11">
            <text:p><text:s/>2.213,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NILSON PINTO DE ALMEIDA</text:p>
          </table:table-cell>
          <table:table-cell office:value-type="float" office:value="4999657000165" table:style-name="ce24">
            <text:p><text:s/>04.999.657/0001-65</text:p>
          </table:table-cell>
          <table:table-cell office:value-type="string" table:style-name="ce10">
            <text:p>AQUISICAO DE AGUA SANITARIA E LAMPADAS DE LED PARA O CARTORIO ELEITORAL DA 208ª ZE DE PASSA TEMPO.</text:p>
          </table:table-cell>
          <table:table-cell office:value-type="float" office:value="67.97" table:style-name="ce11">
            <text:p><text:s/>67,9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NOEL GAS EIRELI</text:p>
          </table:table-cell>
          <table:table-cell office:value-type="float" office:value="17363652000193" table:style-name="ce24">
            <text:p><text:s/>17.363.652/0001-93</text:p>
          </table:table-cell>
          <table:table-cell office:value-type="string" table:style-name="ce10">
            <text:p>RECARGA DE 1 (UM) BOTIJAO DE GAS DE 13 KG, PARA O CARTORIO DA 317ª ZONA ELEITORAL DE MONTES CLAROS.</text:p>
          </table:table-cell>
          <table:table-cell office:value-type="float" office:value="77" table:style-name="ce11">
            <text:p><text:s/>77,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ODETE BIANCHI FAJARDO</text:p>
          </table:table-cell>
          <table:table-cell office:value-type="float" office:value="38024730600" table:style-name="ce18">
            <text:p>380.247.306-00</text:p>
          </table:table-cell>
          <table:table-cell office:value-type="string" table:style-name="ce10">
            <text:p>LOCACAO DE IMOVEL PARA O CARTORIO DA 079ª ZE DE CATAGUASES.</text:p>
          </table:table-cell>
          <table:table-cell office:value-type="float" office:value="8500.6500000000015" table:style-name="ce11">
            <text:p><text:s/>8.500,6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ODETE BIANCHI FAJARDO</text:p>
          </table:table-cell>
          <table:table-cell office:value-type="float" office:value="38024730600" table:style-name="ce18">
            <text:p>380.247.306-00</text:p>
          </table:table-cell>
          <table:table-cell office:value-type="string" table:style-name="ce10">
            <text:p>LOCACAO E IPTU PARA A 79ª ZE DE CATAGUASES.</text:p>
          </table:table-cell>
          <table:table-cell office:value-type="float" office:value="1700.13" table:style-name="ce11">
            <text:p><text:s/>1.700,1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ODONTO AT COMERCIO E MANUTENCAO DE EQUIPAMENTOS LTDA</text:p>
          </table:table-cell>
          <table:table-cell office:value-type="float" office:value="24871206000155" table:style-name="ce24">
            <text:p><text:s/>24.871.206/0001-55</text:p>
          </table:table-cell>
          <table:table-cell office:value-type="string" table:style-name="ce10">
            <text:p>AQUISICAO DE PECAS PARA MANUTENCAO CORRETIVA DE EQUIPAMENTOS PERMANENTES.</text:p>
          </table:table-cell>
          <table:table-cell office:value-type="float" office:value="89.79" table:style-name="ce11">
            <text:p><text:s/>89,79<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OLIVEIRA ANDRADE SERVICOS DE MONITORAMENTO DE INFORMAC</text:p>
          </table:table-cell>
          <table:table-cell office:value-type="float" office:value="7290137000177" table:style-name="ce24">
            <text:p><text:s/>07.290.137/0001-77</text:p>
          </table:table-cell>
          <table:table-cell office:value-type="string" table:style-name="ce10">
            <text:p>PRORROGACAO CONTRATUAL, REF. A PRESTACAO DO SERVICOS DE CLIPPING IMPRESSO DIARIO, CONTENDO AS MATERIAS JORNALISTICAS REFERENTES A JUSTICA ELEITORAL VEICULADAS EM JORNAIS IMPRESSOS, REVISTAS E PORTAIS DE NOTICIA NA INTERNET.</text:p>
          </table:table-cell>
          <table:table-cell office:value-type="float" office:value="8617.0499999999993" table:style-name="ce11">
            <text:p><text:s/>8.617,0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OLIVEIRA ANDRADE SERVICOS DE MONITORAMENTO DE INFORMAC</text:p>
          </table:table-cell>
          <table:table-cell office:value-type="float" office:value="7290137000177" table:style-name="ce24">
            <text:p><text:s/>07.290.137/0001-77</text:p>
          </table:table-cell>
          <table:table-cell office:value-type="string" table:style-name="ce10">
            <text:p>PRESTACAO DO SERVICOS DE CLIPPING IMPRESSO DIARIO, CONTENDO AS MATERIAS JORNA LISTICAS REFERENTES A JUSTICA ELEITORAL VEICULADAS EM JORNAIS IMPRESSOS, REVISTAS E PORTAIS DE NOTICIA NA INTERNET.</text:p>
          </table:table-cell>
          <table:table-cell office:value-type="float" office:value="1978.73" table:style-name="ce11">
            <text:p><text:s/>1.978,7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OLIVEIRA ANDRADE SERVICOS DE MONITORAMENTO DE INFORMAC</text:p>
          </table:table-cell>
          <table:table-cell office:value-type="float" office:value="7290137000177" table:style-name="ce24">
            <text:p><text:s/>07.290.137/0001-77</text:p>
          </table:table-cell>
          <table:table-cell office:value-type="string" table:style-name="ce10">
            <text:p>PRESTACAO DO SERVICOS DE CLIPPING IMPRESSO DIARIO, CONTENDO AS MATERIAS JORNALISTICAS REFERENTES A JUSTICA ELEITORAL VEICULADAS EM JORNAIS IMPRESSOS, REVISTAS E PORTAIS DE NOTICIA NA INTERNET.</text:p>
          </table:table-cell>
          <table:table-cell office:value-type="float" office:value="1276.5999999999999" table:style-name="ce11">
            <text:p><text:s/>1.276,6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OMEGA GERENCIAMENTO E TERCEIRIZACAO EIRELI</text:p>
          </table:table-cell>
          <table:table-cell office:value-type="float" office:value="20308044000190" table:style-name="ce24">
            <text:p><text:s/>20.308.044/0001-90</text:p>
          </table:table-cell>
          <table:table-cell office:value-type="string" table:style-name="ce10">
            <text:p>SERVICOS DE CONSERVACAO E LIMPEZA PARA OS CARTORIOS ELEITORAIS DE TRES MARIAS (309ª ZE) E MONTALVANIA (342ª ZE). <text:s text:c="44"/>VIGENCIA: 01/08/2020 A 31/07/2021</text:p>
          </table:table-cell>
          <table:table-cell office:value-type="float" office:value="8103.6" table:style-name="ce11">
            <text:p><text:s/>8.103,6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OMEGA GERENCIAMENTO E TERCEIRIZACAO EIRELI</text:p>
          </table:table-cell>
          <table:table-cell office:value-type="float" office:value="20308044000190" table:style-name="ce24">
            <text:p><text:s/>20.308.044/0001-90</text:p>
          </table:table-cell>
          <table:table-cell office:value-type="string" table:style-name="ce10">
            <text:p>PRORROGACAO E REVISAO DO CONTRATO Nº 060/2019 DE PRESTACAO DOS SERVICOS DE <text:s text:c="3"/>CONSERVACAO E LIMPEZA PARA OS CARTORIOS ELEITORAIS DE TRES MARIAS (309ª ZE <text:s text:c="3"/>E MONTALVANIA (342ª ZE). (PROCESSO AVULSO 3543-03.2020.6.13.8000)</text:p>
          </table:table-cell>
          <table:table-cell office:value-type="float" office:value="1634.3000000000002" table:style-name="ce11">
            <text:p><text:s/>1.634,3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ORGANIZACOES ALVI LTDA - ME</text:p>
          </table:table-cell>
          <table:table-cell office:value-type="float" office:value="71068969000142" table:style-name="ce24">
            <text:p><text:s/>71.068.969/0001-42</text:p>
          </table:table-cell>
          <table:table-cell office:value-type="string" table:style-name="ce10">
            <text:p>PRORROGACAO DO CONTRATO N.º 107/2017, REFERENTE A LOCACAO DE IMOVEL PARA O CARTORIO ELEITORAL DE ITAUNA (140ª ZE).</text:p>
          </table:table-cell>
          <table:table-cell office:value-type="float" office:value="16688.95" table:style-name="ce11">
            <text:p><text:s/>16.688,9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ORION TELECOMUNICACOES ENGENHARIA S/A</text:p>
          </table:table-cell>
          <table:table-cell office:value-type="float" office:value="1011976000475" table:style-name="ce24">
            <text:p><text:s/>01.011.976/0004-75</text:p>
          </table:table-cell>
          <table:table-cell office:value-type="string" table:style-name="ce10">
            <text:p>SERVICOS DE MANUTENCAO PREVENTIVA E CORRETIVA EM AMBIENTE SEGURO DO TRE/MG - SALA COFRE. (ORCAMENTO ORDINARIO) <text:s text:c="22"/>VIGENCIA: 15/12/2020 A 14/12/2021</text:p>
          </table:table-cell>
          <table:table-cell office:value-type="float" office:value="91646.399999999994" table:style-name="ce11">
            <text:p><text:s/>91.646,4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ORION TELECOMUNICACOES ENGENHARIA S/A</text:p>
          </table:table-cell>
          <table:table-cell office:value-type="float" office:value="1011976000475" table:style-name="ce24">
            <text:p><text:s/>01.011.976/0004-75</text:p>
          </table:table-cell>
          <table:table-cell office:value-type="string" table:style-name="ce10">
            <text:p>SERVICOS DE MANUTENCAO PREVENTIVA E CORRETIVA EM AMBIENTE SEGURO DO TRE/MG - SALA COFRE. (PROVISAO TSE) VIGENCIA: 15/12/2020 A 14/12/2021</text:p>
          </table:table-cell>
          <table:table-cell office:value-type="float" office:value="86307.75" table:style-name="ce11">
            <text:p><text:s/>86.307,7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ORION TELECOMUNICACOES ENGENHARIA S/A</text:p>
          </table:table-cell>
          <table:table-cell office:value-type="float" office:value="1011976000475" table:style-name="ce24">
            <text:p><text:s/>01.011.976/0004-75</text:p>
          </table:table-cell>
          <table:table-cell office:value-type="string" table:style-name="ce10">
            <text:p>PRORROGACAO DO CONTRATO Nº 09/2017, REF. A SERVICOS DE MANUTENCAO PREVENTIVA ECORRETIVA EM AMBIENTE SEGURO DO TRE/MG - SALA COFRE. (ORCAMENTO TRE/MG) <text:s text:c="6"/>SEI AVULSO: 0008749-95.2020.6.13.8000</text:p>
          </table:table-cell>
          <table:table-cell office:value-type="float" office:value="14153.47" table:style-name="ce11">
            <text:p><text:s/>14.153,4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ORION TELECOMUNICACOES ENGENHARIA S/A</text:p>
          </table:table-cell>
          <table:table-cell office:value-type="float" office:value="1011976000475" table:style-name="ce24">
            <text:p><text:s/>01.011.976/0004-75</text:p>
          </table:table-cell>
          <table:table-cell office:value-type="string" table:style-name="ce10">
            <text:p>PRORROGACAO DO CONTRATO Nº 09/2017, REF. A SERVICOS DE MANUTENCAO PREVENTIVA ECORRETIVA EM AMBIENTE SEGURO DO TRE/MG - SALA COFRE. (ORCAMENTO TSE) <text:s text:c="9"/>SEI AVULSO: 0008749-95.2020.6.13.8000</text:p>
          </table:table-cell>
          <table:table-cell office:value-type="float" office:value="13329" table:style-name="ce11">
            <text:p><text:s/>13.329,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ORION TELECOMUNICACOES ENGENHARIA S/A</text:p>
          </table:table-cell>
          <table:table-cell office:value-type="float" office:value="1011976000475" table:style-name="ce24">
            <text:p><text:s/>01.011.976/0004-75</text:p>
          </table:table-cell>
          <table:table-cell office:value-type="string" table:style-name="ce10">
            <text:p><text:s text:c="78"/>SERVICOS DE MANUTENCAO PREVENTIVA E CORRETIVA EM AMBIENTE SEGURO DO TRE/MG- <text:s text:c="2"/>SALA COFRE.(ORCAMENTO TRE/MG)</text:p>
          </table:table-cell>
          <table:table-cell office:value-type="float" office:value="10051.540000000001" table:style-name="ce11">
            <text:p><text:s/>10.051,5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ORION TELECOMUNICACOES ENGENHARIA S/A</text:p>
          </table:table-cell>
          <table:table-cell office:value-type="float" office:value="1011976000475" table:style-name="ce24">
            <text:p><text:s/>01.011.976/0004-75</text:p>
          </table:table-cell>
          <table:table-cell office:value-type="string" table:style-name="ce10">
            <text:p>SERVICOS DE MANUTENCAO PREVENTIVA E CORRETIVA EM AMBIENTE SEGURO DO TRE/MG- <text:s text:c="2"/>SALA COFRE.(ORCAMENTO TSE)</text:p>
          </table:table-cell>
          <table:table-cell office:value-type="float" office:value="9466.01" table:style-name="ce11">
            <text:p><text:s/>9.466,0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OSORIO MACHADO JUNIOR</text:p>
          </table:table-cell>
          <table:table-cell office:value-type="float" office:value="75575019691" table:style-name="ce18">
            <text:p>755.750.196-91</text:p>
          </table:table-cell>
          <table:table-cell office:value-type="string" table:style-name="ce10">
            <text:p>LOCACAO, IPTU E CONDOMINIO PARA A 116ªZE DE FRUTAL VIGENCIA: 1º/05/18 A 30/04/23</text:p>
          </table:table-cell>
          <table:table-cell office:value-type="float" office:value="2725.1000000000004" table:style-name="ce11">
            <text:p><text:s/>2.725,1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OSORIO MACHADO JUNIOR</text:p>
          </table:table-cell>
          <table:table-cell office:value-type="float" office:value="75575019691" table:style-name="ce18">
            <text:p>755.750.196-91</text:p>
          </table:table-cell>
          <table:table-cell office:value-type="string" table:style-name="ce10">
            <text:p>LOCACAO, IPTU E CONDOMINIO E PARA A 116ª ZE DE FRUTAL.</text:p>
          </table:table-cell>
          <table:table-cell office:value-type="float" office:value="1056.22" table:style-name="ce11">
            <text:p><text:s/>1.056,2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OTAIDES SOARES ANDRADE CPF 49590952615</text:p>
          </table:table-cell>
          <table:table-cell office:value-type="float" office:value="5288039000170" table:style-name="ce24">
            <text:p><text:s/>05.288.039/0001-70</text:p>
          </table:table-cell>
          <table:table-cell office:value-type="string" table:style-name="ce10">
            <text:p>RECARGA E TESTE HIDROSTATICO DE 02 (DOIS) EXTINTORES DE INCENDIO ABC 04 KG PARA O CARTORIO ELEITORAL DA 296ª ZE DE CANDEIAS.</text:p>
          </table:table-cell>
          <table:table-cell office:value-type="float" office:value="140" table:style-name="ce11">
            <text:p><text:s/>14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OTIMISA MARKETING E EVENTOS LTDA.</text:p>
          </table:table-cell>
          <table:table-cell office:value-type="float" office:value="7559474000117" table:style-name="ce24">
            <text:p><text:s/>07.559.474/0001-17</text:p>
          </table:table-cell>
          <table:table-cell office:value-type="string" table:style-name="ce10">
            <text:p>LOCACAO, INSTALACAO, OPERACAO E MANUSEIO DE GRUPO GERADOR DE ENERGIA, MOVIDO A DIESEL, PARA USO EVENTUAL E COMO BACKUP, EM SOLENIDADES A SEREM REALIZADAS NAS DEPENDENCIAS DO TRIBUNAL REGIONAL ELEITORAL DE MINAS GERAIS.</text:p>
          </table:table-cell>
          <table:table-cell office:value-type="float" office:value="3340" table:style-name="ce11">
            <text:p><text:s/>3.34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OTIMIZA TERCEIRIZACAO E SERVICOS EIRELI</text:p>
          </table:table-cell>
          <table:table-cell office:value-type="float" office:value="23829208000113" table:style-name="ce24">
            <text:p><text:s/>23.829.208/0001-13</text:p>
          </table:table-cell>
          <table:table-cell office:value-type="string" table:style-name="ce10">
            <text:p>PRESTACAO DOS SERVICOS DE CONSERVACAO E LIMPEZA PARA OS CARTORIOS ELEITORAIS <text:s/>DE CORACAO DE JESUS (94ª ZE), DE IPANEMA (129ª ZE), DE PARAISOPOLIS (205ª ZE), DE TRES PONTAS (273ª ZE) E O POSTO DE ATENDIMENTO DE SAO JOAO DEL REI (PA 256) <text:s/>VIGENCIA: 01/09/2020 A 31/08/2021</text:p>
          </table:table-cell>
          <table:table-cell office:value-type="float" office:value="15606.36" table:style-name="ce11">
            <text:p><text:s/>15.606,3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OTIMIZA TERCEIRIZACAO E SERVICOS EIRELI</text:p>
          </table:table-cell>
          <table:table-cell office:value-type="float" office:value="23829208000113" table:style-name="ce24">
            <text:p><text:s/>23.829.208/0001-13</text:p>
          </table:table-cell>
          <table:table-cell office:value-type="string" table:style-name="ce10">
            <text:p>PRESTACAO DOS SERVICOS DE CONSERVACAO E LIMPEZA PARA OS CARTORIOS ELEITORAIS DE ITUIUTABA (141ª ZE) E VESPASIANO (311ª ZE). <text:s text:c="31"/>VIGENCIA: 06/07/2020 A 05/07/2021</text:p>
          </table:table-cell>
          <table:table-cell office:value-type="float" office:value="13295.91" table:style-name="ce11">
            <text:p><text:s/>13.295,91<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OTIMIZA TERCEIRIZACAO E SERVICOS EIRELI</text:p>
          </table:table-cell>
          <table:table-cell office:value-type="float" office:value="23829208000113" table:style-name="ce24">
            <text:p><text:s/>23.829.208/0001-13</text:p>
          </table:table-cell>
          <table:table-cell office:value-type="string" table:style-name="ce10">
            <text:p>SERVICOS DE CONSERVACAO E LIMPEZA PARA OS IMOVEIS QUE ABRIGAM OS CARTORIOS <text:s text:c="3"/>ELEITORAIS DE CORACAO DE JESUS (94ª ZE), DE IPANEMA (129ª ZE), DE PARAISOPO- <text:s/>LIS (205ª ZE), DE TRES PONTAS (273ª ZE) E O PA DE SAO JOAO DEL REI (PA 256).</text:p>
          </table:table-cell>
          <table:table-cell office:value-type="float" office:value="5530.96" table:style-name="ce11">
            <text:p><text:s/>5.530,9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OTIMIZA TERCEIRIZACAO E SERVICOS EIRELI</text:p>
          </table:table-cell>
          <table:table-cell office:value-type="float" office:value="23829208000113" table:style-name="ce24">
            <text:p><text:s/>23.829.208/0001-13</text:p>
          </table:table-cell>
          <table:table-cell office:value-type="string" table:style-name="ce10">
            <text:p>PRESTACAO DOS SERVICOS DE CONSERVACAO E LIMPEZA PARA OS CARTORIOS ELEITORAIS <text:s/>DE ITUIUTABA (141ª ZE) E VESPASIANO (311ª ZE).</text:p>
          </table:table-cell>
          <table:table-cell office:value-type="float" office:value="3961.9399999999996" table:style-name="ce11">
            <text:p><text:s/>3.961,94<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OTIMIZA TERCEIRIZACAO E SERVICOS EIRELI</text:p>
          </table:table-cell>
          <table:table-cell office:value-type="float" office:value="23829208000113" table:style-name="ce24">
            <text:p><text:s/>23.829.208/0001-13</text:p>
          </table:table-cell>
          <table:table-cell office:value-type="string" table:style-name="ce10">
            <text:p>PRESTACAO DOS SERVICOS DE CONSERVACAO E LIMPEZA PARA OS IMOVEIS QUE ABRIGAM OS CARTORIOS DAS ZONAS ELEITORAIS 076ª - CARMO DO PARANAIBA, 126ª - IBIA, 297ª - ITAPAGIPE, 308ª - SANTA VITORIA E 327ª - CAMPOS ALTOS. VIGENCIA: 17/05/2021 A 16/05/2022.</text:p>
          </table:table-cell>
          <table:table-cell office:value-type="float" office:value="2445.14" table:style-name="ce11">
            <text:p><text:s/>2.445,1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OTO BOTELHO CAMPANHA</text:p>
          </table:table-cell>
          <table:table-cell office:value-type="float" office:value="3361829615" table:style-name="ce18">
            <text:p>033.618.296-15</text:p>
          </table:table-cell>
          <table:table-cell office:value-type="string" table:style-name="ce10">
            <text:p>LOCACAO DE IMOVEL PARA O CARTORIO DA 004ª ZE DE AGUAS FORMOSAS/MG. VIGENCIA: 26/12/19 A 25/12/24.</text:p>
          </table:table-cell>
          <table:table-cell office:value-type="float" office:value="10971.6" table:style-name="ce11">
            <text:p><text:s/>10.971,6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OTO BOTELHO CAMPANHA</text:p>
          </table:table-cell>
          <table:table-cell office:value-type="float" office:value="3361829615" table:style-name="ce18">
            <text:p>033.618.296-15</text:p>
          </table:table-cell>
          <table:table-cell office:value-type="string" table:style-name="ce10">
            <text:p>LOCACAO DE IMOVEL PARA O CARTORIO DA 004ª ZE DE AGUAS FORMOSAS.</text:p>
          </table:table-cell>
          <table:table-cell office:value-type="float" office:value="2194.3200000000002" table:style-name="ce11">
            <text:p><text:s/>2.194,3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ALACIO DAS FERRAMENTAS E PARAFUSOS LTDA</text:p>
          </table:table-cell>
          <table:table-cell office:value-type="float" office:value="68422419000175" table:style-name="ce24">
            <text:p><text:s/>68.422.419/0001-75</text:p>
          </table:table-cell>
          <table:table-cell office:value-type="string" table:style-name="ce10">
            <text:p>AQUISICAO DE FERRAMENTAS E ACESSORIOS.</text:p>
          </table:table-cell>
          <table:table-cell office:value-type="float" office:value="203" table:style-name="ce11">
            <text:p><text:s/>203,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PARANAIBA &amp; VILELA SERVICOS LTDA</text:p>
          </table:table-cell>
          <table:table-cell office:value-type="float" office:value="37198446000182" table:style-name="ce24">
            <text:p><text:s/>37.198.446/0001-82</text:p>
          </table:table-cell>
          <table:table-cell office:value-type="string" table:style-name="ce10">
            <text:p>SERVICOS DE DESINSETIZACAO, DESRATIZACAO E LIMPEZA DE CAIXAS DAGUA E DE GORDURA PARA O CARTORIO ELEITORAL DE TRES CORACOES.</text:p>
          </table:table-cell>
          <table:table-cell office:value-type="float" office:value="660" table:style-name="ce11">
            <text:p><text:s/>66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ATRICIA BRAGA FERREIRA</text:p>
          </table:table-cell>
          <table:table-cell office:value-type="float" office:value="67748678634" table:style-name="ce18">
            <text:p>677.486.786-34</text:p>
          </table:table-cell>
          <table:table-cell office:value-type="string" table:style-name="ce10">
            <text:p>REEMBOLSO DE DESPESA COM TROCA DE LAMPADAS - 94ª ZE DE CORACAO DE JESUS.</text:p>
          </table:table-cell>
          <table:table-cell office:value-type="float" office:value="36" table:style-name="ce11">
            <text:p><text:s/>36,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ATRICIA CRISTINA DAMASCENO 04594625630</text:p>
          </table:table-cell>
          <table:table-cell office:value-type="float" office:value="24109432000101" table:style-name="ce24">
            <text:p><text:s/>24.109.432/0001-01</text:p>
          </table:table-cell>
          <table:table-cell office:value-type="string" table:style-name="ce10">
            <text:p>AQUISICAO DE CLIPES - ARP Nº 33/2020, PE Nº. 37/2020.</text:p>
          </table:table-cell>
          <table:table-cell office:value-type="float" office:value="623.70000000000005" table:style-name="ce11">
            <text:p><text:s/>623,7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PAULO CESAR DA SILVA BATISTA</text:p>
          </table:table-cell>
          <table:table-cell office:value-type="float" office:value="34371877672" table:style-name="ce18">
            <text:p>343.718.776-72</text:p>
          </table:table-cell>
          <table:table-cell office:value-type="string" table:style-name="ce10">
            <text:p>PRORROGACAO DO CONTRATO Nº 08/05, REFERENTE A LOCACAO DE IMOVEL QUE ABRIGA O CARTORIO DA 215ª ZE DE PEDRO LEOPOLDO. VIGENCIA: 01/02/2021 A 31/01/2026.</text:p>
          </table:table-cell>
          <table:table-cell office:value-type="float" office:value="12236.84" table:style-name="ce11">
            <text:p><text:s/>12.236,84<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PAULO CESAR DA SILVA BATISTA</text:p>
          </table:table-cell>
          <table:table-cell office:value-type="float" office:value="34371877672" table:style-name="ce18">
            <text:p>343.718.776-72</text:p>
          </table:table-cell>
          <table:table-cell office:value-type="string" table:style-name="ce10">
            <text:p>LOCACAO DE IMOVEL PARA A 215ª ZE DE PEDRO LEOPOLDO.</text:p>
          </table:table-cell>
          <table:table-cell office:value-type="float" office:value="2925.82" table:style-name="ce11">
            <text:p><text:s/>2.925,8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AULO CESAR DA SILVA BATISTA</text:p>
          </table:table-cell>
          <table:table-cell office:value-type="float" office:value="34371877672" table:style-name="ce18">
            <text:p>343.718.776-72</text:p>
          </table:table-cell>
          <table:table-cell office:value-type="string" table:style-name="ce10">
            <text:p>LOCACAO E IPTU PARA O IMOVEL DA 215ª ZE DE PEDRO LEOPOLDO.</text:p>
          </table:table-cell>
          <table:table-cell office:value-type="float" office:value="2925.82" table:style-name="ce11">
            <text:p><text:s/>2.925,8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AULO DE OLIVEIRA CAMELO</text:p>
          </table:table-cell>
          <table:table-cell office:value-type="float" office:value="52271471672" table:style-name="ce18">
            <text:p>522.714.716-72</text:p>
          </table:table-cell>
          <table:table-cell office:value-type="string" table:style-name="ce10">
            <text:p>LOCACAO DE IMOVEL PARA A 200ª ZE DE OURO PRETO. VIGENCIA: 01/09/19 A 31/08/21</text:p>
          </table:table-cell>
          <table:table-cell office:value-type="float" office:value="23678.3" table:style-name="ce11">
            <text:p><text:s/>23.678,3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PAULO DE OLIVEIRA CAMELO</text:p>
          </table:table-cell>
          <table:table-cell office:value-type="float" office:value="52271471672" table:style-name="ce18">
            <text:p>522.714.716-72</text:p>
          </table:table-cell>
          <table:table-cell office:value-type="string" table:style-name="ce10">
            <text:p>LOCACAO E IPTU DE IMOVEL PARA A 200ª ZE DE OURO PRETO.</text:p>
          </table:table-cell>
          <table:table-cell office:value-type="float" office:value="4735.66" table:style-name="ce11">
            <text:p><text:s/>4.735,6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PIUMHI EMPREENDIMENTOS IMOBILIARIOS LTDA</text:p>
          </table:table-cell>
          <table:table-cell office:value-type="float" office:value="19020357000160" table:style-name="ce24">
            <text:p><text:s/>19.020.357/0001-60</text:p>
          </table:table-cell>
          <table:table-cell office:value-type="string" table:style-name="ce10">
            <text:p>LOCACAO DE IMOVEL, DESTINADO A INSTALACAO DOS CARTORIOS ELEITORAIS DA 90ª, 91ª 92ª, 93ª E 313ª ZZEE DE CONTAGEM. VIGENCIA: 01/12/2018 A 30/11/2023.</text:p>
          </table:table-cell>
          <table:table-cell office:value-type="float" office:value="128633.08000000002" table:style-name="ce11">
            <text:p><text:s/>128.633,0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IUMHI EMPREENDIMENTOS IMOBILIARIOS LTDA</text:p>
          </table:table-cell>
          <table:table-cell office:value-type="float" office:value="19020357000160" table:style-name="ce24">
            <text:p><text:s/>19.020.357/0001-60</text:p>
          </table:table-cell>
          <table:table-cell office:value-type="string" table:style-name="ce10">
            <text:p>LOCACAO DE IMOVEL, DESTINADO AOS CARTORIOS ELEITORAIS DA 90ª, 91ª, 92ª, 93ª <text:s text:c="2"/>E 313ª ZZEE DE CONTAGEM.</text:p>
          </table:table-cell>
          <table:table-cell office:value-type="float" office:value="7379.08" table:style-name="ce11">
            <text:p><text:s/>7.379,0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LUS SERVICE EIRELI</text:p>
          </table:table-cell>
          <table:table-cell office:value-type="float" office:value="5488891000190" table:style-name="ce24">
            <text:p><text:s/>05.488.891/0001-90</text:p>
          </table:table-cell>
          <table:table-cell office:value-type="string" table:style-name="ce10">
            <text:p>PRESTACAO DOS SERVICOS DE IMPRESSOR OFFSET. <text:s text:c="19"/>VIGENCIA: 01/07/2020 A 30/06/2021</text:p>
          </table:table-cell>
          <table:table-cell office:value-type="float" office:value="30119.940000000002" table:style-name="ce11">
            <text:p><text:s/>30.119,9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LUS SERVICE EIRELI</text:p>
          </table:table-cell>
          <table:table-cell office:value-type="float" office:value="5488891000190" table:style-name="ce24">
            <text:p><text:s/>05.488.891/0001-90</text:p>
          </table:table-cell>
          <table:table-cell office:value-type="string" table:style-name="ce10">
            <text:p>PRESTACAO DOS SERVICOS DE IMPRESSOR OFFSET. PREGAO ELETRONICO N.º 34/2020.</text:p>
          </table:table-cell>
          <table:table-cell office:value-type="float" office:value="6301.2" table:style-name="ce11">
            <text:p><text:s/>6.301,2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PLUS SERVICE EIRELI</text:p>
          </table:table-cell>
          <table:table-cell office:value-type="float" office:value="5488891000190" table:style-name="ce24">
            <text:p><text:s/>05.488.891/0001-90</text:p>
          </table:table-cell>
          <table:table-cell office:value-type="string" table:style-name="ce10">
            <text:p>PRORROGACAO DO CONTRATO Nº 047/2020, REF. A PRESTACAO DOS SERVICOS GRAFICOS DE IMPRESSOR OFFSET. VIGENCIA: 01/07/2021 A 30/06/2022</text:p>
          </table:table-cell>
          <table:table-cell office:value-type="float" office:value="0" table:style-name="ce11">
            <text:p><text:s/>-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OLO COMERCIO ATACADISTA DE INSTRUMENTOS EIRELI</text:p>
          </table:table-cell>
          <table:table-cell office:value-type="float" office:value="10849725000102" table:style-name="ce24">
            <text:p><text:s/>10.849.725/0001-02</text:p>
          </table:table-cell>
          <table:table-cell office:value-type="string" table:style-name="ce10">
            <text:p>AQUISICAO DE MATERIAIS DE CONSUMO ODONTOLOGICO.</text:p>
          </table:table-cell>
          <table:table-cell office:value-type="float" office:value="1462.5" table:style-name="ce11">
            <text:p><text:s/>1.462,5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PONTUAL SERVICOS EMPRESARIAL EIRELI</text:p>
          </table:table-cell>
          <table:table-cell office:value-type="float" office:value="22688729000135" table:style-name="ce24">
            <text:p><text:s/>22.688.729/0001-35</text:p>
          </table:table-cell>
          <table:table-cell office:value-type="string" table:style-name="ce10">
            <text:p>PRESTACAO DE SERVICOS DE RECEPCAO A SEREM EXECUTADOS NAS INSTALACOES DOS EDI FICIOS SEDE, ANEXO I, PIO CANEDO, ED ACAIACA E ED MOZART. VIGENCIA: 01/12/2020 A 30/11/2022.</text:p>
          </table:table-cell>
          <table:table-cell office:value-type="float" office:value="108463.09000000001" table:style-name="ce11">
            <text:p><text:s/>108.463,0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PONTUAL SERVICOS EMPRESARIAL EIRELI</text:p>
          </table:table-cell>
          <table:table-cell office:value-type="float" office:value="22688729000135" table:style-name="ce24">
            <text:p><text:s/>22.688.729/0001-35</text:p>
          </table:table-cell>
          <table:table-cell office:value-type="string" table:style-name="ce10">
            <text:p>PRESTACAO DE SERVICOS DE RECEPCAO A SEREM EXECUTADOS NAS INSTALACOES DOS EDI <text:s/>FICIOS SEDE, ANEXO I, PIO CANEDO E ACAIACA, COM OBSERVANCIA DO TERMO CONTRA- <text:s/>TUAL.</text:p>
          </table:table-cell>
          <table:table-cell office:value-type="float" office:value="21645.26" table:style-name="ce11">
            <text:p><text:s/>21.645,2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PORTAL NORTE SEGURANCA PATRIMONIAL EIRELI</text:p>
          </table:table-cell>
          <table:table-cell office:value-type="float" office:value="6311787000199" table:style-name="ce24">
            <text:p><text:s/>06.311.787/0001-99</text:p>
          </table:table-cell>
          <table:table-cell office:value-type="string" table:style-name="ce10">
            <text:p>PRESTACAO DE SERVICOS DE VIGILANCIA ARMADA E DESARMADA, A SEREM EXECUTADOS DE FORMA INDIRETA E CONTINUA NAS INSTALACOES DO TRE/MG. VIGENCIA: 10/04/2021 A 09/04/2023. SEI 12011-53.20206138000</text:p>
          </table:table-cell>
          <table:table-cell office:value-type="float" office:value="108753.05" table:style-name="ce11">
            <text:p><text:s/>108.753,05<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POS-DADOS COMERCIO E SERVICOS DE ASSISTENCIA TECNICA L</text:p>
          </table:table-cell>
          <table:table-cell office:value-type="float" office:value="57334195000123" table:style-name="ce24">
            <text:p><text:s/>57.334.195/0001-23</text:p>
          </table:table-cell>
          <table:table-cell office:value-type="string" table:style-name="ce10">
            <text:p>PRESTACAO DOS SERVICOS DE LOCACAO E INSTALACAO DE NO-BREAKS, COM MANUTENCAO E/OU SUBSTITUICAO IMEDIATA DO EQUIPAMENTO, CASO NECESSARIO, COM FORNECIMENTO DE TODAS AS PECAS E BATERIAS. VIGENCIA: 10/06/20 A 09/06/21.</text:p>
          </table:table-cell>
          <table:table-cell office:value-type="float" office:value="8325" table:style-name="ce11">
            <text:p><text:s/>8.325,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POS-DADOS COMERCIO E SERVICOS DE ASSISTENCIA TECNICA L</text:p>
          </table:table-cell>
          <table:table-cell office:value-type="float" office:value="57334195000123" table:style-name="ce24">
            <text:p><text:s/>57.334.195/0001-23</text:p>
          </table:table-cell>
          <table:table-cell office:value-type="string" table:style-name="ce10">
            <text:p>PRESTACAO DOS SERVICOS DE LOCACAO E INSTALACAO DE NO-BREAKS, COM MANUTENCAO <text:s text:c="2"/>E/OU SUBSTITUICAO IMEDIATA DO EQUIPAMENTO, CASO NECESSARIO, COM FORNECIMENTO <text:s/>DE TODAS AS PECAS E BATERIAS.</text:p>
          </table:table-cell>
          <table:table-cell office:value-type="float" office:value="1665" table:style-name="ce11">
            <text:p><text:s/>1.665,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PREMIUM COMERCIO E SERVICOS LTDA</text:p>
          </table:table-cell>
          <table:table-cell office:value-type="float" office:value="25316437000160" table:style-name="ce24">
            <text:p><text:s/>25.316.437/0001-60</text:p>
          </table:table-cell>
          <table:table-cell office:value-type="string" table:style-name="ce10">
            <text:p>PRESTACAO DOS SERVICOS DE PORTARIA PARA OS CARTORIOS ELEITORAIS (153ª E 349ª ZZEE) E CENTRAL DE ATENDIMENTO AO ELEITOR DE JUIZ DE FORA. <text:s/>PREGAO 89/2020- (01/02/21 A 31/01/23)</text:p>
          </table:table-cell>
          <table:table-cell office:value-type="float" office:value="12896.8" table:style-name="ce11">
            <text:p><text:s/>12.896,8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PROTECAO CONTRA INCENDIO RIVAL DO FOGO LTDA</text:p>
          </table:table-cell>
          <table:table-cell office:value-type="float" office:value="7835954000163" table:style-name="ce24">
            <text:p><text:s/>07.835.954/0001-63</text:p>
          </table:table-cell>
          <table:table-cell office:value-type="string" table:style-name="ce10">
            <text:p>AQUISICAO DE RECARGA DE 3 (TRES) EXTINTORES E TROCA DE 2 (DUAS) VALVULAS PARA O CARTORIO DA 351ª ZONA ELEITORAL DE IBIRITE.</text:p>
          </table:table-cell>
          <table:table-cell office:value-type="float" office:value="220" table:style-name="ce11">
            <text:p><text:s/>22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PROTECMAX SERVICOS AMBIENTAIS LTDA</text:p>
          </table:table-cell>
          <table:table-cell office:value-type="float" office:value="36675897000109" table:style-name="ce24">
            <text:p><text:s/>36.675.897/0001-09</text:p>
          </table:table-cell>
          <table:table-cell office:value-type="string" table:style-name="ce10">
            <text:p>CONTRATACAO DE SERVICOS DE DESINSETIZACAO NA 208ª ZE DE PASSATEMPO .</text:p>
          </table:table-cell>
          <table:table-cell office:value-type="float" office:value="350" table:style-name="ce11">
            <text:p><text:s/>35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QUALITY MAX INDUSTRIA E COMERCIO DE PRODUTOS DE LIMPEZA</text:p>
          </table:table-cell>
          <table:table-cell office:value-type="float" office:value="5956200000136" table:style-name="ce24">
            <text:p><text:s/>05.956.200/0001-36</text:p>
          </table:table-cell>
          <table:table-cell office:value-type="string" table:style-name="ce10">
            <text:p>AQUISICAO DE PAPEL TOALHA, POR MEIO DA ATA DE REGISTRO DE PRECOS Nº 01/2021, PREGAO ELETRONICO Nº 02/2021.</text:p>
          </table:table-cell>
          <table:table-cell office:value-type="float" office:value="34200" table:style-name="ce11">
            <text:p><text:s/>34.2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R M LANZA DOS SANTOS COMERCIO</text:p>
          </table:table-cell>
          <table:table-cell office:value-type="float" office:value="21767486000168" table:style-name="ce24">
            <text:p><text:s/>21.767.486/0001-68</text:p>
          </table:table-cell>
          <table:table-cell office:value-type="string" table:style-name="ce10">
            <text:p>AQUISICAO DE DESINFETANTE - ARP Nº 22/20 E PE Nº 21/20</text:p>
          </table:table-cell>
          <table:table-cell office:value-type="float" office:value="3854.87" table:style-name="ce11">
            <text:p><text:s/>3.854,8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ACA DISTRIBUIDORA DE ALIMENTOS E SUPRIMENTOS LTDA</text:p>
          </table:table-cell>
          <table:table-cell office:value-type="float" office:value="9449195000126" table:style-name="ce24">
            <text:p><text:s/>09.449.195/0001-26</text:p>
          </table:table-cell>
          <table:table-cell office:value-type="string" table:style-name="ce10">
            <text:p>AQUISICAO DE FARDOS DE PAPEL HIGIENICO ARP N. 17/2021 <text:s/>PE 10/2021</text:p>
          </table:table-cell>
          <table:table-cell office:value-type="float" office:value="24018.05" table:style-name="ce11">
            <text:p><text:s/>24.018,0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RAFAEL CANDIDO SILVA</text:p>
          </table:table-cell>
          <table:table-cell office:value-type="float" office:value="81002181615" table:style-name="ce18">
            <text:p>810.021.816-15</text:p>
          </table:table-cell>
          <table:table-cell office:value-type="string" table:style-name="ce10">
            <text:p>LOCACAO E IPTU PARA A 253ª ZE DE SAO GONCALO DO SAPUCAI.</text:p>
          </table:table-cell>
          <table:table-cell office:value-type="float" office:value="12417.6" table:style-name="ce11">
            <text:p><text:s/>12.417,6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AIMUNDO NONATO SILVA</text:p>
          </table:table-cell>
          <table:table-cell office:value-type="float" office:value="84153750697" table:style-name="ce18">
            <text:p>841.537.506-97</text:p>
          </table:table-cell>
          <table:table-cell office:value-type="string" table:style-name="ce10">
            <text:p>REEMBOLSO DE DESPESA COM REPARO DE VAZAMENTO NA CAIXA D.AGUA NO CARTORIO DA 281ª ZE DE VARGINHA.</text:p>
          </table:table-cell>
          <table:table-cell office:value-type="float" office:value="637.06999999999994" table:style-name="ce11">
            <text:p><text:s/>637,0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ANDER ROBERTO DOS REIS</text:p>
          </table:table-cell>
          <table:table-cell office:value-type="float" office:value="90108680606" table:style-name="ce18">
            <text:p>901.086.806-06</text:p>
          </table:table-cell>
          <table:table-cell office:value-type="string" table:style-name="ce10">
            <text:p>LOCACAO DE IMOVEL PARA O CARTORIO DA 65ª ZE DE CAMPOS GERAIS. VIGENCIA: 03/08/16 A 02/08/21</text:p>
          </table:table-cell>
          <table:table-cell office:value-type="float" office:value="4993.55" table:style-name="ce11">
            <text:p><text:s/>4.993,5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ANDER ROBERTO DOS REIS</text:p>
          </table:table-cell>
          <table:table-cell office:value-type="float" office:value="90108680606" table:style-name="ce18">
            <text:p>901.086.806-06</text:p>
          </table:table-cell>
          <table:table-cell office:value-type="string" table:style-name="ce10">
            <text:p>LOCACAO DE IMOVEL PARA O CARTORIO DA 65ª ZE DE CAMPOS GERAIS.</text:p>
          </table:table-cell>
          <table:table-cell office:value-type="float" office:value="998.71" table:style-name="ce11">
            <text:p><text:s/>998,7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AQUEL MAGALHAES DE ABREU</text:p>
          </table:table-cell>
          <table:table-cell office:value-type="float" office:value="3387958633" table:style-name="ce18">
            <text:p>033.879.586-33</text:p>
          </table:table-cell>
          <table:table-cell office:value-type="string" table:style-name="ce10">
            <text:p>LOCACAO DE IMOVEL PARA A 127ª ZE DE IBIRACI. VIGENCIA: 03/07/17 A 02/07/22</text:p>
          </table:table-cell>
          <table:table-cell office:value-type="float" office:value="9501.35" table:style-name="ce11">
            <text:p><text:s/>9.501,3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RAQUEL MAGALHAES DE ABREU</text:p>
          </table:table-cell>
          <table:table-cell office:value-type="float" office:value="3387958633" table:style-name="ce18">
            <text:p>033.879.586-33</text:p>
          </table:table-cell>
          <table:table-cell office:value-type="string" table:style-name="ce10">
            <text:p>LOCACAO DE IMOVEL PARA A 127ª ZE DE IBIRACI.</text:p>
          </table:table-cell>
          <table:table-cell office:value-type="float" office:value="2096.06" table:style-name="ce11">
            <text:p><text:s/>2.096,0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B COMUNICACAO VISUAL EIRELI</text:p>
          </table:table-cell>
          <table:table-cell office:value-type="float" office:value="27232288000186" table:style-name="ce24">
            <text:p><text:s/>27.232.288/0001-86</text:p>
          </table:table-cell>
          <table:table-cell office:value-type="string" table:style-name="ce10">
            <text:p>AQUISICAO DE PAINEIS/FAIXAS DE LONA, POR MEIO DA ATA DE REGISTRO DE PRECOS 44/2020, ORIUNDA DO PREGAO ELETRONICO 63/2020.</text:p>
          </table:table-cell>
          <table:table-cell office:value-type="float" office:value="847.5" table:style-name="ce11">
            <text:p><text:s/>847,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B COMUNICACAO VISUAL EIRELI</text:p>
          </table:table-cell>
          <table:table-cell office:value-type="float" office:value="27232288000186" table:style-name="ce24">
            <text:p><text:s/>27.232.288/0001-86</text:p>
          </table:table-cell>
          <table:table-cell office:value-type="string" table:style-name="ce10">
            <text:p>AQUISICAO DE PAINEL/FAIXA DE LONA - ARP Nº 44/2020, PE Nº 63/2020.</text:p>
          </table:table-cell>
          <table:table-cell office:value-type="float" office:value="480" table:style-name="ce11">
            <text:p><text:s/>48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B COMUNICACAO VISUAL EIRELI</text:p>
          </table:table-cell>
          <table:table-cell office:value-type="float" office:value="27232288000186" table:style-name="ce24">
            <text:p><text:s/>27.232.288/0001-86</text:p>
          </table:table-cell>
          <table:table-cell office:value-type="string" table:style-name="ce10">
            <text:p>AQUISICAO DE PAINEIS E/OU FAIXAS DE LONA, IMPRESSAO DIGITAL, EM ALTA RESOLUCAO. ARP 44/2020, PE 63/2020. PROCESSO: 0004331-80.2021.6.13.8000.</text:p>
          </table:table-cell>
          <table:table-cell office:value-type="float" office:value="37.5" table:style-name="ce11">
            <text:p><text:s/>37,5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RC RAMOS COMERCIO LTDA</text:p>
          </table:table-cell>
          <table:table-cell office:value-type="float" office:value="7048323000102" table:style-name="ce24">
            <text:p><text:s/>07.048.323/0001-02</text:p>
          </table:table-cell>
          <table:table-cell office:value-type="string" table:style-name="ce10">
            <text:p>AQUISICAO DE PASTA CATALOGO. ARP 15/21 - PE 09/21.</text:p>
          </table:table-cell>
          <table:table-cell office:value-type="float" office:value="1020" table:style-name="ce11">
            <text:p><text:s/>1.02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RECITEC - RECICLAGEM TECNICA DO BRASIL LTDA</text:p>
          </table:table-cell>
          <table:table-cell office:value-type="float" office:value="3472535000153" table:style-name="ce24">
            <text:p><text:s/>03.472.535/0001-53</text:p>
          </table:table-cell>
          <table:table-cell office:value-type="string" table:style-name="ce10">
            <text:p>PRORROGACAO DO CONTRATO Nº 122/2018 REF. SERVICOS DE COLETA, TRANSPORTE, <text:s text:c="5"/>DESCONTAMINACAO E DESCARTE DE LAMPADA QUEIMADAS CONTENDO MERCURIO E OU OUTRAS SUBSTANCIAS CONTAMINANTES. SEI AVULSO Nº 0005895-31.2020.6.13.8000</text:p>
          </table:table-cell>
          <table:table-cell office:value-type="float" office:value="1173.06" table:style-name="ce11">
            <text:p><text:s/>1.173,0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REDE LIMPA FACIL COMERCIO E SERVICOS DE LIMPEZA LTDA</text:p>
          </table:table-cell>
          <table:table-cell office:value-type="float" office:value="14947846000148" table:style-name="ce24">
            <text:p><text:s/>14.947.846/0001-48</text:p>
          </table:table-cell>
          <table:table-cell office:value-type="string" table:style-name="ce10">
            <text:p>PRESTACAO DE SERVICOS DE CONSERVACAO E LIMPEZA PARA OS IMOVEIS QUE ABRIGAM OS CARTORIOS DE ACUCENA (3ª ZE), MUTUM (188ª ZE), PRADOS (228ª ZE), VAZANTE (295ª ZE) E PIUMHI (220ª ZE). VIGENCIA: 19/04/2021 A 18/04/2022.</text:p>
          </table:table-cell>
          <table:table-cell office:value-type="float" office:value="5716.81" table:style-name="ce11">
            <text:p><text:s/>5.716,8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EGINALDO PEREIRA COMERCIOS</text:p>
          </table:table-cell>
          <table:table-cell office:value-type="float" office:value="31777374000141" table:style-name="ce24">
            <text:p><text:s/>31.777.374/0001-41</text:p>
          </table:table-cell>
          <table:table-cell office:value-type="string" table:style-name="ce10">
            <text:p>SACO DE PANO PARA LIMPEZA - ATA DE REGISTRO DE PRECOS Nº 29/2020 E NO EDITAL DO PREGAO ELETRONICO Nº 33/2020</text:p>
          </table:table-cell>
          <table:table-cell office:value-type="float" office:value="6060" table:style-name="ce11">
            <text:p><text:s/>6.06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EGINALDO PEREIRA COMERCIOS</text:p>
          </table:table-cell>
          <table:table-cell office:value-type="float" office:value="31777374000141" table:style-name="ce24">
            <text:p><text:s/>31.777.374/0001-41</text:p>
          </table:table-cell>
          <table:table-cell office:value-type="string" table:style-name="ce10">
            <text:p>AQUISICAO DE SACOS DE PANO PARA LIMPEZA. ARP Nº 29/20 - PE Nº 33/20.</text:p>
          </table:table-cell>
          <table:table-cell office:value-type="float" office:value="345.42" table:style-name="ce11">
            <text:p><text:s/>345,4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EINALDO BORGES DA SILVA</text:p>
          </table:table-cell>
          <table:table-cell office:value-type="float" office:value="55015808615" table:style-name="ce18">
            <text:p>550.158.086-15</text:p>
          </table:table-cell>
          <table:table-cell office:value-type="string" table:style-name="ce10">
            <text:p>LOCACAO DE IMOVEL PARA O CARTORIO DA 308ª ZE DE SANTA VITORIA. VIGENCIA: 01/05/2016 A 30/04/2021.</text:p>
          </table:table-cell>
          <table:table-cell office:value-type="float" office:value="7705.52" table:style-name="ce11">
            <text:p><text:s/>7.705,52<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REINALDO BORGES DA SILVA</text:p>
          </table:table-cell>
          <table:table-cell office:value-type="float" office:value="55015808615" table:style-name="ce18">
            <text:p>550.158.086-15</text:p>
          </table:table-cell>
          <table:table-cell office:value-type="string" table:style-name="ce10">
            <text:p>LOCACAO E IPTU DE IMOVEL PARA A 308ª ZE DE SANTA VITORIA.</text:p>
          </table:table-cell>
          <table:table-cell office:value-type="float" office:value="1926.38" table:style-name="ce11">
            <text:p><text:s/>1.926,3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EINALDO BORGES DA SILVA</text:p>
          </table:table-cell>
          <table:table-cell office:value-type="float" office:value="55015808615" table:style-name="ce18">
            <text:p>550.158.086-15</text:p>
          </table:table-cell>
          <table:table-cell office:value-type="string" table:style-name="ce10">
            <text:p>PRORROGACAO DO CONTRATO Nº 36/11, REF. A LOCACAO DE IMOVEL QUE ABRIGA O CARTORIO DA 308ª ZE DE SANTA VITORIA. PROCESSO: 0003832-67.2019.6.13.8000.</text:p>
          </table:table-cell>
          <table:table-cell office:value-type="float" office:value="1926.38" table:style-name="ce11">
            <text:p><text:s/>1.926,3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ENATO DE ALMEIDA</text:p>
          </table:table-cell>
          <table:table-cell office:value-type="float" office:value="13447246634" table:style-name="ce18">
            <text:p>134.472.466-34</text:p>
          </table:table-cell>
          <table:table-cell office:value-type="string" table:style-name="ce10">
            <text:p>LOCACAO DE IMOVEL PARA O CARTORIO DA 156ª ZE DE LAGOA DA PRATA. VIGENCIA: 10/11/17 A 09/11/22</text:p>
          </table:table-cell>
          <table:table-cell office:value-type="float" office:value="17825.3" table:style-name="ce11">
            <text:p><text:s/>17.825,3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ENATO DE ALMEIDA</text:p>
          </table:table-cell>
          <table:table-cell office:value-type="float" office:value="13447246634" table:style-name="ce18">
            <text:p>134.472.466-34</text:p>
          </table:table-cell>
          <table:table-cell office:value-type="string" table:style-name="ce10">
            <text:p>LOCACAO DE IMOVEL PARA O CARTORIO DA 156ª ZE DE LAGOA DA PRATA.</text:p>
          </table:table-cell>
          <table:table-cell office:value-type="float" office:value="3430.64" table:style-name="ce11">
            <text:p><text:s/>3.430,64<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RENATO DE ALMEIDA</text:p>
          </table:table-cell>
          <table:table-cell office:value-type="float" office:value="13447246634" table:style-name="ce18">
            <text:p>134.472.466-34</text:p>
          </table:table-cell>
          <table:table-cell office:value-type="string" table:style-name="ce10">
            <text:p>RECONHECIMENTO DE DIVIDA DE EXERCICIO ANTERIOR (2020) REFERENTE AO REAJUSTE DE LOCACAO DO IMOVEL QUE ABRIGA O CARTORIO ELEITORAL DA 156ªZE DE LAGOA DA PRATA. PERIODO: 10/11/2020 A 31/12/2020. PROCESSO: 0004904-89.2019.6.13.8000.</text:p>
          </table:table-cell>
          <table:table-cell office:value-type="float" office:value="228.51" table:style-name="ce11">
            <text:p><text:s/>228,51<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RENATO SEVERINO BICALHO DE LIMA CPF 712.263.116-87</text:p>
          </table:table-cell>
          <table:table-cell office:value-type="float" office:value="38680823000188" table:style-name="ce24">
            <text:p><text:s/>38.680.823/0001-88</text:p>
          </table:table-cell>
          <table:table-cell office:value-type="string" table:style-name="ce10">
            <text:p>PRORROGACAO DO CONTRATO Nº 080/2015, REFERENTE A SERVICOS DE MANUTENCAO PREVENTIVA E CORRETIVA, COM FORNECIMENTO DE MATERIAIS E PECAS, E OPERACAO DURANTE A REALIZACAO DE EVENTOS, DOS EQUIPAMENTOS DO SISTEMA DE SONORIZACAO DOS EDIFICIOS SEDE, ANEXO E ACAIACA.</text:p>
          </table:table-cell>
          <table:table-cell office:value-type="float" office:value="30250.5" table:style-name="ce11">
            <text:p><text:s/>30.250,5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RENATO SEVERINO BICALHO DE LIMA CPF 712.263.116-87</text:p>
          </table:table-cell>
          <table:table-cell office:value-type="float" office:value="38680823000188" table:style-name="ce24">
            <text:p><text:s/>38.680.823/0001-88</text:p>
          </table:table-cell>
          <table:table-cell office:value-type="string" table:style-name="ce10">
            <text:p>PRORROGACAO DO CONTRATO Nº 080/2015, REF. A MANUTENCAO PREVENTIVA E CORRETIVA DOS EQUIPAMENTOS DO SISTEMA DE SONORIZACAO DOS EDIFICIOS SEDE, ANEXO E ACAIA <text:s/>CA. SEI AVULSO: 0006484-23.2020.6.13.8000</text:p>
          </table:table-cell>
          <table:table-cell office:value-type="float" office:value="11709.869999999999" table:style-name="ce11">
            <text:p><text:s/>11.709,87<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RENATO SEVERINO BICALHO DE LIMA CPF 712.263.116-87</text:p>
          </table:table-cell>
          <table:table-cell office:value-type="float" office:value="38680823000188" table:style-name="ce24">
            <text:p><text:s/>38.680.823/0001-88</text:p>
          </table:table-cell>
          <table:table-cell office:value-type="string" table:style-name="ce10">
            <text:p>PRORROGACAO DO CONTRATO Nº 080/2015, REFERENTE A SERVICOS DE MANUTENCAO PREVENTIVA E CORRETIVA, COM FORNECIMENTO DE MATERIAIS E PECAS, E OPERACAO DURANTE A REALIZACAO DE EVENTOS, DOS EQUIPAMENTOS DO SISTEMA DE SONORIZACAO DOS EDIFICIOS SEDE, ANEXO E ACAIACA. VIGENCIA: 27/04/2021 A 26/07/2021. SEI AVULSO 3605-09.2021.6.13.8000. SEI PRINCIPAL 19.0.000002496-4</text:p>
          </table:table-cell>
          <table:table-cell office:value-type="float" office:value="11709.869999999999" table:style-name="ce11">
            <text:p><text:s/>11.709,8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RENATO SEVERINO BICALHO DE LIMA CPF 712.263.116-87</text:p>
          </table:table-cell>
          <table:table-cell office:value-type="float" office:value="38680823000188" table:style-name="ce24">
            <text:p><text:s/>38.680.823/0001-88</text:p>
          </table:table-cell>
          <table:table-cell office:value-type="string" table:style-name="ce10">
            <text:p>SERVICOS DE MANUTENCAO PREVENTIVA E CORRETIVA, COM FORNECIMENTO DE MATERIAIS E PECAS, E OPERACAO DURANTE A REALIZACAODE EVENTOS, DOS EQUIPAMENTOS DO SISTEMA DE SONORIZACAO DOS EDIFICIOS SEDE, ANEXO E ACAIACA.</text:p>
          </table:table-cell>
          <table:table-cell office:value-type="float" office:value="8457.1299999999992" table:style-name="ce11">
            <text:p><text:s/>8.457,1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REPOL INVEST LTDA</text:p>
          </table:table-cell>
          <table:table-cell office:value-type="float" office:value="3978750000120" table:style-name="ce24">
            <text:p><text:s/>03.978.750/0001-20</text:p>
          </table:table-cell>
          <table:table-cell office:value-type="string" table:style-name="ce10">
            <text:p>PRORROGACAO DO CONTRATO Nº 001/2016, REF. A LOCACAO DE IMOVEL SITUADO NA VIA GASTAO CAMARGOS, Nº 577, PEROBAS, CONTAGEM (GALPAO PARA ABRIGAR MATERIAIS PERMANENTES). <text:s/>VIGENCIA: 22/01/2021 A 21/01/2022</text:p>
          </table:table-cell>
          <table:table-cell office:value-type="float" office:value="204548.11999999997" table:style-name="ce11">
            <text:p><text:s/>204.548,1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REPOL INVEST LTDA</text:p>
          </table:table-cell>
          <table:table-cell office:value-type="float" office:value="3978750000120" table:style-name="ce24">
            <text:p><text:s/>03.978.750/0001-20</text:p>
          </table:table-cell>
          <table:table-cell office:value-type="string" table:style-name="ce10">
            <text:p>LOCACAO DO IMOVEL SITUADO NA VIA GASTAO CAMARGOS, Nº 577, PEROBAS, CONTAGEM. <text:s text:c="2"/>(GALPAO PARA ABRIGAR MATERIAIS PERMANENTES). <text:s text:c="34"/>VIGENCIA: 22/01/2016 A 21/01/2021</text:p>
          </table:table-cell>
          <table:table-cell office:value-type="float" office:value="34662.119999999995" table:style-name="ce11">
            <text:p><text:s/>34.662,1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EPOL INVEST LTDA</text:p>
          </table:table-cell>
          <table:table-cell office:value-type="float" office:value="3978750000120" table:style-name="ce24">
            <text:p><text:s/>03.978.750/0001-20</text:p>
          </table:table-cell>
          <table:table-cell office:value-type="string" table:style-name="ce10">
            <text:p>LOCACAO DE GALPAO PARA ABRIGAR MATERIAIS PERMANENTES, EQUIPAMENTOS, URNAS <text:s text:c="4"/>ELETRONICAS, KITS BIOMETRICOS, DENTRE OUTROS BENS.</text:p>
          </table:table-cell>
          <table:table-cell office:value-type="float" office:value="22999.88" table:style-name="ce11">
            <text:p><text:s/>22.999,8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ICARDO JOSE CASTRO PRINCE</text:p>
          </table:table-cell>
          <table:table-cell office:value-type="float" office:value="69294160610" table:style-name="ce18">
            <text:p>692.941.606-10</text:p>
          </table:table-cell>
          <table:table-cell office:value-type="string" table:style-name="ce10">
            <text:p>INDENIZACAO AO LOCADOR REFERENTE A REPAROS NO IMOVEL QUE ABRIGAVA O PA DE CARMO DE MINAS (PA-075).</text:p>
          </table:table-cell>
          <table:table-cell office:value-type="float" office:value="5108.6099999999997" table:style-name="ce11">
            <text:p><text:s/>5.108,6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ICARDO JOSE CASTRO PRINCE</text:p>
          </table:table-cell>
          <table:table-cell office:value-type="float" office:value="69294160610" table:style-name="ce18">
            <text:p>692.941.606-10</text:p>
          </table:table-cell>
          <table:table-cell office:value-type="string" table:style-name="ce10">
            <text:p>LOCACAO DE IMOVEL QUE ABRIGA O POSTO DE ATENDIMENTO 075 DE CARMO DE MINAS. <text:s text:c="2"/>VIGENCIA: 17/08/2017 A 16/08/2021</text:p>
          </table:table-cell>
          <table:table-cell office:value-type="float" office:value="4265.09" table:style-name="ce11">
            <text:p><text:s/>4.265,0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ICARDO JOSE CASTRO PRINCE</text:p>
          </table:table-cell>
          <table:table-cell office:value-type="float" office:value="69294160610" table:style-name="ce18">
            <text:p>692.941.606-10</text:p>
          </table:table-cell>
          <table:table-cell office:value-type="string" table:style-name="ce10">
            <text:p>LOCACAO E IPTU DE IMOVEL PARA O POSTO DE ATENDIMENTO 075 DE CARMO DE MINAS.</text:p>
          </table:table-cell>
          <table:table-cell office:value-type="float" office:value="1018.39" table:style-name="ce11">
            <text:p><text:s/>1.018,3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ICARDO MARQUES CAVALCANTI</text:p>
          </table:table-cell>
          <table:table-cell office:value-type="float" office:value="95910000659" table:style-name="ce18">
            <text:p>959.100.006-59</text:p>
          </table:table-cell>
          <table:table-cell office:value-type="string" table:style-name="ce10">
            <text:p>LOCACAO DE IMOVEL PARA O CARTORIO ELEITORAL DA 115ª ZE DE FRANCISCO SA. VIGENCIA: 11/06/18 A 10/06/23</text:p>
          </table:table-cell>
          <table:table-cell office:value-type="float" office:value="7500" table:style-name="ce11">
            <text:p><text:s/>7.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ICARDO MARQUES CAVALCANTI</text:p>
          </table:table-cell>
          <table:table-cell office:value-type="float" office:value="95910000659" table:style-name="ce18">
            <text:p>959.100.006-59</text:p>
          </table:table-cell>
          <table:table-cell office:value-type="string" table:style-name="ce10">
            <text:p>LOCACAO DE IMOVEL PARA O CARTORIO ELEITORAL DA 115ª ZE DE FRANCISCO SA.</text:p>
          </table:table-cell>
          <table:table-cell office:value-type="float" office:value="1500" table:style-name="ce11">
            <text:p><text:s/>1.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ICARDO RODRIGUES COELHO</text:p>
          </table:table-cell>
          <table:table-cell office:value-type="float" office:value="45840601691" table:style-name="ce18">
            <text:p>458.406.016-91</text:p>
          </table:table-cell>
          <table:table-cell office:value-type="string" table:style-name="ce10">
            <text:p>LOCACAO DE IMOVEL PARA A 283ª ZE DE VIRGINOPOLIS. <text:s/>VIGENCIA: 05/02/18 A 04/02/23</text:p>
          </table:table-cell>
          <table:table-cell office:value-type="float" office:value="7500" table:style-name="ce11">
            <text:p><text:s/>7.5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RICARDO RODRIGUES COELHO</text:p>
          </table:table-cell>
          <table:table-cell office:value-type="float" office:value="45840601691" table:style-name="ce18">
            <text:p>458.406.016-91</text:p>
          </table:table-cell>
          <table:table-cell office:value-type="string" table:style-name="ce10">
            <text:p>LOCACAO DE IMOVEL PARA A 283ª ZE DE VIRGINOPOLIS.</text:p>
          </table:table-cell>
          <table:table-cell office:value-type="float" office:value="1500" table:style-name="ce11">
            <text:p><text:s/>1.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ICCI DIARIOS, PUBLICACOES E AGENCIAMENTO LTDA</text:p>
          </table:table-cell>
          <table:table-cell office:value-type="float" office:value="6880466000105" table:style-name="ce24">
            <text:p><text:s/>06.880.466/0001-05</text:p>
          </table:table-cell>
          <table:table-cell office:value-type="string" table:style-name="ce10">
            <text:p>SERVICOS DE FORNECIMENTO E ENTREGA DIARIA DE JORNAIS IMPRESSOS.</text:p>
          </table:table-cell>
          <table:table-cell office:value-type="float" office:value="1147.5" table:style-name="ce11">
            <text:p><text:s/>1.147,5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ICCI DIARIOS, PUBLICACOES E AGENCIAMENTO LTDA</text:p>
          </table:table-cell>
          <table:table-cell office:value-type="float" office:value="6880466000105" table:style-name="ce24">
            <text:p><text:s/>06.880.466/0001-05</text:p>
          </table:table-cell>
          <table:table-cell office:value-type="string" table:style-name="ce10">
            <text:p>PRORROGACAO E SUPRESSAO DO CONTRATO Nº 42/2019, REF. A SERV. SERVICOS DE <text:s text:c="5"/>FORNECIMENTO E ENTREGA DIARIA DE JORNAIS IMPRESSOS. <text:s text:c="26"/>(1148-38.20206138000)</text:p>
          </table:table-cell>
          <table:table-cell office:value-type="float" office:value="229.5" table:style-name="ce11">
            <text:p><text:s/>229,5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IO MADEIRA CERTIFICADORA DIGITAL EIRELI</text:p>
          </table:table-cell>
          <table:table-cell office:value-type="float" office:value="23035197000108" table:style-name="ce24">
            <text:p><text:s/>23.035.197/0001-08</text:p>
          </table:table-cell>
          <table:table-cell office:value-type="string" table:style-name="ce10">
            <text:p>AQUISICAO DE CERTIFICADOS DIGITAIS TIPO A3 E-CPF - PREGAO ELETRONICO <text:s text:c="9"/>Nº 82/2019 - ATA DE REGISTRO DE PRECOS Nº 65/2019.</text:p>
          </table:table-cell>
          <table:table-cell office:value-type="float" office:value="10260" table:style-name="ce11">
            <text:p><text:s/>10.26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IO MADEIRA CERTIFICADORA DIGITAL EIRELI</text:p>
          </table:table-cell>
          <table:table-cell office:value-type="float" office:value="23035197000108" table:style-name="ce24">
            <text:p><text:s/>23.035.197/0001-08</text:p>
          </table:table-cell>
          <table:table-cell office:value-type="string" table:style-name="ce10">
            <text:p>AQUISICAO DE CERTIFICADOS DIGITAIS. ARP Nº 65/19 - PE Nº 82/19.</text:p>
          </table:table-cell>
          <table:table-cell office:value-type="float" office:value="3105" table:style-name="ce11">
            <text:p><text:s/>3.105,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IO MADEIRA CERTIFICADORA DIGITAL EIRELI</text:p>
          </table:table-cell>
          <table:table-cell office:value-type="float" office:value="23035197000108" table:style-name="ce24">
            <text:p><text:s/>23.035.197/0001-08</text:p>
          </table:table-cell>
          <table:table-cell office:value-type="string" table:style-name="ce10">
            <text:p>AQUISICAO DE CERTIFICADOS DIGITAIS TIPO A3 E-CPF COM VALIDADE DE TRES ANOS, <text:s text:c="2"/>PERTENCENTES A HIERARQUIA ICP-BRASIL.</text:p>
          </table:table-cell>
          <table:table-cell office:value-type="float" office:value="135" table:style-name="ce11">
            <text:p><text:s/>135,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JR PARTICIPACOES S/A</text:p>
          </table:table-cell>
          <table:table-cell office:value-type="float" office:value="2739410000184" table:style-name="ce24">
            <text:p><text:s/>02.739.410/0001-84</text:p>
          </table:table-cell>
          <table:table-cell office:value-type="string" table:style-name="ce10">
            <text:p>LOCACAO DE IMOVEL DESTINADO A INSTALACAO DOS CARTORIOS ELEITORAIS DA 71ª E 72ª ZONAS ELEITORAIS DE CARATINGA. VIGENCIA: 18/02/2019 A 17/02/2023.</text:p>
          </table:table-cell>
          <table:table-cell office:value-type="float" office:value="28652.7" table:style-name="ce11">
            <text:p><text:s/>28.652,7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RJR PARTICIPACOES S/A</text:p>
          </table:table-cell>
          <table:table-cell office:value-type="float" office:value="2739410000184" table:style-name="ce24">
            <text:p><text:s/>02.739.410/0001-84</text:p>
          </table:table-cell>
          <table:table-cell office:value-type="string" table:style-name="ce10">
            <text:p>RECONHECIMENTO DE DIVIDA DE EXERCICIO ANTERIOR REFERENTE A REAJUSTE DO CONTRATO 70/2019 DE LOCACAO DE IMOVEL PARA OS CARTORIOS ELEITORAIS DAS 71ª E 72ª ZONAS ELEITORAIS DE CARATINGA.(18/02/2020 A 31/12/2020)</text:p>
          </table:table-cell>
          <table:table-cell office:value-type="float" office:value="2395.9699999999998" table:style-name="ce11">
            <text:p><text:s/>2.395,9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OBERTO DANIEL LANZONI</text:p>
          </table:table-cell>
          <table:table-cell office:value-type="float" office:value="23593415615" table:style-name="ce18">
            <text:p>235.934.156-15</text:p>
          </table:table-cell>
          <table:table-cell office:value-type="string" table:style-name="ce10">
            <text:p>INDENIZACAO AO LOCADOR REFERENTE A REPAROS NO IMOVEL QUE ABRIGAVA O POSTO DE ATENDIMENTO DE GUARANI (PA-124), VISANDO A RESCISAO DO CONTRATO N.º 021/2007.</text:p>
          </table:table-cell>
          <table:table-cell office:value-type="float" office:value="13334.93" table:style-name="ce11">
            <text:p><text:s/>13.334,9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BERTO DANIEL LANZONI</text:p>
          </table:table-cell>
          <table:table-cell office:value-type="float" office:value="23593415615" table:style-name="ce18">
            <text:p>235.934.156-15</text:p>
          </table:table-cell>
          <table:table-cell office:value-type="string" table:style-name="ce10">
            <text:p>LOCACAO DE IMOVEL PARA O POSTO DE ATENDIMENTO 124 DE GUARANI. VIGENCIA: 19/03/17 A 18/03/22</text:p>
          </table:table-cell>
          <table:table-cell office:value-type="float" office:value="5540.7300000000005" table:style-name="ce11">
            <text:p><text:s/>5.540,73<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ROBERTO DANIEL LANZONI</text:p>
          </table:table-cell>
          <table:table-cell office:value-type="float" office:value="23593415615" table:style-name="ce18">
            <text:p>235.934.156-15</text:p>
          </table:table-cell>
          <table:table-cell office:value-type="string" table:style-name="ce10">
            <text:p>LOCACAO DE IMOVEL PARA O PA-124 DE GUARANI.</text:p>
          </table:table-cell>
          <table:table-cell office:value-type="float" office:value="1470.99" table:style-name="ce11">
            <text:p><text:s/>1.470,99<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ROBERTO DANIEL LANZONI</text:p>
          </table:table-cell>
          <table:table-cell office:value-type="float" office:value="23593415615" table:style-name="ce18">
            <text:p>235.934.156-15</text:p>
          </table:table-cell>
          <table:table-cell office:value-type="string" table:style-name="ce10">
            <text:p>REEMBOLSO AO LOCADOR DE DESPESA COM SERVICOS DE AGUA E ESGOTO, RELATIVO AO CONTRATO Nº 21/07 - TRE/MG, DE LOCACAO DE IMOVEL PARA O CARTORIO DA 124ª ZE DE GUARANI, SITUADO NA RUA 25 DE MARCO, Nº 80, CENTRO, GUARANI/MG. <text:s text:c="15"/>VIGENCIA: 19/03/17 A 18/03/22</text:p>
          </table:table-cell>
          <table:table-cell office:value-type="float" office:value="134" table:style-name="ce11">
            <text:p><text:s/>134,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BERTO DANIEL LANZONI</text:p>
          </table:table-cell>
          <table:table-cell office:value-type="float" office:value="23593415615" table:style-name="ce18">
            <text:p>235.934.156-15</text:p>
          </table:table-cell>
          <table:table-cell office:value-type="string" table:style-name="ce10">
            <text:p>REEMBOLSO DE DESPESAS COM AGUA E ESGOTO PARA A 124ª ZE DE GUARANI.</text:p>
          </table:table-cell>
          <table:table-cell office:value-type="float" office:value="67" table:style-name="ce11">
            <text:p><text:s/>67,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ODRIGO LOPES SILVA</text:p>
          </table:table-cell>
          <table:table-cell office:value-type="float" office:value="3823577603" table:style-name="ce18">
            <text:p>038.235.776-03</text:p>
          </table:table-cell>
          <table:table-cell office:value-type="string" table:style-name="ce10">
            <text:p>INDENIZACAO REFERENTE A REPAROS NO IMOVEL QUE ABRIGAVA O POSTO DE ATENDIMENTO DE PIRAPETINGA (PA-292), VISANDO A RESCISAO DO CONTRATO N.º 144/2015.</text:p>
          </table:table-cell>
          <table:table-cell office:value-type="float" office:value="8666.34" table:style-name="ce11">
            <text:p><text:s/>8.666,3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DRIGO LOPES SILVA</text:p>
          </table:table-cell>
          <table:table-cell office:value-type="float" office:value="3823577603" table:style-name="ce18">
            <text:p>038.235.776-03</text:p>
          </table:table-cell>
          <table:table-cell office:value-type="string" table:style-name="ce10">
            <text:p>LOCACAO DE IMOVEL PARA O POSTO DE ATENDIMENTO 292 DE PIRAPETINGA. VIGENCIA: 01/11/20 A 31/10/25.</text:p>
          </table:table-cell>
          <table:table-cell office:value-type="float" office:value="6248.19" table:style-name="ce11">
            <text:p><text:s/>6.248,1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ODRIGO LOPES SILVA</text:p>
          </table:table-cell>
          <table:table-cell office:value-type="float" office:value="3823577603" table:style-name="ce18">
            <text:p>038.235.776-03</text:p>
          </table:table-cell>
          <table:table-cell office:value-type="string" table:style-name="ce10">
            <text:p>PRORROGACAO DO CONTRATO N.º 144/2015, REFERENTE A LOCACAO DE IMOVEL PARA O POSTO DE ATENDIMENTO - 292 DE PIRAPETINGA.</text:p>
          </table:table-cell>
          <table:table-cell office:value-type="float" office:value="1819.86" table:style-name="ce11">
            <text:p><text:s/>1.819,8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GERIA DE FREITAS TEIXEIRA</text:p>
          </table:table-cell>
          <table:table-cell office:value-type="float" office:value="4532618681" table:style-name="ce18">
            <text:p>045.326.186-81</text:p>
          </table:table-cell>
          <table:table-cell office:value-type="string" table:style-name="ce10">
            <text:p>REEMBOLSO DE DESPESA EFETUADA COM TROCA DE FECHADURA DO CARTORIO ELEITORAL DA 275ª ZE DE UBA.</text:p>
          </table:table-cell>
          <table:table-cell office:value-type="float" office:value="148" table:style-name="ce11">
            <text:p><text:s/>148,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KA ASSISTANCE COMERCIO E SERVICOS LTDA</text:p>
          </table:table-cell>
          <table:table-cell office:value-type="float" office:value="22665775000119" table:style-name="ce24">
            <text:p><text:s/>22.665.775/0001-19</text:p>
          </table:table-cell>
          <table:table-cell office:value-type="string" table:style-name="ce10">
            <text:p>AQUISICAO DE APARELHOS DE AR CONDICIONADO - PREGAO ELETRONICO º 102/2020.</text:p>
          </table:table-cell>
          <table:table-cell office:value-type="float" office:value="247440" table:style-name="ce11">
            <text:p><text:s/>247.44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MULO DE OLIVEIRA ROCHA</text:p>
          </table:table-cell>
          <table:table-cell office:value-type="float" office:value="80388540630" table:style-name="ce18">
            <text:p>803.885.406-30</text:p>
          </table:table-cell>
          <table:table-cell office:value-type="string" table:style-name="ce10">
            <text:p>LOCACAO, IPTU E SEGURO CONTRA INCENDIO DE IMOVEL PARA A 128ª ZE DE INHAPIM.</text:p>
          </table:table-cell>
          <table:table-cell office:value-type="float" office:value="13693.22" table:style-name="ce11">
            <text:p><text:s/>13.693,2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ROMULO DE OLIVEIRA ROCHA</text:p>
          </table:table-cell>
          <table:table-cell office:value-type="float" office:value="80388540630" table:style-name="ce18">
            <text:p>803.885.406-30</text:p>
          </table:table-cell>
          <table:table-cell office:value-type="string" table:style-name="ce10">
            <text:p>PRORROGACAO E REVISAO DO CONTRATO Nº 99/15 DE LOCACAO DE IMOVEL PARA O CARTORIO ELEITORAL DA 128ª ZE DE INHAPIM.</text:p>
          </table:table-cell>
          <table:table-cell office:value-type="float" office:value="2685.4" table:style-name="ce11">
            <text:p><text:s/>2.685,4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NALDO CAMPOS PEREIRA</text:p>
          </table:table-cell>
          <table:table-cell office:value-type="float" office:value="42510597604" table:style-name="ce18">
            <text:p>425.105.976-04</text:p>
          </table:table-cell>
          <table:table-cell office:value-type="string" table:style-name="ce10">
            <text:p>LOCACAO DE IMOVEL PARA AS 23ª, 24ª E 25ª ZZEE DE BARBACENA VIGENCIA: 22/01/18 A 21/01/23</text:p>
          </table:table-cell>
          <table:table-cell office:value-type="float" office:value="43606.490000000005" table:style-name="ce11">
            <text:p><text:s/>43.606,4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NALDO CAMPOS PEREIRA</text:p>
          </table:table-cell>
          <table:table-cell office:value-type="float" office:value="42510597604" table:style-name="ce18">
            <text:p>425.105.976-04</text:p>
          </table:table-cell>
          <table:table-cell office:value-type="string" table:style-name="ce10">
            <text:p>LOCACAO, IPTU E CONDOMINIO DE IMOVEL PARA AS ZZEE DE BARBACENA.</text:p>
          </table:table-cell>
          <table:table-cell office:value-type="float" office:value="7822.67" table:style-name="ce11">
            <text:p><text:s/>7.822,6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SA DE LIMA ALVES</text:p>
          </table:table-cell>
          <table:table-cell office:value-type="float" office:value="15006018615" table:style-name="ce18">
            <text:p>150.060.186-15</text:p>
          </table:table-cell>
          <table:table-cell office:value-type="string" table:style-name="ce10">
            <text:p>LOCACAO DE IMOVEL PARA A 050ª ZE DE BRASILIA DE MINAS. VIGENCIA: 02/07/19 A 01/07/24</text:p>
          </table:table-cell>
          <table:table-cell office:value-type="float" office:value="5249.25" table:style-name="ce11">
            <text:p><text:s/>5.249,25<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ROSA DE LIMA ALVES</text:p>
          </table:table-cell>
          <table:table-cell office:value-type="float" office:value="15006018615" table:style-name="ce18">
            <text:p>150.060.186-15</text:p>
          </table:table-cell>
          <table:table-cell office:value-type="string" table:style-name="ce10">
            <text:p>LOCACAO DE IMOVEL PARA A 050ª ZE DE BRASILIA DE MINAS.</text:p>
          </table:table-cell>
          <table:table-cell office:value-type="float" office:value="1049.8499999999999" table:style-name="ce11">
            <text:p><text:s/>1.049,8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OSANA NETTO NUNES BARROSO</text:p>
          </table:table-cell>
          <table:table-cell office:value-type="float" office:value="68935510610" table:style-name="ce18">
            <text:p>689.355.106-10</text:p>
          </table:table-cell>
          <table:table-cell office:value-type="string" table:style-name="ce10">
            <text:p>LOCACAO DE IMOVEL QUE ABRIGA O CARTORIO DA 121ª ZE DE GUANHAES. VIGENCIA: 01/06/19 A 31/05/24.</text:p>
          </table:table-cell>
          <table:table-cell office:value-type="float" office:value="7000" table:style-name="ce11">
            <text:p><text:s/>7.0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ROSANA NETTO NUNES BARROSO</text:p>
          </table:table-cell>
          <table:table-cell office:value-type="float" office:value="68935510610" table:style-name="ce18">
            <text:p>689.355.106-10</text:p>
          </table:table-cell>
          <table:table-cell office:value-type="string" table:style-name="ce10">
            <text:p>LOCACAO DE IMOVEL PARA A 121ª ZE DE GUANHAES.</text:p>
          </table:table-cell>
          <table:table-cell office:value-type="float" office:value="1400" table:style-name="ce11">
            <text:p><text:s/>1.4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RE PRODUTORA LTDA</text:p>
          </table:table-cell>
          <table:table-cell office:value-type="float" office:value="11468883000185" table:style-name="ce24">
            <text:p><text:s/>11.468.883/0001-85</text:p>
          </table:table-cell>
          <table:table-cell office:value-type="string" table:style-name="ce10">
            <text:p>PRESTACAO DOS SERVICOS DE FILMAGEM DE EVENTOS E TREINAMENTOS. VIGENCIA: 16/11/20 A 15/11/21.</text:p>
          </table:table-cell>
          <table:table-cell office:value-type="float" office:value="3500" table:style-name="ce11">
            <text:p><text:s/>3.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RUBENS LEVY FRANCISCO</text:p>
          </table:table-cell>
          <table:table-cell office:value-type="float" office:value="61456659634" table:style-name="ce18">
            <text:p>614.566.596-34</text:p>
          </table:table-cell>
          <table:table-cell office:value-type="string" table:style-name="ce10">
            <text:p>REEMBOLSO DE DESPESA COM TAXA PARA EMISSAO DA ANOTACAO DE RESPONSABILIDADE TECNICA (ART).</text:p>
          </table:table-cell>
          <table:table-cell office:value-type="float" office:value="88.78" table:style-name="ce11">
            <text:p><text:s/>88,7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 A A E - SERVICO AUTONOMO DE AGUA E ESGOTO</text:p>
          </table:table-cell>
          <table:table-cell office:value-type="float" office:value="2230481000157" table:style-name="ce24">
            <text:p><text:s/>02.230.481/0001-57</text:p>
          </table:table-cell>
          <table:table-cell office:value-type="string" table:style-name="ce10">
            <text:p>DESPESAS COM SERVICOS DE AGUA E ESGOTO DO IMOVEL QUE ABRIGA O CARTORIO ELEITORAL DA 192ª ZE DE NEPOMUCENO.</text:p>
          </table:table-cell>
          <table:table-cell office:value-type="float" office:value="439.6" table:style-name="ce11">
            <text:p><text:s/>439,6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 A A E - SERVICO AUTONOMO DE AGUA E ESGOTO</text:p>
          </table:table-cell>
          <table:table-cell office:value-type="float" office:value="2230481000157" table:style-name="ce24">
            <text:p><text:s/>02.230.481/0001-57</text:p>
          </table:table-cell>
          <table:table-cell office:value-type="string" table:style-name="ce10">
            <text:p>DESPESAS COM SERVICOS DE AGUA E ESGOTO DO IMOVEL QUE ABRIGA O CARTORIO <text:s text:c="7"/>ELEITORAL DA 192ª ZE DE NEPOMUCENO.</text:p>
          </table:table-cell>
          <table:table-cell office:value-type="float" office:value="87.92" table:style-name="ce11">
            <text:p><text:s/>87,9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AAE DE BOA ESPERANCA</text:p>
          </table:table-cell>
          <table:table-cell office:value-type="float" office:value="18781070000190" table:style-name="ce24">
            <text:p><text:s/>18.781.070/0001-90</text:p>
          </table:table-cell>
          <table:table-cell office:value-type="string" table:style-name="ce10">
            <text:p>DESPESA COM SERVICOS DE AGUA E ESGOTO DO CARTORIO ELEITORAL DA 43ª ZE DE BOA ESPERANCA.</text:p>
          </table:table-cell>
          <table:table-cell office:value-type="float" office:value="234.52000000000004" table:style-name="ce11">
            <text:p><text:s/>234,52<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SABINO TEIXEIRA TIGRE</text:p>
          </table:table-cell>
          <table:table-cell office:value-type="float" office:value="34810730620" table:style-name="ce18">
            <text:p>348.107.306-20</text:p>
          </table:table-cell>
          <table:table-cell office:value-type="string" table:style-name="ce10">
            <text:p>LOCACAO DE IMOVEL PARA A 190ª ZE DE NANUQUE.</text:p>
          </table:table-cell>
          <table:table-cell office:value-type="float" office:value="6000" table:style-name="ce11">
            <text:p><text:s/>6.0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SABINO TEIXEIRA TIGRE</text:p>
          </table:table-cell>
          <table:table-cell office:value-type="float" office:value="34810730620" table:style-name="ce18">
            <text:p>348.107.306-20</text:p>
          </table:table-cell>
          <table:table-cell office:value-type="string" table:style-name="ce10">
            <text:p>LOCACAO DE IMOVEL PARA A 190ª ZE DE NANUQUE</text:p>
          </table:table-cell>
          <table:table-cell office:value-type="float" office:value="1200" table:style-name="ce11">
            <text:p><text:s/>1.2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ANTANA RASTREAMENTO E MONITORAMENTO LTDA</text:p>
          </table:table-cell>
          <table:table-cell office:value-type="float" office:value="22140663000144" table:style-name="ce24">
            <text:p><text:s/>22.140.663/0001-44</text:p>
          </table:table-cell>
          <table:table-cell office:value-type="string" table:style-name="ce10">
            <text:p>PRESTACAO DOS SERVICOS DE MANUTENCAO PREVENTIVA E CORRETIVA, COM REPOSICAO DE PECAS, EM 07 (SETE) PORTICOS DETECTORES DE METAIS (PDM). <text:s text:c="22"/>VIGENCIA: 13/10/2020 A 12/10/2021</text:p>
          </table:table-cell>
          <table:table-cell office:value-type="float" office:value="3675" table:style-name="ce11">
            <text:p><text:s/>3.675,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CS INCORPORACAO,CONSULTORIA E EMPREENDIMENTOS IMOBILIA</text:p>
          </table:table-cell>
          <table:table-cell office:value-type="float" office:value="6114096000103" table:style-name="ce24">
            <text:p><text:s/>06.114.096/0001-03</text:p>
          </table:table-cell>
          <table:table-cell office:value-type="string" table:style-name="ce10">
            <text:p>LOCACAO DE IMOVEL PARA AS ZZEE (153ª E 349ª) E CAE DE JUIZ DE FORA.</text:p>
          </table:table-cell>
          <table:table-cell office:value-type="float" office:value="113875.45000000001" table:style-name="ce11">
            <text:p><text:s/>113.875,4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CS INCORPORACAO,CONSULTORIA E EMPREENDIMENTOS IMOBILIA</text:p>
          </table:table-cell>
          <table:table-cell office:value-type="float" office:value="6114096000103" table:style-name="ce24">
            <text:p><text:s/>06.114.096/0001-03</text:p>
          </table:table-cell>
          <table:table-cell office:value-type="string" table:style-name="ce10">
            <text:p>LOCACAO DE IMOVEL PARA OS CARTORIOS ELEITORAIS DE JUIZ DE FORA (SALA 601). VIGENCIA: 06/04/2020 A 05/04/2025.</text:p>
          </table:table-cell>
          <table:table-cell office:value-type="float" office:value="32282.449999999997" table:style-name="ce11">
            <text:p><text:s/>32.282,4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CS INCORPORACAO,CONSULTORIA E EMPREENDIMENTOS IMOBILIA</text:p>
          </table:table-cell>
          <table:table-cell office:value-type="float" office:value="6114096000103" table:style-name="ce24">
            <text:p><text:s/>06.114.096/0001-03</text:p>
          </table:table-cell>
          <table:table-cell office:value-type="string" table:style-name="ce10">
            <text:p>PRORROGACAO DO CONTRATO N.º 33/2015, REFERENTE A LOCACAO, IPTU E CONDOMINIO <text:s text:c="2"/>DE IMOVEL PARA OS CARTORIOS ELEITORAIS DE JUIZ DE FORA. (SALA 601)</text:p>
          </table:table-cell>
          <table:table-cell office:value-type="float" office:value="569.88" table:style-name="ce11">
            <text:p><text:s/>569,8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CS INCORPORACAO,CONSULTORIA E EMPREENDIMENTOS IMOBILIA</text:p>
          </table:table-cell>
          <table:table-cell office:value-type="float" office:value="6114096000103" table:style-name="ce24">
            <text:p><text:s/>06.114.096/0001-03</text:p>
          </table:table-cell>
          <table:table-cell office:value-type="string" table:style-name="ce10">
            <text:p>REEMBOLSO AO LOCADOR DE DESPESA COM SERVICOS DE AGUA E ESGOTO PARA AS ZZEE (153ª E 349ª) E CAE DE JUIZ DE FORA.</text:p>
          </table:table-cell>
          <table:table-cell office:value-type="float" office:value="119.39" table:style-name="ce11">
            <text:p><text:s/>119,3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CS INCORPORACAO,CONSULTORIA E EMPREENDIMENTOS IMOBILIA</text:p>
          </table:table-cell>
          <table:table-cell office:value-type="float" office:value="6114096000103" table:style-name="ce24">
            <text:p><text:s/>06.114.096/0001-03</text:p>
          </table:table-cell>
          <table:table-cell office:value-type="string" table:style-name="ce10">
            <text:p>REEMBOLSO AO LOCADOR DE DESPESA COM SERVICOS DE AGUA E ESGOTO PARA AS ZZEE <text:s text:c="3"/>(153ª E 349ª) E CAE DE JUIZ DE FORA.</text:p>
          </table:table-cell>
          <table:table-cell office:value-type="float" office:value="110.47999999999999" table:style-name="ce11">
            <text:p><text:s/>110,4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CS INCORPORACAO,CONSULTORIA E EMPREENDIMENTOS IMOBILIA</text:p>
          </table:table-cell>
          <table:table-cell office:value-type="float" office:value="6114096000103" table:style-name="ce24">
            <text:p><text:s/>06.114.096/0001-03</text:p>
          </table:table-cell>
          <table:table-cell office:value-type="string" table:style-name="ce10">
            <text:p>REEMBOLSO DE DESPESA COM SERVICOS DE AGUA E ESGOTO PARA O IMOVEL DOS <text:s text:c="9"/>CARTORIOS ELEITORAIS DE JUIZ DE FORA. (SALA 601)</text:p>
          </table:table-cell>
          <table:table-cell office:value-type="float" office:value="104.41" table:style-name="ce11">
            <text:p><text:s/>104,4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CS INCORPORACAO,CONSULTORIA E EMPREENDIMENTOS IMOBILIA</text:p>
          </table:table-cell>
          <table:table-cell office:value-type="float" office:value="6114096000103" table:style-name="ce24">
            <text:p><text:s/>06.114.096/0001-03</text:p>
          </table:table-cell>
          <table:table-cell office:value-type="string" table:style-name="ce10">
            <text:p>REEMBOLSO DE DESPESA COM SERVICOS DE AGUA E ESGOTO PARA O IMOVEL DOS CARTORIOS ELEITORAIS DE JUIZ DE FORA (SALA 601). VIGENCIA: 06/04/2020 A 05/04/2025.</text:p>
          </table:table-cell>
          <table:table-cell office:value-type="float" office:value="75.56" table:style-name="ce11">
            <text:p><text:s/>75,5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BASTIANA DAS GRACAS DE RESENDE NORONHA</text:p>
          </table:table-cell>
          <table:table-cell office:value-type="float" office:value="12231460653" table:style-name="ce18">
            <text:p>122.314.606-53</text:p>
          </table:table-cell>
          <table:table-cell office:value-type="string" table:style-name="ce10">
            <text:p>LOCACAO DE IMOVEL PARA O CARTORIO DA 296ªZE DE CANDEIAS.</text:p>
          </table:table-cell>
          <table:table-cell office:value-type="float" office:value="7929.8" table:style-name="ce11">
            <text:p><text:s/>7.929,8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BASTIANA DAS GRACAS DE RESENDE NORONHA</text:p>
          </table:table-cell>
          <table:table-cell office:value-type="float" office:value="12231460653" table:style-name="ce18">
            <text:p>122.314.606-53</text:p>
          </table:table-cell>
          <table:table-cell office:value-type="string" table:style-name="ce10">
            <text:p>PRORROGACAO E ALTERACAO DO CONTRATO Nº 77/2006, REF. A LOCACAO DE IMOVEL QUE <text:s/>ABRIGA O CARTORIO DA 296ª ZE DE CANDEIAS.</text:p>
          </table:table-cell>
          <table:table-cell office:value-type="float" office:value="869.72" table:style-name="ce11">
            <text:p><text:s/>869,7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BASTIANA DAS GRACAS DE RESENDE NORONHA</text:p>
          </table:table-cell>
          <table:table-cell office:value-type="float" office:value="12231460653" table:style-name="ce18">
            <text:p>122.314.606-53</text:p>
          </table:table-cell>
          <table:table-cell office:value-type="string" table:style-name="ce10">
            <text:p>LOCACAO E IPTU PARA A 296ª ZE DE CANDEIAS.</text:p>
          </table:table-cell>
          <table:table-cell office:value-type="float" office:value="716.24" table:style-name="ce11">
            <text:p><text:s/>716,24<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SEBASTIAO DE PAULA BAUMGRATZ</text:p>
          </table:table-cell>
          <table:table-cell office:value-type="float" office:value="20898010691" table:style-name="ce18">
            <text:p>208.980.106-91</text:p>
          </table:table-cell>
          <table:table-cell office:value-type="string" table:style-name="ce10">
            <text:p>LOCACAO DE IMOVEL PARA A 162ª ZE DE LIMA DUARTE.</text:p>
          </table:table-cell>
          <table:table-cell office:value-type="float" office:value="7481.7999999999993" table:style-name="ce11">
            <text:p><text:s/>7.481,8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BASTIAO DE PAULA BAUMGRATZ</text:p>
          </table:table-cell>
          <table:table-cell office:value-type="float" office:value="20898010691" table:style-name="ce18">
            <text:p>208.980.106-91</text:p>
          </table:table-cell>
          <table:table-cell office:value-type="string" table:style-name="ce10">
            <text:p>LOCACAO DE IMOVEL QUE ABRIGA O CARTORIO ELEITORAL DA 162ª ZE DE LIMA DUARTE.</text:p>
          </table:table-cell>
          <table:table-cell office:value-type="float" office:value="1496.36" table:style-name="ce11">
            <text:p><text:s/>1.496,3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BASTIAO DOS REIS</text:p>
          </table:table-cell>
          <table:table-cell office:value-type="float" office:value="83381759604" table:style-name="ce18">
            <text:p>833.817.596-04</text:p>
          </table:table-cell>
          <table:table-cell office:value-type="string" table:style-name="ce10">
            <text:p>LOCACAO DE IMOVEL PARA O CARTORIO ELEITORAL DA 03ª ZE.DE ACUCENA. <text:s text:c="3"/>VIGENCIA: 01/07/2016 A 30/06/2021</text:p>
          </table:table-cell>
          <table:table-cell office:value-type="float" office:value="5266" table:style-name="ce11">
            <text:p><text:s/>5.266,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BASTIAO DOS REIS</text:p>
          </table:table-cell>
          <table:table-cell office:value-type="float" office:value="83381759604" table:style-name="ce18">
            <text:p>833.817.596-04</text:p>
          </table:table-cell>
          <table:table-cell office:value-type="string" table:style-name="ce10">
            <text:p>LOCACAO E IPTU DE IMOVEL PARA O CARTORIO ELEITORAL DA 03ª ZE DE ACUCENA.</text:p>
          </table:table-cell>
          <table:table-cell office:value-type="float" office:value="1053.2" table:style-name="ce11">
            <text:p><text:s/>1.053,2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GURANCA RECARGAS DE EXTINTORES LTDA</text:p>
          </table:table-cell>
          <table:table-cell office:value-type="float" office:value="31019083000194" table:style-name="ce24">
            <text:p><text:s/>31.019.083/0001-94</text:p>
          </table:table-cell>
          <table:table-cell office:value-type="string" table:style-name="ce10">
            <text:p>RECARGA DE 10 EXTINTORES E 10 TESTES HIDROSTATICOS, PARA O CARTORIO DA 316ª ZONA ELEITORAL DE BETIM. <text:s/>PROCESSO: 0000028-45.2021.6.13.8316.</text:p>
          </table:table-cell>
          <table:table-cell office:value-type="float" office:value="495" table:style-name="ce11">
            <text:p><text:s/>495,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SERGIO CLAUDIO MOREIRA PORTES</text:p>
          </table:table-cell>
          <table:table-cell office:value-type="float" office:value="68728778634" table:style-name="ce18">
            <text:p>687.287.786-34</text:p>
          </table:table-cell>
          <table:table-cell office:value-type="string" table:style-name="ce10">
            <text:p>LOCACAO DE IMOVEL PARA A 268ª ZE DE TEIXEIRAS.15</text:p>
          </table:table-cell>
          <table:table-cell office:value-type="float" office:value="12500" table:style-name="ce11">
            <text:p><text:s/>12.5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SERGIO CLAUDIO MOREIRA PORTES</text:p>
          </table:table-cell>
          <table:table-cell office:value-type="float" office:value="68728778634" table:style-name="ce18">
            <text:p>687.287.786-34</text:p>
          </table:table-cell>
          <table:table-cell office:value-type="string" table:style-name="ce10">
            <text:p>LOCACAO DE IMOVEL PARA A 268ª ZE DE TEIXEIRAS.</text:p>
          </table:table-cell>
          <table:table-cell office:value-type="float" office:value="2500" table:style-name="ce11">
            <text:p><text:s/>2.5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16782211000163" table:style-name="ce24">
            <text:p><text:s/>16.782.211/0001-63</text:p>
          </table:table-cell>
          <table:table-cell office:value-type="string" table:style-name="ce10">
            <text:p>SERVICOS DE AGUA E ESGOTO PARA O IMOVEL QUE ABRIGA A 114ª ZE DE FORMIGA. VIGENCIA: 13/01/20 A 12/01/25.</text:p>
          </table:table-cell>
          <table:table-cell office:value-type="float" office:value="762.21" table:style-name="ce11">
            <text:p><text:s/>762,2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18423582000184" table:style-name="ce24">
            <text:p><text:s/>18.423.582/0001-84</text:p>
          </table:table-cell>
          <table:table-cell office:value-type="string" table:style-name="ce10">
            <text:p>DESPESAS COM SERVICOS DE AGUA E ESGOTO PARA A 156ª ZE DE LAGOA DA PRATA. VIGENCIA: 10/11/17 A 09/11/22</text:p>
          </table:table-cell>
          <table:table-cell office:value-type="float" office:value="239.15" table:style-name="ce11">
            <text:p><text:s/>239,1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18423582000184" table:style-name="ce24">
            <text:p><text:s/>18.423.582/0001-84</text:p>
          </table:table-cell>
          <table:table-cell office:value-type="string" table:style-name="ce10">
            <text:p>DESPESAS COM SERVICOS DE AGUA E ESGOTO PARA A 156ª ZE DE LAGOA DA PRATA.</text:p>
          </table:table-cell>
          <table:table-cell office:value-type="float" office:value="58.93" table:style-name="ce11">
            <text:p><text:s/>58,9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text:p>
          </table:table-cell>
          <table:table-cell office:value-type="float" office:value="19767532000187" table:style-name="ce24">
            <text:p><text:s/>19.767.532/0001-87</text:p>
          </table:table-cell>
          <table:table-cell office:value-type="string" table:style-name="ce10">
            <text:p>DESPESAS COM SERVICOS DE AGUA E ESGOTO DO IMOVEL CEDIDO PARA A 89ª ZE DE CONSELHEIRO PENA (TERMO DE CESSAO Nº 010/2021). ( 01/01/2021 A 31/12/2025)</text:p>
          </table:table-cell>
          <table:table-cell office:value-type="float" office:value="544.5" table:style-name="ce11">
            <text:p><text:s/>544,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19893791000154" table:style-name="ce24">
            <text:p><text:s/>19.893.791/0001-54</text:p>
          </table:table-cell>
          <table:table-cell office:value-type="string" table:style-name="ce10">
            <text:p>DESPESAS DE AGUA E ESGOTO DO IMOVEL CEDIDO PARA A 56ª ZE DE CAETE. (TERMO DE CESSAO N.º 81/13).</text:p>
          </table:table-cell>
          <table:table-cell office:value-type="float" office:value="270.45000000000005" table:style-name="ce11">
            <text:p><text:s/>270,4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19893791000154" table:style-name="ce24">
            <text:p><text:s/>19.893.791/0001-54</text:p>
          </table:table-cell>
          <table:table-cell office:value-type="string" table:style-name="ce10">
            <text:p>DESPESAS DE AGUA E ESGOTO DO IMOVEL CEDIDO PARA O CARTORIO ELEITORAL DE CAETE.(TERMO DE CESSAO N.º 81/13)</text:p>
          </table:table-cell>
          <table:table-cell office:value-type="float" office:value="54.09" table:style-name="ce11">
            <text:p><text:s/>54,0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0352712000187" table:style-name="ce24">
            <text:p><text:s/>20.352.712/0001-87</text:p>
          </table:table-cell>
          <table:table-cell office:value-type="string" table:style-name="ce10">
            <text:p>DESPESAS COM SERVICOS DE AGUA E ESGOTO PARA A 261ª ZE DE SENADOR FIRMINO. <text:s/>PERIODO: 02/10/18 A 01/10/23</text:p>
          </table:table-cell>
          <table:table-cell office:value-type="float" office:value="121.35000000000001" table:style-name="ce11">
            <text:p><text:s/>121,3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text:p>
          </table:table-cell>
          <table:table-cell office:value-type="float" office:value="20516886000138" table:style-name="ce24">
            <text:p><text:s/>20.516.886/0001-38</text:p>
          </table:table-cell>
          <table:table-cell office:value-type="string" table:style-name="ce10">
            <text:p>DESPESAS COM SERVICOS DE AGUA E ESGOTO DO IMOVEL QUE ABRIGA O CARTORIO ELEITORAL DA 002ª ZE DE ABRE CAMPO. <text:s text:c="45"/>VIGENCIA: 01/05/2019 A 30/04/2024.</text:p>
          </table:table-cell>
          <table:table-cell office:value-type="float" office:value="90.740000000000009" table:style-name="ce11">
            <text:p><text:s/>90,7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0516886000138" table:style-name="ce24">
            <text:p><text:s/>20.516.886/0001-38</text:p>
          </table:table-cell>
          <table:table-cell office:value-type="string" table:style-name="ce10">
            <text:p>DESPESAS COM SERVICOS DE AGUA E ESGOTO DO IMOVEL QUE ABRIGA O CARTORIO ELEI- <text:s/>TORAL DA 002ª ZE DE ABRE CAMPO.</text:p>
          </table:table-cell>
          <table:table-cell office:value-type="float" office:value="19.12" table:style-name="ce11">
            <text:p><text:s/>19,1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0842100000172" table:style-name="ce24">
            <text:p><text:s/>20.842.100/0001-72</text:p>
          </table:table-cell>
          <table:table-cell office:value-type="string" table:style-name="ce10">
            <text:p>DESPESAS COM SERVICOS DE AGUA E ESGOTO DO IMOVEL QUE ABRIGA O CARTORIO ELEITORAL DA 126ª ZE DE IBIA.</text:p>
          </table:table-cell>
          <table:table-cell office:value-type="float" office:value="247.62000000000003" table:style-name="ce11">
            <text:p><text:s/>247,6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text:p>
          </table:table-cell>
          <table:table-cell office:value-type="float" office:value="20959219000120" table:style-name="ce24">
            <text:p><text:s/>20.959.219/0001-20</text:p>
          </table:table-cell>
          <table:table-cell office:value-type="string" table:style-name="ce10">
            <text:p>DESPESAS COM SERVICOS DE AGUA E ESGOTO PARA A 132ª ZE DE ITABIRA - TERMO DE CESSAO Nº 073/13. (01/01/2021 A 31/12/2025)</text:p>
          </table:table-cell>
          <table:table-cell office:value-type="float" office:value="193.21999999999997" table:style-name="ce11">
            <text:p><text:s/>193,2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text:p>
          </table:table-cell>
          <table:table-cell office:value-type="float" office:value="20959219000120" table:style-name="ce24">
            <text:p><text:s/>20.959.219/0001-20</text:p>
          </table:table-cell>
          <table:table-cell office:value-type="string" table:style-name="ce10">
            <text:p>DESPESAS COM AGUA E ESGOTO REFERENTE AO IMOVEL CEDIDO AO CARTORIO DA 132ª ZE <text:s/>DE ITABIRA, MEDIANTE TERMO DE CESSAO DE USO DE IMOVEL Nº 73/2013.</text:p>
          </table:table-cell>
          <table:table-cell office:value-type="float" office:value="34.880000000000003" table:style-name="ce11">
            <text:p><text:s/>34,8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1250048000128" table:style-name="ce24">
            <text:p><text:s/>21.250.048/0001-28</text:p>
          </table:table-cell>
          <table:table-cell office:value-type="string" table:style-name="ce10">
            <text:p>DESPESAS COM SERVICOS DE AGUA E ESGOTO PARA O IMOVEL DA 121ª ZE GUANHAES.</text:p>
          </table:table-cell>
          <table:table-cell office:value-type="float" office:value="251.13" table:style-name="ce11">
            <text:p><text:s/>251,1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1260443000191" table:style-name="ce24">
            <text:p><text:s/>21.260.443/0001-91</text:p>
          </table:table-cell>
          <table:table-cell office:value-type="string" table:style-name="ce10">
            <text:p>DESPESA COM SERVICOS DE AGUA E ESGOTO PARA A 140ª ZE DE ITAUNA.</text:p>
          </table:table-cell>
          <table:table-cell office:value-type="float" office:value="946.65000000000009" table:style-name="ce11">
            <text:p><text:s/>946,6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1371513000189" table:style-name="ce24">
            <text:p><text:s/>21.371.513/0001-89</text:p>
          </table:table-cell>
          <table:table-cell office:value-type="string" table:style-name="ce10">
            <text:p>SERVICOS DE AGUA E ESGOTO PARA O CARTORIO DA 115ª ZE DE FRANCISCO SA. VIGENCIA: 11/06/18 A 10/06/23</text:p>
          </table:table-cell>
          <table:table-cell office:value-type="float" office:value="225.72000000000003" table:style-name="ce11">
            <text:p><text:s/>225,7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1371513000189" table:style-name="ce24">
            <text:p><text:s/>21.371.513/0001-89</text:p>
          </table:table-cell>
          <table:table-cell office:value-type="string" table:style-name="ce10">
            <text:p>SERVICOS DE AGUA E ESGOTO PARA O CARTORIO DA 115ª ZE DE FRANCISCO SA.</text:p>
          </table:table-cell>
          <table:table-cell office:value-type="float" office:value="36.49" table:style-name="ce11">
            <text:p><text:s/>36,4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1420641000175" table:style-name="ce24">
            <text:p><text:s/>21.420.641/0001-75</text:p>
          </table:table-cell>
          <table:table-cell office:value-type="string" table:style-name="ce10">
            <text:p>DESPESA DE AGUA E ESGOTO DO IMOVEL QUE ABRIGA A 122ª ZE DE GUAPE.</text:p>
          </table:table-cell>
          <table:table-cell office:value-type="float" office:value="242.94000000000003" table:style-name="ce11">
            <text:p><text:s/>242,9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text:p>
          </table:table-cell>
          <table:table-cell office:value-type="float" office:value="22040711000122" table:style-name="ce24">
            <text:p><text:s/>22.040.711/0001-22</text:p>
          </table:table-cell>
          <table:table-cell office:value-type="string" table:style-name="ce10">
            <text:p>DESPESAS COM SERVICOS DE AGUA E ESGOTO DO IMOVEL QUE ABRIGA O CARTORIO ELEITORAL DA 159ª ZE DE LAMBARI. (02/03/2020 A 01/03/2025)</text:p>
          </table:table-cell>
          <table:table-cell office:value-type="float" office:value="190.09999999999997" table:style-name="ce11">
            <text:p><text:s/>190,1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2040711000122" table:style-name="ce24">
            <text:p><text:s/>22.040.711/0001-22</text:p>
          </table:table-cell>
          <table:table-cell office:value-type="string" table:style-name="ce10">
            <text:p>DESPESAS COM SERVICOS DE AGUA E ESGOTO PARA A 159ª ZE DE LAMBARI.</text:p>
          </table:table-cell>
          <table:table-cell office:value-type="float" office:value="69.84" table:style-name="ce11">
            <text:p><text:s/>69,8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text:p>
          </table:table-cell>
          <table:table-cell office:value-type="float" office:value="22050561000138" table:style-name="ce24">
            <text:p><text:s/>22.050.561/0001-38</text:p>
          </table:table-cell>
          <table:table-cell office:value-type="string" table:style-name="ce10">
            <text:p>DESPESAS COM SERVICOS DE AGUA E ESGOTO PARA O IMOVEL CEDIDO QUE ABRIGA O CARTORIO ELEITORAL DA 167ª ZE DE MANHUACU. (TERMO DE CESSAO Nº 276/12).</text:p>
          </table:table-cell>
          <table:table-cell office:value-type="float" office:value="101.93" table:style-name="ce11">
            <text:p><text:s/>101,9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2050561000138" table:style-name="ce24">
            <text:p><text:s/>22.050.561/0001-38</text:p>
          </table:table-cell>
          <table:table-cell office:value-type="string" table:style-name="ce10">
            <text:p>DESPESA COM SERVICOS DE AGUA E ESGOTO PARA O CARTORIO ELEITORAL DE MANHUACU.</text:p>
          </table:table-cell>
          <table:table-cell office:value-type="float" office:value="26.86" table:style-name="ce11">
            <text:p><text:s/>26,8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2988000000184" table:style-name="ce24">
            <text:p><text:s/>22.988.000/0001-84</text:p>
          </table:table-cell>
          <table:table-cell office:value-type="string" table:style-name="ce10">
            <text:p>DESPESAS COM SERVICOS DE AGUA E ESGOTO PARA A 197ª ZE DE OLIVEIRA. <text:s text:c="2"/>VIGENCIA: 11/11/19 A 10/11/22</text:p>
          </table:table-cell>
          <table:table-cell office:value-type="float" office:value="663.63000000000011" table:style-name="ce11">
            <text:p><text:s/>663,6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text:p>
          </table:table-cell>
          <table:table-cell office:value-type="float" office:value="23535271000147" table:style-name="ce24">
            <text:p><text:s/>23.535.271/0001-47</text:p>
          </table:table-cell>
          <table:table-cell office:value-type="string" table:style-name="ce10">
            <text:p>DESPESAS COM SERVICOS DE AGUA E ESGOTO PARA O IMOVEL QUE ABRIGA O CARTORIO ELEITORAL DA 218ª ZE DE PIRAPORA/MG.</text:p>
          </table:table-cell>
          <table:table-cell office:value-type="float" office:value="395.45999999999992" table:style-name="ce11">
            <text:p><text:s/>395,4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3535271000147" table:style-name="ce24">
            <text:p><text:s/>23.535.271/0001-47</text:p>
          </table:table-cell>
          <table:table-cell office:value-type="string" table:style-name="ce10">
            <text:p>DESPESAS COM SERVICOS DE AGUA E ESGOTO PARA O IMOVEL DA 218ª ZE DE PIRAPORA.</text:p>
          </table:table-cell>
          <table:table-cell office:value-type="float" office:value="65.91" table:style-name="ce11">
            <text:p><text:s/>65,9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3767635000114" table:style-name="ce24">
            <text:p><text:s/>23.767.635/0001-14</text:p>
          </table:table-cell>
          <table:table-cell office:value-type="string" table:style-name="ce10">
            <text:p>DESPESAS DE AGUA E ESGOTO PARA O IMOVEL DA 293ª ZE DE PRATAPOLIS. VIGENCIA: 10/08/18 A 05/08/23</text:p>
          </table:table-cell>
          <table:table-cell office:value-type="float" office:value="181.48000000000002" table:style-name="ce11">
            <text:p><text:s/>181,4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3767635000114" table:style-name="ce24">
            <text:p><text:s/>23.767.635/0001-14</text:p>
          </table:table-cell>
          <table:table-cell office:value-type="string" table:style-name="ce10">
            <text:p>DESPESAS DE AGUA E ESGOTO PARA O IMOVEL DA 293ª ZE DE PRATAPOLIS.</text:p>
          </table:table-cell>
          <table:table-cell office:value-type="float" office:value="34.29" table:style-name="ce11">
            <text:p><text:s/>34,2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3782816000110" table:style-name="ce24">
            <text:p><text:s/>23.782.816/0001-10</text:p>
          </table:table-cell>
          <table:table-cell office:value-type="string" table:style-name="ce10">
            <text:p>SERVICOS DE AGUA E ESGOTO PARA O CARTORIO ELEITORAL DA 220ª ZE DE PIUMHI.</text:p>
          </table:table-cell>
          <table:table-cell office:value-type="float" office:value="237.4" table:style-name="ce11">
            <text:p><text:s/>237,4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4089583000137" table:style-name="ce24">
            <text:p><text:s/>24.089.583/0001-37</text:p>
          </table:table-cell>
          <table:table-cell office:value-type="string" table:style-name="ce10">
            <text:p>DESPESA DE AGUA E ESGOTO PARA O IMOVEL DA 231ª ZE DE RAUL SOARES</text:p>
          </table:table-cell>
          <table:table-cell office:value-type="float" office:value="238.03999999999996" table:style-name="ce11">
            <text:p><text:s/>238,0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4089583000137" table:style-name="ce24">
            <text:p><text:s/>24.089.583/0001-37</text:p>
          </table:table-cell>
          <table:table-cell office:value-type="string" table:style-name="ce10">
            <text:p>DESPESA DE AGUA E ESGOTO DO IMOVEL CEDIDO PARA INSTALACAO DA 231ª ZE DE <text:s text:c="6"/>RAUL SOARES.</text:p>
          </table:table-cell>
          <table:table-cell office:value-type="float" office:value="38.29" table:style-name="ce11">
            <text:p><text:s/>38,2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text:p>
          </table:table-cell>
          <table:table-cell office:value-type="float" office:value="25269069000146" table:style-name="ce24">
            <text:p><text:s/>25.269.069/0001-46</text:p>
          </table:table-cell>
          <table:table-cell office:value-type="string" table:style-name="ce10">
            <text:p>SERVICOS DE AGUA E ESGOTO PARA O CARTORIO ELEITORAL DA 273ª ZE DE TRES PONTAS (TERMO DE CESSAO 136/14).</text:p>
          </table:table-cell>
          <table:table-cell office:value-type="float" office:value="163.85999999999999" table:style-name="ce11">
            <text:p><text:s/>163,8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 - SAAE</text:p>
          </table:table-cell>
          <table:table-cell office:value-type="float" office:value="5114647000168" table:style-name="ce24">
            <text:p><text:s/>05.114.647/0001-68</text:p>
          </table:table-cell>
          <table:table-cell office:value-type="string" table:style-name="ce10">
            <text:p>DESPESAS COM SERVICOS DE AGUA E ESGOTO PARA A 205ª ZE DE PARAISOPOLIS. VIGENCIA: 26/12/16 A 25/12/21. SEI AVULSO: 0000347-88.2021.6.13.8000.</text:p>
          </table:table-cell>
          <table:table-cell office:value-type="float" office:value="394.17999999999995" table:style-name="ce11">
            <text:p><text:s/>394,1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 - SAAE</text:p>
          </table:table-cell>
          <table:table-cell office:value-type="float" office:value="5114647000168" table:style-name="ce24">
            <text:p><text:s/>05.114.647/0001-68</text:p>
          </table:table-cell>
          <table:table-cell office:value-type="string" table:style-name="ce10">
            <text:p>DESPESAS COM SERVICOS DE AGUA E ESGOTO PARA A 205ª ZE DE PARAISOPOLIS.</text:p>
          </table:table-cell>
          <table:table-cell office:value-type="float" office:value="100.9" table:style-name="ce11">
            <text:p><text:s/>100,9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 - SAAE</text:p>
          </table:table-cell>
          <table:table-cell office:value-type="float" office:value="10624592000176" table:style-name="ce24">
            <text:p><text:s/>10.624.592/0001-76</text:p>
          </table:table-cell>
          <table:table-cell office:value-type="string" table:style-name="ce10">
            <text:p>DESPESAS COM SERVICOS DE AGUA E ESGOTO NO IMOVEL QUE ABRIGA O POSTO DE ATENDIMENTO 075 DE CARMO DE MINAS. <text:s text:c="36"/>VIGENCIA: 17/08/2016 A 16/08/2021</text:p>
          </table:table-cell>
          <table:table-cell office:value-type="float" office:value="347.68999999999994" table:style-name="ce11">
            <text:p><text:s/>347,6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 - SAAE</text:p>
          </table:table-cell>
          <table:table-cell office:value-type="float" office:value="10624592000176" table:style-name="ce24">
            <text:p><text:s/>10.624.592/0001-76</text:p>
          </table:table-cell>
          <table:table-cell office:value-type="string" table:style-name="ce10">
            <text:p>DESPESAS COM SERVICOS DE AGUA E ESGOTO PARA O POSTO DE ATENDIMENTO 075 DE <text:s text:c="4"/>CARMO DE MINAS.</text:p>
          </table:table-cell>
          <table:table-cell office:value-type="float" office:value="86.91" table:style-name="ce11">
            <text:p><text:s/>86,9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 - SAAE</text:p>
          </table:table-cell>
          <table:table-cell office:value-type="float" office:value="23441261000142" table:style-name="ce24">
            <text:p><text:s/>23.441.261/0001-42</text:p>
          </table:table-cell>
          <table:table-cell office:value-type="string" table:style-name="ce10">
            <text:p>DESPESA DE AGUA E ESGOTO DO IMOVEL CEDIDO PARA O POSTO DE ATENDIMENTO 304 DE IGUATAMA.</text:p>
          </table:table-cell>
          <table:table-cell office:value-type="float" office:value="130.61000000000001" table:style-name="ce11">
            <text:p><text:s/>130,61<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 ESGOTO - SAAE</text:p>
          </table:table-cell>
          <table:table-cell office:value-type="float" office:value="23441261000142" table:style-name="ce24">
            <text:p><text:s/>23.441.261/0001-42</text:p>
          </table:table-cell>
          <table:table-cell office:value-type="string" table:style-name="ce10">
            <text:p>DESPESA DE AGUA E ESGOTO DO IMOVEL CEDIDO PARA O POSTO DE ATENDIMENTO 304 DE <text:s/>IGUATAMA. (TERMO DE CESSAO DE USO DE IMOVEL Nº 191/2012)</text:p>
          </table:table-cell>
          <table:table-cell office:value-type="float" office:value="21.46" table:style-name="ce11">
            <text:p><text:s/>21,4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 DE CAMBUI</text:p>
          </table:table-cell>
          <table:table-cell office:value-type="float" office:value="460408000146" table:style-name="ce24">
            <text:p><text:s/>00.460.408/0001-46</text:p>
          </table:table-cell>
          <table:table-cell office:value-type="string" table:style-name="ce10">
            <text:p>DESPESAS COM SERVICOS DE AGUA E ESGOTO PARA A 59ª ZE DE CAMBUI.</text:p>
          </table:table-cell>
          <table:table-cell office:value-type="float" office:value="223.68" table:style-name="ce11">
            <text:p><text:s/>223,68<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 DE LAJINHA</text:p>
          </table:table-cell>
          <table:table-cell office:value-type="float" office:value="21073101000162" table:style-name="ce24">
            <text:p><text:s/>21.073.101/0001-62</text:p>
          </table:table-cell>
          <table:table-cell office:value-type="string" table:style-name="ce10">
            <text:p>DESPESAS COM SERVICOS DE AGUA E ESGOTO DO IMOVEL QUE ABRIGA O CARTORIO ELEITORAL DA 158ª ZE DE LAJINHA.</text:p>
          </table:table-cell>
          <table:table-cell office:value-type="float" office:value="125.53" table:style-name="ce11">
            <text:p><text:s/>125,5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 DE MANHUMIRIM - MG</text:p>
          </table:table-cell>
          <table:table-cell office:value-type="float" office:value="11433440000159" table:style-name="ce24">
            <text:p><text:s/>11.433.440/0001-59</text:p>
          </table:table-cell>
          <table:table-cell office:value-type="string" table:style-name="ce10">
            <text:p>DESPESAS COM SERVICOS DE AGUA E ESGOTO PARA A 168ª ZE DE MANHUMIRIM. VIGENCIA: 01/01/2018 A 31/12/2022.</text:p>
          </table:table-cell>
          <table:table-cell office:value-type="float" office:value="96.41" table:style-name="ce11">
            <text:p><text:s/>96,4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 DE MANHUMIRIM - MG</text:p>
          </table:table-cell>
          <table:table-cell office:value-type="float" office:value="11433440000159" table:style-name="ce24">
            <text:p><text:s/>11.433.440/0001-59</text:p>
          </table:table-cell>
          <table:table-cell office:value-type="string" table:style-name="ce10">
            <text:p>DESPESAS COM SERVICOS DE AGUA E ESGOTO DO IMOVEL OCUPADO PELA 168ª ZE DE <text:s text:c="5"/>MANHUMIRIM.</text:p>
          </table:table-cell>
          <table:table-cell office:value-type="float" office:value="32.5" table:style-name="ce11">
            <text:p><text:s/>32,5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 ESGOTO SAAE</text:p>
          </table:table-cell>
          <table:table-cell office:value-type="float" office:value="12989105000102" table:style-name="ce24">
            <text:p><text:s/>12.989.105/0001-02</text:p>
          </table:table-cell>
          <table:table-cell office:value-type="string" table:style-name="ce10">
            <text:p>DESPESA COM SERVICOS DE AGUA E ESGOTO PARA A 163ª ZE DE LUZ.</text:p>
          </table:table-cell>
          <table:table-cell office:value-type="float" office:value="42.180000000000007" table:style-name="ce11">
            <text:p><text:s/>42,1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ERVICO AUTONOMO DE AGUA ESGOTO</text:p>
          </table:table-cell>
          <table:table-cell office:value-type="float" office:value="21161690000130" table:style-name="ce24">
            <text:p><text:s/>21.161.690/0001-30</text:p>
          </table:table-cell>
          <table:table-cell office:value-type="string" table:style-name="ce10">
            <text:p>DESPESAS COM SERVICOS DE AGUA E ESGOTO PARA O IMOVEL QUE ABRIGA O CARTORIO ELEITORAL DA 136ª ZE DE ITAMBACURI. (11/06/2020 A 10/06/2025)</text:p>
          </table:table-cell>
          <table:table-cell office:value-type="float" office:value="278.16000000000003" table:style-name="ce11">
            <text:p><text:s/>278,1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AUTONOMO DE AGUA, ESGOTO E SANEAMENTO URBANO</text:p>
          </table:table-cell>
          <table:table-cell office:value-type="float" office:value="24996845000147" table:style-name="ce24">
            <text:p><text:s/>24.996.845/0001-47</text:p>
          </table:table-cell>
          <table:table-cell office:value-type="string" table:style-name="ce10">
            <text:p>DESPESAS COM SERVICOS DE AGUA E ESGOTO PARA AS ZZEE DE SETE LAGOAS.</text:p>
          </table:table-cell>
          <table:table-cell office:value-type="float" office:value="723.91000000000008" table:style-name="ce11">
            <text:p><text:s/>723,9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MUNICIPAL DE SANEAMENTO BASICO</text:p>
          </table:table-cell>
          <table:table-cell office:value-type="float" office:value="25838855000117" table:style-name="ce24">
            <text:p><text:s/>25.838.855/0001-17</text:p>
          </table:table-cell>
          <table:table-cell office:value-type="string" table:style-name="ce10">
            <text:p>DESPESA DE AGUA E ESGOTO DO IMOVEL QUE ABRIGA A 280ª ZE DE UNAI. <text:s text:c="4"/>VIGENCIA: 01/12/2018 A 30/11/2023</text:p>
          </table:table-cell>
          <table:table-cell office:value-type="float" office:value="960.2" table:style-name="ce11">
            <text:p><text:s/>960,2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MUNICIPAL DE SANEAMENTO BASICO</text:p>
          </table:table-cell>
          <table:table-cell office:value-type="float" office:value="25838855000117" table:style-name="ce24">
            <text:p><text:s/>25.838.855/0001-17</text:p>
          </table:table-cell>
          <table:table-cell office:value-type="string" table:style-name="ce10">
            <text:p>DESPESA DE AGUA E ESGOTO DO IMOVEL QUE ABRIGA A 280ª ZE DE UNAI.</text:p>
          </table:table-cell>
          <table:table-cell office:value-type="float" office:value="175.61" table:style-name="ce11">
            <text:p><text:s/>175,6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ERVICO MUNICIPAL DE SANEAMENTO BASICO E INFRAESTRUTURA</text:p>
          </table:table-cell>
          <table:table-cell office:value-type="float" office:value="17726399000195" table:style-name="ce24">
            <text:p><text:s/>17.726.399/0001-95</text:p>
          </table:table-cell>
          <table:table-cell office:value-type="string" table:style-name="ce10">
            <text:p>DESPESA COM SERVICOS DE AGUA E ESGOTO PARA A 69ª ZE DE CARANGOLA.</text:p>
          </table:table-cell>
          <table:table-cell office:value-type="float" office:value="233.76000000000002" table:style-name="ce11">
            <text:p><text:s/>233,7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ILVIA MARIA DE PAULA MIRANDA</text:p>
          </table:table-cell>
          <table:table-cell office:value-type="float" office:value="91739187768" table:style-name="ce18">
            <text:p>917.391.877-68</text:p>
          </table:table-cell>
          <table:table-cell office:value-type="string" table:style-name="ce10">
            <text:p>LOCACAO DE IMOVEL DO CARTORIO ELEITORAL DA 171ª ZE DE MARIANA/MG.</text:p>
          </table:table-cell>
          <table:table-cell office:value-type="float" office:value="20000" table:style-name="ce11">
            <text:p><text:s/>20.0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ILVIA MARIA DE PAULA MIRANDA</text:p>
          </table:table-cell>
          <table:table-cell office:value-type="float" office:value="91739187768" table:style-name="ce18">
            <text:p>917.391.877-68</text:p>
          </table:table-cell>
          <table:table-cell office:value-type="string" table:style-name="ce10">
            <text:p>PRORROGACAO DO CONTRATO N.º 47/2007, QUE VERSA SOBRE A LOCACAO DE IMOVEL QUE <text:s/>ABRIGA O CARTORIO ELEITORAL DA 171ª ZE DE MARIANA.</text:p>
          </table:table-cell>
          <table:table-cell office:value-type="float" office:value="4000" table:style-name="ce11">
            <text:p><text:s/>4.0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LVIO ROMERO DE SIQUEIRA AGUIAR</text:p>
          </table:table-cell>
          <table:table-cell office:value-type="float" office:value="21374872687" table:style-name="ce18">
            <text:p>213.748.726-87</text:p>
          </table:table-cell>
          <table:table-cell office:value-type="string" table:style-name="ce10">
            <text:p>LOCACAO DOS SEGUINTES IMOVEIS: LOJA 01 -TERREA, E A LOJA 02-TERREA QUE ABRIGAM O CARTORIO ELEITORAL DA 134ª ZE DE ITAJUBA. <text:s text:c="35"/>VIGENCIA: 26/12/2016 A 25/12/2021</text:p>
          </table:table-cell>
          <table:table-cell office:value-type="float" office:value="11093.800000000001" table:style-name="ce11">
            <text:p><text:s/>11.093,8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SILVIO ROMERO DE SIQUEIRA AGUIAR</text:p>
          </table:table-cell>
          <table:table-cell office:value-type="float" office:value="21374872687" table:style-name="ce18">
            <text:p>213.748.726-87</text:p>
          </table:table-cell>
          <table:table-cell office:value-type="string" table:style-name="ce10">
            <text:p>LOCACAO DE IMOVEL PARA A 134ª ZE DE ITAJUBA.</text:p>
          </table:table-cell>
          <table:table-cell office:value-type="float" office:value="2003.95" table:style-name="ce11">
            <text:p><text:s/>2.003,9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ILVIO ROMERO DE SIQUEIRA AGUIAR</text:p>
          </table:table-cell>
          <table:table-cell office:value-type="float" office:value="21374872687" table:style-name="ce18">
            <text:p>213.748.726-87</text:p>
          </table:table-cell>
          <table:table-cell office:value-type="string" table:style-name="ce10">
            <text:p>REEMBOLSO DE DESPESA COM SERVICOS DE AGUA E ESGOTO PARA A 134ª ZE DE ITAJUBA. <text:s/>VIGENCIA: 26/12/2016 A 25/12/2021</text:p>
          </table:table-cell>
          <table:table-cell office:value-type="float" office:value="407.54" table:style-name="ce11">
            <text:p><text:s/>407,5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ILVIO ROMERO DE SIQUEIRA AGUIAR</text:p>
          </table:table-cell>
          <table:table-cell office:value-type="float" office:value="21374872687" table:style-name="ce18">
            <text:p>213.748.726-87</text:p>
          </table:table-cell>
          <table:table-cell office:value-type="string" table:style-name="ce10">
            <text:p>REEMBOLSO DE DESPESA COM SERVICO DE AGUA E ESGOTO PARA A 134ªZE DE ITAJUBA.</text:p>
          </table:table-cell>
          <table:table-cell office:value-type="float" office:value="122.28" table:style-name="ce11">
            <text:p><text:s/>122,2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ILVIO ROMERO DE SIQUEIRA AGUIAR</text:p>
          </table:table-cell>
          <table:table-cell office:value-type="float" office:value="21374872687" table:style-name="ce18">
            <text:p>213.748.726-87</text:p>
          </table:table-cell>
          <table:table-cell office:value-type="string" table:style-name="ce10">
            <text:p>RECONHECIMENTO DE DIVIDA DE EXERCICIO ANTERIOR PARA ACOBERTAR DESPESA COM SERVICOS DE AGUA E ESGOTO PARA A 134ªZE DE ITAJUBA, NO EXERCICIO DE 2020.</text:p>
          </table:table-cell>
          <table:table-cell office:value-type="float" office:value="84.83" table:style-name="ce11">
            <text:p><text:s/>84,8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E SERVICOS DE VIGILANCIA ELETRONICA NOS IMOVEIS OCUPADOS PELOS CARTORIOS ELEITORAIS DAS MESORREGIOES CAMPO DAS VERTENTES E ZONA DA MATA. VIGENCIA: 01/05/2019 A 30/04/2021.</text:p>
          </table:table-cell>
          <table:table-cell office:value-type="float" office:value="23184.260000000002" table:style-name="ce11">
            <text:p><text:s/>23.184,2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E SERVICOS DE VIGILANCIA ELETRONICA NOS IMOVEIS OCUPADOS PELOS CARTORIOS ELEITORAIS DA MESORREGIAO DO TRIANGULO MINEIRO E ALTO PARANAIBA. <text:s text:c="6"/>VIGENCIA: 01/05/2019 A 30/04/2021</text:p>
          </table:table-cell>
          <table:table-cell office:value-type="float" office:value="15173.119999999999" table:style-name="ce11">
            <text:p><text:s/>15.173,1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E SERVICOS DE VIGILANCIA ELETRONICA NOS IMOVEIS OCUPADOS PELOS CARTORIOS ELEITORAIS DAS MESORREGIOES NOROESTE E NORTE DE MINAS. VIGENCIA: 01/05/2019 A 30/04/2021.</text:p>
          </table:table-cell>
          <table:table-cell office:value-type="float" office:value="10428.799999999999" table:style-name="ce11">
            <text:p><text:s/>10.428,8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E SERVICOS DE VIGILANCIA ELETRONICA NOS IMOVEIS OCUPADOS PELOS CARTORIOS ELEITORAIS DA MESORREGIAO VALE DO RIO DOCE. (01/05/2019 A 30/04/2021)</text:p>
          </table:table-cell>
          <table:table-cell office:value-type="float" office:value="10321.92" table:style-name="ce11">
            <text:p><text:s/>10.321,9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E SERVICOS DE VIGILANCIA ELETRONICA NOS IMOVEIS OCUPADOS PELOS CARTORIOS ELEITORAIS DA MESORREGIAO VALE DO MUCURI E JEQUITINHONHA. (01/05/2019 A 30/04/2021)</text:p>
          </table:table-cell>
          <table:table-cell office:value-type="float" office:value="6636" table:style-name="ce11">
            <text:p><text:s/>6.636,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E SERVICOS DE VIGILANCIA ELETRONICA NOS IMOVEIS OCUPADOS PELOS CAR TORIOS ELEITORAIS DAS MESORREGIOES CAMPO DAS VERTENTES E ZONA DA MATA.</text:p>
          </table:table-cell>
          <table:table-cell office:value-type="float" office:value="5693.49" table:style-name="ce11">
            <text:p><text:s/>5.693,4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ORROGACAO DO CONTRATO Nº 021/2019, REFERENTE A SERVICOS DE VIGILANCIA ELETRONICA NOS IMOVEIS OCUPADOS PELOS CARTORIOS ELEITORAIS DAS MESORREGIOES CAMPO DAS VERTENTES E ZONA DA MATA. ( 01/05/2021 A 30/04/2023)</text:p>
          </table:table-cell>
          <table:table-cell office:value-type="float" office:value="5083.3599999999997" table:style-name="ce11">
            <text:p><text:s/>5.083,3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E SERVICOS DE VIGILANCIA ELETRONICA NOS IMOVEIS OCUPADOS PELOS CAR TORIOS ELEITORAIS DA MESORREGIAO DO TRIANGULO MINEIRO E ALTO PARANAIBA.</text:p>
          </table:table-cell>
          <table:table-cell office:value-type="float" office:value="3720" table:style-name="ce11">
            <text:p><text:s/>3.72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ORROGACAO DO CONTRATO Nº 022/2019, REFERENTE A SERVICOS DE VIGILANCIA ELETRONICA NOS IMOVEIS OCUPADOS PELOS CARTORIOS ELEITORAIS DA MESORREGIAO DO TRIANGULO MINEIRO.</text:p>
          </table:table-cell>
          <table:table-cell office:value-type="float" office:value="3345.51" table:style-name="ce11">
            <text:p><text:s/>3.345,51<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ORROGACAO DO CONTRATO 025/2019, REF. A PRESTACAO DE SERVICOS DE VIGILANCIA ELETRONICA NOS IMOVEIS OCUPADOS PELOS CARTORIOS ELEITORAIS DA MESORREGIAO DO VALE DO RIO DOCE. VIGENCIA: 01/05/2021 A 30/04/2023.</text:p>
          </table:table-cell>
          <table:table-cell office:value-type="float" office:value="2580.48" table:style-name="ce11">
            <text:p><text:s/>2.580,4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ORROGACAO DO CONTRATO 23/2019, REF. A PRESTACAO DE SERVICOS DE VIGILANCIA ELETRONICA NOS IMOVEIS UTILIZADOS PELA JUSTICA ELEITORAL NAS MESORREGIOES NOROESTE E NORTE DE MINAS. VIGENCIA: 01/05/2021 A 30/04/2023.</text:p>
          </table:table-cell>
          <table:table-cell office:value-type="float" office:value="2573.85" table:style-name="ce11">
            <text:p><text:s/>2.573,8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VIGILANCIA ELETRONICA PARA AS MESORREGIOES NOROESTE E NORTE.</text:p>
          </table:table-cell>
          <table:table-cell office:value-type="float" office:value="2546.09" table:style-name="ce11">
            <text:p><text:s/>2.546,0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E SERVICOS DE VIGILANCIA ELETRONICA NOS IMOVEIS OCUPADOS PELOS CAR TORIOS ELEITORAIS DA MESORREGIAO VALE DO RIO DOCE.</text:p>
          </table:table-cell>
          <table:table-cell office:value-type="float" office:value="2520" table:style-name="ce11">
            <text:p><text:s/>2.520,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ORROGACAO DO CONTRATO Nº 024/2019, REF. A PRESTACAO DE SERVICOS DE VIGILANCIA ELETRONICA NOS IMOVEIS OCUPADOS PELOS CARTORIOS ELEITORAIS DA MESORREGIAO DO VALE DO MUCURI E JEQUITINHONHA. ( 01/05/2021 A 30/04/2023)</text:p>
          </table:table-cell>
          <table:table-cell office:value-type="float" office:value="1659.1" table:style-name="ce11">
            <text:p><text:s/>1.659,1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E SERVICOS DE VIGILANCIA ELETRONICA NOS IMOVEIS OCUPADOS PELOS CAR TORIOS ELEITORAIS DA MESORREGIAO VALE DO MUCURI E JEQUITINHONHA.</text:p>
          </table:table-cell>
          <table:table-cell office:value-type="float" office:value="1624.04" table:style-name="ce11">
            <text:p><text:s/>1.624,0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RECONHECIMENTO DE DIVIDA DE EXERCICIO ANTERIOR, REF. A REAJUSTE DO CONTRATO 021/19 DE VIGILANCIA ELETRONICA NOS IMOVEIS OCUPADOS PELOS CARTORIOS ELEITORAIS DA MESORREGIAO CAMPO DAS VERTENTES E ZONA DA MATA.</text:p>
          </table:table-cell>
          <table:table-cell office:value-type="float" office:value="1093.28" table:style-name="ce11">
            <text:p><text:s/>1.093,2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ORROGACAO DO CONTRATO Nº 009/19, REF. A PRESTACAO DE SERVICOS DE VIGILANCIA ELETRONICA NO IMOVEL UTILIZADO PELA MESSORREGIAO CIDADE NOVA, ACAIACA, VENDA NOVA E BARREIRO. VIGENCIA: 20/02/2021 A 19/02/2023</text:p>
          </table:table-cell>
          <table:table-cell office:value-type="float" office:value="1056.3999999999999" table:style-name="ce11">
            <text:p><text:s/>1.056,40<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RECONHECIMENTO DE DIVIDA DE EXERCICIO ANTERIOR REFERENTE A REAJUSTE DO CONTRATO 022/2019 DE SERVICOS DE VIGILANCIA ELETRONICA NOS IMOVEIS OCUPADOS PELOS CARTORIOS ELEITORAIS DA MESORREGIAO DO TRIANGULO MINEIRO E ALTO PARANAIBA. PERIODO: 01/05/2020 A 31/12/2020.</text:p>
          </table:table-cell>
          <table:table-cell office:value-type="float" office:value="714.24" table:style-name="ce11">
            <text:p><text:s/>714,24<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OS SERVICOS DE VIGILANCIA ELETRONICA, NOS IMOVEIS OCUPADOS PELOS CARTORIOS ELEITORAIS DO BARREIRO, CENTRO DE TREINAMENTO DO ED. ACAIACA, CARTO RIOS DE VENDA NOVA E NO IMOVEL DO BAIRRO CIDADE NOVA. <text:s/>(20/02/19 A 19/02/21)</text:p>
          </table:table-cell>
          <table:table-cell office:value-type="float" office:value="524.66999999999996" table:style-name="ce11">
            <text:p><text:s/>524,67<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RECONHECIMENTO DE DIVIDA DE EXERCICIO ANTERIOR REFERENTE AO REAJUSTE DO CONTRATO Nº 23/2019: <text:s/>SERVICOS DE VIGILANCIA ELETRONICA PARA OS IMOVEIS OCUPADOS PELOS CARTORIOS ELEITORAIS DAS MESORREGIOES NOROESTE E NORTE DE MINAS, NO EXERCICIO DE 2020. SEI AVULSO 3100-18.2021.6.13.8000. SEI PRINCIPAL 5495-51.2019.6.13.8000</text:p>
          </table:table-cell>
          <table:table-cell office:value-type="float" office:value="488.88" table:style-name="ce11">
            <text:p><text:s/>488,8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RECONHECIMENTO DE DIVIDA DE EXERCICIO ANTERIOR REFERENTE A REAJUSTE DO CONTRATO 025/2019 DE SERVICOS DE VIGILANCIA ELETRONICA NOS IMOVEIS OCUPADOS PE LOS CARTORIOS ELEITORAIS DA MESORREGIAO VALE DO RIO DOCE. PERIODO: 01/05/2020 A 31/12/2020.</text:p>
          </table:table-cell>
          <table:table-cell office:value-type="float" office:value="483.28" table:style-name="ce11">
            <text:p><text:s/>483,2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PRESTACAO DOS SERVICOS DE VIGILANCIA ELETRONICA, NOS IMOVEIS OCUPADOS PELOS <text:s text:c="2"/>CARTORIOS ELEITORAIS DO BARREIRO; CENTRO DE TREINAMENTO DO ED. ACAIACA E <text:s text:c="5"/>NO IMOVEL DO BAIRRO CIDADE NOVA, TODOS EM BELO HORIZONTE/MG.</text:p>
          </table:table-cell>
          <table:table-cell office:value-type="float" office:value="341.94" table:style-name="ce11">
            <text:p><text:s/>341,94<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RECONHECIMENTO DE DIVIDA DE EXERCICIO ANTERIOR REF. A REAJUSTE DO CONTRATO 024/19 DE VIGILANCIA ELETRONICA NOS IMOVEIS OCUPADOS PELOS CARTORIOS ELEITORAIS DA MESORREGIAO VALE DO MUCURI E JEQUITINHONHA. <text:s/>PERIODO: 01/05/20 A 31/12/20. <text:s/>PROCESSO 0005104-96.2019.6.13.8000</text:p>
          </table:table-cell>
          <table:table-cell office:value-type="float" office:value="332.2" table:style-name="ce11">
            <text:p><text:s/>332,20<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SISTEMA MONITORAMENTO E SEGURANCA PATRIMONIAL LTDA</text:p>
          </table:table-cell>
          <table:table-cell office:value-type="float" office:value="9257096000142" table:style-name="ce24">
            <text:p><text:s/>09.257.096/0001-42</text:p>
          </table:table-cell>
          <table:table-cell office:value-type="string" table:style-name="ce10">
            <text:p>RECONHECIMENTO DE DIVIDA DE EXERCICIO ANTERIOR REFERENTE REAJUSTE DO CONTRATO 009/19, RELATIVO A PRESTACAO DOS SERVICOS DE VIGILANCIA ELETRONICA, NOS IMOVEIS OCUPADOS PELOS CARTORIOS ELEITORAIS DO BARREIRO, VENDA NOVA, CENTRO DE TREINAMENTO DO ED. ACAIACA E NO IMOVEL DO BAIRRO CIDADE NOVA, TODOS EM BELO HORIZONTE/MG. <text:s/>PERIODO: 20/02/2020 A 31/12/2020.</text:p>
          </table:table-cell>
          <table:table-cell office:value-type="float" office:value="146.08000000000001" table:style-name="ce11">
            <text:p><text:s/>146,0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MART TRADE IMPORTACAO E EXPORTACAO LTDA</text:p>
          </table:table-cell>
          <table:table-cell office:value-type="float" office:value="11621176000187" table:style-name="ce24">
            <text:p><text:s/>11.621.176/0001-87</text:p>
          </table:table-cell>
          <table:table-cell office:value-type="string" table:style-name="ce10">
            <text:p>CONTRATACAO DE SERVICOS DE TELECOMUNICACOES POR MEIO DE SISTEMAS MOVEIS DE <text:s text:c="3"/>TRANSMISSAO DE VOZ E DADOS VIA SATELITE - SMSAT - ARP Nº 55/2020 - PREGAO <text:s text:c="4"/>ELETRONICO Nº 63/2020 - TSE.</text:p>
          </table:table-cell>
          <table:table-cell office:value-type="float" office:value="88401.24" table:style-name="ce11">
            <text:p><text:s/>88.401,24<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OLANO TECNOLOGIA EMPRESARIAL LTDA</text:p>
          </table:table-cell>
          <table:table-cell office:value-type="float" office:value="774777000103" table:style-name="ce24">
            <text:p><text:s/>00.774.777/0001-03</text:p>
          </table:table-cell>
          <table:table-cell office:value-type="string" table:style-name="ce10">
            <text:p>RECARGA DE 02 (DOIS) EXTINTORES DE INCENDIO ABC 06 KG PARA O CARTORIO ELEITORAL DA 215ª ZE DE PEDRO LEOPOLDO.</text:p>
          </table:table-cell>
          <table:table-cell office:value-type="float" office:value="120" table:style-name="ce11">
            <text:p><text:s/>12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SOLIDA PARTICIPACOES S/A</text:p>
          </table:table-cell>
          <table:table-cell office:value-type="float" office:value="9414728000134" table:style-name="ce24">
            <text:p><text:s/>09.414.728/0001-34</text:p>
          </table:table-cell>
          <table:table-cell office:value-type="string" table:style-name="ce10">
            <text:p>LOCACAO DE IMOVEL PARA A 45ª ZE DE BOM DESPACHO.</text:p>
          </table:table-cell>
          <table:table-cell office:value-type="float" office:value="11035.25" table:style-name="ce11">
            <text:p><text:s/>11.035,2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OLUCOES LOOPING LTDA</text:p>
          </table:table-cell>
          <table:table-cell office:value-type="float" office:value="13237931000150" table:style-name="ce24">
            <text:p><text:s/>13.237.931/0001-50</text:p>
          </table:table-cell>
          <table:table-cell office:value-type="string" table:style-name="ce10">
            <text:p>PRESTACAO DE SERVICOS DE CONSERVACAO E LIMPEZA PARA OS CARTORIOS ELEITORAIS DE ARAGUARI, BOM SUCESSO E PASSA TEMPO. (17/06/2020 A 16/06/2021)</text:p>
          </table:table-cell>
          <table:table-cell office:value-type="float" office:value="18491.939999999999" table:style-name="ce11">
            <text:p><text:s/>18.491,9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OLUCOES LOOPING LTDA</text:p>
          </table:table-cell>
          <table:table-cell office:value-type="float" office:value="13237931000150" table:style-name="ce24">
            <text:p><text:s/>13.237.931/0001-50</text:p>
          </table:table-cell>
          <table:table-cell office:value-type="string" table:style-name="ce10">
            <text:p>PRESTACAO DE SERVICOS DE CONSERVACAO E LIMPEZA PARA A 82ª ZE DE CONCEICAO DAS ALAGOAS. <text:s text:c="70"/>VIGENCIA: 02/12/2020 A 01/12/2021</text:p>
          </table:table-cell>
          <table:table-cell office:value-type="float" office:value="5167.3" table:style-name="ce11">
            <text:p><text:s/>5.167,3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OLUCOES LOOPING LTDA</text:p>
          </table:table-cell>
          <table:table-cell office:value-type="float" office:value="13237931000150" table:style-name="ce24">
            <text:p><text:s/>13.237.931/0001-50</text:p>
          </table:table-cell>
          <table:table-cell office:value-type="string" table:style-name="ce10">
            <text:p>PRESTACAO DOS SERVICOS DE CONSERVACAO E LIMPEZA PARA A 284ª ZE DE VISCONDE DO RIO BRANCO/MG.</text:p>
          </table:table-cell>
          <table:table-cell office:value-type="float" office:value="5046.8600000000006" table:style-name="ce11">
            <text:p><text:s/>5.046,8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OLUCOES LOOPING LTDA</text:p>
          </table:table-cell>
          <table:table-cell office:value-type="float" office:value="13237931000150" table:style-name="ce24">
            <text:p><text:s/>13.237.931/0001-50</text:p>
          </table:table-cell>
          <table:table-cell office:value-type="string" table:style-name="ce10">
            <text:p>PRORROGACAO E REVISAO DO CONTRATO Nº 052/2016 DE PRESTACAO DOS SERVICOS DE CONSERVACAO E LIMPEZA PARA OS CARTORIOS ELEITORAIS DE ARAGUARI, BOM SUCESSO E PASSA TEMPO. (1047-98.202061380000)</text:p>
          </table:table-cell>
          <table:table-cell office:value-type="float" office:value="3918.87" table:style-name="ce11">
            <text:p><text:s/>3.918,8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OLUCOES LOOPING LTDA</text:p>
          </table:table-cell>
          <table:table-cell office:value-type="float" office:value="13237931000150" table:style-name="ce24">
            <text:p><text:s/>13.237.931/0001-50</text:p>
          </table:table-cell>
          <table:table-cell office:value-type="string" table:style-name="ce10">
            <text:p>PRORROGACAO E REVISAO DO CONTRATO Nº 053/2016 DE PRESTACAO DOS SERVICOS DE <text:s text:c="3"/>CONSERVACAO E LIMPEZA PARA A 284ª ZE DE VISCONDE DO RIO BRANCO. <text:s text:c="14"/>(SEI AVULSO 0001050-53.2020.6.13.8000)</text:p>
          </table:table-cell>
          <table:table-cell office:value-type="float" office:value="1069.25" table:style-name="ce11">
            <text:p><text:s/>1.069,2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OLUCOES LOOPING LTDA</text:p>
          </table:table-cell>
          <table:table-cell office:value-type="float" office:value="13237931000150" table:style-name="ce24">
            <text:p><text:s/>13.237.931/0001-50</text:p>
          </table:table-cell>
          <table:table-cell office:value-type="string" table:style-name="ce10">
            <text:p>SERVICOS DE CONSERVACAO E LIMPEZA PARA O POSTO DE ATENDIMENTO 186 DE MORADA <text:s text:c="2"/>NOVA DE MINAS.</text:p>
          </table:table-cell>
          <table:table-cell office:value-type="float" office:value="1054.6500000000001" table:style-name="ce11">
            <text:p><text:s/>1.054,6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OLUCOES LOOPING LTDA</text:p>
          </table:table-cell>
          <table:table-cell office:value-type="float" office:value="13237931000150" table:style-name="ce24">
            <text:p><text:s/>13.237.931/0001-50</text:p>
          </table:table-cell>
          <table:table-cell office:value-type="string" table:style-name="ce10">
            <text:p>SERVICOS DE CONSERVACAO E LIMPEZA PARA O POSTO DE ATENDIMENTO 186 DE MORADA NOVA DE MINAS.</text:p>
          </table:table-cell>
          <table:table-cell office:value-type="float" office:value="1054.6500000000001" table:style-name="ce11">
            <text:p><text:s/>1.054,6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OLUCOES LOOPING LTDA</text:p>
          </table:table-cell>
          <table:table-cell office:value-type="float" office:value="13237931000150" table:style-name="ce24">
            <text:p><text:s/>13.237.931/0001-50</text:p>
          </table:table-cell>
          <table:table-cell office:value-type="string" table:style-name="ce10">
            <text:p>PRORROGACAO DO CONTRATO 182/16, REF. A CONSERVACAO E LIMPEZA PARA A 82ª ZE DE CONCEICAO DAS ALAGOAS. SEI AVULSO: 0008923-07.2020.6.13.8000</text:p>
          </table:table-cell>
          <table:table-cell office:value-type="float" office:value="920.11" table:style-name="ce11">
            <text:p><text:s/>920,1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OLUCOES LOOPING LTDA</text:p>
          </table:table-cell>
          <table:table-cell office:value-type="float" office:value="13237931000150" table:style-name="ce24">
            <text:p><text:s/>13.237.931/0001-50</text:p>
          </table:table-cell>
          <table:table-cell office:value-type="string" table:style-name="ce10">
            <text:p>PRESTACAO DE SERVICOS DE CONSERVACAO E LIMPEZA PARA A 82ª ZE DE CONCEICAO DAS ALAGOAS.</text:p>
          </table:table-cell>
          <table:table-cell office:value-type="float" office:value="30.67" table:style-name="ce11">
            <text:p><text:s/>30,6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OMPO SEGUROS S.A.</text:p>
          </table:table-cell>
          <table:table-cell office:value-type="float" office:value="61383493000180" table:style-name="ce24">
            <text:p><text:s/>61.383.493/0001-80</text:p>
          </table:table-cell>
          <table:table-cell office:value-type="string" table:style-name="ce10">
            <text:p>PRORROGACAO DO CONTRATO N.º 033/2019, REFERENTE A CONTRATACAO DE SEGURO TOTAL PARA OS BENS MOVEIS E IMOVEIS DO TRE/MG, EXCETO PARA O EDIFICIO CENTRO DE APOIO.</text:p>
          </table:table-cell>
          <table:table-cell office:value-type="float" office:value="20500" table:style-name="ce11">
            <text:p><text:s/>20.5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SONIA APARECIDA RIBEIRO DE OLIVEIRA</text:p>
          </table:table-cell>
          <table:table-cell office:value-type="float" office:value="5243387606" table:style-name="ce18">
            <text:p>052.433.876-06</text:p>
          </table:table-cell>
          <table:table-cell office:value-type="string" table:style-name="ce10">
            <text:p>INDENIZACAO REFERENTE A REPAROS NO IMOVEL QUE ABRIGAVA O POSTO DE ATENDIMENTO DE MONTE BELO (PA-307), VISANDO A FORMALIZACAO DOS TERMOS DE QUITACAO E DE RESCISAO CONTRATUAL. <text:s/>SEI 0004554-04.2019.6.13.8000</text:p>
          </table:table-cell>
          <table:table-cell office:value-type="float" office:value="7254.07" table:style-name="ce11">
            <text:p><text:s/>7.254,0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ONIA APARECIDA RIBEIRO DE OLIVEIRA</text:p>
          </table:table-cell>
          <table:table-cell office:value-type="float" office:value="5243387606" table:style-name="ce18">
            <text:p>052.433.876-06</text:p>
          </table:table-cell>
          <table:table-cell office:value-type="string" table:style-name="ce10">
            <text:p>LOCACAO DE IMOVEL PARA O PA-307 DE MONTE BELO (195ª ZE DE NOVA RESENDE) (08/01/18 A 07/01/23)</text:p>
          </table:table-cell>
          <table:table-cell office:value-type="float" office:value="3635.97" table:style-name="ce11">
            <text:p><text:s/>3.635,97<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ONIA APARECIDA RIBEIRO DE OLIVEIRA</text:p>
          </table:table-cell>
          <table:table-cell office:value-type="float" office:value="5243387606" table:style-name="ce18">
            <text:p>052.433.876-06</text:p>
          </table:table-cell>
          <table:table-cell office:value-type="string" table:style-name="ce10">
            <text:p>LOCACAO DE IMOVEL PARA O POSTO DE ATENDIMENTO 307 DE MONTE BELO.</text:p>
          </table:table-cell>
          <table:table-cell office:value-type="float" office:value="973.92" table:style-name="ce11">
            <text:p><text:s/>973,9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OUTO FRANCO SERVICOS ELETRICOS LTDA</text:p>
          </table:table-cell>
          <table:table-cell office:value-type="float" office:value="19789488000106" table:style-name="ce24">
            <text:p><text:s/>19.789.488/0001-06</text:p>
          </table:table-cell>
          <table:table-cell office:value-type="string" table:style-name="ce10">
            <text:p>TROCA DE 17 LAMPADAS - 141ª ZONA ELEITORAL DE ITUIUTABA.</text:p>
          </table:table-cell>
          <table:table-cell office:value-type="float" office:value="490" table:style-name="ce11">
            <text:p><text:s/>49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TOESSEL TEIXEIRA DE LIMA</text:p>
          </table:table-cell>
          <table:table-cell office:value-type="float" office:value="884294668" table:style-name="ce18">
            <text:p>008.842.946-68</text:p>
          </table:table-cell>
          <table:table-cell office:value-type="string" table:style-name="ce10">
            <text:p>LOCACAO DE IMOVEL PARA A 114ª ZE DE FORMIGA. VIGENCIA: 13/01/20 E 12/01/25.</text:p>
          </table:table-cell>
          <table:table-cell office:value-type="float" office:value="12500" table:style-name="ce11">
            <text:p><text:s/>12.5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STOESSEL TEIXEIRA DE LIMA</text:p>
          </table:table-cell>
          <table:table-cell office:value-type="float" office:value="884294668" table:style-name="ce18">
            <text:p>008.842.946-68</text:p>
          </table:table-cell>
          <table:table-cell office:value-type="string" table:style-name="ce10">
            <text:p>LOCACAO DE IMOVEL PARA A 114ª ZE DE FORMIGA.</text:p>
          </table:table-cell>
          <table:table-cell office:value-type="float" office:value="1168.81" table:style-name="ce11">
            <text:p><text:s/>1.168,81<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UPERCIA CAPACITACAO E MARKETING LTDA</text:p>
          </table:table-cell>
          <table:table-cell office:value-type="float" office:value="11128083000115" table:style-name="ce24">
            <text:p><text:s/>11.128.083/0001-15</text:p>
          </table:table-cell>
          <table:table-cell office:value-type="string" table:style-name="ce10">
            <text:p>CONTRATACAO DO CURSO A DISTANCIA (ON-LINE) ¿E-SOCIAL PARA A ADMINISTRACAO PUBLICA¿. SEI 2906-18.20216138000</text:p>
          </table:table-cell>
          <table:table-cell office:value-type="float" office:value="19800" table:style-name="ce11">
            <text:p><text:s/>19.8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UPERCIA CAPACITACAO E MARKETING LTDA</text:p>
          </table:table-cell>
          <table:table-cell office:value-type="float" office:value="11128083000115" table:style-name="ce24">
            <text:p><text:s/>11.128.083/0001-15</text:p>
          </table:table-cell>
          <table:table-cell office:value-type="string" table:style-name="ce10">
            <text:p>EVENTO: ¿APLICACAO DE SANCOES AS LICITANTES E CONTRATADAS¿.</text:p>
          </table:table-cell>
          <table:table-cell office:value-type="float" office:value="7992" table:style-name="ce11">
            <text:p><text:s/>7.992,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UPERINTENDENCIA DE AGUA E ESGOTO</text:p>
          </table:table-cell>
          <table:table-cell office:value-type="float" office:value="16829475000125" table:style-name="ce24">
            <text:p><text:s/>16.829.475/0001-25</text:p>
          </table:table-cell>
          <table:table-cell office:value-type="string" table:style-name="ce10">
            <text:p>DESPESA DE AGUA E ESGOTO DO IMOVEL CEDIDO PARA INSTALACAO DA 016ª ZE DE <text:s/>ARAGUARI. (TERMO DE CESSAO DE USO DE IMOVEL Nº 40/2015)</text:p>
          </table:table-cell>
          <table:table-cell office:value-type="float" office:value="221.4" table:style-name="ce11">
            <text:p><text:s/>221,4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UPERINTENDENCIA DE AGUA E ESGOTO</text:p>
          </table:table-cell>
          <table:table-cell office:value-type="float" office:value="16829475000125" table:style-name="ce24">
            <text:p><text:s/>16.829.475/0001-25</text:p>
          </table:table-cell>
          <table:table-cell office:value-type="string" table:style-name="ce10">
            <text:p>DESPESA DE AGUA E ESGOTO DO IMOVEL CEDIDO QUE ABRIGA A 16ª ZE DE ARAGUARI.</text:p>
          </table:table-cell>
          <table:table-cell office:value-type="float" office:value="39.99" table:style-name="ce11">
            <text:p><text:s/>39,9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SUPERINTENDENCIA DE AGUA E ESGOTO</text:p>
          </table:table-cell>
          <table:table-cell office:value-type="float" office:value="16829475000125" table:style-name="ce24">
            <text:p><text:s/>16.829.475/0001-25</text:p>
          </table:table-cell>
          <table:table-cell office:value-type="string" table:style-name="ce10">
            <text:p>DESPESA DE AGUA E ESGOTO - 16ª ZE DE ARAGUARI <text:s text:c="32"/>(TERMO DE CESSAO DE USO DE IMOVEL Nº 40/2015)</text:p>
          </table:table-cell>
          <table:table-cell office:value-type="float" office:value="4.29" table:style-name="ce11">
            <text:p><text:s/>4,2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SUPERINTENDENCIA DE AGUA E ESGOTOS DE ITUIUTABA</text:p>
          </table:table-cell>
          <table:table-cell office:value-type="float" office:value="17819061000188" table:style-name="ce24">
            <text:p><text:s/>17.819.061/0001-88</text:p>
          </table:table-cell>
          <table:table-cell office:value-type="string" table:style-name="ce10">
            <text:p>DESPESAS COM SERVICOS DE AGUA E ESGOTO DO IMOVEL QUE ABRIGA O CARTORIO ELEITORAL DA 141ª ZE DE ITUIUTABA. <text:s text:c="36"/>VIGENCIA: 19/03/2019 A 18/03/2024.</text:p>
          </table:table-cell>
          <table:table-cell office:value-type="float" office:value="294.05" table:style-name="ce11">
            <text:p><text:s/>294,0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TATIANY APARECIDA FERREIRA MEDEIROS</text:p>
          </table:table-cell>
          <table:table-cell office:value-type="float" office:value="85380687687" table:style-name="ce18">
            <text:p>853.806.876-87</text:p>
          </table:table-cell>
          <table:table-cell office:value-type="string" table:style-name="ce10">
            <text:p>LOCACAO DE IMOVEL PARA A 327ª ZE DE CAMPOS ALTOS. <text:s/>VIGENCIA: 01/05/19 A 30/04/24</text:p>
          </table:table-cell>
          <table:table-cell office:value-type="float" office:value="4466.6500000000005" table:style-name="ce11">
            <text:p><text:s/>4.466,6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TATIANY APARECIDA FERREIRA MEDEIROS</text:p>
          </table:table-cell>
          <table:table-cell office:value-type="float" office:value="85380687687" table:style-name="ce18">
            <text:p>853.806.876-87</text:p>
          </table:table-cell>
          <table:table-cell office:value-type="string" table:style-name="ce10">
            <text:p>LOCACAO DE IMOVEL PARA O CARTORIO ELEITORAL DA 327ª ZE DE CAMPOS ALTOS.</text:p>
          </table:table-cell>
          <table:table-cell office:value-type="float" office:value="893.33" table:style-name="ce11">
            <text:p><text:s/>893,3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TECNOCAR PECAS E SERVICOS AUTOMOTIVOS LTDA</text:p>
          </table:table-cell>
          <table:table-cell office:value-type="float" office:value="1445054000123" table:style-name="ce24">
            <text:p><text:s/>01.445.054/0001-23</text:p>
          </table:table-cell>
          <table:table-cell office:value-type="string" table:style-name="ce10">
            <text:p>REPARO DO VEICULO PALIO (PLACA GMF 5841), CEDIDO A 315ª ZE DE JUIZ DE FORA.</text:p>
          </table:table-cell>
          <table:table-cell office:value-type="float" office:value="953" table:style-name="ce11">
            <text:p><text:s/>953,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TELEALPHA COMERCIAL LTDA</text:p>
          </table:table-cell>
          <table:table-cell office:value-type="float" office:value="26299693000159" table:style-name="ce24">
            <text:p><text:s/>26.299.693/0001-59</text:p>
          </table:table-cell>
          <table:table-cell office:value-type="string" table:style-name="ce10">
            <text:p>PRESTACAO DOS SERVICOS DE MANUTENCAO E SUPORTE TECNICO, EM CARATER PREVENTIVO E CORRETIVO, NOS EQUIPAMENTOS E PROGRAMAS COMPONENTES DAS CENTRAIS PABX DO TRE/MG. MARCA/MODELO: MITEL (AASTRA/ERICSSON) - MX-ONE TSE V6.2. VIGENCIA: 03/12/2020 A 02/12/2021.</text:p>
          </table:table-cell>
          <table:table-cell office:value-type="float" office:value="15445.2" table:style-name="ce11">
            <text:p><text:s/>15.445,2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TELEALPHA COMERCIAL LTDA</text:p>
          </table:table-cell>
          <table:table-cell office:value-type="float" office:value="26299693000159" table:style-name="ce24">
            <text:p><text:s/>26.299.693/0001-59</text:p>
          </table:table-cell>
          <table:table-cell office:value-type="string" table:style-name="ce10">
            <text:p>SERVICOS DE MANUTENCAO E SUPORTE TECNICO, EM CARATER PREVENTIVO E CORRETIVO, NOSEQUIPAMENTOS E PROGRAMAS COMPONENTES DAS CENTRAIS TELEFONICAS (PABX)NOS ED. PIO CANEDO, CENTRO DE APOIO, JUIZ DE FORA, UBERLANDIA E BETIM. VIGENCIA: 24/07/2020 A 23/07/2021</text:p>
          </table:table-cell>
          <table:table-cell office:value-type="float" office:value="8686" table:style-name="ce11">
            <text:p><text:s/>8.686,0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TELEALPHA COMERCIAL LTDA</text:p>
          </table:table-cell>
          <table:table-cell office:value-type="float" office:value="26299693000159" table:style-name="ce24">
            <text:p><text:s/>26.299.693/0001-59</text:p>
          </table:table-cell>
          <table:table-cell office:value-type="string" table:style-name="ce10">
            <text:p>PRORROGACAO DO CONTRATO Nº 160/2018 - SERVICOS DE MANUTENCAO E SUPORTE, <text:s text:c="6"/>EM CARATER PREVENTIVO E CORRETIVO, NOS EQUIPAMENTOS E PROGRAMAS COMPONENTES <text:s text:c="2"/>DAS CENTRAIS PABX DO TRE/MG. (SEI AVULSO 0008842-58.2020.6.13.8000)</text:p>
          </table:table-cell>
          <table:table-cell office:value-type="float" office:value="2764.78" table:style-name="ce11">
            <text:p><text:s/>2.764,78<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TELEALPHA COMERCIAL LTDA</text:p>
          </table:table-cell>
          <table:table-cell office:value-type="float" office:value="26299693000159" table:style-name="ce24">
            <text:p><text:s/>26.299.693/0001-59</text:p>
          </table:table-cell>
          <table:table-cell office:value-type="string" table:style-name="ce10">
            <text:p>PRORROGACAO DO CONTRATO 47/17 - MANUTENCAO E SUPORTE TECNICO NOS EQUIPAMENTOS E PROGRAMAS COMPONENTES DAS CENTRAIS TELEFONICAS NOS ED. PIO CANEDO, CENTRO DEAPOIO, JUIZ DE FORA, UBERLANDIA E BETIM. SEI AVULSO: 0003003-52.2020.6.13.8000</text:p>
          </table:table-cell>
          <table:table-cell office:value-type="float" office:value="1737.2" table:style-name="ce11">
            <text:p><text:s/>1.737,20<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TELEALPHA COMERCIAL LTDA</text:p>
          </table:table-cell>
          <table:table-cell office:value-type="float" office:value="26299693000159" table:style-name="ce24">
            <text:p><text:s/>26.299.693/0001-59</text:p>
          </table:table-cell>
          <table:table-cell office:value-type="string" table:style-name="ce10">
            <text:p>PRESTACAO DOS SERVICOS DE MANUTENCAO E SUPORTE TECNICO, EM CARATER PREVENTIVO E CORRETIVO, NOS EQUIPAMENTOS E PROGRAMAS COMPONENTES DAS CENTRAIS PABX DO <text:s text:c="3"/>TRE/MG. MARCA/MODELO: MITEL (AASTRA/ERICSSON) - MX-ONE TSE V6.2</text:p>
          </table:table-cell>
          <table:table-cell office:value-type="float" office:value="190.67" table:style-name="ce11">
            <text:p><text:s/>190,67<text:s/></text:p>
          </table:table-cell>
          <table:table-cell table:style-name="ce1"/>
          <table:table-cell table:number-columns-repeated="2" table:style-name="ce13"/>
          <table:table-cell table:number-columns-repeated="3" table:style-name="ce19"/>
          <table:table-cell table:number-columns-repeated="16374"/>
        </table:table-row>
        <table:table-row table:style-name="ro12">
          <table:table-cell office:value-type="string" table:style-name="ce10">
            <text:p>TELEALPHA COMERCIAL LTDA</text:p>
          </table:table-cell>
          <table:table-cell office:value-type="float" office:value="26299693000159" table:style-name="ce24">
            <text:p><text:s/>26.299.693/0001-59</text:p>
          </table:table-cell>
          <table:table-cell office:value-type="string" table:style-name="ce10">
            <text:p>RECONHECIMENTO DE DIVIDA DE EXERCICIO ANTERIOR REFERENTE A REAJUSTE DO CONTRATO Nº 160/18 DE PRESTACAO DOS SERVICOS DE MANUTENCAO E SUPORTE TECNICO, EM CARATER PREVENTIVO E CORRETIVO, NOS EQUIPAMENTOS E PROGRAMAS COMPONENTES DAS CENTRAIS PABX DO TRE/MG. MARCA/MODELO: MITEL (AASTRA/ERICSSON) - MX-ONE TSE V6.2. PERIODO: 03/12/2020 A 31/12/2020</text:p>
          </table:table-cell>
          <table:table-cell office:value-type="float" office:value="124.97" table:style-name="ce11">
            <text:p><text:s/>124,9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TELEFONICA BRASIL S.A.</text:p>
          </table:table-cell>
          <table:table-cell office:value-type="float" office:value="2558157000162" table:style-name="ce24">
            <text:p><text:s/>02.558.157/0001-62</text:p>
          </table:table-cell>
          <table:table-cell office:value-type="string" table:style-name="ce10">
            <text:p>SERVICOS DE ACESSO A INTERNET, COM CONEXAO DEDICADA DE COMUNICACAO DE DADOS PARA O EDIFICIO ANEXO DO TRE-MG. VIGENCIA: 01/11/2020 A 31/10/2021.</text:p>
          </table:table-cell>
          <table:table-cell office:value-type="float" office:value="16430.580000000002" table:style-name="ce11">
            <text:p><text:s/>16.430,58<text:s/></text:p>
          </table:table-cell>
          <table:table-cell table:style-name="ce1"/>
          <table:table-cell table:number-columns-repeated="2" table:style-name="ce13"/>
          <table:table-cell table:number-columns-repeated="3" table:style-name="ce19"/>
          <table:table-cell table:number-columns-repeated="16374"/>
        </table:table-row>
        <table:table-row table:style-name="ro14">
          <table:table-cell office:value-type="string" table:style-name="ce10">
            <text:p>TELEFONICA BRASIL S.A.</text:p>
          </table:table-cell>
          <table:table-cell office:value-type="float" office:value="2558157000162" table:style-name="ce24">
            <text:p><text:s/>02.558.157/0001-62</text:p>
          </table:table-cell>
          <table:table-cell office:value-type="string" table:style-name="ce10">
            <text:p>PRORROGACAO, REVISAO DOS VALORES E A ALTERACAO DO CONTRATO N.º 015/2016 DE SERVICOS DE TELEFONIA MOVEL LOCAL, NO SISTEMA STMP -SERVICO DE TELEFONIA MOVEL PESSOAL, AO TRIBUNAL REGIONAL ELEITORAL DEMINAS GERAIS, TECNOLOGIA GSM, PARA LINHAS PERMANENTES OUPROVISORIAS, COM FORNECIMENTO DE APARELHOS EM COMODATO, ESERVICO DE TRANSMISSAO DE DADOS 4G, OU SUPERIOR. <text:s/>VIGENCIA: 24/02/2021 A 23/08/2021. * PROCESSO AVULSO: 0000139-07.2021.6.13.8000.</text:p>
          </table:table-cell>
          <table:table-cell office:value-type="float" office:value="10945.62" table:style-name="ce11">
            <text:p><text:s/>10.945,6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TELEFONICA BRASIL S.A.</text:p>
          </table:table-cell>
          <table:table-cell office:value-type="float" office:value="2558157000162" table:style-name="ce24">
            <text:p><text:s/>02.558.157/0001-62</text:p>
          </table:table-cell>
          <table:table-cell office:value-type="string" table:style-name="ce10">
            <text:p>SERVICOS DE TELEFONIA MOVEL LOCAL, NO SISTEMA STMP -SERVICO DE TELEFONIA MOVEL PESSOA - CONTRATO Nº 015/2016. <text:s text:c="10"/>VIGENCIA: 24/02/2020 A 23/02/2021</text:p>
          </table:table-cell>
          <table:table-cell office:value-type="float" office:value="9723.92" table:style-name="ce11">
            <text:p><text:s/>9.723,92<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TELEFONICA BRASIL S.A.</text:p>
          </table:table-cell>
          <table:table-cell office:value-type="float" office:value="2558157000162" table:style-name="ce24">
            <text:p><text:s/>02.558.157/0001-62</text:p>
          </table:table-cell>
          <table:table-cell office:value-type="string" table:style-name="ce10">
            <text:p>PRORROGACAO E REVISAO DO CONTRATO Nº 15/16, REF. SERVICOS DE TELEFONIA MOVEL <text:s/>LOCAL, NO SISTEMA STMP. <text:s text:c="54"/>(1144-35.20196138000)</text:p>
          </table:table-cell>
          <table:table-cell office:value-type="float" office:value="6704.16" table:style-name="ce11">
            <text:p><text:s/>6.704,16<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TELEFONICA BRASIL S.A.</text:p>
          </table:table-cell>
          <table:table-cell office:value-type="float" office:value="2558157000162" table:style-name="ce24">
            <text:p><text:s/>02.558.157/0001-62</text:p>
          </table:table-cell>
          <table:table-cell office:value-type="string" table:style-name="ce10">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4867.1400000000003" table:style-name="ce11">
            <text:p><text:s/>4.867,1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TELEFONICA BRASIL S.A.</text:p>
          </table:table-cell>
          <table:table-cell office:value-type="float" office:value="2558157000162" table:style-name="ce24">
            <text:p><text:s/>02.558.157/0001-62</text:p>
          </table:table-cell>
          <table:table-cell office:value-type="string" table:style-name="ce10">
            <text:p>PRORROGACAO DO CONTRATO Nº 133/18, REF. A SERVICOS DE ACESSO A INTERNET, COM <text:s/>CONEXAO DEDICADA DE COMUNICACAO DE DADOS PARA O EDIFICIO ANEXO DO TRE-MG. <text:s text:c="4"/>(PROCESSO AVULSO 5906-60.2020.6.13.8000)</text:p>
          </table:table-cell>
          <table:table-cell office:value-type="float" office:value="3131.98" table:style-name="ce11">
            <text:p><text:s/>3.131,98<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TELEFONICA BRASIL S.A.</text:p>
          </table:table-cell>
          <table:table-cell office:value-type="float" office:value="2558157000162" table:style-name="ce24">
            <text:p><text:s/>02.558.157/0001-62</text:p>
          </table:table-cell>
          <table:table-cell office:value-type="string" table:style-name="ce10">
            <text:p>SERVICOS DE TELEFONIA FIXA LONGA DISTANCIA E DE INFORMACAO 0300, EVENTUALMENTE PRESTADOS. (01/01/2021 A 31/12/2021)</text:p>
          </table:table-cell>
          <table:table-cell office:value-type="float" office:value="300.64999999999998" table:style-name="ce11">
            <text:p><text:s/>300,65<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TELEFONICA BRASIL S.A.</text:p>
          </table:table-cell>
          <table:table-cell office:value-type="float" office:value="2558157000162" table:style-name="ce24">
            <text:p><text:s/>02.558.157/0001-62</text:p>
          </table:table-cell>
          <table:table-cell office:value-type="string" table:style-name="ce10">
            <text:p>RECONHECIMENTO DE DIVIDA DE EXERCICIO ANTERIOR REFERENTE A SERVICOS DE ACESSO A INTERNET, COM CONEXAO DEDICADA DE COMUNICACAO DE DADOS PARA O EDIFICIO ANEXO DO TRE/MG, RELATIVO A DEZEMBRO DE 2020. SEI AVULSO 2058-31.2021.6.13.8000 - SEI PRINCIPAL 3763-35.2019.6.13.8000</text:p>
          </table:table-cell>
          <table:table-cell office:value-type="float" office:value="192.67" table:style-name="ce11">
            <text:p><text:s/>192,6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TELEFONICA BRASIL S.A.</text:p>
          </table:table-cell>
          <table:table-cell office:value-type="float" office:value="2558157013574" table:style-name="ce24">
            <text:p><text:s/>02.558.157/0135-74</text:p>
          </table:table-cell>
          <table:table-cell office:value-type="string" table:style-name="ce10">
            <text:p>FORNECIMENTO DE LICENCAS DE SOFTWARE, CONFORME QUANTITATIVOS E ESPECIFICACOES CONSTANTES NO ANEXO CONTRATUAL. PE 103/20</text:p>
          </table:table-cell>
          <table:table-cell office:value-type="float" office:value="607400" table:style-name="ce11">
            <text:p><text:s/>607.4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TELEMAR NORTE LESTE S/A. - EM RECUPERACAO JUDICIAL</text:p>
          </table:table-cell>
          <table:table-cell office:value-type="float" office:value="33000118000179" table:style-name="ce24">
            <text:p><text:s/>33.000.118/0001-79</text:p>
          </table:table-cell>
          <table:table-cell office:value-type="string" table:style-name="ce10">
            <text:p>PRESTACAO DE SERVICO TELEFONICO FIXO COMUTADO (STFC). VIGENCIA: 30/12/2020 A 29/12/2022</text:p>
          </table:table-cell>
          <table:table-cell office:value-type="float" office:value="60626.200000000004" table:style-name="ce11">
            <text:p><text:s/>60.626,20<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TELEMAR NORTE LESTE S/A. - EM RECUPERACAO JUDICIAL</text:p>
          </table:table-cell>
          <table:table-cell office:value-type="float" office:value="33000118000179" table:style-name="ce24">
            <text:p><text:s/>33.000.118/0001-79</text:p>
          </table:table-cell>
          <table:table-cell office:value-type="string" table:style-name="ce10">
            <text:p>DESPESAS DE EXERCICIOS ANTERIORES DE PRESTACAO DE SERVICO TELEFONICO FIXO COMUTADO (STFC), NA MODALIDADE LOCAL, SOB REGIME DE EMPREITADA POR PRECO UNITARIO, PARA LIGACOES ORIGINADAS DAS ZONAS ELEITORAIS LOCALIZADAS NO SETOR 2 DA REGIAO 1, CONTRATO N.º 048/2015.</text:p>
          </table:table-cell>
          <table:table-cell office:value-type="float" office:value="18549.52" table:style-name="ce11">
            <text:p><text:s/>18.549,52<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TELEMAR NORTE LESTE S/A. - EM RECUPERACAO JUDICIAL</text:p>
          </table:table-cell>
          <table:table-cell office:value-type="float" office:value="33000118000179" table:style-name="ce24">
            <text:p><text:s/>33.000.118/0001-79</text:p>
          </table:table-cell>
          <table:table-cell office:value-type="string" table:style-name="ce10">
            <text:p>ACESSO A INTERNET, COM FORNECIMENTO DE TODOS OS INSUMOS FISICOS E LOGICOS (HARDWARES E SOFWARES) COM CONEXAO DEDICADA DE COMUNICACAO DE DADOS PARA ED. SEDE. VIGENCIA: 01/11/2020 A 31/10/2021.</text:p>
          </table:table-cell>
          <table:table-cell office:value-type="float" office:value="7192.28" table:style-name="ce11">
            <text:p><text:s/>7.192,2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TELEMAR NORTE LESTE S/A. - EM RECUPERACAO JUDICIAL</text:p>
          </table:table-cell>
          <table:table-cell office:value-type="float" office:value="33000118000179" table:style-name="ce24">
            <text:p><text:s/>33.000.118/0001-79</text:p>
          </table:table-cell>
          <table:table-cell office:value-type="string" table:style-name="ce10">
            <text:p>SERVICO TELEFONICO FIXO COMUTADO (STFC), NA MODALIDADE LONGA DISTANCIA NACIONAL FIXO-FIXO E FIXO-MOVEL, SOB O REGIME DE EMPREITADA POR PRECO UNITARIO, PARA LIGACOES ORIGINADAS DO TRE/MG.</text:p>
          </table:table-cell>
          <table:table-cell office:value-type="float" office:value="5761.26" table:style-name="ce11">
            <text:p><text:s/>5.761,26<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TELEMAR NORTE LESTE S/A. - EM RECUPERACAO JUDICIAL</text:p>
          </table:table-cell>
          <table:table-cell office:value-type="float" office:value="33000118000179" table:style-name="ce24">
            <text:p><text:s/>33.000.118/0001-79</text:p>
          </table:table-cell>
          <table:table-cell office:value-type="string" table:style-name="ce10">
            <text:p>SERVICO TELEFONICO FIXO COMUTADO (STFC), NA MODALIDADE LONGA DISTANCIA <text:s text:c="7"/>NACIONAL FIXO-FIXO E FIXO-MOVEL, SOB O REGIME DE EMPREITADA POR PRECO <text:s text:c="8"/>UNITARIO, PARA LIGACOES ORIGINADAS DO TRE/MG.</text:p>
          </table:table-cell>
          <table:table-cell office:value-type="float" office:value="2471.2800000000002" table:style-name="ce11">
            <text:p><text:s/>2.471,28<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TELEMAR NORTE LESTE S/A. - EM RECUPERACAO JUDICIAL</text:p>
          </table:table-cell>
          <table:table-cell office:value-type="float" office:value="33000118000179" table:style-name="ce24">
            <text:p><text:s/>33.000.118/0001-79</text:p>
          </table:table-cell>
          <table:table-cell office:value-type="string" table:style-name="ce10">
            <text:p>PRORROGACAO DO CONTRATO Nº 132/18, REF SERVICOS DE ACESSO A INTERNET, COM O <text:s text:c="2"/>FORNECIMENTO DE TODOS OS INSUMOS FISICOS E LOGICOS ("HARDWARES" E SOFTWARES").(PROCESSO AVULSO 5938-65.2020.6.13.8000)</text:p>
          </table:table-cell>
          <table:table-cell office:value-type="float" office:value="2196.5500000000002" table:style-name="ce11">
            <text:p><text:s/>2.196,55<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TELEMAR NORTE LESTE S/A. - EM RECUPERACAO JUDICIAL</text:p>
          </table:table-cell>
          <table:table-cell office:value-type="float" office:value="33000118000179" table:style-name="ce24">
            <text:p><text:s/>33.000.118/0001-79</text:p>
          </table:table-cell>
          <table:table-cell office:value-type="string" table:style-name="ce10">
            <text:p>PRESTACAO DE SERVICO TELEFONICO FIXO COMUTADO (STFC), NA MODALIDADE LOCAL, PA RA LIGACOES ORIGINADAS DAS ZONAS ELEITORAIS, POSTOS DE ATENDIMENTO E DEMAIS LOCALIDADES, NOS LOCAIS DISCRIMINADOS NO ANEXO I DO CONTRATO.</text:p>
          </table:table-cell>
          <table:table-cell office:value-type="float" office:value="1360.22" table:style-name="ce11">
            <text:p><text:s/>1.360,22<text:s/></text:p>
          </table:table-cell>
          <table:table-cell table:style-name="ce1"/>
          <table:table-cell table:number-columns-repeated="2" table:style-name="ce13"/>
          <table:table-cell table:number-columns-repeated="3" table:style-name="ce19"/>
          <table:table-cell table:number-columns-repeated="16374"/>
        </table:table-row>
        <table:table-row table:style-name="ro10">
          <table:table-cell office:value-type="string" table:style-name="ce10">
            <text:p>TELEMAR NORTE LESTE S/A. - EM RECUPERACAO JUDICIAL</text:p>
          </table:table-cell>
          <table:table-cell office:value-type="float" office:value="33000118000179" table:style-name="ce24">
            <text:p><text:s/>33.000.118/0001-79</text:p>
          </table:table-cell>
          <table:table-cell office:value-type="string" table:style-name="ce10">
            <text:p>PRORROGACAO DO CONTRATO 48/15, REF. A SERVICO TELEFONICO FIXO COMUTADO, NA MO DALIDADE LOCAL PARA LIGACOES ORIGINADAS DA ZZEE LOCALIZADAS NO SETOR 2 DA RE <text:s/>GIAO 1. SEI AVULSO: 0005441-51.2020.6.13.8000_______________________(PLEITOS)</text:p>
          </table:table-cell>
          <table:table-cell office:value-type="float" office:value="1173.5999999999999" table:style-name="ce11">
            <text:p><text:s/>1.173,60<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TELEMAR NORTE LESTE S/A. - EM RECUPERACAO JUDICIAL</text:p>
          </table:table-cell>
          <table:table-cell office:value-type="float" office:value="33000118000179" table:style-name="ce24">
            <text:p><text:s/>33.000.118/0001-79</text:p>
          </table:table-cell>
          <table:table-cell office:value-type="string" table:style-name="ce10">
            <text:p>RECONHECIMENTO DE DIVIDA DE EXERCICIO ANTERIOR COM REAJUSTE DO CONTRATO 132/18, REF. A ACESSO A INTERNET, COM FORNECIMENTO DE TODOS OS INSUMOS FISICOS E LOGICOS - HARDWARES E SOFWARES - COM CONEXAO DEDICADA DE COMUNICACAO DE DADOS PARA ED. SEDE. PERIODO: 01/11/2020 A 31/12/2020.</text:p>
          </table:table-cell>
          <table:table-cell office:value-type="float" office:value="180.79" table:style-name="ce11">
            <text:p><text:s/>180,79<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TICKET SOLUCOES HDFGT S/A</text:p>
          </table:table-cell>
          <table:table-cell office:value-type="float" office:value="3506307000157" table:style-name="ce24">
            <text:p><text:s/>03.506.307/0001-57</text:p>
          </table:table-cell>
          <table:table-cell office:value-type="string" table:style-name="ce10">
            <text:p>PRORROGACAO DO CONTRATO Nº 184/18, REF AOS SERVICOS DE ABASTECIMENTO DOS VEICULOS DA FROTA DO TRE/MG, EM TODO O ESTADO DE MINAS GERAIS.</text:p>
          </table:table-cell>
          <table:table-cell office:value-type="float" office:value="49908.490000000005" table:style-name="ce11">
            <text:p><text:s/>49.908,4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TICKET SOLUCOES HDFGT S/A</text:p>
          </table:table-cell>
          <table:table-cell office:value-type="float" office:value="3506307000157" table:style-name="ce24">
            <text:p><text:s/>03.506.307/0001-57</text:p>
          </table:table-cell>
          <table:table-cell office:value-type="string" table:style-name="ce10">
            <text:p>SERVICOS DE ABASTECIMENTO DOS <text:s/>VEICULOS DA FROTA DO TRE/MG ATRAVES DE CARTAO <text:s/>COMBUSTIVEL - O CONTRATO Nº 184/18. <text:s text:c="42"/>(ACAO ORCAMENTARIA: PLEITOS ELEITORAIS)</text:p>
          </table:table-cell>
          <table:table-cell office:value-type="float" office:value="5580.64" table:style-name="ce11">
            <text:p><text:s/>5.580,64<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TK ELEVADORES BRASIL LTDA</text:p>
          </table:table-cell>
          <table:table-cell office:value-type="float" office:value="90347840000703" table:style-name="ce24">
            <text:p><text:s/>90.347.840/0007-03</text:p>
          </table:table-cell>
          <table:table-cell office:value-type="string" table:style-name="ce10">
            <text:p>PRORROGACAO E REAJUSTE DO CONTRATO Nº 96/17, REFERENTE AOS SERVICOS DE MANUTENCAO PREVENTIVA E CORRETIVA EM ELEVADORES DE PASSAGEIROS DO TRE/MG. VIGENCIA: 01/01/2021 A 31/12/2021.</text:p>
          </table:table-cell>
          <table:table-cell office:value-type="float" office:value="20216.95" table:style-name="ce11">
            <text:p><text:s/>20.216,9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TK ELEVADORES BRASIL LTDA</text:p>
          </table:table-cell>
          <table:table-cell office:value-type="float" office:value="90347840000703" table:style-name="ce24">
            <text:p><text:s/>90.347.840/0007-03</text:p>
          </table:table-cell>
          <table:table-cell office:value-type="string" table:style-name="ce10">
            <text:p>PRORROGACAO E REAJUSTE DO CONTRATO Nº 96/17, REFERENTE AOS SERVICOS DE <text:s text:c="7"/>MANUTENCAO PREVENTIVA E CORRETIVA EM ELEVADORES DE PASSAGEIROS DO TRE/MG.</text:p>
          </table:table-cell>
          <table:table-cell office:value-type="float" office:value="3927.89" table:style-name="ce11">
            <text:p><text:s/>3.927,89<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TOP CONTROL DESINFESTACAO E CONSERVACAO EIRELI</text:p>
          </table:table-cell>
          <table:table-cell office:value-type="float" office:value="9112787000158" table:style-name="ce24">
            <text:p><text:s/>09.112.787/0001-58</text:p>
          </table:table-cell>
          <table:table-cell office:value-type="string" table:style-name="ce10">
            <text:p>CONTRATACAO DE EMPRESA ESPECIALIZADA PARA A PRESTACAO DE SERVICOS DE DESINSETIZACAO E DESRATIZACAO NAS DEPENDENCIAS DO IMOVEL QUE ABRIGA O CARTORIO DA 056ª ZONA ELEITORAL DE CAETE. SEI 250-51.20206138056</text:p>
          </table:table-cell>
          <table:table-cell office:value-type="float" office:value="450" table:style-name="ce11">
            <text:p><text:s/>45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TRANCID-TRANSPORTE COLETIVO CIDADE DE DIVINOPOLIS LTDA</text:p>
          </table:table-cell>
          <table:table-cell office:value-type="float" office:value="17273715000110" table:style-name="ce24">
            <text:p><text:s/>17.273.715/0001-10</text:p>
          </table:table-cell>
          <table:table-cell office:value-type="string" table:style-name="ce10">
            <text:p>INDENIZACAO PELA CESSAO DE 06 (SEIS) ONIBUS COM MOTORISTAS PARA O TRANSPORTE <text:s/>DAS URNAS ELETRONICAS NO PRIMEIRO TURNO DAS ELEICOES 2020 NO MUNICIPIO DE DIVINOPOLIS.</text:p>
          </table:table-cell>
          <table:table-cell office:value-type="float" office:value="3827.85" table:style-name="ce11">
            <text:p><text:s/>3.827,8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TURN-O-MATIC DO BRASIL COMERCIAL IMPORTADORA E EXPORTAD</text:p>
          </table:table-cell>
          <table:table-cell office:value-type="float" office:value="1642507000101" table:style-name="ce24">
            <text:p><text:s/>01.642.507/0001-01</text:p>
          </table:table-cell>
          <table:table-cell office:value-type="string" table:style-name="ce10">
            <text:p>AQUISICAO DE BOBINAS DE PAPEL. ARP 34/20 - PE 37/20</text:p>
          </table:table-cell>
          <table:table-cell office:value-type="float" office:value="3281.95" table:style-name="ce11">
            <text:p><text:s/>3.281,95<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ULETE MOTA E CIA LTDA</text:p>
          </table:table-cell>
          <table:table-cell office:value-type="float" office:value="24231276000149" table:style-name="ce24">
            <text:p><text:s/>24.231.276/0001-49</text:p>
          </table:table-cell>
          <table:table-cell office:value-type="string" table:style-name="ce10">
            <text:p>AQUISICAO DE UM KIT DE ACIONAMENTO PARA CAIXA DE DESCARGA - COMPLETO, PARA O CARTORIO DA 150ª ZONA ELEITORAL DE JOAO MONLEVADE.</text:p>
          </table:table-cell>
          <table:table-cell office:value-type="float" office:value="128.25" table:style-name="ce11">
            <text:p><text:s/>128,25<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UNIMED BELO HORIZONTE COOPERATIVA DE TRABALHO MEDICO</text:p>
          </table:table-cell>
          <table:table-cell office:value-type="float" office:value="16513178000176" table:style-name="ce24">
            <text:p><text:s/>16.513.178/0001-76</text:p>
          </table:table-cell>
          <table:table-cell office:value-type="string" table:style-name="ce10">
            <text:p>PRESTACAO DE SERVICOS DE PLANO PRIVADO DE ASSISTENCIA A SAUDE DO TRE-MG.</text:p>
          </table:table-cell>
          <table:table-cell office:value-type="float" office:value="6179392.3300000001" table:style-name="ce11">
            <text:p><text:s/>6.179.392,3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UNITECH RIO COMERCIO E SERVICOS LTDA</text:p>
          </table:table-cell>
          <table:table-cell office:value-type="float" office:value="32578387000154" table:style-name="ce24">
            <text:p><text:s/>32.578.387/0001-54</text:p>
          </table:table-cell>
          <table:table-cell office:value-type="string" table:style-name="ce10">
            <text:p>PRESTACAO DE SERVICO TECNICO ESPECIALIZADO PARA TENTATIVA DE RECUPERACAO DO <text:s text:c="2"/>STORAGE DELL/EMC CX4-120 ATRAVES DA REINSTALACAO DE FIRMWARE OFICIAL.</text:p>
          </table:table-cell>
          <table:table-cell office:value-type="float" office:value="7500" table:style-name="ce11">
            <text:p><text:s/>7.50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UP PRINT COMERCIO E LOCACAO DE EQUIPAMENTOS EIRELI</text:p>
          </table:table-cell>
          <table:table-cell office:value-type="float" office:value="26433663000193" table:style-name="ce24">
            <text:p><text:s/>26.433.663/0001-93</text:p>
          </table:table-cell>
          <table:table-cell office:value-type="string" table:style-name="ce10">
            <text:p>MANUTENCAO PREVENTIVA E CORRETIVA DA IMPRESSORA KONICA MINOLTA BIZHUB PRESS C-7000 (COM MODULOS DE ACABAMENTO). (01/12/2019 A 30/11/2021)</text:p>
          </table:table-cell>
          <table:table-cell office:value-type="float" office:value="1154.0999999999999" table:style-name="ce11">
            <text:p><text:s/>1.154,1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ALTACIR NEI RIBEIRO</text:p>
          </table:table-cell>
          <table:table-cell office:value-type="float" office:value="34551638820" table:style-name="ce18">
            <text:p>345.516.388-20</text:p>
          </table:table-cell>
          <table:table-cell office:value-type="string" table:style-name="ce10">
            <text:p>LOCACAO DE IMOVEL PARA O CARTORIO ELEITORAL DA 161ª ZE DE LEOPOLDINA. VIGENCIA: 14/07/20 A 13/07/21</text:p>
          </table:table-cell>
          <table:table-cell office:value-type="float" office:value="9302.16" table:style-name="ce11">
            <text:p><text:s/>9.302,1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ALTACIR NEI RIBEIRO</text:p>
          </table:table-cell>
          <table:table-cell office:value-type="float" office:value="34551638820" table:style-name="ce18">
            <text:p>345.516.388-20</text:p>
          </table:table-cell>
          <table:table-cell office:value-type="string" table:style-name="ce10">
            <text:p>PRORROGACAO DO CONTRATO Nº 56/2008, REF. A LOCACAO DE IMOVEL QUE ABRIGA O CAR TORIO DA 161ª ZE DE LEOPOLDINA.</text:p>
          </table:table-cell>
          <table:table-cell office:value-type="float" office:value="1763.33" table:style-name="ce11">
            <text:p><text:s/>1.763,33<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VALTACIR NEI RIBEIRO</text:p>
          </table:table-cell>
          <table:table-cell office:value-type="float" office:value="34551638820" table:style-name="ce18">
            <text:p>345.516.388-20</text:p>
          </table:table-cell>
          <table:table-cell office:value-type="string" table:style-name="ce10">
            <text:p>PRORROGACAO DO CONTRATO 56/08, REF. A LOCACAO DE IMOVEL PARA A 161ª ZE DE LEOPOLDINA. VIGENCIA: 14/07/2021 A 13/07/2024.</text:p>
          </table:table-cell>
          <table:table-cell office:value-type="float" office:value="422.09" table:style-name="ce11">
            <text:p><text:s/>422,0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BM EQUIPAMENTOS LTDA</text:p>
          </table:table-cell>
          <table:table-cell office:value-type="float" office:value="31885247000166" table:style-name="ce24">
            <text:p><text:s/>31.885.247/0001-66</text:p>
          </table:table-cell>
          <table:table-cell office:value-type="string" table:style-name="ce10">
            <text:p>AQUISICAO DE EMPILHADEIRA ELETRICA TRACIONARIA - PREGAO ELETRONICO N.º 95/2020</text:p>
          </table:table-cell>
          <table:table-cell office:value-type="float" office:value="52000" table:style-name="ce11">
            <text:p><text:s/>52.0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ENINO LOPES DA SILVA</text:p>
          </table:table-cell>
          <table:table-cell office:value-type="float" office:value="30171792653" table:style-name="ce18">
            <text:p>301.717.926-53</text:p>
          </table:table-cell>
          <table:table-cell office:value-type="string" table:style-name="ce10">
            <text:p>LOCACAO DE IMOVEL PARA A 076ª ZE DE CARMO DO PARANAIBA <text:s/>VIGENCIA: 26/03/17 A 25/03/22</text:p>
          </table:table-cell>
          <table:table-cell office:value-type="float" office:value="5109.2" table:style-name="ce11">
            <text:p><text:s/>5.109,2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ENINO LOPES DA SILVA</text:p>
          </table:table-cell>
          <table:table-cell office:value-type="float" office:value="30171792653" table:style-name="ce18">
            <text:p>301.717.926-53</text:p>
          </table:table-cell>
          <table:table-cell office:value-type="string" table:style-name="ce10">
            <text:p>LOCACAO DE IMOVEL PARA O CARTORIO ELEITORAL DA 76ª ZE DE CARMO DO PARANAIBA.</text:p>
          </table:table-cell>
          <table:table-cell office:value-type="float" office:value="1021.84" table:style-name="ce11">
            <text:p><text:s/>1.021,84<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VER INCORPORACOES LTDA</text:p>
          </table:table-cell>
          <table:table-cell office:value-type="float" office:value="26111270000163" table:style-name="ce24">
            <text:p><text:s/>26.111.270/0001-63</text:p>
          </table:table-cell>
          <table:table-cell office:value-type="string" table:style-name="ce10">
            <text:p>LOCACAO DE IMOVEL DESTINADO A INSTALACAO DO CARTORIO ELEITORAL DA 194ª ZE DE NOVA LIMA. <text:s text:c="66"/>VIGENCIA: 20/05/2019 A 19/05/2024</text:p>
          </table:table-cell>
          <table:table-cell office:value-type="float" office:value="34300" table:style-name="ce11">
            <text:p><text:s/>34.3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VICENTE DE PAULA LESSA DO VALLE</text:p>
          </table:table-cell>
          <table:table-cell office:value-type="float" office:value="33966230615" table:style-name="ce18">
            <text:p>339.662.306-15</text:p>
          </table:table-cell>
          <table:table-cell office:value-type="string" table:style-name="ce10">
            <text:p>LOCACAO DE IMOVEL PARA 125ª ZE DE GUAXUPE.</text:p>
          </table:table-cell>
          <table:table-cell office:value-type="float" office:value="13000.599999999999" table:style-name="ce11">
            <text:p><text:s/>13.000,6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VICENTE DE PAULA LESSA DO VALLE</text:p>
          </table:table-cell>
          <table:table-cell office:value-type="float" office:value="33966230615" table:style-name="ce18">
            <text:p>339.662.306-15</text:p>
          </table:table-cell>
          <table:table-cell office:value-type="string" table:style-name="ce10">
            <text:p>LOCACAO DE IMOVEL PARA A 125ª ZE DE GUAXUPE.</text:p>
          </table:table-cell>
          <table:table-cell office:value-type="float" office:value="2600.12" table:style-name="ce11">
            <text:p><text:s/>2.600,1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IFER VIDROS E FERRAGENS LTDA</text:p>
          </table:table-cell>
          <table:table-cell office:value-type="float" office:value="20148151000107" table:style-name="ce24">
            <text:p><text:s/>20.148.151/0001-07</text:p>
          </table:table-cell>
          <table:table-cell office:value-type="string" table:style-name="ce10">
            <text:p>PRESTACAO DOS SERVICOS DE CONSERTO DE 01 VIDRACA QUEBRADA NA ESCOLA MUNICIPAL DOMICIANO VIEIRA.</text:p>
          </table:table-cell>
          <table:table-cell office:value-type="float" office:value="161" table:style-name="ce11">
            <text:p><text:s/>161,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IRGILIO DE OLIVEIRA PRADO NETO</text:p>
          </table:table-cell>
          <table:table-cell office:value-type="float" office:value="49751476615" table:style-name="ce18">
            <text:p>497.514.766-15</text:p>
          </table:table-cell>
          <table:table-cell office:value-type="string" table:style-name="ce10">
            <text:p>LOCACAO DE IMOVEL PARA O PA-146 DE JACUTINGA (13ª ZE DE ANDRADAS).</text:p>
          </table:table-cell>
          <table:table-cell office:value-type="float" office:value="5766.52" table:style-name="ce11">
            <text:p><text:s/>5.766,52<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IRGILIO DE OLIVEIRA PRADO NETO</text:p>
          </table:table-cell>
          <table:table-cell office:value-type="float" office:value="49751476615" table:style-name="ce18">
            <text:p>497.514.766-15</text:p>
          </table:table-cell>
          <table:table-cell office:value-type="string" table:style-name="ce10">
            <text:p>LOCACAO DE IMOVEL DESTINADO A INSTALACAO DO POSTO DE ATENDIMENTO 146 DE <text:s text:c="6"/>JACUTINGA (13ª ZE DE ANDRADAS)</text:p>
          </table:table-cell>
          <table:table-cell office:value-type="float" office:value="1441.63" table:style-name="ce11">
            <text:p><text:s/>1.441,6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ITORIA COMERCIO DE EXTINTORES LTDA</text:p>
          </table:table-cell>
          <table:table-cell office:value-type="float" office:value="2638871000160" table:style-name="ce24">
            <text:p><text:s/>02.638.871/0001-60</text:p>
          </table:table-cell>
          <table:table-cell office:value-type="string" table:style-name="ce10">
            <text:p>RECARGA DE EXTINTOR DE INCENDIO PARA A 011ª ZONA DE ALTO RIO DOCE. <text:s/>PROCESSO: 0000019-28.2021.6.13.8011.</text:p>
          </table:table-cell>
          <table:table-cell office:value-type="float" office:value="120" table:style-name="ce11">
            <text:p><text:s/>12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IVALDO FERREIRA DA ROCHA</text:p>
          </table:table-cell>
          <table:table-cell office:value-type="float" office:value="4788699672" table:style-name="ce18">
            <text:p>047.886.996-72</text:p>
          </table:table-cell>
          <table:table-cell office:value-type="string" table:style-name="ce10">
            <text:p>LOCACAO DE IMOVEL PARA O CARTORIO DA 70ª ZE DE DIVINO/MG.</text:p>
          </table:table-cell>
          <table:table-cell office:value-type="float" office:value="5750" table:style-name="ce11">
            <text:p><text:s/>5.75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VIVALDO FERREIRA DA ROCHA</text:p>
          </table:table-cell>
          <table:table-cell office:value-type="float" office:value="4788699672" table:style-name="ce18">
            <text:p>047.886.996-72</text:p>
          </table:table-cell>
          <table:table-cell office:value-type="string" table:style-name="ce10">
            <text:p>PRORROGACAO DO CONTRATO Nº 71/05, REF. A LOCACAO DE IMOVEL QUE ABRIGA O <text:s text:c="6"/>CARTORIO DA 70ª ZE DE DIVINO.</text:p>
          </table:table-cell>
          <table:table-cell office:value-type="float" office:value="1150" table:style-name="ce11">
            <text:p><text:s/>1.150,00<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VMI SISTEMAS DE SEGURANCA LTDA</text:p>
          </table:table-cell>
          <table:table-cell office:value-type="float" office:value="5293074000187" table:style-name="ce24">
            <text:p><text:s/>05.293.074/0001-87</text:p>
          </table:table-cell>
          <table:table-cell office:value-type="string" table:style-name="ce10">
            <text:p>CONTRATACAO DE EMPRESA ESPECIALIZADA NA PRESTACAO DOS SERVICOS DE MANUTENCAO CORRETIVA, COM REPOSICAO DE PECAS, EM UMA UNIDADE DE SCANNER DE INSPECAO POR RAIOS-X, MARCA NUCTECH, MODELO CX6040BI, COM ORESPECTIVO NO-BREAK, INSTALADO NO EDIFICIO PIO CANEDO, PARTE DESTE TRIBUNAL NESTA CAPITAL.</text:p>
          </table:table-cell>
          <table:table-cell office:value-type="float" office:value="5326" table:style-name="ce11">
            <text:p><text:s/>5.326,00<text:s/></text:p>
          </table:table-cell>
          <table:table-cell table:style-name="ce1"/>
          <table:table-cell table:number-columns-repeated="2" table:style-name="ce13"/>
          <table:table-cell table:number-columns-repeated="3" table:style-name="ce19"/>
          <table:table-cell table:number-columns-repeated="16374"/>
        </table:table-row>
        <table:table-row table:style-name="ro6">
          <table:table-cell office:value-type="string" table:style-name="ce10">
            <text:p>VMI SISTEMAS DE SEGURANCA LTDA</text:p>
          </table:table-cell>
          <table:table-cell office:value-type="float" office:value="5293074000187" table:style-name="ce24">
            <text:p><text:s/>05.293.074/0001-87</text:p>
          </table:table-cell>
          <table:table-cell office:value-type="string" table:style-name="ce10">
            <text:p>CONTRATACAO DE EMPRESA ESPECIALIZADA NA PRESTACAO DOS SERVICOS DE MANUTENCAO CORRETIVA, COM REPOSICAO DE PECAS, EM UMA UNIDADE DE SCANNER DE INSPECAO POR RAIOS-X, MARCA NUCTECH, MODELO CX6040BI, COM O RESPECTIVO NO-BREAK, INSTALADO NO EDIFICIO PIO CANEDO, PARTE DESTE TRIBUNAL NESTA CAPITAL.</text:p>
          </table:table-cell>
          <table:table-cell office:value-type="float" office:value="2100" table:style-name="ce11">
            <text:p><text:s/>2.1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VOGEL SOLUCOES EM TELECOMUNICACOES E INFORMATICA S.A.</text:p>
          </table:table-cell>
          <table:table-cell office:value-type="float" office:value="5872814000130" table:style-name="ce24">
            <text:p><text:s/>05.872.814/0001-30</text:p>
          </table:table-cell>
          <table:table-cell office:value-type="string" table:style-name="ce10">
            <text:p>PRESTACAO DE SERVICOS DE COMUNICACAO DE DADOS POR MEIO DE ENLACES DE FIBRAS OPTICAS DE USO EXCLUSIVO DO TRE/MG, NA MODALIDADE CONHECIDA COMO FIBRA APAGADA. <text:s text:c="43"/>VIGENCIA: 25/11/2020 A 24/05/2023</text:p>
          </table:table-cell>
          <table:table-cell office:value-type="float" office:value="40000" table:style-name="ce11">
            <text:p><text:s/>40.000,0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VOGEL SOLUCOES EM TELECOMUNICACOES E INFORMATICA S.A.</text:p>
          </table:table-cell>
          <table:table-cell office:value-type="float" office:value="5872814000130" table:style-name="ce24">
            <text:p><text:s/>05.872.814/0001-30</text:p>
          </table:table-cell>
          <table:table-cell office:value-type="string" table:style-name="ce10">
            <text:p>PRESTACAO DE SERVICOS DE COMUNICACAO DE DADOS POR MEIO DE ENLACES DE FIBRAS <text:s text:c="2"/>OPTICAS DE USO EXCLUSIVO DO TRE/MG, NA MODALIDADE CONHECIDA COMO "FIBRA APAGA DA".</text:p>
          </table:table-cell>
          <table:table-cell office:value-type="float" office:value="9600" table:style-name="ce11">
            <text:p><text:s/>9.6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WAGNER SOARES DE FREITAS</text:p>
          </table:table-cell>
          <table:table-cell office:value-type="float" office:value="14673304691" table:style-name="ce18">
            <text:p>146.733.046-91</text:p>
          </table:table-cell>
          <table:table-cell office:value-type="string" table:style-name="ce10">
            <text:p>LOCACAO DE IMOVEL PARA AS 130ª, 131ª E 348ª ZZEE DE IPATINGA.</text:p>
          </table:table-cell>
          <table:table-cell office:value-type="float" office:value="36556.19" table:style-name="ce11">
            <text:p><text:s/>36.556,19<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WAGNER SOARES DE FREITAS</text:p>
          </table:table-cell>
          <table:table-cell office:value-type="float" office:value="14673304691" table:style-name="ce18">
            <text:p>146.733.046-91</text:p>
          </table:table-cell>
          <table:table-cell office:value-type="string" table:style-name="ce10">
            <text:p>LOCACAO DE IMOVEL PARA AS ZZEE 130ª, 131ª E 348ª DE IPATINGA.</text:p>
          </table:table-cell>
          <table:table-cell office:value-type="float" office:value="12970.06" table:style-name="ce11">
            <text:p><text:s/>12.970,06<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WAGNER SOARES DE FREITAS</text:p>
          </table:table-cell>
          <table:table-cell office:value-type="float" office:value="14673304691" table:style-name="ce18">
            <text:p>146.733.046-91</text:p>
          </table:table-cell>
          <table:table-cell office:value-type="string" table:style-name="ce10">
            <text:p>REEMBOLSO DE DESPESA COM SERVICOS DE AGUA E ESGOTO PARA AS ZZEE DE IPATINGA. <text:s/>(INCLUIDO O COMPLEMENTO DE VALOR AUTORIZADO PARA 2020).</text:p>
          </table:table-cell>
          <table:table-cell office:value-type="float" office:value="520.16999999999996" table:style-name="ce11">
            <text:p><text:s/>520,17<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WAGNER SOARES DE FREITAS</text:p>
          </table:table-cell>
          <table:table-cell office:value-type="float" office:value="14673304691" table:style-name="ce18">
            <text:p>146.733.046-91</text:p>
          </table:table-cell>
          <table:table-cell office:value-type="string" table:style-name="ce10">
            <text:p>REEMBOLSO AO LOCADOR DE DESPESA COM SERVICOS DE AGUA E ESGOTO, RELATIVO AO CONTRATO Nº 40/07 - TRE/MG, DE LOCACAO DE IMOVEL PARA O CARTORIO DAS 130ª, 131ª E 348ª ZZEE IPATINGA.</text:p>
          </table:table-cell>
          <table:table-cell office:value-type="float" office:value="366.12" table:style-name="ce11">
            <text:p><text:s/>366,12<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WALTER SILVEIRA DOMINGUES NETO</text:p>
          </table:table-cell>
          <table:table-cell office:value-type="float" office:value="2842375661" table:style-name="ce18">
            <text:p>028.423.756-61</text:p>
          </table:table-cell>
          <table:table-cell office:value-type="string" table:style-name="ce10">
            <text:p>LOCACAO DE IMOVEL PARA A 239ª ZE DE RIO POMBA.</text:p>
          </table:table-cell>
          <table:table-cell office:value-type="float" office:value="17629.73" table:style-name="ce11">
            <text:p><text:s/>17.629,73<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WALTER SILVEIRA DOMINGUES NETO</text:p>
          </table:table-cell>
          <table:table-cell office:value-type="float" office:value="2842375661" table:style-name="ce18">
            <text:p>028.423.756-61</text:p>
          </table:table-cell>
          <table:table-cell office:value-type="string" table:style-name="ce10">
            <text:p>LOCACAO DO IMOVEL DESTINADO A INSTALACAO DO CARTORIO ELEITORAL DA 239ª ZE RIO POMBA.</text:p>
          </table:table-cell>
          <table:table-cell office:value-type="float" office:value="3500" table:style-name="ce11">
            <text:p><text:s/>3.50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WEBER FERREIRA HOSTALACIO</text:p>
          </table:table-cell>
          <table:table-cell office:value-type="float" office:value="34406425691" table:style-name="ce18">
            <text:p>344.064.256-91</text:p>
          </table:table-cell>
          <table:table-cell office:value-type="string" table:style-name="ce10">
            <text:p>LOCACAO DE IMOVEL PARA A 220ª ZE DE PIUMHI.</text:p>
          </table:table-cell>
          <table:table-cell office:value-type="float" office:value="14400" table:style-name="ce11">
            <text:p><text:s/>14.400,00<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WELDER ANTONIO SILVA</text:p>
          </table:table-cell>
          <table:table-cell office:value-type="float" office:value="179417681" table:style-name="ce18">
            <text:p>001.794.176-81</text:p>
          </table:table-cell>
          <table:table-cell office:value-type="string" table:style-name="ce10">
            <text:p>GRATIFICACAO POR INSTRUTORIA NO CURSO DE GESTAO DE DOCUMENTAL.</text:p>
          </table:table-cell>
          <table:table-cell office:value-type="float" office:value="6225.24" table:style-name="ce11">
            <text:p><text:s/>6.225,24<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WELLINGTON BERNARDO BRAZ</text:p>
          </table:table-cell>
          <table:table-cell office:value-type="float" office:value="2860292608" table:style-name="ce18">
            <text:p>028.602.926-08</text:p>
          </table:table-cell>
          <table:table-cell office:value-type="string" table:style-name="ce10">
            <text:p>LOCACAO DE IMOVEL PARA A 126ª ZE DE IBIA.</text:p>
          </table:table-cell>
          <table:table-cell office:value-type="float" office:value="6398.3" table:style-name="ce11">
            <text:p><text:s/>6.398,30<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WELLINGTON BERNARDO BRAZ</text:p>
          </table:table-cell>
          <table:table-cell office:value-type="float" office:value="2860292608" table:style-name="ce18">
            <text:p>028.602.926-08</text:p>
          </table:table-cell>
          <table:table-cell office:value-type="string" table:style-name="ce10">
            <text:p>PRORROGACAO E ALTERACAO DO CONTRATO Nº 83/10, REF. A LOCACAO DE IMOVEL QUE <text:s text:c="3"/>ABRIGA O CARTORIO DA 126ª ZE DE IBIA. <text:s text:c="40"/>SEI AVULSO: 0003427-94.2020.6.13.8000</text:p>
          </table:table-cell>
          <table:table-cell office:value-type="float" office:value="1279.6600000000001" table:style-name="ce11">
            <text:p><text:s/>1.279,66<text:s/></text:p>
          </table:table-cell>
          <table:table-cell table:style-name="ce1"/>
          <table:table-cell table:number-columns-repeated="2" table:style-name="ce13"/>
          <table:table-cell table:number-columns-repeated="3" table:style-name="ce19"/>
          <table:table-cell table:number-columns-repeated="16374"/>
        </table:table-row>
        <table:table-row table:style-name="ro5">
          <table:table-cell office:value-type="string" table:style-name="ce10">
            <text:p>WILLIAM FERREIRA DE ARAUJO</text:p>
          </table:table-cell>
          <table:table-cell office:value-type="float" office:value="80102310610" table:style-name="ce18">
            <text:p>801.023.106-10</text:p>
          </table:table-cell>
          <table:table-cell office:value-type="string" table:style-name="ce10">
            <text:p>REEMBOLSO DE DESPESA COM COMBUSTIVEL, REALIZADA PELO CHEFE DO CARTORIO DA 306ª ZE DE UBERABA.</text:p>
          </table:table-cell>
          <table:table-cell office:value-type="float" office:value="140" table:style-name="ce11">
            <text:p><text:s/>140,0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WILSE SECUNHO BARBUTO AGOSTINI</text:p>
          </table:table-cell>
          <table:table-cell office:value-type="float" office:value="33080887620" table:style-name="ce18">
            <text:p>330.808.876-20</text:p>
          </table:table-cell>
          <table:table-cell office:value-type="string" table:style-name="ce10">
            <text:p>LOCACAO DE IMOVEL PARA A 111ª ZE DE EUGENOPOLIS.</text:p>
          </table:table-cell>
          <table:table-cell office:value-type="float" office:value="5138.33" table:style-name="ce11">
            <text:p><text:s/>5.138,33<text:s/></text:p>
          </table:table-cell>
          <table:table-cell table:style-name="ce1"/>
          <table:table-cell table:number-columns-repeated="2" table:style-name="ce13"/>
          <table:table-cell table:number-columns-repeated="3" table:style-name="ce19"/>
          <table:table-cell table:number-columns-repeated="16374"/>
        </table:table-row>
        <table:table-row table:style-name="ro7">
          <table:table-cell office:value-type="string" table:style-name="ce10">
            <text:p>WILSE SECUNHO BARBUTO AGOSTINI</text:p>
          </table:table-cell>
          <table:table-cell office:value-type="float" office:value="33080887620" table:style-name="ce18">
            <text:p>330.808.876-20</text:p>
          </table:table-cell>
          <table:table-cell office:value-type="string" table:style-name="ce10">
            <text:p>RECONHECIMENTO DE DIVIDA DE EXERCICIO ANTERIOR, REFERENTE AO RESSARCIMENTO DO VALOR DO IPTU/2020 DO CARTORIO ELEITORAL DA 111ª ZE DE EUGENOPOLIS. PROCESSO: 0005018-28.2019.6.13.8000.</text:p>
          </table:table-cell>
          <table:table-cell office:value-type="float" office:value="84.67" table:style-name="ce11">
            <text:p><text:s/>84,67<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WISE TRANSFORMADORES LTDA</text:p>
          </table:table-cell>
          <table:table-cell office:value-type="float" office:value="86799897000180" table:style-name="ce24">
            <text:p><text:s/>86.799.897/0001-80</text:p>
          </table:table-cell>
          <table:table-cell office:value-type="string" table:style-name="ce10">
            <text:p>AQUISICAO DE TRANSFORMADOR DE TENSAO A SECO COM POTENCIA MINIMA DE 6KVA (5,52KW) PARA TRANSFORMACAO DE TENSAO DE 220V PARA 380V.</text:p>
          </table:table-cell>
          <table:table-cell office:value-type="float" office:value="6120" table:style-name="ce11">
            <text:p><text:s/>6.120,00<text:s/></text:p>
          </table:table-cell>
          <table:table-cell table:style-name="ce1"/>
          <table:table-cell table:number-columns-repeated="2" table:style-name="ce13"/>
          <table:table-cell table:number-columns-repeated="3" table:style-name="ce19"/>
          <table:table-cell table:number-columns-repeated="16374"/>
        </table:table-row>
        <table:table-row table:style-name="ro9">
          <table:table-cell office:value-type="string" table:style-name="ce10">
            <text:p>Y S DIAS COMERCIO DE PAPELARIA</text:p>
          </table:table-cell>
          <table:table-cell office:value-type="float" office:value="36310930000199" table:style-name="ce24">
            <text:p><text:s/>36.310.930/0001-99</text:p>
          </table:table-cell>
          <table:table-cell office:value-type="string" table:style-name="ce10">
            <text:p>AQUISICAO DE ETIQUETAS ADESIVAS PARA IMPRESSORA, POR MEIO DA ATA DE REGISTRO DE PRECOS 16/2021, ORIUNDA DO PREGAO ELETRONICO 09/2021.</text:p>
          </table:table-cell>
          <table:table-cell office:value-type="float" office:value="3196.8" table:style-name="ce11">
            <text:p><text:s/>3.196,80<text:s/></text:p>
          </table:table-cell>
          <table:table-cell table:style-name="ce1"/>
          <table:table-cell table:number-columns-repeated="2" table:style-name="ce13"/>
          <table:table-cell table:number-columns-repeated="3" table:style-name="ce19"/>
          <table:table-cell table:number-columns-repeated="16374"/>
        </table:table-row>
        <table:table-row table:style-name="ro4">
          <table:table-cell office:value-type="string" table:style-name="ce10">
            <text:p>ZILDA APARECIDA MOREIRA</text:p>
          </table:table-cell>
          <table:table-cell office:value-type="float" office:value="43980309649" table:style-name="ce18">
            <text:p>439.803.096-49</text:p>
          </table:table-cell>
          <table:table-cell office:value-type="string" table:style-name="ce10">
            <text:p>LOCACAO DE IMOVEL PARA A 228ª ZE DE PRADOS.</text:p>
          </table:table-cell>
          <table:table-cell office:value-type="float" office:value="4700" table:style-name="ce11">
            <text:p><text:s/>4.700,00<text:s/></text:p>
          </table:table-cell>
          <table:table-cell table:style-name="ce19"/>
          <table:table-cell table:number-columns-repeated="2" table:style-name="ce13"/>
          <table:table-cell table:number-columns-repeated="16377" table:style-name="ce19"/>
        </table:table-row>
        <table:table-row table:style-name="ro5">
          <table:table-cell office:value-type="string" table:style-name="ce10">
            <text:p>ZILDA APARECIDA MOREIRA</text:p>
          </table:table-cell>
          <table:table-cell office:value-type="float" office:value="43980309649" table:style-name="ce18">
            <text:p>439.803.096-49</text:p>
          </table:table-cell>
          <table:table-cell office:value-type="string" table:style-name="ce10">
            <text:p>PRORROGACAO DO CONTRATO Nº 67/07, REFERENTE A LOCACAO DE IMOVEL PARA A 228ª ZEDE PRADOS.</text:p>
          </table:table-cell>
          <table:table-cell office:value-type="float" office:value="940" table:style-name="ce11">
            <text:p><text:s/>940,00<text:s/></text:p>
          </table:table-cell>
          <table:table-cell table:style-name="ce19"/>
          <table:table-cell table:number-columns-repeated="2" table:style-name="ce13"/>
          <table:table-cell table:number-columns-repeated="16377" table:style-name="ce19"/>
        </table:table-row>
        <table:table-row table:style-name="ro5">
          <table:table-cell office:value-type="string" table:style-name="ce10">
            <text:p>ZILEIDE CAMPOS FERNANDES COSTA</text:p>
          </table:table-cell>
          <table:table-cell office:value-type="float" office:value="36737151604" table:style-name="ce18">
            <text:p>367.371.516-04</text:p>
          </table:table-cell>
          <table:table-cell office:value-type="string" table:style-name="ce10">
            <text:p>LOCACAO E IPTU DE IMOVEL PARA A 255ª ZE DE SAO JOAO DA PONTE.</text:p>
          </table:table-cell>
          <table:table-cell office:value-type="float" office:value="9000" table:style-name="ce11">
            <text:p><text:s/>9.000,00<text:s/></text:p>
          </table:table-cell>
          <table:table-cell table:style-name="ce23"/>
          <table:table-cell table:number-columns-repeated="2" table:style-name="ce13"/>
          <table:table-cell table:number-columns-repeated="16377" table:style-name="ce23"/>
        </table:table-row>
        <table:table-row table:style-name="ro4">
          <table:table-cell office:value-type="string" table:number-columns-spanned="3" table:number-rows-spanned="1" table:style-name="ce27">
            <text:p>Total</text:p>
          </table:table-cell>
          <table:covered-table-cell table:number-columns-repeated="2"/>
          <table:table-cell office:value-type="float" office:value="29594329.500000019" table:formula="of:=SUM([.D7:.D1157])" table:style-name="ce12">
            <text:p>29.594.329,50</text:p>
          </table:table-cell>
          <table:table-cell table:style-name="ce1"/>
          <table:table-cell table:number-columns-repeated="2" table:style-name="ce13"/>
          <table:table-cell table:number-columns-repeated="16377" table:style-name="ce1"/>
        </table:table-row>
        <table:table-row table:number-rows-repeated="1047418" table:style-name="ro1">
          <table:table-cell table:number-columns-repeated="16384"/>
        </table:table-row>
        <table:named-expressions>
          <table:named-range table:name="Print_Area" table:cell-range-address="2021.$A$1:2021.$D$1158" table:base-cell-address="2021.$A$1"/>
          <table:named-range table:name="Print_Titles" table:cell-range-address="2021.$A$6:2021.$XFD$6" table:base-cell-address="2021.$A$1"/>
        </table:named-expressions>
      </table:table>
      <table:table table:name="'file:///S:/SOF/COR/Geral_COR/SEPOR/SEPOR%2001/Transparência/PAGAMENTO%20FORNECEDORES/2021/06%20-%20jun/Edson/Edson%20TRE-MG-pagamento_contratados_2021_junho.xls'#2021" table:style-name="ta2">
        <table:table-source xlink:href="file:///S:/SOF/COR/Geral_COR/SEPOR/SEPOR%2001/Transparência/PAGAMENTO%20FORNECEDORES/2021/06%20-%20jun/Edson/Edson%20TRE-MG-pagamento_contratados_2021_junho.xls" table:table-name="2021" table:mode="copy-results-only"/>
        <table:table-column/>
        <table:table-row table:number-rows-repeated="143">
          <table:table-cell table:number-columns-repeated="16384"/>
        </table:table-row>
        <table:table-row>
          <table:table-cell table:number-columns-repeated="3"/>
          <table:table-cell office:value-type="float" office:value="405479.45"/>
          <table:table-cell table:number-columns-repeated="16380"/>
        </table:table-row>
        <table:table-row table:number-rows-repeated="1048432">
          <table:table-cell table:number-columns-repeated="16380"/>
        </table:table-row>
      </table:table>
      <table:database-ranges>
        <table:database-range table:target-range-address="2021.A7:2021.D1157" table:contains-header="false">
          <table:sort>
            <table:sort-by table:field-number="0"/>
            <table:sort-by table:field-number="1"/>
            <table:sort-by table:field-number="3" table:order="descending"/>
          </table:sort>
        </table:database-range>
        <table:database-range table:target-range-address="2021.A6:2021.J11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R$</number:currency-symbol>
      <number:text> </number:text>
      <number:number number:decimal-places="2" number:min-integer-digits="1" number:grouping="true"/>
    </number:currency-style>
    <number:currency-style style:name="N37">
      <style:text-properties fo:color="#FF0000"/>
      <number:text>-</number:text>
      <number:currency-symbol>R$</number:currency-symbol>
      <number:text> </number:text>
      <number:number number:decimal-places="2" number:min-integer-digits="1" number:grouping="true"/>
      <style:map style:condition="value()&gt;=0" style:apply-style-name="N37P0"/>
    </number:currency-style>
    <number:number-style style:name="N38">
      <number:number number:decimal-places="0" number:min-integer-digits="11">
        <number:embedded-text number:position="2">-</number:embedded-text>
        <number:embedded-text number:position="5">.</number:embedded-text>
        <number:embedded-text number:position="8">.</number:embedded-text>
      </number:number>
    </number:number-style>
    <number:number-style style:name="N39">
      <number:text>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0%" style:table-centering="none" style:print="objects charts drawings"/>
      <style:header-style>
        <style:header-footer-properties fo:min-height="0.47244094488189in" fo:margin-left="0.31496062992126in" fo:margin-right="0.31496062992126in" fo:margin-bottom="0in"/>
      </style:header-style>
      <style:footer-style>
        <style:header-footer-properties fo:min-height="0.47244094488189in" fo:margin-left="0.31496062992126in" fo:margin-right="0.31496062992126in" fo:margin-top="0in"/>
      </style:footer-style>
    </style:page-layout>
  </office:automatic-styles>
  <office:master-styles>
    <style:master-page style:name="mp1" style:page-layout-name="pm1">
      <style:header>
        <style:region-right>
          <text:p><text:page-number>1</text:page-number>/<text:page-count>99</text:page-count></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son</dc:creator>
    <meta:creation-date>2006-09-16T00:00:00Z</meta:creation-date>
    <dc:date>2021-07-26T21:01:26Z</dc:date>
    <meta:print-date>2021-06-17T20:07:37Z</meta:print-date>
  </office:meta>
</office:document-meta>
</file>