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30">
      <style:table-cell-properties fo:border="thin solid #00000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22"/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Normal_32_2" style:data-style-name="N39">
      <style:table-cell-properties fo:border-top="none" fo:border-bottom="thin solid #BFBFBF" fo:border-left="thin solid #BFBFBF" fo:border-right="thin solid #BFBFBF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4"/>
    <style:style style:name="ce11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9">
      <style:table-cell-properties fo:border="thin solid #595959" style:vertical-align="middle" fo:background-color="#A6A6A6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/>
    <style:style style:name="ce15" style:family="table-cell" style:parent-style-name="Default" style:data-style-name="N38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-top="thin solid #000000" fo:border-bottom="thin solid #595959" fo:border-left="thin solid #595959" fo:border-right="thin solid #595959" style:vertical-align="automatic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0.7420833333333cm"/>
    </style:style>
    <style:style style:name="co4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2" table:default-cell-style-name="ce1"/>
        <table:table-column table:style-name="co4" table:number-columns-repeated="11" table:default-cell-style-name="ce1" table:visibility="collapse"/>
        <table:table-column table:style-name="co2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16">
            <text:p>RELAÇÃO DOS CONTRATADOS PELO TRE-MG COM OS RESPECTIVOS VALORES PAGOS NO EXERCÍCIO DE 2026</text:p>
          </table:table-cell>
          <table:covered-table-cell table:number-columns-repeated="9"/>
          <table:table-cell table:style-name="ce3"/>
          <table:table-cell table:number-columns-repeated="16372" table:style-name="ce1"/>
        </table:table-row>
        <table:table-row table:style-name="ro2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Tipo Favorecido</text:p>
          </table:table-cell>
          <table:table-cell office:value-type="string" table:style-name="ce4">
            <text:p>Código - Favorecido</text:p>
          </table:table-cell>
          <table:table-cell office:value-type="string" table:style-name="ce4">
            <text:p>Favorecido</text:p>
          </table:table-cell>
          <table:table-cell office:value-type="string" table:style-name="ce4">
            <text:p>Natureza da Despesa Detalhada</text:p>
          </table:table-cell>
          <table:table-cell office:value-type="string" table:style-name="ce4">
            <text:p>Descrição - Natureza da Despesa Detalhada</text:p>
          </table:table-cell>
          <table:table-cell office:value-type="string" table:style-name="ce4">
            <text:p><text:s/>JAN/2026</text:p>
          </table:table-cell>
          <table:table-cell office:value-type="string" table:style-name="ce4">
            <text:p><text:s/>FEV/2026</text:p>
          </table:table-cell>
          <table:table-cell office:value-type="string" table:style-name="ce4">
            <text:p><text:s/>MAR/2026</text:p>
          </table:table-cell>
          <table:table-cell office:value-type="string" table:style-name="ce4">
            <text:p><text:s/>ABR/2026</text:p>
          </table:table-cell>
          <table:table-cell office:value-type="string" table:style-name="ce4">
            <text:p><text:s/>MAI/2026</text:p>
          </table:table-cell>
          <table:table-cell office:value-type="string" table:style-name="ce4">
            <text:p><text:s/>JUN/2026</text:p>
          </table:table-cell>
          <table:table-cell office:value-type="string" table:style-name="ce4">
            <text:p><text:s/>JUL/2026</text:p>
          </table:table-cell>
          <table:table-cell office:value-type="string" table:style-name="ce4">
            <text:p><text:s/>AGO/2026</text:p>
          </table:table-cell>
          <table:table-cell office:value-type="string" table:style-name="ce5">
            <text:p>SET/2026</text:p>
          </table:table-cell>
          <table:table-cell office:value-type="string" table:style-name="ce5">
            <text:p>OUT/2026</text:p>
          </table:table-cell>
          <table:table-cell office:value-type="string" table:style-name="ce5">
            <text:p>NOV/2026</text:p>
          </table:table-cell>
          <table:table-cell office:value-type="string" table:style-name="ce5">
            <text:p>DEZ/2026</text:p>
          </table:table-cell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8512980000000" table:style-name="ce7">
            <text:p>C.N.P.J. 08.512.980/0000-00</text:p>
          </table:table-cell>
          <table:table-cell office:value-type="string" table:style-name="ce1">
            <text:p>3A LOCACAO E MAO DE OBRA LTDA</text:p>
          </table:table-cell>
          <table:table-cell office:value-type="float" office:value="33903702" table:style-name="ce8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189463.39" table:style-name="ce9">
            <text:p>189.463,39</text:p>
          </table:table-cell>
          <table:table-cell table:number-columns-repeated="11" table:style-name="ce9"/>
          <table:table-cell table:number-columns-repeated="3" table:style-name="ce10"/>
          <table:table-cell table:number-columns-repeated="16364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3050600000000" table:style-name="ce7">
            <text:p>C.N.P.J. 13.050.600/0000-00</text:p>
          </table:table-cell>
          <table:table-cell office:value-type="string" table:style-name="ce1">
            <text:p>A &amp; R COMERCIO E SERVICOS LTDA</text:p>
          </table:table-cell>
          <table:table-cell office:value-type="float" office:value="33909239" table:style-name="ce8">
            <text:p>33909239</text:p>
          </table:table-cell>
          <table:table-cell office:value-type="string" table:style-name="ce1">
            <text:p>OUTROS SERVICOS DE TERCEIROS - PJ</text:p>
          </table:table-cell>
          <table:table-cell office:value-type="float" office:value="164.31" table:style-name="ce9">
            <text:p>164,31</text:p>
          </table:table-cell>
          <table:table-cell table:number-columns-repeated="11" table:style-name="ce9"/>
          <table:table-cell table:style-name="ce10"/>
          <table:table-cell table:number-columns-repeated="16366" table:style-name="ce1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4658700000000" table:style-name="ce7">
            <text:p>C.N.P.J. 44.658.700/0000-00</text:p>
          </table:table-cell>
          <table:table-cell office:value-type="string" table:style-name="ce1">
            <text:p>A.C. DE ALMEIDA INFORMATICA E TECNOLOGIA LTDA</text:p>
          </table:table-cell>
          <table:table-cell office:value-type="float" office:value="33903016" table:style-name="ce8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850.17" table:style-name="ce9">
            <text:p>850,17</text:p>
          </table:table-cell>
          <table:table-cell table:number-columns-repeated="11" table:style-name="ce9"/>
          <table:table-cell table:number-columns-repeated="2" table:style-name="ce10"/>
          <table:table-cell table:number-columns-repeated="16365" table:style-name="ce1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6755200000000" table:style-name="ce7">
            <text:p>C.N.P.J. 16.755.200/0000-00</text:p>
          </table:table-cell>
          <table:table-cell office:value-type="string" table:style-name="ce1">
            <text:p>ABAX SERVICOS ESPECIALIZADOS LTDA</text:p>
          </table:table-cell>
          <table:table-cell office:value-type="float" office:value="33903701" table:style-name="ce8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68945.42" table:style-name="ce9">
            <text:p>168.945,4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9755072691" table:style-name="ce11">
            <text:p>CPF 497.550.726-91</text:p>
          </table:table-cell>
          <table:table-cell office:value-type="string" table:style-name="ce1">
            <text:p>ABEL MOREIRA REZENDE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69.24" table:style-name="ce9">
            <text:p>2.669,2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410540000000" table:style-name="ce7">
            <text:p>C.N.P.J. 03.410.540/0000-00</text:p>
          </table:table-cell>
          <table:table-cell office:value-type="string" table:style-name="ce1">
            <text:p>ACORRAMA REFRIGERACAO E MANUTENCAO LTDA</text:p>
          </table:table-cell>
          <table:table-cell office:value-type="float" office:value="33903917" table:style-name="ce8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1843.85" table:style-name="ce9">
            <text:p>21.843,8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4701583634" table:style-name="ce11">
            <text:p>CPF 347.015.836-34</text:p>
          </table:table-cell>
          <table:table-cell office:value-type="string" table:style-name="ce1">
            <text:p>ADEMIR ROCHA NETTO</text:p>
          </table:table-cell>
          <table:table-cell office:value-type="float" office:value="33903601" table:style-name="ce8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30" table:style-name="ce9">
            <text:p>3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4701583634" table:style-name="ce11">
            <text:p>CPF 347.015.836-34</text:p>
          </table:table-cell>
          <table:table-cell office:value-type="string" table:style-name="ce1">
            <text:p>ADEMIR ROCHA NETT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114.76" table:style-name="ce9">
            <text:p>4.114,7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95220622" table:style-name="ce11">
            <text:p>CPF 005.952.206-22</text:p>
          </table:table-cell>
          <table:table-cell office:value-type="string" table:style-name="ce1">
            <text:p>ADMA DE FREITAS BEJJANI SILV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92.92" table:style-name="ce9">
            <text:p>1.392,9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350090000000" table:style-name="ce7">
            <text:p>C.N.P.J. 05.350.090/0000-00</text:p>
          </table:table-cell>
          <table:table-cell office:value-type="string" table:style-name="ce1">
            <text:p>AGUAS DE BOM SUCESSO LTDA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24.32" table:style-name="ce9">
            <text:p>24,3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3667100000000" table:style-name="ce7">
            <text:p>C.N.P.J. 53.667.100/0000-00</text:p>
          </table:table-cell>
          <table:table-cell office:value-type="string" table:style-name="ce1">
            <text:p>AGUAS DE GOVERNADOR VALADARES SPE S.A.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34.88999999999999" table:style-name="ce9">
            <text:p>134,8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0150900000000" table:style-name="ce7">
            <text:p>C.N.P.J. 50.150.900/0000-00</text:p>
          </table:table-cell>
          <table:table-cell office:value-type="string" table:style-name="ce1">
            <text:p>AGUAS DE NANUQUE CONCESSIONARIA SPE S/A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63.68" table:style-name="ce9">
            <text:p>63,6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4474400000000" table:style-name="ce7">
            <text:p>C.N.P.J. 54.474.400/0000-00</text:p>
          </table:table-cell>
          <table:table-cell office:value-type="string" table:style-name="ce1">
            <text:p>AGUAS DE NEPOMUCENO SPE S.A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03.58" table:style-name="ce9">
            <text:p>103,5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8494400000000" table:style-name="ce7">
            <text:p>C.N.P.J. 18.494.400/0000-00</text:p>
          </table:table-cell>
          <table:table-cell office:value-type="string" table:style-name="ce1">
            <text:p>AGUAS DE PARA DE MINAS S/A.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83.42" table:style-name="ce9">
            <text:p>83,4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7500600000000" table:style-name="ce7">
            <text:p>C.N.P.J. 07.500.600/0000-00</text:p>
          </table:table-cell>
          <table:table-cell office:value-type="string" table:style-name="ce1">
            <text:p>AIDC TECNOLOGIA LTDA</text:p>
          </table:table-cell>
          <table:table-cell office:value-type="float" office:value="44905245" table:style-name="ce8">
            <text:p>44905245</text:p>
          </table:table-cell>
          <table:table-cell office:value-type="string" table:style-name="ce1">
            <text:p>EQUIPAMENTOS DE TIC - IMPRESSORAS</text:p>
          </table:table-cell>
          <table:table-cell office:value-type="float" office:value="29544.27" table:style-name="ce9">
            <text:p>29.544,2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4428400000000" table:style-name="ce7">
            <text:p>C.N.P.J. 14.428.400/0000-00</text:p>
          </table:table-cell>
          <table:table-cell office:value-type="string" table:style-name="ce1">
            <text:p>ALA SEGURANCA LTDA</text:p>
          </table:table-cell>
          <table:table-cell office:value-type="float" office:value="33903703" table:style-name="ce8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85410.67" table:style-name="ce9">
            <text:p>85.410,6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100980604" table:style-name="ce11">
            <text:p>CPF 041.009.806-04</text:p>
          </table:table-cell>
          <table:table-cell office:value-type="string" table:style-name="ce1">
            <text:p>ALBERTO DIAS DE FREITA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827.5" table:style-name="ce9">
            <text:p>6.827,5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71208500000000" table:style-name="ce7">
            <text:p>C.N.P.J. 71.208.500/0000-00</text:p>
          </table:table-cell>
          <table:table-cell office:value-type="string" table:style-name="ce1">
            <text:p>ALGAR TELECOM S/A</text:p>
          </table:table-cell>
          <table:table-cell office:value-type="float" office:value="33903958" table:style-name="ce8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4659.91" table:style-name="ce9">
            <text:p>4.659,9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5210000000000" table:style-name="ce7">
            <text:p>C.N.P.J. 15.210.000/0000-00</text:p>
          </table:table-cell>
          <table:table-cell office:value-type="string" table:style-name="ce1">
            <text:p>ALIANCA PARTICIPACOES E EMPREENDIMENTOS LTDA.</text:p>
          </table:table-cell>
          <table:table-cell office:value-type="float" office:value="33903902" table:style-name="ce8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905.01" table:style-name="ce9">
            <text:p>905,0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5210000000000" table:style-name="ce7">
            <text:p>C.N.P.J. 15.210.000/0000-00</text:p>
          </table:table-cell>
          <table:table-cell office:value-type="string" table:style-name="ce1">
            <text:p>ALIANCA PARTICIPACOES E EMPREENDIMENTOS LTDA.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775.04" table:style-name="ce9">
            <text:p>775,0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63031100000000" table:style-name="ce7">
            <text:p>C.N.P.J. 63.031.100/0000-00</text:p>
          </table:table-cell>
          <table:table-cell office:value-type="string" table:style-name="ce1">
            <text:p>ALINE DE FREITAS DONATO</text:p>
          </table:table-cell>
          <table:table-cell office:value-type="float" office:value="33903021" table:style-name="ce8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356" table:style-name="ce9">
            <text:p>356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2622655681" table:style-name="ce11">
            <text:p>CPF 126.226.556-81</text:p>
          </table:table-cell>
          <table:table-cell office:value-type="string" table:style-name="ce1">
            <text:p>AMANDA FRAGA DA SILV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999.99" table:style-name="ce9">
            <text:p>5.999,9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381960000000" table:style-name="ce7">
            <text:p>C.N.P.J. 05.381.960/0000-00</text:p>
          </table:table-cell>
          <table:table-cell office:value-type="string" table:style-name="ce1">
            <text:p>AMBIENTE AR CONDICIONADO LTDA</text:p>
          </table:table-cell>
          <table:table-cell office:value-type="float" office:value="33903916" table:style-name="ce8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920" table:style-name="ce9">
            <text:p>1.92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0552900000000" table:style-name="ce7">
            <text:p>C.N.P.J. 30.552.900/0000-00</text:p>
          </table:table-cell>
          <table:table-cell office:value-type="string" table:style-name="ce1">
            <text:p>AMERICAN TOWER DO BRASIL-COMUNICACAO MULTIMIDIA LTDA.</text:p>
          </table:table-cell>
          <table:table-cell office:value-type="float" office:value="33904013" table:style-name="ce8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14442.67" table:style-name="ce9">
            <text:p>14.442,6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62978100000000" table:style-name="ce7">
            <text:p>C.N.P.J. 62.978.100/0000-00</text:p>
          </table:table-cell>
          <table:table-cell office:value-type="string" table:style-name="ce1">
            <text:p>ANA CAROLINA PERA LOBATO</text:p>
          </table:table-cell>
          <table:table-cell office:value-type="float" office:value="44905245" table:style-name="ce8">
            <text:p>44905245</text:p>
          </table:table-cell>
          <table:table-cell office:value-type="string" table:style-name="ce1">
            <text:p>EQUIPAMENTOS DE TIC - IMPRESSORAS</text:p>
          </table:table-cell>
          <table:table-cell office:value-type="float" office:value="6100" table:style-name="ce9">
            <text:p>6.1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291365608" table:style-name="ce11">
            <text:p>CPF 042.913.656-08</text:p>
          </table:table-cell>
          <table:table-cell office:value-type="string" table:style-name="ce1">
            <text:p>ANDRE APARECIDO FERRAZ TOLED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837.96" table:style-name="ce9">
            <text:p>7.837,9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7916700000000" table:style-name="ce7">
            <text:p>C.N.P.J. 27.916.700/0000-00</text:p>
          </table:table-cell>
          <table:table-cell office:value-type="string" table:style-name="ce1">
            <text:p>ANDRE RICARDO ROCHA CANUTO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2009.88" table:style-name="ce9">
            <text:p>2.009,8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184037612" table:style-name="ce11">
            <text:p>CPF 011.840.376-12</text:p>
          </table:table-cell>
          <table:table-cell office:value-type="string" table:style-name="ce1">
            <text:p>ANDRE TADEU MOURAO ROCH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17.4299999999998" table:style-name="ce9">
            <text:p>2.617,4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24402001668" table:style-name="ce11">
            <text:p>CPF 244.020.016-68</text:p>
          </table:table-cell>
          <table:table-cell office:value-type="string" table:style-name="ce1">
            <text:p>ANTONIO ADEMIRO DE SOUSA</text:p>
          </table:table-cell>
          <table:table-cell office:value-type="float" office:value="33903601" table:style-name="ce8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298.13" table:style-name="ce9">
            <text:p>298,1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24402001668" table:style-name="ce11">
            <text:p>CPF 244.020.016-68</text:p>
          </table:table-cell>
          <table:table-cell office:value-type="string" table:style-name="ce1">
            <text:p>ANTONIO ADEMIRO DE SOUS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50.87" table:style-name="ce9">
            <text:p>2.250,8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5562093634" table:style-name="ce11">
            <text:p>CPF 155.620.936-34</text:p>
          </table:table-cell>
          <table:table-cell office:value-type="string" table:style-name="ce1">
            <text:p>ANTONIO LUIZ DE MOUR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764.83" table:style-name="ce9">
            <text:p>13.764,8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3934784704" table:style-name="ce11">
            <text:p>CPF 539.347.847-04</text:p>
          </table:table-cell>
          <table:table-cell office:value-type="string" table:style-name="ce1">
            <text:p>ANTONIO MONTEIRO GOM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802.69" table:style-name="ce9">
            <text:p>2.802,6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0948444649" table:style-name="ce11">
            <text:p>CPF 309.484.446-49</text:p>
          </table:table-cell>
          <table:table-cell office:value-type="string" table:style-name="ce1">
            <text:p>ANTONIO MOREIRA DE ANDRADE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850.18" table:style-name="ce9">
            <text:p>1.850,1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2057700000000" table:style-name="ce7">
            <text:p>C.N.P.J. 12.057.700/0000-00</text:p>
          </table:table-cell>
          <table:table-cell office:value-type="string" table:style-name="ce1">
            <text:p>APOLO REFRIGERACAO LTDA</text:p>
          </table:table-cell>
          <table:table-cell office:value-type="float" office:value="33903917" table:style-name="ce8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46013.66" table:style-name="ce9">
            <text:p>46.013,6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0913800000000" table:style-name="ce7">
            <text:p>C.N.P.J. 10.913.800/0000-00</text:p>
          </table:table-cell>
          <table:table-cell office:value-type="string" table:style-name="ce1">
            <text:p>AQUA TECNOLOGIA S.A.</text:p>
          </table:table-cell>
          <table:table-cell office:value-type="float" office:value="33904007" table:style-name="ce8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890" table:style-name="ce9">
            <text:p>89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2822800000000" table:style-name="ce7">
            <text:p>C.N.P.J. 42.822.800/0000-00</text:p>
          </table:table-cell>
          <table:table-cell office:value-type="string" table:style-name="ce1">
            <text:p>AQUIGAS LTDA</text:p>
          </table:table-cell>
          <table:table-cell office:value-type="float" office:value="33903004" table:style-name="ce8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227.15" table:style-name="ce9">
            <text:p>227,1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351150000000" table:style-name="ce7">
            <text:p>C.N.P.J. 03.351.150/0000-00</text:p>
          </table:table-cell>
          <table:table-cell office:value-type="string" table:style-name="ce1">
            <text:p>ARAUJO EQUIPAMENTOS LTDA</text:p>
          </table:table-cell>
          <table:table-cell office:value-type="float" office:value="33903977" table:style-name="ce8">
            <text:p>33903977</text:p>
          </table:table-cell>
          <table:table-cell office:value-type="string" table:style-name="ce1">
            <text:p>VIGILANCIA OSTENSIVA/MONITORADA/RASTREAMENTO</text:p>
          </table:table-cell>
          <table:table-cell office:value-type="float" office:value="2807.04" table:style-name="ce9">
            <text:p>2.807,0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8485800000000" table:style-name="ce7">
            <text:p>C.N.P.J. 28.485.800/0000-00</text:p>
          </table:table-cell>
          <table:table-cell office:value-type="string" table:style-name="ce1">
            <text:p>ARAUJO LICITACOES LTDA</text:p>
          </table:table-cell>
          <table:table-cell office:value-type="float" office:value="33903016" table:style-name="ce8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16586.400000000001" table:style-name="ce9">
            <text:p>16.586,4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7276500000000" table:style-name="ce7">
            <text:p>C.N.P.J. 17.276.500/0000-00</text:p>
          </table:table-cell>
          <table:table-cell office:value-type="string" table:style-name="ce1">
            <text:p>ATENTA SERVICOS TERCEIRIZADOS LTDA</text:p>
          </table:table-cell>
          <table:table-cell office:value-type="float" office:value="33903701" table:style-name="ce8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7041.54" table:style-name="ce9">
            <text:p>17.041,5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5166000000000" table:style-name="ce7">
            <text:p>C.N.P.J. 15.166.000/0000-00</text:p>
          </table:table-cell>
          <table:table-cell office:value-type="string" table:style-name="ce1">
            <text:p>ATUALIZACAO PROFISSIONAL CONTABIL E JURIDICA LTDA</text:p>
          </table:table-cell>
          <table:table-cell office:value-type="float" office:value="33903501" table:style-name="ce8">
            <text:p>33903501</text:p>
          </table:table-cell>
          <table:table-cell office:value-type="string" table:style-name="ce1">
            <text:p>ASSESSORIA E CONSULTORIA TECNICA OU JURIDICA</text:p>
          </table:table-cell>
          <table:table-cell office:value-type="float" office:value="61.59" table:style-name="ce9">
            <text:p>61,5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2485476691" table:style-name="ce11">
            <text:p>CPF 324.854.766-91</text:p>
          </table:table-cell>
          <table:table-cell office:value-type="string" table:style-name="ce1">
            <text:p>AULCELIA NOGUEIRA LEAO DE LIM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347.76" table:style-name="ce9">
            <text:p>3.347,7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7301060000000" table:style-name="ce7">
            <text:p>C.N.P.J. 07.301.060/0000-00</text:p>
          </table:table-cell>
          <table:table-cell office:value-type="string" table:style-name="ce1">
            <text:p>AZIZ SISTEMAS DE SEGURANCA LTDA</text:p>
          </table:table-cell>
          <table:table-cell office:value-type="float" office:value="33903977" table:style-name="ce8">
            <text:p>33903977</text:p>
          </table:table-cell>
          <table:table-cell office:value-type="string" table:style-name="ce1">
            <text:p>VIGILANCIA OSTENSIVA/MONITORADA/RASTREAMENTO</text:p>
          </table:table-cell>
          <table:table-cell office:value-type="float" office:value="5818.18" table:style-name="ce9">
            <text:p>5.818,1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7438400000000" table:style-name="ce7">
            <text:p>C.N.P.J. 17.438.400/0000-00</text:p>
          </table:table-cell>
          <table:table-cell office:value-type="string" table:style-name="ce1">
            <text:p>BBX SOLUCOES EM HIGIENE BRASIL LTDA</text:p>
          </table:table-cell>
          <table:table-cell office:value-type="float" office:value="33903022" table:style-name="ce8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8003.22" table:style-name="ce9">
            <text:p>8.003,2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5863300000000" table:style-name="ce7">
            <text:p>C.N.P.J. 45.863.300/0000-00</text:p>
          </table:table-cell>
          <table:table-cell office:value-type="string" table:style-name="ce1">
            <text:p>BORTOLAZZI EMBALAGENS LTDA</text:p>
          </table:table-cell>
          <table:table-cell office:value-type="float" office:value="33903019" table:style-name="ce8">
            <text:p>33903019</text:p>
          </table:table-cell>
          <table:table-cell office:value-type="string" table:style-name="ce1">
            <text:p>MATERIAL DE ACONDICIONAMENTO E EMBALAGEM</text:p>
          </table:table-cell>
          <table:table-cell office:value-type="float" office:value="16185.6" table:style-name="ce9">
            <text:p>16.185,6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9935300000000" table:style-name="ce7">
            <text:p>C.N.P.J. 39.935.300/0000-00</text:p>
          </table:table-cell>
          <table:table-cell office:value-type="string" table:style-name="ce1">
            <text:p>BP ENGENHARIA LTDA</text:p>
          </table:table-cell>
          <table:table-cell office:value-type="float" office:value="33903916" table:style-name="ce8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60702.47" table:style-name="ce9">
            <text:p>60.702,4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7699700000000" table:style-name="ce7">
            <text:p>C.N.P.J. 27.699.700/0000-00</text:p>
          </table:table-cell>
          <table:table-cell office:value-type="string" table:style-name="ce1">
            <text:p>BRASIL AUTO PECAS COMERCIO LTDA</text:p>
          </table:table-cell>
          <table:table-cell office:value-type="float" office:value="33903039" table:style-name="ce8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47.91" table:style-name="ce9">
            <text:p>47,9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7699700000000" table:style-name="ce7">
            <text:p>C.N.P.J. 27.699.700/0000-00</text:p>
          </table:table-cell>
          <table:table-cell office:value-type="string" table:style-name="ce1">
            <text:p>BRASIL AUTO PECAS COMERCIO LTDA</text:p>
          </table:table-cell>
          <table:table-cell office:value-type="float" office:value="33903919" table:style-name="ce8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14.65" table:style-name="ce9">
            <text:p>14,6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7593520000000" table:style-name="ce7">
            <text:p>C.N.P.J. 07.593.520/0000-00</text:p>
          </table:table-cell>
          <table:table-cell office:value-type="string" table:style-name="ce1">
            <text:p>BRASILRECRUTA MAO DE OBRA LTDA</text:p>
          </table:table-cell>
          <table:table-cell office:value-type="float" office:value="33903701" table:style-name="ce8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4085.37" table:style-name="ce9">
            <text:p>14.085,3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7143000000000" table:style-name="ce7">
            <text:p>C.N.P.J. 57.143.000/0000-00</text:p>
          </table:table-cell>
          <table:table-cell office:value-type="string" table:style-name="ce1">
            <text:p>BRASOFTWARE INFORMATICA LTDA</text:p>
          </table:table-cell>
          <table:table-cell office:value-type="float" office:value="44904005" table:style-name="ce8">
            <text:p>44904005</text:p>
          </table:table-cell>
          <table:table-cell office:value-type="string" table:style-name="ce1">
            <text:p>AQUISICAO DE SOFTWARE PRONTO</text:p>
          </table:table-cell>
          <table:table-cell office:value-type="float" office:value="129985.67" table:style-name="ce9">
            <text:p>129.985,6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9193637683" table:style-name="ce11">
            <text:p>CPF 091.936.376-83</text:p>
          </table:table-cell>
          <table:table-cell office:value-type="string" table:style-name="ce1">
            <text:p>BRUNA EDWIRGES GOMES FONSEC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515.2700000000004" table:style-name="ce9">
            <text:p>4.515,2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169387693" table:style-name="ce11">
            <text:p>CPF 031.693.876-93</text:p>
          </table:table-cell>
          <table:table-cell office:value-type="string" table:style-name="ce1">
            <text:p>BRUNO HENRIQUE BARRET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459.75" table:style-name="ce9">
            <text:p>4.459,7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7670000000000" table:style-name="ce7">
            <text:p>C.N.P.J. 37.670.000/0000-00</text:p>
          </table:table-cell>
          <table:table-cell office:value-type="string" table:style-name="ce1">
            <text:p>CARMO SCHMIDT ENGENHARIA LTDA</text:p>
          </table:table-cell>
          <table:table-cell office:value-type="float" office:value="33903916" table:style-name="ce8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59865.98" table:style-name="ce9">
            <text:p>59.865,9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6136500000000" table:style-name="ce7">
            <text:p>C.N.P.J. 26.136.500/0000-00</text:p>
          </table:table-cell>
          <table:table-cell office:value-type="string" table:style-name="ce1">
            <text:p>CAROLA EMPREENDIMENTOS IMOBILIARIOS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926.1" table:style-name="ce9">
            <text:p>926,1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7822400000000" table:style-name="ce7">
            <text:p>C.N.P.J. 17.822.400/0000-00</text:p>
          </table:table-cell>
          <table:table-cell office:value-type="string" table:style-name="ce1">
            <text:p>CASA DO EXTINTOR LTDA</text:p>
          </table:table-cell>
          <table:table-cell office:value-type="float" office:value="33903917" table:style-name="ce8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86" table:style-name="ce9">
            <text:p>186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9427590000000" table:style-name="ce7">
            <text:p>C.N.P.J. 09.427.590/0000-00</text:p>
          </table:table-cell>
          <table:table-cell office:value-type="string" table:style-name="ce1">
            <text:p>CASANOVA EMPREENDIMENTOS IMOBILIARIOS LTDA</text:p>
          </table:table-cell>
          <table:table-cell office:value-type="float" office:value="33903902" table:style-name="ce8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2808.1" table:style-name="ce9">
            <text:p>2.808,1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9427590000000" table:style-name="ce7">
            <text:p>C.N.P.J. 09.427.590/0000-00</text:p>
          </table:table-cell>
          <table:table-cell office:value-type="string" table:style-name="ce1">
            <text:p>CASANOVA EMPREENDIMENTOS IMOBILIARIOS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3307.5" table:style-name="ce9">
            <text:p>3.307,5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898419606" table:style-name="ce11">
            <text:p>CPF 038.984.196-06</text:p>
          </table:table-cell>
          <table:table-cell office:value-type="string" table:style-name="ce1">
            <text:p>CASSIA CRISTINA DOS SANTO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653.79" table:style-name="ce9">
            <text:p>5.653,7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384423691" table:style-name="ce11">
            <text:p>CPF 043.844.236-91</text:p>
          </table:table-cell>
          <table:table-cell office:value-type="string" table:style-name="ce1">
            <text:p>CELSO NASARIO REI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84.19" table:style-name="ce9">
            <text:p>2.584,1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6981180000000" table:style-name="ce7">
            <text:p>C.N.P.J. 06.981.180/0000-00</text:p>
          </table:table-cell>
          <table:table-cell office:value-type="string" table:style-name="ce1">
            <text:p>CEMIG DISTRIBUICAO S.A</text:p>
          </table:table-cell>
          <table:table-cell office:value-type="float" office:value="33903943" table:style-name="ce8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327762.21999999997" table:style-name="ce9">
            <text:p>327.762,2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6981180000000" table:style-name="ce7">
            <text:p>C.N.P.J. 06.981.180/0000-00</text:p>
          </table:table-cell>
          <table:table-cell office:value-type="string" table:style-name="ce1">
            <text:p>CEMIG DISTRIBUICAO S.A</text:p>
          </table:table-cell>
          <table:table-cell office:value-type="float" office:value="33904722" table:style-name="ce8">
            <text:p>33904722</text:p>
          </table:table-cell>
          <table:table-cell office:value-type="string" table:style-name="ce1">
            <text:p>CONTRIBUICAO P/ CUSTEIO DE ILUMINACAO PUBLICA</text:p>
          </table:table-cell>
          <table:table-cell office:value-type="float" office:value="11271.06" table:style-name="ce9">
            <text:p>11.271,0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0054300000000" table:style-name="ce7">
            <text:p>C.N.P.J. 20.054.300/0000-00</text:p>
          </table:table-cell>
          <table:table-cell office:value-type="string" table:style-name="ce1">
            <text:p>CENTRO AUTOMOTIVO S.S LTDA</text:p>
          </table:table-cell>
          <table:table-cell office:value-type="float" office:value="33903919" table:style-name="ce8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33704.49" table:style-name="ce9">
            <text:p>33.704,4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0432500000000" table:style-name="ce7">
            <text:p>C.N.P.J. 40.432.500/0000-00</text:p>
          </table:table-cell>
          <table:table-cell office:value-type="string" table:style-name="ce1">
            <text:p>CLARO S.A.</text:p>
          </table:table-cell>
          <table:table-cell office:value-type="float" office:value="33903958" table:style-name="ce8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4.46" table:style-name="ce9">
            <text:p>4,4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0432500000000" table:style-name="ce7">
            <text:p>C.N.P.J. 40.432.500/0000-00</text:p>
          </table:table-cell>
          <table:table-cell office:value-type="string" table:style-name="ce1">
            <text:p>CLARO S.A.</text:p>
          </table:table-cell>
          <table:table-cell office:value-type="float" office:value="33904013" table:style-name="ce8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12755.12" table:style-name="ce9">
            <text:p>12.755,1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99979209615" table:style-name="ce11">
            <text:p>CPF 999.792.096-15</text:p>
          </table:table-cell>
          <table:table-cell office:value-type="string" table:style-name="ce1">
            <text:p>CLEUZA SENHORINHA LEAL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307.21" table:style-name="ce9">
            <text:p>2.307,2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09393000000" table:style-name="ce7">
            <text:p>C.N.P.J. 00.109.393/0000-00</text:p>
          </table:table-cell>
          <table:table-cell office:value-type="string" table:style-name="ce1">
            <text:p>COLABORE ADMINISTRACAO &amp; SERVICOS LTDA</text:p>
          </table:table-cell>
          <table:table-cell office:value-type="float" office:value="33903701" table:style-name="ce8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3257.55" table:style-name="ce9">
            <text:p>13.257,5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962100000000" table:style-name="ce7">
            <text:p>C.N.P.J. 04.962.100/0000-00</text:p>
          </table:table-cell>
          <table:table-cell office:value-type="string" table:style-name="ce1">
            <text:p>COLEFAR LTDA</text:p>
          </table:table-cell>
          <table:table-cell office:value-type="float" office:value="33903978" table:style-name="ce8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98.44" table:style-name="ce9">
            <text:p>198,4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857700000000" table:style-name="ce7">
            <text:p>C.N.P.J. 03.857.700/0000-00</text:p>
          </table:table-cell>
          <table:table-cell office:value-type="string" table:style-name="ce1">
            <text:p>COMERCIAL GOMES ANTUNES LTDA</text:p>
          </table:table-cell>
          <table:table-cell office:value-type="float" office:value="33903004" table:style-name="ce8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249.54" table:style-name="ce9">
            <text:p>249,5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269040000000" table:style-name="ce7">
            <text:p>C.N.P.J. 01.269.040/0000-00</text:p>
          </table:table-cell>
          <table:table-cell office:value-type="string" table:style-name="ce1">
            <text:p>COMERCIAL OLIVEIRA &amp; CHAGAS LTDA</text:p>
          </table:table-cell>
          <table:table-cell office:value-type="float" office:value="33903941" table:style-name="ce8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10223.85" table:style-name="ce9">
            <text:p>10.223,8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4302600000000" table:style-name="ce7">
            <text:p>C.N.P.J. 14.302.600/0000-00</text:p>
          </table:table-cell>
          <table:table-cell office:value-type="string" table:style-name="ce1">
            <text:p>COMERCIAL ROSA SANTOS LTDA</text:p>
          </table:table-cell>
          <table:table-cell office:value-type="float" office:value="33903022" table:style-name="ce8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8954.5499999999993" table:style-name="ce9">
            <text:p>8.954,5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7281100000000" table:style-name="ce7">
            <text:p>C.N.P.J. 17.281.100/0000-00</text:p>
          </table:table-cell>
          <table:table-cell office:value-type="string" table:style-name="ce1">
            <text:p>COMPANHIA DE SANEAMENTO DE MINAS GERAIS COPASA MG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71191.649999999994" table:style-name="ce9">
            <text:p>71.191,6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1572200000000" table:style-name="ce7">
            <text:p>C.N.P.J. 21.572.200/0000-00</text:p>
          </table:table-cell>
          <table:table-cell office:value-type="string" table:style-name="ce1">
            <text:p>COMPANHIA DE SANEAMENTO MUNICIPAL - CESAMA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21.23" table:style-name="ce9">
            <text:p>121,2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3859100000000" table:style-name="ce7">
            <text:p>C.N.P.J. 53.859.100/0000-00</text:p>
          </table:table-cell>
          <table:table-cell office:value-type="string" table:style-name="ce1">
            <text:p>COMPANHIA JAGUARI DE ENERGIA</text:p>
          </table:table-cell>
          <table:table-cell office:value-type="float" office:value="33903943" table:style-name="ce8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16.18" table:style-name="ce9">
            <text:p>16,1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65148300000000" table:style-name="ce7">
            <text:p>C.N.P.J. 65.148.300/0000-00</text:p>
          </table:table-cell>
          <table:table-cell office:value-type="string" table:style-name="ce1">
            <text:p>CONDOMINIO DO CENTRO EMPRESARIAL CIDADE NOVA</text:p>
          </table:table-cell>
          <table:table-cell office:value-type="float" office:value="33903902" table:style-name="ce8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223.41" table:style-name="ce9">
            <text:p>223,4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9715500000000" table:style-name="ce7">
            <text:p>C.N.P.J. 19.715.500/0000-00</text:p>
          </table:table-cell>
          <table:table-cell office:value-type="string" table:style-name="ce1">
            <text:p>CONDOMINIO EDIFICIO ACAIACA</text:p>
          </table:table-cell>
          <table:table-cell office:value-type="float" office:value="33903902" table:style-name="ce8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20590.66" table:style-name="ce9">
            <text:p>20.590,6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0092400000000" table:style-name="ce7">
            <text:p>C.N.P.J. 30.092.400/0000-00</text:p>
          </table:table-cell>
          <table:table-cell office:value-type="string" table:style-name="ce1">
            <text:p>CONDOR S/A INDUSTRIA QUIMICA</text:p>
          </table:table-cell>
          <table:table-cell office:value-type="float" office:value="44905224" table:style-name="ce8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4030.21" table:style-name="ce9">
            <text:p>4.030,2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65224000000000" table:style-name="ce7">
            <text:p>C.N.P.J. 65.224.000/0000-00</text:p>
          </table:table-cell>
          <table:table-cell office:value-type="string" table:style-name="ce1">
            <text:p>CONFIANCA PRESTACOES DE SERVICOS LTDA</text:p>
          </table:table-cell>
          <table:table-cell office:value-type="float" office:value="33903978" table:style-name="ce8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27.5" table:style-name="ce9">
            <text:p>27,5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7254500000000" table:style-name="ce7">
            <text:p>C.N.P.J. 17.254.500/0000-00</text:p>
          </table:table-cell>
          <table:table-cell office:value-type="string" table:style-name="ce1">
            <text:p>CONSELHO REGIONAL DE ENGENHARIA E AGRONOMIA DE MINAS GE</text:p>
          </table:table-cell>
          <table:table-cell office:value-type="float" office:value="33903905" table:style-name="ce8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541.95000000000005" table:style-name="ce9">
            <text:p>541,9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2488900000000" table:style-name="ce7">
            <text:p>C.N.P.J. 22.488.900/0000-00</text:p>
          </table:table-cell>
          <table:table-cell office:value-type="string" table:style-name="ce1">
            <text:p>CONSTRUTORA ACL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436.4" table:style-name="ce9">
            <text:p>1.436,4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5230000000000" table:style-name="ce7">
            <text:p>C.N.P.J. 25.230.000/0000-00</text:p>
          </table:table-cell>
          <table:table-cell office:value-type="string" table:style-name="ce1">
            <text:p>COOPERATIVA DOS PRODUTORES RURAIS DE GRAO MOGOL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330.76" table:style-name="ce9">
            <text:p>330,7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90567420604" table:style-name="ce11">
            <text:p>CPF 905.674.206-04</text:p>
          </table:table-cell>
          <table:table-cell office:value-type="string" table:style-name="ce1">
            <text:p>CRISTIANO FERREIRA NUN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00" table:style-name="ce9">
            <text:p>1.6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61515700000000" table:style-name="ce7">
            <text:p>C.N.P.J. 61.515.700/0000-00</text:p>
          </table:table-cell>
          <table:table-cell office:value-type="string" table:style-name="ce1">
            <text:p>DANIEL CANDIDO DE LIMA</text:p>
          </table:table-cell>
          <table:table-cell office:value-type="float" office:value="44905212" table:style-name="ce8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23299.86" table:style-name="ce9">
            <text:p>23.299,8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6893036612" table:style-name="ce11">
            <text:p>CPF 068.930.366-12</text:p>
          </table:table-cell>
          <table:table-cell office:value-type="string" table:style-name="ce1">
            <text:p>DEBORA GUSMAO PINHEIRO GOM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477.26" table:style-name="ce9">
            <text:p>3.477,2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0857133691" table:style-name="ce11">
            <text:p>CPF 108.571.336-91</text:p>
          </table:table-cell>
          <table:table-cell office:value-type="string" table:style-name="ce12">
            <text:p>DELVO ELISIO DA SILVEIRA FREIRE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06.25" table:style-name="ce9">
            <text:p>1.506,2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2068000000000" table:style-name="ce7">
            <text:p>C.N.P.J. 22.068.000/0000-00</text:p>
          </table:table-cell>
          <table:table-cell office:value-type="string" table:style-name="ce1">
            <text:p>DEMACOL CONSTRUCOES E LOCACOES DE IMOVEIS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318.54" table:style-name="ce9">
            <text:p>1.318,5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8196500000000" table:style-name="ce7">
            <text:p>C.N.P.J. 18.196.500/0000-00</text:p>
          </table:table-cell>
          <table:table-cell office:value-type="string" table:style-name="ce1">
            <text:p>DEPARTAMENTO AUTONOMO MUNICIPAL DE AGUA E ESGOTOS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04.71" table:style-name="ce9">
            <text:p>104,7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1779100000000" table:style-name="ce7">
            <text:p>C.N.P.J. 41.779.100/0000-00</text:p>
          </table:table-cell>
          <table:table-cell office:value-type="string" table:style-name="ce1">
            <text:p>DEPARTAMENTO MUNICIPAL AUTONOMO DE AGUA E ESGOTO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68.81" table:style-name="ce9">
            <text:p>68,8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9130000000000" table:style-name="ce7">
            <text:p>C.N.P.J. 19.130.000/0000-00</text:p>
          </table:table-cell>
          <table:table-cell office:value-type="string" table:style-name="ce1">
            <text:p>DEPARTAMENTO MUNICIPAL DE AGUA E ESGOTO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3.87" table:style-name="ce9">
            <text:p>53,8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5769500000000" table:style-name="ce7">
            <text:p>C.N.P.J. 25.769.500/0000-00</text:p>
          </table:table-cell>
          <table:table-cell office:value-type="string" table:style-name="ce1">
            <text:p>DEPARTAMENTO MUNICIPAL DE AGUA E ESGOTO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301.52999999999997" table:style-name="ce9">
            <text:p>301,5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5769500000000" table:style-name="ce7">
            <text:p>C.N.P.J. 25.769.500/0000-00</text:p>
          </table:table-cell>
          <table:table-cell office:value-type="string" table:style-name="ce1">
            <text:p>DEPARTAMENTO MUNICIPAL DE AGUA E ESGOTO</text:p>
          </table:table-cell>
          <table:table-cell office:value-type="float" office:value="33904710" table:style-name="ce8">
            <text:p>33904710</text:p>
          </table:table-cell>
          <table:table-cell office:value-type="string" table:style-name="ce1">
            <text:p>TAXAS</text:p>
          </table:table-cell>
          <table:table-cell office:value-type="float" office:value="298.02999999999997" table:style-name="ce9">
            <text:p>298,0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6151900000000" table:style-name="ce7">
            <text:p>C.N.P.J. 26.151.900/0000-00</text:p>
          </table:table-cell>
          <table:table-cell office:value-type="string" table:style-name="ce1">
            <text:p>DEPARTAMENTO MUNICIPAL DE AGUA E ESGOTO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24.58" table:style-name="ce9">
            <text:p>24,5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2867500000000" table:style-name="ce7">
            <text:p>C.N.P.J. 42.867.500/0000-00</text:p>
          </table:table-cell>
          <table:table-cell office:value-type="string" table:style-name="ce1">
            <text:p>DEPARTAMENTO MUNICIPAL DE AGUA E ESGOTO DE LIMA DUARTE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29.81" table:style-name="ce9">
            <text:p>29,8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318400000000" table:style-name="ce7">
            <text:p>C.N.P.J. 02.318.400/0000-00</text:p>
          </table:table-cell>
          <table:table-cell office:value-type="string" table:style-name="ce1">
            <text:p>DEPARTAMENTO MUNICIPAL DE SANEAMENTO URBANO - DEMSUR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64.5" table:style-name="ce9">
            <text:p>164,5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3044700000000" table:style-name="ce7">
            <text:p>C.N.P.J. 23.044.700/0000-00</text:p>
          </table:table-cell>
          <table:table-cell office:value-type="string" table:style-name="ce1">
            <text:p>DETTO MOBILIARIO CORPORATIVO LTDA</text:p>
          </table:table-cell>
          <table:table-cell office:value-type="float" office:value="44905242" table:style-name="ce8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4209.43" table:style-name="ce9">
            <text:p>4.209,4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9650280000000" table:style-name="ce7">
            <text:p>C.N.P.J. 09.650.280/0000-00</text:p>
          </table:table-cell>
          <table:table-cell office:value-type="string" table:style-name="ce1">
            <text:p>DFTI - COMERCIO E SERVICOS DE INFORMATICA LTDA</text:p>
          </table:table-cell>
          <table:table-cell office:value-type="float" office:value="44904005" table:style-name="ce8">
            <text:p>44904005</text:p>
          </table:table-cell>
          <table:table-cell office:value-type="string" table:style-name="ce1">
            <text:p>AQUISICAO DE SOFTWARE PRONTO</text:p>
          </table:table-cell>
          <table:table-cell office:value-type="float" office:value="11014.65" table:style-name="ce9">
            <text:p>11.014,6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9650280000000" table:style-name="ce7">
            <text:p>C.N.P.J. 09.650.280/0000-00</text:p>
          </table:table-cell>
          <table:table-cell office:value-type="string" table:style-name="ce1">
            <text:p>DFTI - COMERCIO E SERVICOS DE INFORMATICA LTDA</text:p>
          </table:table-cell>
          <table:table-cell office:value-type="float" office:value="44909240" table:style-name="ce8">
            <text:p>44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441.03" table:style-name="ce9">
            <text:p>441,0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2753900000000" table:style-name="ce7">
            <text:p>C.N.P.J. 32.753.900/0000-00</text:p>
          </table:table-cell>
          <table:table-cell office:value-type="string" table:style-name="ce1">
            <text:p>DI LUIGI REZENDE LOCACOES DE IMOVEIS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98.44" table:style-name="ce9">
            <text:p>198,4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71774319691" table:style-name="ce11">
            <text:p>CPF 717.743.196-91</text:p>
          </table:table-cell>
          <table:table-cell office:value-type="string" table:style-name="ce1">
            <text:p>DIRCEU FLEMING FILH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830.06" table:style-name="ce9">
            <text:p>1.830,0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74019100000000" table:style-name="ce7">
            <text:p>C.N.P.J. 74.019.100/0000-00</text:p>
          </table:table-cell>
          <table:table-cell office:value-type="string" table:style-name="ce1">
            <text:p>DMAE-DEPARTAMENTO MUNICIPAL DE AGUA E ESGOTOS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39.92" table:style-name="ce9">
            <text:p>39,9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8407200000000" table:style-name="ce7">
            <text:p>C.N.P.J. 28.407.200/0000-00</text:p>
          </table:table-cell>
          <table:table-cell office:value-type="string" table:style-name="ce1">
            <text:p>DOMINATE SEGURANCA PRIVADA LTDA</text:p>
          </table:table-cell>
          <table:table-cell office:value-type="float" office:value="33903977" table:style-name="ce8">
            <text:p>33903977</text:p>
          </table:table-cell>
          <table:table-cell office:value-type="string" table:style-name="ce1">
            <text:p>VIGILANCIA OSTENSIVA/MONITORADA/RASTREAMENTO</text:p>
          </table:table-cell>
          <table:table-cell office:value-type="float" office:value="5060.26" table:style-name="ce9">
            <text:p>5.060,2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8407200000000" table:style-name="ce7">
            <text:p>C.N.P.J. 28.407.200/0000-00</text:p>
          </table:table-cell>
          <table:table-cell office:value-type="string" table:style-name="ce1">
            <text:p>DOMINATE SEGURANCA PRIVADA LTDA</text:p>
          </table:table-cell>
          <table:table-cell office:value-type="float" office:value="33909239" table:style-name="ce8">
            <text:p>33909239</text:p>
          </table:table-cell>
          <table:table-cell office:value-type="string" table:style-name="ce1">
            <text:p>OUTROS SERVICOS DE TERCEIROS - PJ</text:p>
          </table:table-cell>
          <table:table-cell office:value-type="float" office:value="168.58" table:style-name="ce9">
            <text:p>168,5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0161500000000" table:style-name="ce7">
            <text:p>C.N.P.J. 20.161.500/0000-00</text:p>
          </table:table-cell>
          <table:table-cell office:value-type="string" table:style-name="ce1">
            <text:p>ECO PLAST COMERCIO LTDA</text:p>
          </table:table-cell>
          <table:table-cell office:value-type="float" office:value="33903021" table:style-name="ce8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784.79" table:style-name="ce9">
            <text:p>784,7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967141633" table:style-name="ce11">
            <text:p>CPF 049.671.416-33</text:p>
          </table:table-cell>
          <table:table-cell office:value-type="string" table:style-name="ce1">
            <text:p>EDILMA MENDES SOUZA CANTUARI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48.69" table:style-name="ce9">
            <text:p>1.648,6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1769800000000" table:style-name="ce7">
            <text:p>C.N.P.J. 41.769.800/0000-00</text:p>
          </table:table-cell>
          <table:table-cell office:value-type="string" table:style-name="ce1">
            <text:p>EDITORA FORUM LTDA</text:p>
          </table:table-cell>
          <table:table-cell office:value-type="float" office:value="33903901" table:style-name="ce8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50.9" table:style-name="ce9">
            <text:p>50,9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465976566" table:style-name="ce11">
            <text:p>CPF 014.659.765-66</text:p>
          </table:table-cell>
          <table:table-cell office:value-type="string" table:style-name="ce1">
            <text:p>EDSON JUNIO NEVES</text:p>
          </table:table-cell>
          <table:table-cell office:value-type="float" office:value="33903639" table:style-name="ce8">
            <text:p>33903639</text:p>
          </table:table-cell>
          <table:table-cell office:value-type="string" table:style-name="ce1">
            <text:p>FRETES E TRANSPORTES DE ENCOMENDAS</text:p>
          </table:table-cell>
          <table:table-cell office:value-type="float" office:value="2755.02" table:style-name="ce9">
            <text:p>2.755,0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26625008672" table:style-name="ce11">
            <text:p>CPF 266.250.086-72</text:p>
          </table:table-cell>
          <table:table-cell office:value-type="string" table:style-name="ce1">
            <text:p>EDUARDO DA VERA CRUZ MATTOS DINIZ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811.19" table:style-name="ce9">
            <text:p>6.811,1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21281394653" table:style-name="ce11">
            <text:p>CPF 212.813.946-53</text:p>
          </table:table-cell>
          <table:table-cell office:value-type="string" table:style-name="ce1">
            <text:p>EDUARDO DE SOUZA MACIEL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76.09" table:style-name="ce9">
            <text:p>2.676,0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323814630" table:style-name="ce11">
            <text:p>CPF 033.238.146-30</text:p>
          </table:table-cell>
          <table:table-cell office:value-type="string" table:style-name="ce1">
            <text:p>EDVAR ANTUNES DE JESU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950.58" table:style-name="ce9">
            <text:p>3.950,5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3125500000000" table:style-name="ce7">
            <text:p>C.N.P.J. 13.125.500/0000-00</text:p>
          </table:table-cell>
          <table:table-cell office:value-type="string" table:style-name="ce1">
            <text:p>EF IMOBILIARIA LTDA</text:p>
          </table:table-cell>
          <table:table-cell office:value-type="float" office:value="33903902" table:style-name="ce8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1050" table:style-name="ce9">
            <text:p>1.05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3125500000000" table:style-name="ce7">
            <text:p>C.N.P.J. 13.125.500/0000-00</text:p>
          </table:table-cell>
          <table:table-cell office:value-type="string" table:style-name="ce1">
            <text:p>EF IMOBILIARIA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3715.58" table:style-name="ce9">
            <text:p>3.715,5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539400000000" table:style-name="ce7">
            <text:p>C.N.P.J. 03.539.400/0000-00</text:p>
          </table:table-cell>
          <table:table-cell office:value-type="string" table:style-name="ce1">
            <text:p>ELEVADORES MILENIO LTDA</text:p>
          </table:table-cell>
          <table:table-cell office:value-type="float" office:value="33903917" table:style-name="ce8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200" table:style-name="ce9">
            <text:p>1.2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88683028615" table:style-name="ce11">
            <text:p>CPF 886.830.286-15</text:p>
          </table:table-cell>
          <table:table-cell office:value-type="string" table:style-name="ce1">
            <text:p>ELI BERNARDINO RODRIGUES</text:p>
          </table:table-cell>
          <table:table-cell office:value-type="float" office:value="33903601" table:style-name="ce8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440.52" table:style-name="ce9">
            <text:p>440,5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88683028615" table:style-name="ce11">
            <text:p>CPF 886.830.286-15</text:p>
          </table:table-cell>
          <table:table-cell office:value-type="string" table:style-name="ce1">
            <text:p>ELI BERNARDINO RODRIGU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500" table:style-name="ce9">
            <text:p>4.5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8091343655" table:style-name="ce11">
            <text:p>CPF 080.913.436-55</text:p>
          </table:table-cell>
          <table:table-cell office:value-type="string" table:style-name="ce1">
            <text:p>ELIANE CHAVES FERNANDES MARRAZZ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114.76" table:style-name="ce9">
            <text:p>4.114,7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8312140000000" table:style-name="ce7">
            <text:p>C.N.P.J. 08.312.140/0000-00</text:p>
          </table:table-cell>
          <table:table-cell office:value-type="string" table:style-name="ce1">
            <text:p>ELO ADMINISTRACAO &amp; TERCEIRIZACAO LTDA</text:p>
          </table:table-cell>
          <table:table-cell office:value-type="float" office:value="33903701" table:style-name="ce8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0837.419999999998" table:style-name="ce9">
            <text:p>20.837,4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1438600000000" table:style-name="ce7">
            <text:p>C.N.P.J. 51.438.600/0000-00</text:p>
          </table:table-cell>
          <table:table-cell office:value-type="string" table:style-name="ce1">
            <text:p>EMBARQUE JA PASSAGENS AEREAS LTDA</text:p>
          </table:table-cell>
          <table:table-cell office:value-type="float" office:value="33903301" table:style-name="ce8">
            <text:p>33903301</text:p>
          </table:table-cell>
          <table:table-cell office:value-type="string" table:style-name="ce1">
            <text:p>PASSAGENS PARA O PAIS</text:p>
          </table:table-cell>
          <table:table-cell office:value-type="float" office:value="11825.25" table:style-name="ce9">
            <text:p>11.825,2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71505600000000" table:style-name="ce7">
            <text:p>C.N.P.J. 71.505.600/0000-00</text:p>
          </table:table-cell>
          <table:table-cell office:value-type="string" table:style-name="ce1">
            <text:p>EMIGE MATERIAIS ODONTOLOGICOS LTDA</text:p>
          </table:table-cell>
          <table:table-cell office:value-type="float" office:value="33903010" table:style-name="ce8">
            <text:p>33903010</text:p>
          </table:table-cell>
          <table:table-cell office:value-type="string" table:style-name="ce1">
            <text:p>MATERIAL ODONTOLOGICO</text:p>
          </table:table-cell>
          <table:table-cell office:value-type="float" office:value="138.91" table:style-name="ce9">
            <text:p>138,9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623260000000" table:style-name="ce7">
            <text:p>C.N.P.J. 02.623.260/0000-00</text:p>
          </table:table-cell>
          <table:table-cell office:value-type="string" table:style-name="ce1">
            <text:p>EMPREENDIMENTO LAVANDERIA JARAGUA LTDA</text:p>
          </table:table-cell>
          <table:table-cell office:value-type="float" office:value="33903946" table:style-name="ce8">
            <text:p>33903946</text:p>
          </table:table-cell>
          <table:table-cell office:value-type="string" table:style-name="ce1">
            <text:p>SERVICOS DOMESTICOS</text:p>
          </table:table-cell>
          <table:table-cell office:value-type="float" office:value="196" table:style-name="ce9">
            <text:p>196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4028300000000" table:style-name="ce7">
            <text:p>C.N.P.J. 34.028.300/0000-00</text:p>
          </table:table-cell>
          <table:table-cell office:value-type="string" table:style-name="ce1">
            <text:p>EMPRESA BRASILEIRA DE CORREIOS E TELEGRAFOS</text:p>
          </table:table-cell>
          <table:table-cell office:value-type="float" office:value="33903947" table:style-name="ce8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20470.52" table:style-name="ce9">
            <text:p>20.470,5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4028300000000" table:style-name="ce7">
            <text:p>C.N.P.J. 34.028.300/0000-00</text:p>
          </table:table-cell>
          <table:table-cell office:value-type="string" table:style-name="ce1">
            <text:p>EMPRESA BRASILEIRA DE CORREIOS E TELEGRAFOS</text:p>
          </table:table-cell>
          <table:table-cell office:value-type="float" office:value="33903974" table:style-name="ce8">
            <text:p>33903974</text:p>
          </table:table-cell>
          <table:table-cell office:value-type="string" table:style-name="ce1">
            <text:p>FRETES E TRANSPORTES DE ENCOMENDAS</text:p>
          </table:table-cell>
          <table:table-cell office:value-type="float" office:value="26611.41" table:style-name="ce9">
            <text:p>26.611,4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9527600000000" table:style-name="ce7">
            <text:p>C.N.P.J. 19.527.600/0000-00</text:p>
          </table:table-cell>
          <table:table-cell office:value-type="string" table:style-name="ce1">
            <text:p>ENERGISA MINAS RIO - DISTRIBUIDORA DE ENERGIA</text:p>
          </table:table-cell>
          <table:table-cell office:value-type="float" office:value="33903943" table:style-name="ce8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7798.77" table:style-name="ce9">
            <text:p>7.798,7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9527600000000" table:style-name="ce7">
            <text:p>C.N.P.J. 19.527.600/0000-00</text:p>
          </table:table-cell>
          <table:table-cell office:value-type="string" table:style-name="ce1">
            <text:p>ENERGISA MINAS RIO - DISTRIBUIDORA DE ENERGIA</text:p>
          </table:table-cell>
          <table:table-cell office:value-type="float" office:value="33904722" table:style-name="ce8">
            <text:p>33904722</text:p>
          </table:table-cell>
          <table:table-cell office:value-type="string" table:style-name="ce1">
            <text:p>CONTRIBUICAO P/ CUSTEIO DE ILUMINACAO PUBLICA</text:p>
          </table:table-cell>
          <table:table-cell office:value-type="float" office:value="136.34" table:style-name="ce9">
            <text:p>136,3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7282380000000" table:style-name="ce7">
            <text:p>C.N.P.J. 07.282.380/0000-00</text:p>
          </table:table-cell>
          <table:table-cell office:value-type="string" table:style-name="ce1">
            <text:p>ENERGISA SUL-SUDESTE - DISTRIBUIDORA DE ENERGIA S.A.</text:p>
          </table:table-cell>
          <table:table-cell office:value-type="float" office:value="33903943" table:style-name="ce8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602.47" table:style-name="ce9">
            <text:p>602,4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7282380000000" table:style-name="ce7">
            <text:p>C.N.P.J. 07.282.380/0000-00</text:p>
          </table:table-cell>
          <table:table-cell office:value-type="string" table:style-name="ce1">
            <text:p>ENERGISA SUL-SUDESTE - DISTRIBUIDORA DE ENERGIA S.A.</text:p>
          </table:table-cell>
          <table:table-cell office:value-type="float" office:value="33904722" table:style-name="ce8">
            <text:p>33904722</text:p>
          </table:table-cell>
          <table:table-cell office:value-type="string" table:style-name="ce1">
            <text:p>CONTRIBUICAO P/ CUSTEIO DE ILUMINACAO PUBLICA</text:p>
          </table:table-cell>
          <table:table-cell office:value-type="float" office:value="51.58" table:style-name="ce9">
            <text:p>51,5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7000300000000" table:style-name="ce7">
            <text:p>C.N.P.J. 17.000.300/0000-00</text:p>
          </table:table-cell>
          <table:table-cell office:value-type="string" table:style-name="ce1">
            <text:p>ENGEHALL COMERCIO E TREINAMENTO LTDA</text:p>
          </table:table-cell>
          <table:table-cell office:value-type="float" office:value="33903948" table:style-name="ce8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96.39" table:style-name="ce9">
            <text:p>96,3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0976865661" table:style-name="ce11">
            <text:p>CPF 109.768.656-61</text:p>
          </table:table-cell>
          <table:table-cell office:value-type="string" table:style-name="ce1">
            <text:p>ERICK BOTELHO CAITITE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825" table:style-name="ce9">
            <text:p>2.825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8029572115" table:style-name="ce11">
            <text:p>CPF 480.295.721-15</text:p>
          </table:table-cell>
          <table:table-cell office:value-type="string" table:style-name="ce1">
            <text:p>ERISEVELTON SILVA LIMA</text:p>
          </table:table-cell>
          <table:table-cell office:value-type="float" office:value="33903633" table:style-name="ce8">
            <text:p>33903633</text:p>
          </table:table-cell>
          <table:table-cell office:value-type="string" table:style-name="ce1">
            <text:p>SERVICOS DE SELECAO E TREINAMENTO</text:p>
          </table:table-cell>
          <table:table-cell office:value-type="float" office:value="2450.5700000000002" table:style-name="ce9">
            <text:p>2.450,5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8458630000000" table:style-name="ce7">
            <text:p>C.N.P.J. 08.458.630/0000-00</text:p>
          </table:table-cell>
          <table:table-cell office:value-type="string" table:style-name="ce1">
            <text:p>ESMARTY ESPECIALISTA EM MANUTENCAO DE ELEVADORES LTDA</text:p>
          </table:table-cell>
          <table:table-cell office:value-type="float" office:value="33903916" table:style-name="ce8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563.9" table:style-name="ce9">
            <text:p>1.563,9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6963900000000" table:style-name="ce7">
            <text:p>C.N.P.J. 16.963.900/0000-00</text:p>
          </table:table-cell>
          <table:table-cell office:value-type="string" table:style-name="ce1">
            <text:p>EURO SERVICE LTDA</text:p>
          </table:table-cell>
          <table:table-cell office:value-type="float" office:value="33903701" table:style-name="ce8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43629.86" table:style-name="ce9">
            <text:p>43.629,8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95929444668" table:style-name="ce11">
            <text:p>CPF 959.294.446-68</text:p>
          </table:table-cell>
          <table:table-cell office:value-type="string" table:style-name="ce1">
            <text:p>EVALDO DOURADO DOS REI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882.86" table:style-name="ce9">
            <text:p>2.882,8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4205416687" table:style-name="ce11">
            <text:p>CPF 142.054.166-87</text:p>
          </table:table-cell>
          <table:table-cell office:value-type="string" table:style-name="ce1">
            <text:p>EXPEDITO GOMES DO AMARAL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734.9799999999996" table:style-name="ce9">
            <text:p>4.734,9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5741300000000" table:style-name="ce7">
            <text:p>C.N.P.J. 25.741.300/0000-00</text:p>
          </table:table-cell>
          <table:table-cell office:value-type="string" table:style-name="ce1">
            <text:p>EXTINTOL EXTINTORES TEOFILO OTONI LTDA</text:p>
          </table:table-cell>
          <table:table-cell office:value-type="float" office:value="33903917" table:style-name="ce8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30" table:style-name="ce9">
            <text:p>23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6619900000000" table:style-name="ce7">
            <text:p>C.N.P.J. 16.619.900/0000-00</text:p>
          </table:table-cell>
          <table:table-cell office:value-type="string" table:style-name="ce1">
            <text:p>FAKI EMPREENDIMENTOS E PARTICIPACOES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505.64" table:style-name="ce9">
            <text:p>505,6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75637472653" table:style-name="ce11">
            <text:p>CPF 756.374.726-53</text:p>
          </table:table-cell>
          <table:table-cell office:value-type="string" table:style-name="ce1">
            <text:p>FERNANDO RAMOS ABRANT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200" table:style-name="ce9">
            <text:p>3.2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7760657773" table:style-name="ce11">
            <text:p>CPF 077.606.577-73</text:p>
          </table:table-cell>
          <table:table-cell office:value-type="string" table:style-name="ce1">
            <text:p>FLAVIA CAROLINE FONSECA AMORIM</text:p>
          </table:table-cell>
          <table:table-cell office:value-type="float" office:value="33903628" table:style-name="ce8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office:value-type="float" office:value="1150.4100000000001" table:style-name="ce9">
            <text:p>1.150,4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376400000000" table:style-name="ce7">
            <text:p>C.N.P.J. 05.376.400/0000-00</text:p>
          </table:table-cell>
          <table:table-cell office:value-type="string" table:style-name="ce1">
            <text:p>FORTE SEGURANCA ELETRONICA LTDA</text:p>
          </table:table-cell>
          <table:table-cell office:value-type="float" office:value="33903977" table:style-name="ce8">
            <text:p>33903977</text:p>
          </table:table-cell>
          <table:table-cell office:value-type="string" table:style-name="ce1">
            <text:p>VIGILANCIA OSTENSIVA/MONITORADA/RASTREAMENTO</text:p>
          </table:table-cell>
          <table:table-cell office:value-type="float" office:value="20276.41" table:style-name="ce9">
            <text:p>20.276,4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1079431691" table:style-name="ce11">
            <text:p>CPF 310.794.316-91</text:p>
          </table:table-cell>
          <table:table-cell office:value-type="string" table:style-name="ce1">
            <text:p>FRANCISCO CARLOS RIVELLI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87.88" table:style-name="ce9">
            <text:p>3.187,8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9733963615" table:style-name="ce11">
            <text:p>CPF 397.339.636-15</text:p>
          </table:table-cell>
          <table:table-cell office:value-type="string" table:style-name="ce1">
            <text:p>FRANCISCO RIBEIRO DE ASSI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850" table:style-name="ce9">
            <text:p>85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879450600" table:style-name="ce11">
            <text:p>CPF 058.794.506-00</text:p>
          </table:table-cell>
          <table:table-cell office:value-type="string" table:style-name="ce1">
            <text:p>FRANCISCO VIEIRA DA SILV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07.04" table:style-name="ce9">
            <text:p>1.907,0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7094350000000" table:style-name="ce7">
            <text:p>C.N.P.J. 07.094.350/0000-00</text:p>
          </table:table-cell>
          <table:table-cell office:value-type="string" table:style-name="ce1">
            <text:p>G4F SOLUCOES CORPORATIVAS LTDA</text:p>
          </table:table-cell>
          <table:table-cell office:value-type="float" office:value="33903701" table:style-name="ce8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44740" table:style-name="ce9">
            <text:p>144.74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7094350000000" table:style-name="ce7">
            <text:p>C.N.P.J. 07.094.350/0000-00</text:p>
          </table:table-cell>
          <table:table-cell office:value-type="string" table:style-name="ce1">
            <text:p>G4F SOLUCOES CORPORATIVAS LTDA</text:p>
          </table:table-cell>
          <table:table-cell office:value-type="float" office:value="33904010" table:style-name="ce8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212738.58" table:style-name="ce9">
            <text:p>212.738,5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6006786605" table:style-name="ce11">
            <text:p>CPF 060.067.866-05</text:p>
          </table:table-cell>
          <table:table-cell office:value-type="string" table:style-name="ce1">
            <text:p>GABRIEL CARVALHO LO RE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02.61" table:style-name="ce9">
            <text:p>2.102,6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6006786605" table:style-name="ce11">
            <text:p>CPF 060.067.866-05</text:p>
          </table:table-cell>
          <table:table-cell office:value-type="string" table:style-name="ce1">
            <text:p>GABRIEL CARVALHO LO RE</text:p>
          </table:table-cell>
          <table:table-cell office:value-type="float" office:value="33903617" table:style-name="ce8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office:value-type="float" office:value="81.47" table:style-name="ce9">
            <text:p>81,4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7006700000000" table:style-name="ce7">
            <text:p>C.N.P.J. 17.006.700/0000-00</text:p>
          </table:table-cell>
          <table:table-cell office:value-type="string" table:style-name="ce1">
            <text:p>GAS E AGUA SANTA CLARA LTDA</text:p>
          </table:table-cell>
          <table:table-cell office:value-type="float" office:value="33903004" table:style-name="ce8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13.57" table:style-name="ce9">
            <text:p>113,5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4871042634" table:style-name="ce11">
            <text:p>CPF 548.710.426-34</text:p>
          </table:table-cell>
          <table:table-cell office:value-type="string" table:style-name="ce1">
            <text:p>GEISA MARQUES DOS SANTO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245.41" table:style-name="ce9">
            <text:p>4.245,4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4871042634" table:style-name="ce11">
            <text:p>CPF 548.710.426-34</text:p>
          </table:table-cell>
          <table:table-cell office:value-type="string" table:style-name="ce1">
            <text:p>GEISA MARQUES DOS SANTOS</text:p>
          </table:table-cell>
          <table:table-cell office:value-type="float" office:value="33903617" table:style-name="ce8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office:value-type="float" office:value="476.3" table:style-name="ce9">
            <text:p>476,3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90180600000000" table:style-name="ce7">
            <text:p>C.N.P.J. 90.180.600/0000-00</text:p>
          </table:table-cell>
          <table:table-cell office:value-type="string" table:style-name="ce1">
            <text:p>GENTE SEGURADORA SA</text:p>
          </table:table-cell>
          <table:table-cell office:value-type="float" office:value="33903969" table:style-name="ce8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2701.13" table:style-name="ce9">
            <text:p>2.701,1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086758668" table:style-name="ce11">
            <text:p>CPF 010.867.586-68</text:p>
          </table:table-cell>
          <table:table-cell office:value-type="string" table:style-name="ce1">
            <text:p>GEORGES PERON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9975.6200000000008" table:style-name="ce9">
            <text:p>9.975,6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9052923604" table:style-name="ce11">
            <text:p>CPF 390.529.236-04</text:p>
          </table:table-cell>
          <table:table-cell office:value-type="string" table:style-name="ce1">
            <text:p>GERALDO MATEUS DOS SANTO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738.4399999999996" table:style-name="ce9">
            <text:p>4.738,4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0191004634" table:style-name="ce11">
            <text:p>CPF 501.910.046-34</text:p>
          </table:table-cell>
          <table:table-cell office:value-type="string" table:style-name="ce1">
            <text:p>GERALDO OLIMPIO DOS REI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04.6" table:style-name="ce9">
            <text:p>2.604,6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0527239615" table:style-name="ce11">
            <text:p>CPF 405.272.396-15</text:p>
          </table:table-cell>
          <table:table-cell office:value-type="string" table:style-name="ce1">
            <text:p>GERSON FERNAND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587.41" table:style-name="ce9">
            <text:p>4.587,4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3892400000000" table:style-name="ce7">
            <text:p>C.N.P.J. 13.892.400/0000-00</text:p>
          </table:table-cell>
          <table:table-cell office:value-type="string" table:style-name="ce1">
            <text:p>GESTSERVI - GESTAO E TERCEIRIZACAO DE MAO DE OBRA LTDA</text:p>
          </table:table-cell>
          <table:table-cell office:value-type="float" office:value="33903701" table:style-name="ce8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8779.83" table:style-name="ce9">
            <text:p>28.779,8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3892400000000" table:style-name="ce7">
            <text:p>C.N.P.J. 13.892.400/0000-00</text:p>
          </table:table-cell>
          <table:table-cell office:value-type="string" table:style-name="ce1">
            <text:p>GESTSERVI - GESTAO E TERCEIRIZACAO DE MAO DE OBRA LTDA</text:p>
          </table:table-cell>
          <table:table-cell office:value-type="float" office:value="33903702" table:style-name="ce8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67209.95" table:style-name="ce9">
            <text:p>67.209,9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1879300000000" table:style-name="ce7">
            <text:p>C.N.P.J. 21.879.300/0000-00</text:p>
          </table:table-cell>
          <table:table-cell office:value-type="string" table:style-name="ce1">
            <text:p>GETULIO TARCISO BRAGA</text:p>
          </table:table-cell>
          <table:table-cell office:value-type="float" office:value="33903993" table:style-name="ce8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office:value-type="float" office:value="2475" table:style-name="ce9">
            <text:p>2.475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797420000000" table:style-name="ce7">
            <text:p>C.N.P.J. 01.797.420/0000-00</text:p>
          </table:table-cell>
          <table:table-cell office:value-type="string" table:style-name="ce1">
            <text:p>GHS INDUSTRIA E SERVICOS LTDA</text:p>
          </table:table-cell>
          <table:table-cell office:value-type="float" office:value="33903951" table:style-name="ce8">
            <text:p>33903951</text:p>
          </table:table-cell>
          <table:table-cell office:value-type="string" table:style-name="ce1">
            <text:p>SERVICOS DE ANALISES E PESQUISAS CIENTIFICAS</text:p>
          </table:table-cell>
          <table:table-cell office:value-type="float" office:value="2158.71" table:style-name="ce9">
            <text:p>2.158,7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9913508649" table:style-name="ce11">
            <text:p>CPF 199.135.086-49</text:p>
          </table:table-cell>
          <table:table-cell office:value-type="string" table:style-name="ce1">
            <text:p>GILBRAN DE ARANTES CAMPO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722.67" table:style-name="ce9">
            <text:p>5.722,6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26597993691" table:style-name="ce11">
            <text:p>CPF 265.979.936-91</text:p>
          </table:table-cell>
          <table:table-cell office:value-type="string" table:style-name="ce1">
            <text:p>GILMAR LADEIR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649.14" table:style-name="ce9">
            <text:p>3.649,1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80235905615" table:style-name="ce11">
            <text:p>CPF 802.359.056-15</text:p>
          </table:table-cell>
          <table:table-cell office:value-type="string" table:style-name="ce1">
            <text:p>GRACIENE WOLF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42.73" table:style-name="ce9">
            <text:p>3.142,7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8100950000000" table:style-name="ce7">
            <text:p>C.N.P.J. 08.100.950/0000-00</text:p>
          </table:table-cell>
          <table:table-cell office:value-type="string" table:style-name="ce1">
            <text:p>GTO GRUPO TECNICO EM ODONTOLOGIA LTDA</text:p>
          </table:table-cell>
          <table:table-cell office:value-type="float" office:value="33903917" table:style-name="ce8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409" table:style-name="ce9">
            <text:p>1.409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9509380687" table:style-name="ce11">
            <text:p>CPF 095.093.806-87</text:p>
          </table:table-cell>
          <table:table-cell office:value-type="string" table:style-name="ce1">
            <text:p>HAROLDO LIMA BANDEIR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52.35" table:style-name="ce9">
            <text:p>2.252,3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6433900000000" table:style-name="ce7">
            <text:p>C.N.P.J. 36.433.900/0000-00</text:p>
          </table:table-cell>
          <table:table-cell office:value-type="string" table:style-name="ce1">
            <text:p>HC SOLUCOES ESTRUTURAIS LTDA.</text:p>
          </table:table-cell>
          <table:table-cell office:value-type="float" office:value="33903905" table:style-name="ce8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29899" table:style-name="ce9">
            <text:p>29.899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92780563672" table:style-name="ce11">
            <text:p>CPF 927.805.636-72</text:p>
          </table:table-cell>
          <table:table-cell office:value-type="string" table:style-name="ce1">
            <text:p>HELENA MARIA QUEIROZ</text:p>
          </table:table-cell>
          <table:table-cell office:value-type="float" office:value="33903601" table:style-name="ce8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514" table:style-name="ce9">
            <text:p>514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92780563672" table:style-name="ce11">
            <text:p>CPF 927.805.636-72</text:p>
          </table:table-cell>
          <table:table-cell office:value-type="string" table:style-name="ce1">
            <text:p>HELENA MARIA QUEIROZ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287.4000000000001" table:style-name="ce9">
            <text:p>1.287,4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98856111691" table:style-name="ce11">
            <text:p>CPF 988.561.116-91</text:p>
          </table:table-cell>
          <table:table-cell office:value-type="string" table:style-name="ce1">
            <text:p>HELOISA HELENA DA CONCEICAO OCTAVIAN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990.83" table:style-name="ce9">
            <text:p>4.990,8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4125700000000" table:style-name="ce7">
            <text:p>C.N.P.J. 24.125.700/0000-00</text:p>
          </table:table-cell>
          <table:table-cell office:value-type="string" table:style-name="ce1">
            <text:p>HEMARCON ENGENHARIA DE AR CONDICIONADO LTDA</text:p>
          </table:table-cell>
          <table:table-cell office:value-type="float" office:value="33903916" table:style-name="ce8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0350" table:style-name="ce9">
            <text:p>10.35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4125700000000" table:style-name="ce7">
            <text:p>C.N.P.J. 24.125.700/0000-00</text:p>
          </table:table-cell>
          <table:table-cell office:value-type="string" table:style-name="ce1">
            <text:p>HEMARCON ENGENHARIA DE AR CONDICIONADO LTDA</text:p>
          </table:table-cell>
          <table:table-cell office:value-type="float" office:value="33903917" table:style-name="ce8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0267.900000000001" table:style-name="ce9">
            <text:p>20.267,9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6516700000000" table:style-name="ce7">
            <text:p>C.N.P.J. 26.516.700/0000-00</text:p>
          </table:table-cell>
          <table:table-cell office:value-type="string" table:style-name="ce1">
            <text:p>HI EMPREENDIMENTOS IMOBILIARIOS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021.12" table:style-name="ce9">
            <text:p>1.021,1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0098010697" table:style-name="ce11">
            <text:p>CPF 400.980.106-97</text:p>
          </table:table-cell>
          <table:table-cell office:value-type="string" table:style-name="ce1">
            <text:p>HIRTES DA CONCEICAO MACHAD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442.02" table:style-name="ce9">
            <text:p>3.442,0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865670000000" table:style-name="ce7">
            <text:p>C.N.P.J. 04.865.670/0000-00</text:p>
          </table:table-cell>
          <table:table-cell office:value-type="string" table:style-name="ce1">
            <text:p>HOPE PARTICIPACOES S.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364.98" table:style-name="ce9">
            <text:p>364,9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8339170643" table:style-name="ce11">
            <text:p>CPF 083.391.706-43</text:p>
          </table:table-cell>
          <table:table-cell office:value-type="string" table:style-name="ce1">
            <text:p>HORACIO FERREIRA BARBOS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06.39" table:style-name="ce9">
            <text:p>2.106,3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877570000000" table:style-name="ce7">
            <text:p>C.N.P.J. 02.877.570/0000-00</text:p>
          </table:table-cell>
          <table:table-cell office:value-type="string" table:style-name="ce1">
            <text:p>IBROWSE - CONSULTORIA &amp; INFORMATICA LTDA</text:p>
          </table:table-cell>
          <table:table-cell office:value-type="float" office:value="33904010" table:style-name="ce8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91200.55" table:style-name="ce9">
            <text:p>91.200,5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1266900000000" table:style-name="ce7">
            <text:p>C.N.P.J. 11.266.900/0000-00</text:p>
          </table:table-cell>
          <table:table-cell office:value-type="string" table:style-name="ce1">
            <text:p>INFOSEC TECNOLOGIA DA INFORMACAO LTDA</text:p>
          </table:table-cell>
          <table:table-cell office:value-type="float" office:value="33904007" table:style-name="ce8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8663.35" table:style-name="ce9">
            <text:p>8.663,3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1266900000000" table:style-name="ce7">
            <text:p>C.N.P.J. 11.266.900/0000-00</text:p>
          </table:table-cell>
          <table:table-cell office:value-type="string" table:style-name="ce1">
            <text:p>INFOSEC TECNOLOGIA DA INFORMACAO LTDA</text:p>
          </table:table-cell>
          <table:table-cell office:value-type="float" office:value="44904005" table:style-name="ce8">
            <text:p>44904005</text:p>
          </table:table-cell>
          <table:table-cell office:value-type="string" table:style-name="ce1">
            <text:p>AQUISICAO DE SOFTWARE PRONTO</text:p>
          </table:table-cell>
          <table:table-cell office:value-type="float" office:value="710193.02" table:style-name="ce9">
            <text:p>710.193,0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4378700000000" table:style-name="ce7">
            <text:p>C.N.P.J. 14.378.700/0000-00</text:p>
          </table:table-cell>
          <table:table-cell office:value-type="string" table:style-name="ce1">
            <text:p>INOVARE COMERCIO E PLANEJAMENTO ADMINISTRATIVO LTDA</text:p>
          </table:table-cell>
          <table:table-cell office:value-type="float" office:value="33903021" table:style-name="ce8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24.22" table:style-name="ce9">
            <text:p>124,2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7115400000000" table:style-name="ce7">
            <text:p>C.N.P.J. 37.115.400/0000-00</text:p>
          </table:table-cell>
          <table:table-cell office:value-type="string" table:style-name="ce1">
            <text:p>INOVATTO VEICULOS LTDA</text:p>
          </table:table-cell>
          <table:table-cell office:value-type="float" office:value="44905252" table:style-name="ce8">
            <text:p>44905252</text:p>
          </table:table-cell>
          <table:table-cell office:value-type="string" table:style-name="ce1">
            <text:p>VEICULOS DE TRACAO MECANICA</text:p>
          </table:table-cell>
          <table:table-cell office:value-type="float" office:value="4400" table:style-name="ce9">
            <text:p>4.4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8878400000000" table:style-name="ce7">
            <text:p>C.N.P.J. 48.878.400/0000-00</text:p>
          </table:table-cell>
          <table:table-cell office:value-type="string" table:style-name="ce1">
            <text:p>INSECT CONTROLE DE PRAGAS LTDA</text:p>
          </table:table-cell>
          <table:table-cell office:value-type="float" office:value="33903978" table:style-name="ce8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780" table:style-name="ce9">
            <text:p>78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6984840000000" table:style-name="ce7">
            <text:p>C.N.P.J. 06.984.840/0000-00</text:p>
          </table:table-cell>
          <table:table-cell office:value-type="string" table:style-name="ce1">
            <text:p>INTELIGENCIA DE NEGOCIOS, SISTEMAS E INFORMATICA LTDA.</text:p>
          </table:table-cell>
          <table:table-cell office:value-type="float" office:value="33904011" table:style-name="ce8">
            <text:p>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1336.99" table:style-name="ce9">
            <text:p>1.336,9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979210000000" table:style-name="ce7">
            <text:p>C.N.P.J. 03.979.210/0000-00</text:p>
          </table:table-cell>
          <table:table-cell office:value-type="string" table:style-name="ce1">
            <text:p>INTERMASTER SOLUCOES GRAFICA LTDA</text:p>
          </table:table-cell>
          <table:table-cell office:value-type="float" office:value="33903016" table:style-name="ce8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13238.5" table:style-name="ce9">
            <text:p>13.238,5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4460800000000" table:style-name="ce7">
            <text:p>C.N.P.J. 34.460.800/0000-00</text:p>
          </table:table-cell>
          <table:table-cell office:value-type="string" table:style-name="ce1">
            <text:p>IRONFENCE INTELIGENCIA ARTIFICIAL S.A.</text:p>
          </table:table-cell>
          <table:table-cell office:value-type="float" office:value="33904021" table:style-name="ce8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22533.65" table:style-name="ce9">
            <text:p>22.533,6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03496649" table:style-name="ce11">
            <text:p>CPF 003.034.966-49</text:p>
          </table:table-cell>
          <table:table-cell office:value-type="string" table:style-name="ce1">
            <text:p>ISALINO ROMUALDO DA SILVA LISBO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427.23" table:style-name="ce9">
            <text:p>6.427,2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6039750634" table:style-name="ce11">
            <text:p>CPF 160.397.506-34</text:p>
          </table:table-cell>
          <table:table-cell office:value-type="string" table:style-name="ce1">
            <text:p>IVAINA REIS DE OLIVEIR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45.08" table:style-name="ce9">
            <text:p>745,0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6910910000000" table:style-name="ce7">
            <text:p>C.N.P.J. 06.910.910/0000-00</text:p>
          </table:table-cell>
          <table:table-cell office:value-type="string" table:style-name="ce1">
            <text:p>J BRILHANTE COMERCIAL LTDA</text:p>
          </table:table-cell>
          <table:table-cell office:value-type="float" office:value="33903007" table:style-name="ce8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490.2" table:style-name="ce9">
            <text:p>490,2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629565687" table:style-name="ce11">
            <text:p>CPF 016.295.656-87</text:p>
          </table:table-cell>
          <table:table-cell office:value-type="string" table:style-name="ce1">
            <text:p>JERONIMO ANDRADE FILH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00" table:style-name="ce9">
            <text:p>1.6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2131700000000" table:style-name="ce7">
            <text:p>C.N.P.J. 52.131.700/0000-00</text:p>
          </table:table-cell>
          <table:table-cell office:value-type="string" table:style-name="ce1">
            <text:p>JF LOURENCO COMERCIO LTDA</text:p>
          </table:table-cell>
          <table:table-cell office:value-type="float" office:value="33903023" table:style-name="ce8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6640" table:style-name="ce9">
            <text:p>6.64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2971500000000" table:style-name="ce7">
            <text:p>C.N.P.J. 12.971.500/0000-00</text:p>
          </table:table-cell>
          <table:table-cell office:value-type="string" table:style-name="ce1">
            <text:p>JM EMPREENDIMENTOS E PARTICIPACOES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058.96" table:style-name="ce9">
            <text:p>1.058,9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0096500000000" table:style-name="ce7">
            <text:p>C.N.P.J. 50.096.500/0000-00</text:p>
          </table:table-cell>
          <table:table-cell office:value-type="string" table:style-name="ce1">
            <text:p>JOAO FERNANDO DE OLIVEIRA LTDA</text:p>
          </table:table-cell>
          <table:table-cell office:value-type="float" office:value="33903917" table:style-name="ce8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10" table:style-name="ce9">
            <text:p>21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154027603" table:style-name="ce11">
            <text:p>CPF 041.540.276-03</text:p>
          </table:table-cell>
          <table:table-cell office:value-type="string" table:style-name="ce1">
            <text:p>JOAO HENRIQUE GHIRO MONTEIR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98.79" table:style-name="ce9">
            <text:p>1.998,7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693292604" table:style-name="ce11">
            <text:p>CPF 036.932.926-04</text:p>
          </table:table-cell>
          <table:table-cell office:value-type="string" table:style-name="ce1">
            <text:p>JOAO PAULO VICTORINO SANTO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46.56" table:style-name="ce9">
            <text:p>3.146,5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2721730720" table:style-name="ce11">
            <text:p>CPF 327.217.307-20</text:p>
          </table:table-cell>
          <table:table-cell office:value-type="string" table:style-name="ce1">
            <text:p>JOEL PEREIRA DOS REI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96.3" table:style-name="ce9">
            <text:p>1.996,3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7111216687" table:style-name="ce11">
            <text:p>CPF 471.112.166-87</text:p>
          </table:table-cell>
          <table:table-cell office:value-type="string" table:style-name="ce1">
            <text:p>JORGE BENEDITO DE OLIVEIR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03.9899999999998" table:style-name="ce9">
            <text:p>2.403,9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6172167634" table:style-name="ce11">
            <text:p>CPF 161.721.676-34</text:p>
          </table:table-cell>
          <table:table-cell office:value-type="string" table:style-name="ce1">
            <text:p>JOSE ANTONIO CORDEIR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77.88" table:style-name="ce9">
            <text:p>2.477,8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3241549615" table:style-name="ce11">
            <text:p>CPF 432.415.496-15</text:p>
          </table:table-cell>
          <table:table-cell office:value-type="string" table:style-name="ce1">
            <text:p>JOSE ANTONIO GUIMARAES DE OLIVEIR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38.56" table:style-name="ce9">
            <text:p>3.138,5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8269929620" table:style-name="ce11">
            <text:p>CPF 382.699.296-20</text:p>
          </table:table-cell>
          <table:table-cell office:value-type="string" table:style-name="ce1">
            <text:p>JOSE AUGUSTO BRUM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58.36" table:style-name="ce9">
            <text:p>1.958,3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7251398672" table:style-name="ce11">
            <text:p>CPF 572.513.986-72</text:p>
          </table:table-cell>
          <table:table-cell office:value-type="string" table:style-name="ce1">
            <text:p>JOSE AUGUSTO DE QUEIROZ FILH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90" table:style-name="ce9">
            <text:p>1.39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3759036600" table:style-name="ce11">
            <text:p>CPF 537.590.366-00</text:p>
          </table:table-cell>
          <table:table-cell office:value-type="string" table:style-name="ce1">
            <text:p>JOSE GERALDO FILH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50" table:style-name="ce9">
            <text:p>2.25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1943538620" table:style-name="ce11">
            <text:p>CPF 419.435.386-20</text:p>
          </table:table-cell>
          <table:table-cell office:value-type="string" table:style-name="ce1">
            <text:p>JOSE MARIO BARROS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15" table:style-name="ce9">
            <text:p>3.115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5912639649" table:style-name="ce11">
            <text:p>CPF 159.126.396-49</text:p>
          </table:table-cell>
          <table:table-cell office:value-type="string" table:style-name="ce1">
            <text:p>JOSE PEREIRA CARVALHAL NET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51.56" table:style-name="ce9">
            <text:p>2.551,5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35716640" table:style-name="ce11">
            <text:p>CPF 001.357.166-40</text:p>
          </table:table-cell>
          <table:table-cell office:value-type="string" table:style-name="ce1">
            <text:p>JOSE RICARDO DOS SANTOS BAGANH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98.1999999999998" table:style-name="ce9">
            <text:p>2.298,2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7465126649" table:style-name="ce11">
            <text:p>CPF 574.651.266-49</text:p>
          </table:table-cell>
          <table:table-cell office:value-type="string" table:style-name="ce1">
            <text:p>JOSE ROGERIO DE LIMA MACHAD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605.26" table:style-name="ce9">
            <text:p>4.605,2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4041775604" table:style-name="ce11">
            <text:p>CPF 540.417.756-04</text:p>
          </table:table-cell>
          <table:table-cell office:value-type="string" table:style-name="ce1">
            <text:p>JOSE VIRGILIO DE RESENDE JUNIOR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19.5100000000002" table:style-name="ce9">
            <text:p>2.619,5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87461226720" table:style-name="ce11">
            <text:p>CPF 874.612.267-20</text:p>
          </table:table-cell>
          <table:table-cell office:value-type="string" table:style-name="ce1">
            <text:p>JULIANA SALAZAR FONSEC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245.76" table:style-name="ce9">
            <text:p>13.245,7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6901700000000" table:style-name="ce7">
            <text:p>C.N.P.J. 36.901.700/0000-00</text:p>
          </table:table-cell>
          <table:table-cell office:value-type="string" table:style-name="ce1">
            <text:p>JULIO CESAR AVELINO DE SOUZA 61277320691</text:p>
          </table:table-cell>
          <table:table-cell office:value-type="float" office:value="33903026" table:style-name="ce8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384" table:style-name="ce9">
            <text:p>384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6901700000000" table:style-name="ce7">
            <text:p>C.N.P.J. 36.901.700/0000-00</text:p>
          </table:table-cell>
          <table:table-cell office:value-type="string" table:style-name="ce1">
            <text:p>JULIO CESAR AVELINO DE SOUZA 61277320691</text:p>
          </table:table-cell>
          <table:table-cell office:value-type="float" office:value="33903916" table:style-name="ce8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300" table:style-name="ce9">
            <text:p>3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21845760697" table:style-name="ce11">
            <text:p>CPF 218.457.606-97</text:p>
          </table:table-cell>
          <table:table-cell office:value-type="string" table:style-name="ce1">
            <text:p>JULIO CEZAR VALERIAN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84.24" table:style-name="ce9">
            <text:p>1.684,2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588880000000" table:style-name="ce7">
            <text:p>C.N.P.J. 05.588.880/0000-00</text:p>
          </table:table-cell>
          <table:table-cell office:value-type="string" table:style-name="ce1">
            <text:p>JUSTINO DAVINO PERES</text:p>
          </table:table-cell>
          <table:table-cell office:value-type="float" office:value="33903044" table:style-name="ce8">
            <text:p>33903044</text:p>
          </table:table-cell>
          <table:table-cell office:value-type="string" table:style-name="ce1">
            <text:p>MATERIAL DE SINALIZACAO VISUAL E OUTROS</text:p>
          </table:table-cell>
          <table:table-cell office:value-type="float" office:value="979" table:style-name="ce9">
            <text:p>979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86904310634" table:style-name="ce11">
            <text:p>CPF 869.043.106-34</text:p>
          </table:table-cell>
          <table:table-cell office:value-type="string" table:style-name="ce1">
            <text:p>KLEBER GONCALVES DA SILV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8354.14" table:style-name="ce9">
            <text:p>8.354,1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2592630600" table:style-name="ce11">
            <text:p>CPF 025.926.306-00</text:p>
          </table:table-cell>
          <table:table-cell office:value-type="string" table:style-name="ce1">
            <text:p>LATIFE SARQUI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11.11" table:style-name="ce9">
            <text:p>1.511,1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845490677" table:style-name="ce11">
            <text:p>CPF 058.454.906-77</text:p>
          </table:table-cell>
          <table:table-cell office:value-type="string" table:style-name="ce1">
            <text:p>LELIO MARCIO TEIXEIRA FILH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797.6" table:style-name="ce9">
            <text:p>3.797,6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7604900000000" table:style-name="ce7">
            <text:p>C.N.P.J. 17.604.900/0000-00</text:p>
          </table:table-cell>
          <table:table-cell office:value-type="string" table:style-name="ce1">
            <text:p>LICITA ASSESSORIA E SERVICOS LTDA</text:p>
          </table:table-cell>
          <table:table-cell office:value-type="float" office:value="33904012" table:style-name="ce8">
            <text:p>33904012</text:p>
          </table:table-cell>
          <table:table-cell office:value-type="string" table:style-name="ce1">
            <text:p>MANUTENCAO E CONSERVACAO DE EQUIPAMENTOS DE TIC</text:p>
          </table:table-cell>
          <table:table-cell office:value-type="float" office:value="1719.14" table:style-name="ce9">
            <text:p>1.719,1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82840000000" table:style-name="ce7">
            <text:p>C.N.P.J. 00.482.840/0000-00</text:p>
          </table:table-cell>
          <table:table-cell office:value-type="string" table:style-name="ce1">
            <text:p>LIDERANCA LIMPEZA E CONSERVACAO LTDA</text:p>
          </table:table-cell>
          <table:table-cell office:value-type="float" office:value="33903701" table:style-name="ce8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3304.14" table:style-name="ce9">
            <text:p>3.304,1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6369813672" table:style-name="ce11">
            <text:p>CPF 463.698.136-72</text:p>
          </table:table-cell>
          <table:table-cell office:value-type="string" table:style-name="ce1">
            <text:p>LIRIS NEIVA DE TOLED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0057.42" table:style-name="ce9">
            <text:p>10.057,4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2470349672" table:style-name="ce11">
            <text:p>CPF 024.703.496-72</text:p>
          </table:table-cell>
          <table:table-cell office:value-type="string" table:style-name="ce1">
            <text:p>LUARDE PEREIRA DA COST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097.45" table:style-name="ce9">
            <text:p>5.097,4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93762011672" table:style-name="ce11">
            <text:p>CPF 937.620.116-72</text:p>
          </table:table-cell>
          <table:table-cell office:value-type="string" table:style-name="ce1">
            <text:p>LUCIA FRANCO GOUVEI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143.63" table:style-name="ce9">
            <text:p>5.143,6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74514350672" table:style-name="ce11">
            <text:p>CPF 745.143.506-72</text:p>
          </table:table-cell>
          <table:table-cell office:value-type="string" table:style-name="ce1">
            <text:p>LUCIANA MARQUES LOP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989.4399999999996" table:style-name="ce9">
            <text:p>4.989,4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61430000000000" table:style-name="ce7">
            <text:p>C.N.P.J. 61.430.000/0000-00</text:p>
          </table:table-cell>
          <table:table-cell office:value-type="string" table:style-name="ce1">
            <text:p>LUCIANA RIBEIRO VIANA</text:p>
          </table:table-cell>
          <table:table-cell office:value-type="float" office:value="33903947" table:style-name="ce8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331.71" table:style-name="ce9">
            <text:p>331,7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6914023620" table:style-name="ce11">
            <text:p>CPF 169.140.236-20</text:p>
          </table:table-cell>
          <table:table-cell office:value-type="string" table:style-name="ce1">
            <text:p>LUIZ ANTONIO LOP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29.7399999999998" table:style-name="ce9">
            <text:p>2.429,7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63242222687" table:style-name="ce11">
            <text:p>CPF 632.422.226-87</text:p>
          </table:table-cell>
          <table:table-cell office:value-type="string" table:style-name="ce1">
            <text:p>LUIZ FERNANDES LOP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800" table:style-name="ce9">
            <text:p>3.8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0980847672" table:style-name="ce11">
            <text:p>CPF 409.808.476-72</text:p>
          </table:table-cell>
          <table:table-cell office:value-type="string" table:style-name="ce1">
            <text:p>LUZIA MARIA DE AQUIN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06.7399999999998" table:style-name="ce9">
            <text:p>2.506,7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8458310000000" table:style-name="ce7">
            <text:p>C.N.P.J. 08.458.310/0000-00</text:p>
          </table:table-cell>
          <table:table-cell office:value-type="string" table:style-name="ce1">
            <text:p>MAJOR HOLDING LTDA.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4261.28" table:style-name="ce9">
            <text:p>4.261,2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7667940000000" table:style-name="ce7">
            <text:p>C.N.P.J. 07.667.940/0000-00</text:p>
          </table:table-cell>
          <table:table-cell office:value-type="string" table:style-name="ce1">
            <text:p>MANJEDOURA LOCACAO E PARTICIPACOES LTDA.</text:p>
          </table:table-cell>
          <table:table-cell office:value-type="float" office:value="33903902" table:style-name="ce8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658.05" table:style-name="ce9">
            <text:p>658,0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7667940000000" table:style-name="ce7">
            <text:p>C.N.P.J. 07.667.940/0000-00</text:p>
          </table:table-cell>
          <table:table-cell office:value-type="string" table:style-name="ce1">
            <text:p>MANJEDOURA LOCACAO E PARTICIPACOES LTDA.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579.86" table:style-name="ce9">
            <text:p>579,8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6327082637" table:style-name="ce11">
            <text:p>CPF 063.270.826-37</text:p>
          </table:table-cell>
          <table:table-cell office:value-type="string" table:style-name="ce1">
            <text:p>MARCEL LUIZ DE ARAUJO GONCALV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000" table:style-name="ce9">
            <text:p>2.0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90856163600" table:style-name="ce11">
            <text:p>CPF 908.561.636-00</text:p>
          </table:table-cell>
          <table:table-cell office:value-type="string" table:style-name="ce1">
            <text:p>MARCELO DE CASTRO FREITA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587.62" table:style-name="ce9">
            <text:p>4.587,6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452706656" table:style-name="ce11">
            <text:p>CPF 034.527.066-56</text:p>
          </table:table-cell>
          <table:table-cell office:value-type="string" table:style-name="ce1">
            <text:p>MARCELO ROCHA SIMO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580.6" table:style-name="ce9">
            <text:p>5.580,6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0275640663" table:style-name="ce11">
            <text:p>CPF 502.756.406-63</text:p>
          </table:table-cell>
          <table:table-cell office:value-type="string" table:style-name="ce1">
            <text:p>MARCIO ANTONIO DE FIGUEIRED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335.63" table:style-name="ce9">
            <text:p>3.335,6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3554957615" table:style-name="ce11">
            <text:p>CPF 535.549.576-15</text:p>
          </table:table-cell>
          <table:table-cell office:value-type="string" table:style-name="ce1">
            <text:p>MARCIO WANDERLEI SILV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000" table:style-name="ce9">
            <text:p>4.0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81431800000000" table:style-name="ce7">
            <text:p>C.N.P.J. 81.431.800/0000-00</text:p>
          </table:table-cell>
          <table:table-cell office:value-type="string" table:style-name="ce1">
            <text:p>MARCOS AURELIO COLLACO</text:p>
          </table:table-cell>
          <table:table-cell office:value-type="float" office:value="33903016" table:style-name="ce8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1808.2" table:style-name="ce9">
            <text:p>1.808,2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81431800000000" table:style-name="ce7">
            <text:p>C.N.P.J. 81.431.800/0000-00</text:p>
          </table:table-cell>
          <table:table-cell office:value-type="string" table:style-name="ce1">
            <text:p>MARCOS AURELIO COLLACO</text:p>
          </table:table-cell>
          <table:table-cell office:value-type="float" office:value="44905242" table:style-name="ce8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6630" table:style-name="ce9">
            <text:p>6.63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8806200000000" table:style-name="ce7">
            <text:p>C.N.P.J. 18.806.200/0000-00</text:p>
          </table:table-cell>
          <table:table-cell office:value-type="string" table:style-name="ce1">
            <text:p>MARCOS HENRIQUES DE FARIA</text:p>
          </table:table-cell>
          <table:table-cell office:value-type="float" office:value="33903993" table:style-name="ce8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office:value-type="float" office:value="2880" table:style-name="ce9">
            <text:p>2.88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211345606" table:style-name="ce11">
            <text:p>CPF 052.113.456-06</text:p>
          </table:table-cell>
          <table:table-cell office:value-type="string" table:style-name="ce1">
            <text:p>MARCUS ANTONIO PEREIRA BARBOS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790.43" table:style-name="ce9">
            <text:p>1.790,4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5190723615" table:style-name="ce11">
            <text:p>CPF 551.907.236-15</text:p>
          </table:table-cell>
          <table:table-cell office:value-type="string" table:style-name="ce1">
            <text:p>MARIA ADELIA TOFANI GONCALVES MACHAD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797.18" table:style-name="ce9">
            <text:p>3.797,1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1014700663" table:style-name="ce11">
            <text:p>CPF 510.147.006-63</text:p>
          </table:table-cell>
          <table:table-cell office:value-type="string" table:style-name="ce1">
            <text:p>MARIA ANGELICA NOVIELLO FERREIR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221.87" table:style-name="ce9">
            <text:p>6.221,8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0346932653" table:style-name="ce11">
            <text:p>CPF 303.469.326-53</text:p>
          </table:table-cell>
          <table:table-cell office:value-type="string" table:style-name="ce1">
            <text:p>MARIA AUGUSTA VIEIRA DA COSTA SOAR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87.9299999999998" table:style-name="ce9">
            <text:p>2.187,9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87051532634" table:style-name="ce11">
            <text:p>CPF 870.515.326-34</text:p>
          </table:table-cell>
          <table:table-cell office:value-type="string" table:style-name="ce1">
            <text:p>MARIA BERNADETE DE MELO NASCIMENTO CUNH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500" table:style-name="ce9">
            <text:p>3.5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65268733672" table:style-name="ce11">
            <text:p>CPF 652.687.336-72</text:p>
          </table:table-cell>
          <table:table-cell office:value-type="string" table:style-name="ce1">
            <text:p>MARIA DA GLORIA ANDRADE DE REZENDE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24.19" table:style-name="ce9">
            <text:p>1.524,1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84406992634" table:style-name="ce11">
            <text:p>CPF 844.069.926-34</text:p>
          </table:table-cell>
          <table:table-cell office:value-type="string" table:style-name="ce1">
            <text:p>MARIA DAS GRACAS NIQUINI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26.83" table:style-name="ce9">
            <text:p>3.126,8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695861701" table:style-name="ce11">
            <text:p>CPF 016.958.617-01</text:p>
          </table:table-cell>
          <table:table-cell office:value-type="string" table:style-name="ce1">
            <text:p>MARIA DIAS DE OLIVEIRA CORT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07.02" table:style-name="ce9">
            <text:p>2.107,0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20657293687" table:style-name="ce11">
            <text:p>CPF 206.572.936-87</text:p>
          </table:table-cell>
          <table:table-cell office:value-type="string" table:style-name="ce1">
            <text:p>MARIA DO AMPARO DE MATOS SOARES PRAT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085.11" table:style-name="ce9">
            <text:p>4.085,1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7203679691" table:style-name="ce11">
            <text:p>CPF 572.036.796-91</text:p>
          </table:table-cell>
          <table:table-cell office:value-type="string" table:style-name="ce1">
            <text:p>MARIA ELIZABET EBOLI LAGE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420.45" table:style-name="ce9">
            <text:p>6.420,4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2889583660" table:style-name="ce11">
            <text:p>CPF 128.895.836-60</text:p>
          </table:table-cell>
          <table:table-cell office:value-type="string" table:style-name="ce1">
            <text:p>MARIA GABRIELLE RODRIGU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95.96" table:style-name="ce9">
            <text:p>1.995,9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5354700663" table:style-name="ce11">
            <text:p>CPF 553.547.006-63</text:p>
          </table:table-cell>
          <table:table-cell office:value-type="string" table:style-name="ce1">
            <text:p>MARIA JOSE DE CASTRO FONT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241.06" table:style-name="ce9">
            <text:p>7.241,0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21324824620" table:style-name="ce11">
            <text:p>CPF 213.248.246-20</text:p>
          </table:table-cell>
          <table:table-cell office:value-type="string" table:style-name="ce1">
            <text:p>MARIA JOSE DOS REIS OLIVEIRA E SILVEIR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84.77" table:style-name="ce9">
            <text:p>2.184,7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5867500000000" table:style-name="ce7">
            <text:p>C.N.P.J. 45.867.500/0000-00</text:p>
          </table:table-cell>
          <table:table-cell office:value-type="string" table:style-name="ce1">
            <text:p>MARIA JOSE FERREIRA</text:p>
          </table:table-cell>
          <table:table-cell office:value-type="float" office:value="33903021" table:style-name="ce8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860.73" table:style-name="ce9">
            <text:p>1.860,7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5867500000000" table:style-name="ce7">
            <text:p>C.N.P.J. 45.867.500/0000-00</text:p>
          </table:table-cell>
          <table:table-cell office:value-type="string" table:style-name="ce1">
            <text:p>MARIA JOSE FERREIRA</text:p>
          </table:table-cell>
          <table:table-cell office:value-type="float" office:value="33903036" table:style-name="ce8">
            <text:p>33903036</text:p>
          </table:table-cell>
          <table:table-cell office:value-type="string" table:style-name="ce1">
            <text:p>MATERIAL HOSPITALAR</text:p>
          </table:table-cell>
          <table:table-cell office:value-type="float" office:value="359.9" table:style-name="ce9">
            <text:p>359,9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82246505615" table:style-name="ce11">
            <text:p>CPF 822.465.056-15</text:p>
          </table:table-cell>
          <table:table-cell office:value-type="string" table:style-name="ce1">
            <text:p>MARIA MARLENE LEAL AGUIAR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082.8" table:style-name="ce9">
            <text:p>3.082,8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9597341638" table:style-name="ce11">
            <text:p>CPF 095.973.416-38</text:p>
          </table:table-cell>
          <table:table-cell office:value-type="string" table:style-name="ce1">
            <text:p>MARIANA DE OLIVEIRA COT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743.63" table:style-name="ce9">
            <text:p>3.743,6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4159592600" table:style-name="ce11">
            <text:p>CPF 341.595.926-00</text:p>
          </table:table-cell>
          <table:table-cell office:value-type="string" table:style-name="ce1">
            <text:p>MARILDA APARECIDA MARQU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04.6999999999998" table:style-name="ce9">
            <text:p>2.404,7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76278700620" table:style-name="ce11">
            <text:p>CPF 762.787.006-20</text:p>
          </table:table-cell>
          <table:table-cell office:value-type="string" table:style-name="ce1">
            <text:p>MARIZA BARANDA SALOMA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20.17" table:style-name="ce9">
            <text:p>1.620,1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2659607672" table:style-name="ce11">
            <text:p>CPF 526.596.076-72</text:p>
          </table:table-cell>
          <table:table-cell office:value-type="string" table:style-name="ce1">
            <text:p>MARLENE DE LIMA ARAUJ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813.97" table:style-name="ce9">
            <text:p>2.813,9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68694792672" table:style-name="ce11">
            <text:p>CPF 686.947.926-72</text:p>
          </table:table-cell>
          <table:table-cell office:value-type="string" table:style-name="ce1">
            <text:p>MARLUCE PEREIRA BORGES CARDOS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800" table:style-name="ce9">
            <text:p>3.8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7479200000000" table:style-name="ce7">
            <text:p>C.N.P.J. 17.479.200/0000-00</text:p>
          </table:table-cell>
          <table:table-cell office:value-type="string" table:style-name="ce1">
            <text:p>MAURO MARCIO GUIMARAES 01394358679</text:p>
          </table:table-cell>
          <table:table-cell office:value-type="float" office:value="33903993" table:style-name="ce8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office:value-type="float" office:value="245" table:style-name="ce9">
            <text:p>245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8764310000000" table:style-name="ce7">
            <text:p>C.N.P.J. 08.764.310/0000-00</text:p>
          </table:table-cell>
          <table:table-cell office:value-type="string" table:style-name="ce1">
            <text:p>MAXIMA SERVICOS E OBRAS LTDA</text:p>
          </table:table-cell>
          <table:table-cell office:value-type="float" office:value="33903701" table:style-name="ce8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59779.1" table:style-name="ce9">
            <text:p>159.779,1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8764310000000" table:style-name="ce7">
            <text:p>C.N.P.J. 08.764.310/0000-00</text:p>
          </table:table-cell>
          <table:table-cell office:value-type="string" table:style-name="ce1">
            <text:p>MAXIMA SERVICOS E OBRAS LTDA</text:p>
          </table:table-cell>
          <table:table-cell office:value-type="float" office:value="33903702" table:style-name="ce8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187089.54" table:style-name="ce9">
            <text:p>187.089,5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8764310000000" table:style-name="ce7">
            <text:p>C.N.P.J. 08.764.310/0000-00</text:p>
          </table:table-cell>
          <table:table-cell office:value-type="string" table:style-name="ce1">
            <text:p>MAXIMA SERVICOS E OBRAS LTDA</text:p>
          </table:table-cell>
          <table:table-cell office:value-type="float" office:value="33903706" table:style-name="ce8">
            <text:p>33903706</text:p>
          </table:table-cell>
          <table:table-cell office:value-type="string" table:style-name="ce1">
            <text:p>MANUTENCAO E CONSERVACAO DE BENS MOVEIS</text:p>
          </table:table-cell>
          <table:table-cell office:value-type="float" office:value="20931.759999999998" table:style-name="ce9">
            <text:p>20.931,7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495924665" table:style-name="ce11">
            <text:p>CPF 054.959.246-65</text:p>
          </table:table-cell>
          <table:table-cell office:value-type="string" table:style-name="ce1">
            <text:p>MAYANE DAMASCENO GOI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359.07" table:style-name="ce9">
            <text:p>3.359,0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9700800000000" table:style-name="ce7">
            <text:p>C.N.P.J. 39.700.800/0000-00</text:p>
          </table:table-cell>
          <table:table-cell office:value-type="string" table:style-name="ce1">
            <text:p>MBEM COMERCIO E DISTRIBUICAO DE MATERIAIS ESCOLARES LTD</text:p>
          </table:table-cell>
          <table:table-cell office:value-type="float" office:value="33903016" table:style-name="ce8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352.4" table:style-name="ce9">
            <text:p>352,4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87883800000000" table:style-name="ce7">
            <text:p>C.N.P.J. 87.883.800/0000-00</text:p>
          </table:table-cell>
          <table:table-cell office:value-type="string" table:style-name="ce1">
            <text:p>MBM SEGURADORA SA</text:p>
          </table:table-cell>
          <table:table-cell office:value-type="float" office:value="33903969" table:style-name="ce8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196.56" table:style-name="ce9">
            <text:p>196,5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5640200000000" table:style-name="ce7">
            <text:p>C.N.P.J. 15.640.200/0000-00</text:p>
          </table:table-cell>
          <table:table-cell office:value-type="string" table:style-name="ce1">
            <text:p>MC &amp; AP PARTICIPACOES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868.56" table:style-name="ce9">
            <text:p>868,5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9339470000000" table:style-name="ce7">
            <text:p>C.N.P.J. 09.339.470/0000-00</text:p>
          </table:table-cell>
          <table:table-cell office:value-type="string" table:style-name="ce1">
            <text:p>MENDES JUNIOR SOLUCOES AMBIENTAIS LTDA</text:p>
          </table:table-cell>
          <table:table-cell office:value-type="float" office:value="33903978" table:style-name="ce8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99.83" table:style-name="ce9">
            <text:p>199,8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5015074620" table:style-name="ce11">
            <text:p>CPF 450.150.746-20</text:p>
          </table:table-cell>
          <table:table-cell office:value-type="string" table:style-name="ce1">
            <text:p>MESSIAS ADAUTO PEREIR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723.64" table:style-name="ce9">
            <text:p>2.723,6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2091200000000" table:style-name="ce7">
            <text:p>C.N.P.J. 12.091.200/0000-00</text:p>
          </table:table-cell>
          <table:table-cell office:value-type="string" table:style-name="ce1">
            <text:p>MF PARTICIPACOES , EMPREENDIMENTOS IMOBILIARIOS E AGRO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2249.1" table:style-name="ce9">
            <text:p>2.249,1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5835300000000" table:style-name="ce7">
            <text:p>C.N.P.J. 25.835.300/0000-00</text:p>
          </table:table-cell>
          <table:table-cell office:value-type="string" table:style-name="ce1">
            <text:p>MHAJOL EMPREENDIMENTOS LTDA</text:p>
          </table:table-cell>
          <table:table-cell office:value-type="float" office:value="33903902" table:style-name="ce8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250" table:style-name="ce9">
            <text:p>25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5835300000000" table:style-name="ce7">
            <text:p>C.N.P.J. 25.835.300/0000-00</text:p>
          </table:table-cell>
          <table:table-cell office:value-type="string" table:style-name="ce1">
            <text:p>MHAJOL EMPREENDIMENTOS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605.86" table:style-name="ce9">
            <text:p>605,8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9896426600" table:style-name="ce11">
            <text:p>CPF 598.964.266-00</text:p>
          </table:table-cell>
          <table:table-cell office:value-type="string" table:style-name="ce1">
            <text:p>MILTON CESAR RAMOS DE SOUS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91.54" table:style-name="ce9">
            <text:p>2.691,5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8883200000000" table:style-name="ce7">
            <text:p>C.N.P.J. 58.883.200/0000-00</text:p>
          </table:table-cell>
          <table:table-cell office:value-type="string" table:style-name="ce1">
            <text:p>MINAS PRIME ESQUADRIAS EM ALUMINIO LTDA</text:p>
          </table:table-cell>
          <table:table-cell office:value-type="float" office:value="33903916" table:style-name="ce8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625" table:style-name="ce9">
            <text:p>625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7607031839" table:style-name="ce11">
            <text:p>CPF 076.070.318-39</text:p>
          </table:table-cell>
          <table:table-cell office:value-type="string" table:style-name="ce1">
            <text:p>MIRNA PASSOS BACH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700" table:style-name="ce9">
            <text:p>2.7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3884447653" table:style-name="ce11">
            <text:p>CPF 338.844.476-53</text:p>
          </table:table-cell>
          <table:table-cell office:value-type="string" table:style-name="ce1">
            <text:p>MIRTES ANTONIA FRANCISC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59.16999999999996" table:style-name="ce9">
            <text:p>559,1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66794447649" table:style-name="ce11">
            <text:p>CPF 667.944.476-49</text:p>
          </table:table-cell>
          <table:table-cell office:value-type="string" table:style-name="ce1">
            <text:p>MIRTES CAMBRAIA DE SOUS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701.56" table:style-name="ce9">
            <text:p>1.701,5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926730000000" table:style-name="ce7">
            <text:p>C.N.P.J. 05.926.730/0000-00</text:p>
          </table:table-cell>
          <table:table-cell office:value-type="string" table:style-name="ce1">
            <text:p>MODULO CONSULTORIA E GERENCIA PREDIAL LTDA</text:p>
          </table:table-cell>
          <table:table-cell office:value-type="float" office:value="33903916" table:style-name="ce8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3675.28" table:style-name="ce9">
            <text:p>3.675,2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8833900000000" table:style-name="ce7">
            <text:p>C.N.P.J. 18.833.900/0000-00</text:p>
          </table:table-cell>
          <table:table-cell office:value-type="string" table:style-name="ce1">
            <text:p>MOZART EMPREENDIMENTOS IMOBILIARIOS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9519.939999999999" table:style-name="ce9">
            <text:p>19.519,9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0387200000000" table:style-name="ce7">
            <text:p>C.N.P.J. 30.387.200/0000-00</text:p>
          </table:table-cell>
          <table:table-cell office:value-type="string" table:style-name="ce1">
            <text:p>MPM NEGOCIOS IMOBILIARIOS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121.96" table:style-name="ce9">
            <text:p>1.121,9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7772400000000" table:style-name="ce7">
            <text:p>C.N.P.J. 17.772.400/0000-00</text:p>
          </table:table-cell>
          <table:table-cell office:value-type="string" table:style-name="ce1">
            <text:p>MS SEGURANCA ELETRONICA LTDA</text:p>
          </table:table-cell>
          <table:table-cell office:value-type="float" office:value="33903977" table:style-name="ce8">
            <text:p>33903977</text:p>
          </table:table-cell>
          <table:table-cell office:value-type="string" table:style-name="ce1">
            <text:p>VIGILANCIA OSTENSIVA/MONITORADA/RASTREAMENTO</text:p>
          </table:table-cell>
          <table:table-cell office:value-type="float" office:value="11703.98" table:style-name="ce9">
            <text:p>11.703,9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2583200000000" table:style-name="ce7">
            <text:p>C.N.P.J. 32.583.200/0000-00</text:p>
          </table:table-cell>
          <table:table-cell office:value-type="string" table:style-name="ce1">
            <text:p>MSM HOLDING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100.4000000000001" table:style-name="ce9">
            <text:p>1.100,4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3960300000000" table:style-name="ce7">
            <text:p>C.N.P.J. 33.960.300/0000-00</text:p>
          </table:table-cell>
          <table:table-cell office:value-type="string" table:style-name="ce1">
            <text:p>MULTIMETRO MATERIAIS ELETRICOS LTDA</text:p>
          </table:table-cell>
          <table:table-cell office:value-type="float" office:value="33903026" table:style-name="ce8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112" table:style-name="ce9">
            <text:p>112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8715400000000" table:style-name="ce7">
            <text:p>C.N.P.J. 18.715.400/0000-00</text:p>
          </table:table-cell>
          <table:table-cell office:value-type="string" table:style-name="ce1">
            <text:p>MUNICIPIO DE BELO HORIZONTE</text:p>
          </table:table-cell>
          <table:table-cell office:value-type="float" office:value="33904710" table:style-name="ce8">
            <text:p>33904710</text:p>
          </table:table-cell>
          <table:table-cell office:value-type="string" table:style-name="ce1">
            <text:p>TAXAS</text:p>
          </table:table-cell>
          <table:table-cell office:value-type="float" office:value="8519.5" table:style-name="ce9">
            <text:p>8.519,5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8428900000000" table:style-name="ce7">
            <text:p>C.N.P.J. 18.428.900/0000-00</text:p>
          </table:table-cell>
          <table:table-cell office:value-type="string" table:style-name="ce1">
            <text:p>MUNICIPIO DE CONCEICAO DAS ALAGOAS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18.95" table:style-name="ce9">
            <text:p>118,9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8186700000000" table:style-name="ce7">
            <text:p>C.N.P.J. 18.186.700/0000-00</text:p>
          </table:table-cell>
          <table:table-cell office:value-type="string" table:style-name="ce1">
            <text:p>MUNICIPIO DE ITANHANDU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65.88" table:style-name="ce9">
            <text:p>65,8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6859660805" table:style-name="ce11">
            <text:p>CPF 168.596.608-05</text:p>
          </table:table-cell>
          <table:table-cell office:value-type="string" table:style-name="ce1">
            <text:p>NATAL CEZAR DE OLIVEIR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160.12" table:style-name="ce9">
            <text:p>4.160,1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9398784734" table:style-name="ce11">
            <text:p>CPF 493.987.847-34</text:p>
          </table:table-cell>
          <table:table-cell office:value-type="string" table:style-name="ce1">
            <text:p>NELSON DE SOUZA LIMA FILH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712.26" table:style-name="ce9">
            <text:p>3.712,2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1061000000000" table:style-name="ce7">
            <text:p>C.N.P.J. 31.061.000/0000-00</text:p>
          </table:table-cell>
          <table:table-cell office:value-type="string" table:style-name="ce1">
            <text:p>O3S CONSULTORIA E TECNOLOGIA DA INFORMACAO LTDA</text:p>
          </table:table-cell>
          <table:table-cell office:value-type="float" office:value="44904005" table:style-name="ce8">
            <text:p>44904005</text:p>
          </table:table-cell>
          <table:table-cell office:value-type="string" table:style-name="ce1">
            <text:p>AQUISICAO DE SOFTWARE PRONTO</text:p>
          </table:table-cell>
          <table:table-cell office:value-type="float" office:value="288107.23" table:style-name="ce9">
            <text:p>288.107,2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3109100000000" table:style-name="ce7">
            <text:p>C.N.P.J. 23.109.100/0000-00</text:p>
          </table:table-cell>
          <table:table-cell office:value-type="string" table:style-name="ce1">
            <text:p>OMNICENTRAL TECNOLOGIA LTDA</text:p>
          </table:table-cell>
          <table:table-cell office:value-type="float" office:value="33904019" table:style-name="ce8">
            <text:p>33904019</text:p>
          </table:table-cell>
          <table:table-cell office:value-type="string" table:style-name="ce1">
            <text:p>COMPUTACAO EM NUVEM - SOFTWARE COMO SERVICO (SAAS)</text:p>
          </table:table-cell>
          <table:table-cell office:value-type="float" office:value="699.18" table:style-name="ce9">
            <text:p>699,1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9094300000000" table:style-name="ce7">
            <text:p>C.N.P.J. 09.094.300/0000-00</text:p>
          </table:table-cell>
          <table:table-cell office:value-type="string" table:style-name="ce1">
            <text:p>OPEN SOLUCOES TRIBUTARIAS LTDA</text:p>
          </table:table-cell>
          <table:table-cell office:value-type="float" office:value="33903948" table:style-name="ce8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701" table:style-name="ce9">
            <text:p>1.701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9456300000000" table:style-name="ce7">
            <text:p>C.N.P.J. 59.456.300/0000-00</text:p>
          </table:table-cell>
          <table:table-cell office:value-type="string" table:style-name="ce1">
            <text:p>ORACLE DO BRASIL SISTEMAS LTDA</text:p>
          </table:table-cell>
          <table:table-cell office:value-type="float" office:value="33904007" table:style-name="ce8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1978.4" table:style-name="ce9">
            <text:p>1.978,4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1502800000000" table:style-name="ce7">
            <text:p>C.N.P.J. 11.502.800/0000-00</text:p>
          </table:table-cell>
          <table:table-cell office:value-type="string" table:style-name="ce1">
            <text:p>ORGANOTRAT CONTROLE DE VETORES E PRAGAS URBANAS LTDA</text:p>
          </table:table-cell>
          <table:table-cell office:value-type="float" office:value="33903978" table:style-name="ce8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057.74" table:style-name="ce9">
            <text:p>1.057,7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011980000000" table:style-name="ce7">
            <text:p>C.N.P.J. 01.011.980/0000-00</text:p>
          </table:table-cell>
          <table:table-cell office:value-type="string" table:style-name="ce1">
            <text:p>ORION ENGENHARIA E TECNOLOGIA S/A</text:p>
          </table:table-cell>
          <table:table-cell office:value-type="float" office:value="33903916" table:style-name="ce8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53406.87" table:style-name="ce9">
            <text:p>53.406,8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2010300000000" table:style-name="ce7">
            <text:p>C.N.P.J. 12.010.300/0000-00</text:p>
          </table:table-cell>
          <table:table-cell office:value-type="string" table:style-name="ce1">
            <text:p>OSMIRA AUGUSTA CORREIA TONEL</text:p>
          </table:table-cell>
          <table:table-cell office:value-type="float" office:value="33903004" table:style-name="ce8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00" table:style-name="ce9">
            <text:p>1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75575019691" table:style-name="ce11">
            <text:p>CPF 755.750.196-91</text:p>
          </table:table-cell>
          <table:table-cell office:value-type="string" table:style-name="ce1">
            <text:p>OSORIO MACHADO JUNIOR</text:p>
          </table:table-cell>
          <table:table-cell office:value-type="float" office:value="33903601" table:style-name="ce8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257" table:style-name="ce9">
            <text:p>257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75575019691" table:style-name="ce11">
            <text:p>CPF 755.750.196-91</text:p>
          </table:table-cell>
          <table:table-cell office:value-type="string" table:style-name="ce1">
            <text:p>OSORIO MACHADO JUNIOR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69.39" table:style-name="ce9">
            <text:p>569,3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288040000000" table:style-name="ce7">
            <text:p>C.N.P.J. 05.288.040/0000-00</text:p>
          </table:table-cell>
          <table:table-cell office:value-type="string" table:style-name="ce1">
            <text:p>OTAIDES SOARES ANDRADE CPF 49590952615</text:p>
          </table:table-cell>
          <table:table-cell office:value-type="float" office:value="33903917" table:style-name="ce8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412" table:style-name="ce9">
            <text:p>412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68534000000000" table:style-name="ce7">
            <text:p>C.N.P.J. 68.534.000/0000-00</text:p>
          </table:table-cell>
          <table:table-cell office:value-type="string" table:style-name="ce1">
            <text:p>PAPELARIA E COPIADORA COPYSUL LTDA.</text:p>
          </table:table-cell>
          <table:table-cell office:value-type="float" office:value="33904016" table:style-name="ce8">
            <text:p>33904016</text:p>
          </table:table-cell>
          <table:table-cell office:value-type="string" table:style-name="ce1">
            <text:p>OUTSOURCING DE IMPRESSAO</text:p>
          </table:table-cell>
          <table:table-cell office:value-type="float" office:value="246.08" table:style-name="ce9">
            <text:p>246,0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7266250000000" table:style-name="ce7">
            <text:p>C.N.P.J. 07.266.250/0000-00</text:p>
          </table:table-cell>
          <table:table-cell office:value-type="string" table:style-name="ce1">
            <text:p>PAPELARIA OURO LTDA</text:p>
          </table:table-cell>
          <table:table-cell office:value-type="float" office:value="33903016" table:style-name="ce8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441.56" table:style-name="ce9">
            <text:p>441,5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4371877672" table:style-name="ce11">
            <text:p>CPF 343.718.776-72</text:p>
          </table:table-cell>
          <table:table-cell office:value-type="string" table:style-name="ce1">
            <text:p>PAULO CESAR DA SILVA BATIST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902.89" table:style-name="ce9">
            <text:p>3.902,8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2271471672" table:style-name="ce11">
            <text:p>CPF 522.714.716-72</text:p>
          </table:table-cell>
          <table:table-cell office:value-type="string" table:style-name="ce1">
            <text:p>PAULO DE OLIVEIRA CAMEL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157.93" table:style-name="ce9">
            <text:p>6.157,9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7479280653" table:style-name="ce11">
            <text:p>CPF 474.792.806-53</text:p>
          </table:table-cell>
          <table:table-cell office:value-type="string" table:style-name="ce1">
            <text:p>PAULO SERGIO VALENTIM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620" table:style-name="ce9">
            <text:p>7.62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9169440000000" table:style-name="ce7">
            <text:p>C.N.P.J. 09.169.440/0000-00</text:p>
          </table:table-cell>
          <table:table-cell office:value-type="string" table:style-name="ce1">
            <text:p>PLANEJAR TERCEIRIZACAO E SERVICOS S.A.</text:p>
          </table:table-cell>
          <table:table-cell office:value-type="float" office:value="33903701" table:style-name="ce8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3402.6" table:style-name="ce9">
            <text:p>3.402,6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9330000000000" table:style-name="ce7">
            <text:p>C.N.P.J. 49.330.000/0000-00</text:p>
          </table:table-cell>
          <table:table-cell office:value-type="string" table:style-name="ce1">
            <text:p>POLO COMERCIO E IMPORTACAO DE PRODUTOS ODONTOLOGICOS LT</text:p>
          </table:table-cell>
          <table:table-cell office:value-type="float" office:value="33903010" table:style-name="ce8">
            <text:p>33903010</text:p>
          </table:table-cell>
          <table:table-cell office:value-type="string" table:style-name="ce1">
            <text:p>MATERIAL ODONTOLOGICO</text:p>
          </table:table-cell>
          <table:table-cell office:value-type="float" office:value="307.60000000000002" table:style-name="ce9">
            <text:p>307,6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9330000000000" table:style-name="ce7">
            <text:p>C.N.P.J. 49.330.000/0000-00</text:p>
          </table:table-cell>
          <table:table-cell office:value-type="string" table:style-name="ce1">
            <text:p>POLO COMERCIO E IMPORTACAO DE PRODUTOS ODONTOLOGICOS LT</text:p>
          </table:table-cell>
          <table:table-cell office:value-type="float" office:value="33903022" table:style-name="ce8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902.4" table:style-name="ce9">
            <text:p>902,4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8228010000000" table:style-name="ce7">
            <text:p>C.N.P.J. 08.228.010/0000-00</text:p>
          </table:table-cell>
          <table:table-cell office:value-type="string" table:style-name="ce1">
            <text:p>PORT DISTRIBUIDORA DE INFORMATICA E PAPELARIA LTDA</text:p>
          </table:table-cell>
          <table:table-cell office:value-type="float" office:value="33903016" table:style-name="ce8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12101.69" table:style-name="ce9">
            <text:p>12.101,6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7835950000000" table:style-name="ce7">
            <text:p>C.N.P.J. 07.835.950/0000-00</text:p>
          </table:table-cell>
          <table:table-cell office:value-type="string" table:style-name="ce1">
            <text:p>PROTECAO CONTRA INCENDIO RIVAL DO FOGO LTDA</text:p>
          </table:table-cell>
          <table:table-cell office:value-type="float" office:value="33903917" table:style-name="ce8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776.72" table:style-name="ce9">
            <text:p>1.776,7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81002181615" table:style-name="ce11">
            <text:p>CPF 810.021.816-15</text:p>
          </table:table-cell>
          <table:table-cell office:value-type="string" table:style-name="ce1">
            <text:p>RAFAEL CANDIDO SILV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15.04" table:style-name="ce9">
            <text:p>2.215,0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7501274657" table:style-name="ce11">
            <text:p>CPF 075.012.746-57</text:p>
          </table:table-cell>
          <table:table-cell office:value-type="string" table:style-name="ce1">
            <text:p>RAFAEL CORREA ALVES VALADAR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466.9" table:style-name="ce9">
            <text:p>3.466,9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90108680606" table:style-name="ce11">
            <text:p>CPF 901.086.806-06</text:p>
          </table:table-cell>
          <table:table-cell office:value-type="string" table:style-name="ce1">
            <text:p>RANDER ROBERTO DOS REI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73.56" table:style-name="ce9">
            <text:p>1.373,5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387958633" table:style-name="ce11">
            <text:p>CPF 033.879.586-33</text:p>
          </table:table-cell>
          <table:table-cell office:value-type="string" table:style-name="ce1">
            <text:p>RAQUEL MAGALHAES DE ABREU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92.22" table:style-name="ce9">
            <text:p>2.692,2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8282300000000" table:style-name="ce7">
            <text:p>C.N.P.J. 48.282.300/0000-00</text:p>
          </table:table-cell>
          <table:table-cell office:value-type="string" table:style-name="ce1">
            <text:p>RBQ COMERCIAL LTDA</text:p>
          </table:table-cell>
          <table:table-cell office:value-type="float" office:value="33903016" table:style-name="ce8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2756.8" table:style-name="ce9">
            <text:p>2.756,8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472540000000" table:style-name="ce7">
            <text:p>C.N.P.J. 03.472.540/0000-00</text:p>
          </table:table-cell>
          <table:table-cell office:value-type="string" table:style-name="ce1">
            <text:p>RECITEC - RECICLAGEM TECNICA DO BRASIL LTDA</text:p>
          </table:table-cell>
          <table:table-cell office:value-type="float" office:value="33903975" table:style-name="ce8">
            <text:p>33903975</text:p>
          </table:table-cell>
          <table:table-cell office:value-type="string" table:style-name="ce1">
            <text:p>SERVICO DE INCINERACAO,DESTRUICAO E DEMOLICAO</text:p>
          </table:table-cell>
          <table:table-cell office:value-type="float" office:value="98.44" table:style-name="ce9">
            <text:p>98,4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61363100000000" table:style-name="ce7">
            <text:p>C.N.P.J. 61.363.100/0000-00</text:p>
          </table:table-cell>
          <table:table-cell office:value-type="string" table:style-name="ce1">
            <text:p>RENAN DE CASTRO FERNANDES</text:p>
          </table:table-cell>
          <table:table-cell office:value-type="float" office:value="33903916" table:style-name="ce8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250.9000000000001" table:style-name="ce9">
            <text:p>1.250,9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3447246634" table:style-name="ce11">
            <text:p>CPF 134.472.466-34</text:p>
          </table:table-cell>
          <table:table-cell office:value-type="string" table:style-name="ce1">
            <text:p>RENATO DE ALMEID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357.2" table:style-name="ce9">
            <text:p>5.357,2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7441345634" table:style-name="ce11">
            <text:p>CPF 374.413.456-34</text:p>
          </table:table-cell>
          <table:table-cell office:value-type="string" table:style-name="ce1">
            <text:p>RENE JOSE FERREIRA DE ANDRADE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00" table:style-name="ce9">
            <text:p>2.5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978750000000" table:style-name="ce7">
            <text:p>C.N.P.J. 03.978.750/0000-00</text:p>
          </table:table-cell>
          <table:table-cell office:value-type="string" table:style-name="ce1">
            <text:p>REPOL INVEST LTDA</text:p>
          </table:table-cell>
          <table:table-cell office:value-type="float" office:value="33903902" table:style-name="ce8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19107.8" table:style-name="ce9">
            <text:p>19.107,8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978750000000" table:style-name="ce7">
            <text:p>C.N.P.J. 03.978.750/0000-00</text:p>
          </table:table-cell>
          <table:table-cell office:value-type="string" table:style-name="ce1">
            <text:p>REPOL INVEST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9636.64" table:style-name="ce9">
            <text:p>9.636,6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978750000000" table:style-name="ce7">
            <text:p>C.N.P.J. 03.978.750/0000-00</text:p>
          </table:table-cell>
          <table:table-cell office:value-type="string" table:style-name="ce1">
            <text:p>REPOL INVEST LTDA</text:p>
          </table:table-cell>
          <table:table-cell office:value-type="float" office:value="33903915" table:style-name="ce8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office:value-type="float" office:value="2239.2600000000002" table:style-name="ce9">
            <text:p>2.239,2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60872000000000" table:style-name="ce7">
            <text:p>C.N.P.J. 60.872.000/0000-00</text:p>
          </table:table-cell>
          <table:table-cell office:value-type="string" table:style-name="ce1">
            <text:p>RICA TECH SERVICOS DIGITAIS LTDA</text:p>
          </table:table-cell>
          <table:table-cell office:value-type="float" office:value="33903993" table:style-name="ce8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office:value-type="float" office:value="5900" table:style-name="ce9">
            <text:p>5.9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930249626" table:style-name="ce11">
            <text:p>CPF 039.302.496-26</text:p>
          </table:table-cell>
          <table:table-cell office:value-type="string" table:style-name="ce1">
            <text:p>RICARDO ILIDIO DE MOUR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864.58" table:style-name="ce9">
            <text:p>6.864,5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95910000659" table:style-name="ce11">
            <text:p>CPF 959.100.006-59</text:p>
          </table:table-cell>
          <table:table-cell office:value-type="string" table:style-name="ce1">
            <text:p>RICARDO MARQUES CAVALCANTI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66.6999999999998" table:style-name="ce9">
            <text:p>2.566,7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6880470000000" table:style-name="ce7">
            <text:p>C.N.P.J. 06.880.470/0000-00</text:p>
          </table:table-cell>
          <table:table-cell office:value-type="string" table:style-name="ce1">
            <text:p>RICCI DIARIOS, PUBLICACOES E AGENCIAMENTO LTDA</text:p>
          </table:table-cell>
          <table:table-cell office:value-type="float" office:value="33903990" table:style-name="ce8">
            <text:p>33903990</text:p>
          </table:table-cell>
          <table:table-cell office:value-type="string" table:style-name="ce1">
            <text:p>SERVICOS DE PUBLICIDADE LEGAL</text:p>
          </table:table-cell>
          <table:table-cell office:value-type="float" office:value="1530" table:style-name="ce9">
            <text:p>1.53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739410000000" table:style-name="ce7">
            <text:p>C.N.P.J. 02.739.410/0000-00</text:p>
          </table:table-cell>
          <table:table-cell office:value-type="string" table:style-name="ce1">
            <text:p>RJR PARTICIPACOES S/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444.76" table:style-name="ce9">
            <text:p>1.444,7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77143868604" table:style-name="ce11">
            <text:p>CPF 771.438.686-04</text:p>
          </table:table-cell>
          <table:table-cell office:value-type="string" table:style-name="ce1">
            <text:p>RODRIGO OTAVIO VALLADAO NOGUEIR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094.69" table:style-name="ce9">
            <text:p>3.094,6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1654681687" table:style-name="ce11">
            <text:p>CPF 316.546.816-87</text:p>
          </table:table-cell>
          <table:table-cell office:value-type="string" table:style-name="ce1">
            <text:p>ROGERIO FIGUEIREDO MAROTT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500" table:style-name="ce9">
            <text:p>4.5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80388540630" table:style-name="ce11">
            <text:p>CPF 803.885.406-30</text:p>
          </table:table-cell>
          <table:table-cell office:value-type="string" table:style-name="ce1">
            <text:p>ROMULO DE OLIVEIRA ROCH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523.17" table:style-name="ce9">
            <text:p>4.523,1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2510597604" table:style-name="ce11">
            <text:p>CPF 425.105.976-04</text:p>
          </table:table-cell>
          <table:table-cell office:value-type="string" table:style-name="ce1">
            <text:p>RONALDO CAMPOS PEREIRA</text:p>
          </table:table-cell>
          <table:table-cell office:value-type="float" office:value="33903601" table:style-name="ce8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904.65" table:style-name="ce9">
            <text:p>904,6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42510597604" table:style-name="ce11">
            <text:p>CPF 425.105.976-04</text:p>
          </table:table-cell>
          <table:table-cell office:value-type="string" table:style-name="ce1">
            <text:p>RONALDO CAMPOS PEREIR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0501.04" table:style-name="ce9">
            <text:p>10.501,0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5987165644" table:style-name="ce11">
            <text:p>CPF 059.871.656-44</text:p>
          </table:table-cell>
          <table:table-cell office:value-type="string" table:style-name="ce1">
            <text:p>RONALDO TIAGO DE SANTAN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32.92" table:style-name="ce9">
            <text:p>3.132,9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5743144672" table:style-name="ce11">
            <text:p>CPF 157.431.446-72</text:p>
          </table:table-cell>
          <table:table-cell office:value-type="string" table:style-name="ce1">
            <text:p>ROOSEVELT RIBEIRO DE CASTR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962.67" table:style-name="ce9">
            <text:p>4.962,6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5006018615" table:style-name="ce11">
            <text:p>CPF 150.060.186-15</text:p>
          </table:table-cell>
          <table:table-cell office:value-type="string" table:style-name="ce1">
            <text:p>ROSA DE LIMA ALV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65.0500000000002" table:style-name="ce9">
            <text:p>2.265,0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1767500000000" table:style-name="ce7">
            <text:p>C.N.P.J. 21.767.500/0000-00</text:p>
          </table:table-cell>
          <table:table-cell office:value-type="string" table:style-name="ce1">
            <text:p>ROSILAN COMERCIO E LICITACOES LTDA</text:p>
          </table:table-cell>
          <table:table-cell office:value-type="float" office:value="33903007" table:style-name="ce8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1388" table:style-name="ce9">
            <text:p>11.388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1767500000000" table:style-name="ce7">
            <text:p>C.N.P.J. 21.767.500/0000-00</text:p>
          </table:table-cell>
          <table:table-cell office:value-type="string" table:style-name="ce1">
            <text:p>ROSILAN COMERCIO E LICITACOES LTDA</text:p>
          </table:table-cell>
          <table:table-cell office:value-type="float" office:value="33903021" table:style-name="ce8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6463.16" table:style-name="ce9">
            <text:p>6.463,1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1767500000000" table:style-name="ce7">
            <text:p>C.N.P.J. 21.767.500/0000-00</text:p>
          </table:table-cell>
          <table:table-cell office:value-type="string" table:style-name="ce1">
            <text:p>ROSILAN COMERCIO E LICITACOES LTDA</text:p>
          </table:table-cell>
          <table:table-cell office:value-type="float" office:value="33903022" table:style-name="ce8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1727.06" table:style-name="ce9">
            <text:p>1.727,0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2447900000000" table:style-name="ce7">
            <text:p>C.N.P.J. 52.447.900/0000-00</text:p>
          </table:table-cell>
          <table:table-cell office:value-type="string" table:style-name="ce1">
            <text:p>ROVERETO EMPREENDIMENTOS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718.2" table:style-name="ce9">
            <text:p>718,2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3719100000000" table:style-name="ce7">
            <text:p>C.N.P.J. 33.719.100/0000-00</text:p>
          </table:table-cell>
          <table:table-cell office:value-type="string" table:style-name="ce1">
            <text:p>RR COMERCIO E SERVICOS AUTOMOTIVOS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809" table:style-name="ce9">
            <text:p>809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4320000000000" table:style-name="ce7">
            <text:p>C.N.P.J. 54.320.000/0000-00</text:p>
          </table:table-cell>
          <table:table-cell office:value-type="string" table:style-name="ce1">
            <text:p>SABIA-LARANJEIRA NEGOCIOS IMOBILIARIOS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483.9" table:style-name="ce9">
            <text:p>483,9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4810730620" table:style-name="ce11">
            <text:p>CPF 348.107.306-20</text:p>
          </table:table-cell>
          <table:table-cell office:value-type="string" table:style-name="ce1">
            <text:p>SABINO TEIXEIRA TIGRE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800" table:style-name="ce9">
            <text:p>1.8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2140700000000" table:style-name="ce7">
            <text:p>C.N.P.J. 22.140.700/0000-00</text:p>
          </table:table-cell>
          <table:table-cell office:value-type="string" table:style-name="ce1">
            <text:p>SANTANA RASTREAMENTO E MONITORAMENTO LTDA</text:p>
          </table:table-cell>
          <table:table-cell office:value-type="float" office:value="33903917" table:style-name="ce8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741.41" table:style-name="ce9">
            <text:p>741,4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077510000000" table:style-name="ce7">
            <text:p>C.N.P.J. 05.077.510/0000-00</text:p>
          </table:table-cell>
          <table:table-cell office:value-type="string" table:style-name="ce1">
            <text:p>SANTO AGOSTINHO LIVRARIA E PAPELARIA LTDA</text:p>
          </table:table-cell>
          <table:table-cell office:value-type="float" office:value="33903016" table:style-name="ce8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5185.67" table:style-name="ce9">
            <text:p>5.185,6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20898010691" table:style-name="ce11">
            <text:p>CPF 208.980.106-91</text:p>
          </table:table-cell>
          <table:table-cell office:value-type="string" table:style-name="ce1">
            <text:p>SEBASTIAO DE PAULA BAUMGRATZ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39.79" table:style-name="ce9">
            <text:p>1.639,7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3065700000000" table:style-name="ce7">
            <text:p>C.N.P.J. 33.065.700/0000-00</text:p>
          </table:table-cell>
          <table:table-cell office:value-type="string" table:style-name="ce1">
            <text:p>SEGUROS SURA S.A.</text:p>
          </table:table-cell>
          <table:table-cell office:value-type="float" office:value="33903969" table:style-name="ce8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2845.42" table:style-name="ce9">
            <text:p>2.845,4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68427425600" table:style-name="ce11">
            <text:p>CPF 684.274.256-00</text:p>
          </table:table-cell>
          <table:table-cell office:value-type="string" table:style-name="ce1">
            <text:p>SERGIO BIANCHI FAJARD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15.7399999999998" table:style-name="ce9">
            <text:p>2.415,7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68728778634" table:style-name="ce11">
            <text:p>CPF 687.287.786-34</text:p>
          </table:table-cell>
          <table:table-cell office:value-type="string" table:style-name="ce1">
            <text:p>SERGIO CLAUDIO MOREIRA PORTE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77.7" table:style-name="ce9">
            <text:p>3.177,7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6782200000000" table:style-name="ce7">
            <text:p>C.N.P.J. 16.782.200/0000-00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210.76" table:style-name="ce9">
            <text:p>210,7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8423600000000" table:style-name="ce7">
            <text:p>C.N.P.J. 18.423.600/0000-00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78.09" table:style-name="ce9">
            <text:p>78,0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0352700000000" table:style-name="ce7">
            <text:p>C.N.P.J. 20.352.700/0000-00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7.22" table:style-name="ce9">
            <text:p>57,2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0516900000000" table:style-name="ce7">
            <text:p>C.N.P.J. 20.516.900/0000-00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24.11" table:style-name="ce9">
            <text:p>24,1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0959200000000" table:style-name="ce7">
            <text:p>C.N.P.J. 20.959.200/0000-00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60.35" table:style-name="ce9">
            <text:p>60,3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1420600000000" table:style-name="ce7">
            <text:p>C.N.P.J. 21.420.600/0000-00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79.959999999999994" table:style-name="ce9">
            <text:p>79,9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2988000000000" table:style-name="ce7">
            <text:p>C.N.P.J. 22.988.000/0000-00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209.22" table:style-name="ce9">
            <text:p>209,2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3535300000000" table:style-name="ce7">
            <text:p>C.N.P.J. 23.535.300/0000-00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95.46" table:style-name="ce9">
            <text:p>95,4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3782800000000" table:style-name="ce7">
            <text:p>C.N.P.J. 23.782.800/0000-00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36.81" table:style-name="ce9">
            <text:p>36,8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114650000000" table:style-name="ce7">
            <text:p>C.N.P.J. 05.114.650/0000-00</text:p>
          </table:table-cell>
          <table:table-cell office:value-type="string" table:style-name="ce1">
            <text:p>SERVICO AUTONOMO DE AGUA E ESGOTO - SAAE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40.15" table:style-name="ce9">
            <text:p>40,1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60408000000" table:style-name="ce7">
            <text:p>C.N.P.J. 00.460.408/0000-00</text:p>
          </table:table-cell>
          <table:table-cell office:value-type="string" table:style-name="ce1">
            <text:p>SERVICO AUTONOMO DE AGUA E ESGOTO DE CAMBUI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9.2" table:style-name="ce9">
            <text:p>59,2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1073100000000" table:style-name="ce7">
            <text:p>C.N.P.J. 21.073.100/0000-00</text:p>
          </table:table-cell>
          <table:table-cell office:value-type="string" table:style-name="ce1">
            <text:p>SERVICO AUTONOMO DE AGUA E ESGOTO DE LAJINHA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2.82" table:style-name="ce9">
            <text:p>52,8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1433400000000" table:style-name="ce7">
            <text:p>C.N.P.J. 11.433.400/0000-00</text:p>
          </table:table-cell>
          <table:table-cell office:value-type="string" table:style-name="ce1">
            <text:p>SERVICO AUTONOMO DE AGUA E ESGOTO DE MANHUMIRIM - MG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4.17" table:style-name="ce9">
            <text:p>54,1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7711510000000" table:style-name="ce7">
            <text:p>C.N.P.J. 07.711.510/0000-00</text:p>
          </table:table-cell>
          <table:table-cell office:value-type="string" table:style-name="ce1">
            <text:p>SERVICO AUTONOMO DE AGUA E ESGOTO DE MARIANA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46.9" table:style-name="ce9">
            <text:p>46,9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2989100000000" table:style-name="ce7">
            <text:p>C.N.P.J. 12.989.100/0000-00</text:p>
          </table:table-cell>
          <table:table-cell office:value-type="string" table:style-name="ce1">
            <text:p>SERVICO AUTONOMO DE AGUA E ESGOTO SAAE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5.09" table:style-name="ce9">
            <text:p>15,0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4996800000000" table:style-name="ce7">
            <text:p>C.N.P.J. 24.996.800/0000-00</text:p>
          </table:table-cell>
          <table:table-cell office:value-type="string" table:style-name="ce1">
            <text:p>SERVICO AUTONOMO DE AGUA, ESGOTO E SANEAMENTO URBANO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24.81" table:style-name="ce9">
            <text:p>124,8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5838900000000" table:style-name="ce7">
            <text:p>C.N.P.J. 25.838.900/0000-00</text:p>
          </table:table-cell>
          <table:table-cell office:value-type="string" table:style-name="ce1">
            <text:p>SERVICO MUNICIPAL DE SANEAMENTO BASICO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2.37" table:style-name="ce9">
            <text:p>52,3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21374872687" table:style-name="ce11">
            <text:p>CPF 213.748.726-87</text:p>
          </table:table-cell>
          <table:table-cell office:value-type="string" table:style-name="ce1">
            <text:p>SILVIO ROMERO DE SIQUEIRA AGUIAR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339.99" table:style-name="ce9">
            <text:p>5.339,9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1613900000000" table:style-name="ce7">
            <text:p>C.N.P.J. 21.613.900/0000-00</text:p>
          </table:table-cell>
          <table:table-cell office:value-type="string" table:style-name="ce1">
            <text:p>SMART LINK SOLUCOES LTDA</text:p>
          </table:table-cell>
          <table:table-cell office:value-type="float" office:value="33903916" table:style-name="ce8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01306.57" table:style-name="ce9">
            <text:p>101.306,5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2497400000000" table:style-name="ce7">
            <text:p>C.N.P.J. 22.497.400/0000-00</text:p>
          </table:table-cell>
          <table:table-cell office:value-type="string" table:style-name="ce1">
            <text:p>SMART PONTO CONTROLE DE PONTO, ACESSO E INFORMATICA LTD</text:p>
          </table:table-cell>
          <table:table-cell office:value-type="float" office:value="33903917" table:style-name="ce8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94.5" table:style-name="ce9">
            <text:p>94,5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8055000000000" table:style-name="ce7">
            <text:p>C.N.P.J. 28.055.000/0000-00</text:p>
          </table:table-cell>
          <table:table-cell office:value-type="string" table:style-name="ce1">
            <text:p>SORETTO DO BRASIL LTDA</text:p>
          </table:table-cell>
          <table:table-cell office:value-type="float" office:value="33903007" table:style-name="ce8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59785.599999999999" table:style-name="ce9">
            <text:p>59.785,6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8680800000000" table:style-name="ce7">
            <text:p>C.N.P.J. 38.680.800/0000-00</text:p>
          </table:table-cell>
          <table:table-cell office:value-type="string" table:style-name="ce1">
            <text:p>SOS SOM E VIDEO LTDA</text:p>
          </table:table-cell>
          <table:table-cell office:value-type="float" office:value="33903917" table:style-name="ce8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8911.83" table:style-name="ce9">
            <text:p>8.911,8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8680800000000" table:style-name="ce7">
            <text:p>C.N.P.J. 38.680.800/0000-00</text:p>
          </table:table-cell>
          <table:table-cell office:value-type="string" table:style-name="ce1">
            <text:p>SOS SOM E VIDEO LTDA</text:p>
          </table:table-cell>
          <table:table-cell office:value-type="float" office:value="33903947" table:style-name="ce8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2388.44" table:style-name="ce9">
            <text:p>2.388,4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1448000000000" table:style-name="ce7">
            <text:p>C.N.P.J. 21.448.000/0000-00</text:p>
          </table:table-cell>
          <table:table-cell office:value-type="string" table:style-name="ce1">
            <text:p>SOUZA E GONCALVES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2929.5" table:style-name="ce9">
            <text:p>2.929,5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92955770604" table:style-name="ce11">
            <text:p>CPF 929.557.706-04</text:p>
          </table:table-cell>
          <table:table-cell office:value-type="string" table:style-name="ce1">
            <text:p>SUELY MARIA SILV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67.16" table:style-name="ce9">
            <text:p>2.467,1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6829500000000" table:style-name="ce7">
            <text:p>C.N.P.J. 16.829.500/0000-00</text:p>
          </table:table-cell>
          <table:table-cell office:value-type="string" table:style-name="ce1">
            <text:p>SUPERINTENDENCIA DE AGUA E ESGOTO</text:p>
          </table:table-cell>
          <table:table-cell office:value-type="float" office:value="33903944" table:style-name="ce8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77.02" table:style-name="ce9">
            <text:p>77,0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0585500000000" table:style-name="ce7">
            <text:p>C.N.P.J. 10.585.500/0000-00</text:p>
          </table:table-cell>
          <table:table-cell office:value-type="string" table:style-name="ce1">
            <text:p>SUPERNOVA SERVICOS DE INFORMACAO LTDA</text:p>
          </table:table-cell>
          <table:table-cell office:value-type="float" office:value="33903992" table:style-name="ce8">
            <text:p>33903992</text:p>
          </table:table-cell>
          <table:table-cell office:value-type="string" table:style-name="ce1">
            <text:p>SERVICOS DE PUBLICIDADE INSTITUCIONAL</text:p>
          </table:table-cell>
          <table:table-cell office:value-type="float" office:value="4687.43" table:style-name="ce9">
            <text:p>4.687,4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85380687687" table:style-name="ce11">
            <text:p>CPF 853.806.876-87</text:p>
          </table:table-cell>
          <table:table-cell office:value-type="string" table:style-name="ce1">
            <text:p>TATIANY APARECIDA FERREIRA MEDEIRO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490.08" table:style-name="ce9">
            <text:p>1.490,0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9650800000000" table:style-name="ce7">
            <text:p>C.N.P.J. 29.650.800/0000-00</text:p>
          </table:table-cell>
          <table:table-cell office:value-type="string" table:style-name="ce1">
            <text:p>TEC LIMP ADMINISTRACAO E SERVICOS LTDA</text:p>
          </table:table-cell>
          <table:table-cell office:value-type="float" office:value="33903701" table:style-name="ce8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82066.649999999994" table:style-name="ce9">
            <text:p>82.066,6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39736000000" table:style-name="ce7">
            <text:p>C.N.P.J. 00.139.736/0000-00</text:p>
          </table:table-cell>
          <table:table-cell office:value-type="string" table:style-name="ce1">
            <text:p>TECELAGEM SAO DOMINGOS LTDA</text:p>
          </table:table-cell>
          <table:table-cell office:value-type="float" office:value="33903022" table:style-name="ce8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5580" table:style-name="ce9">
            <text:p>5.58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6299700000000" table:style-name="ce7">
            <text:p>C.N.P.J. 26.299.700/0000-00</text:p>
          </table:table-cell>
          <table:table-cell office:value-type="string" table:style-name="ce1">
            <text:p>TELEALPHA COMERCIAL LTDA</text:p>
          </table:table-cell>
          <table:table-cell office:value-type="float" office:value="33904012" table:style-name="ce8">
            <text:p>33904012</text:p>
          </table:table-cell>
          <table:table-cell office:value-type="string" table:style-name="ce1">
            <text:p>MANUTENCAO E CONSERVACAO DE EQUIPAMENTOS DE TIC</text:p>
          </table:table-cell>
          <table:table-cell office:value-type="float" office:value="10573.86" table:style-name="ce9">
            <text:p>10.573,8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7301900000000" table:style-name="ce7">
            <text:p>C.N.P.J. 27.301.900/0000-00</text:p>
          </table:table-cell>
          <table:table-cell office:value-type="string" table:style-name="ce1">
            <text:p>TERENSO PAULINO DOS SANTOS 06108522640</text:p>
          </table:table-cell>
          <table:table-cell office:value-type="float" office:value="33903916" table:style-name="ce8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75" table:style-name="ce9">
            <text:p>175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3972700000000" table:style-name="ce7">
            <text:p>C.N.P.J. 23.972.700/0000-00</text:p>
          </table:table-cell>
          <table:table-cell office:value-type="string" table:style-name="ce1">
            <text:p>TF ENGENHARIA E REPRESENTACOES LTDA</text:p>
          </table:table-cell>
          <table:table-cell office:value-type="float" office:value="33903905" table:style-name="ce8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18209.52" table:style-name="ce9">
            <text:p>18.209,5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3506310000000" table:style-name="ce7">
            <text:p>C.N.P.J. 03.506.310/0000-00</text:p>
          </table:table-cell>
          <table:table-cell office:value-type="string" table:style-name="ce1">
            <text:p>TICKET SOLUCOES HDFGT S/A</text:p>
          </table:table-cell>
          <table:table-cell office:value-type="float" office:value="33903001" table:style-name="ce8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8988.14" table:style-name="ce9">
            <text:p>18.988,1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421420000000" table:style-name="ce7">
            <text:p>C.N.P.J. 02.421.420/0000-00</text:p>
          </table:table-cell>
          <table:table-cell office:value-type="string" table:style-name="ce1">
            <text:p>TIM S A</text:p>
          </table:table-cell>
          <table:table-cell office:value-type="float" office:value="33904014" table:style-name="ce8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30210.9" table:style-name="ce9">
            <text:p>30.210,9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8315400000000" table:style-name="ce7">
            <text:p>C.N.P.J. 48.315.400/0000-00</text:p>
          </table:table-cell>
          <table:table-cell office:value-type="string" table:style-name="ce1">
            <text:p>TP SOUSA SOLUCOES INTEGRADAS LTDA</text:p>
          </table:table-cell>
          <table:table-cell office:value-type="float" office:value="33903021" table:style-name="ce8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2841.93" table:style-name="ce9">
            <text:p>2.841,93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48315400000000" table:style-name="ce7">
            <text:p>C.N.P.J. 48.315.400/0000-00</text:p>
          </table:table-cell>
          <table:table-cell office:value-type="string" table:style-name="ce1">
            <text:p>TP SOUSA SOLUCOES INTEGRADAS LTDA</text:p>
          </table:table-cell>
          <table:table-cell office:value-type="float" office:value="33903036" table:style-name="ce8">
            <text:p>33903036</text:p>
          </table:table-cell>
          <table:table-cell office:value-type="string" table:style-name="ce1">
            <text:p>MATERIAL HOSPITALAR</text:p>
          </table:table-cell>
          <table:table-cell office:value-type="float" office:value="217.9" table:style-name="ce9">
            <text:p>217,9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9529870000000" table:style-name="ce7">
            <text:p>C.N.P.J. 09.529.870/0000-00</text:p>
          </table:table-cell>
          <table:table-cell office:value-type="string" table:style-name="ce1">
            <text:p>TRABISERV GESTAO EMPRESARIAL LTDA</text:p>
          </table:table-cell>
          <table:table-cell office:value-type="float" office:value="33903701" table:style-name="ce8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2963.27" table:style-name="ce9">
            <text:p>12.963,2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291540000000" table:style-name="ce7">
            <text:p>C.N.P.J. 05.291.540/0000-00</text:p>
          </table:table-cell>
          <table:table-cell office:value-type="string" table:style-name="ce1">
            <text:p>TY BORTHOLIN COMERCIAL LTDA</text:p>
          </table:table-cell>
          <table:table-cell office:value-type="float" office:value="33903019" table:style-name="ce8">
            <text:p>33903019</text:p>
          </table:table-cell>
          <table:table-cell office:value-type="string" table:style-name="ce1">
            <text:p>MATERIAL DE ACONDICIONAMENTO E EMBALAGEM</text:p>
          </table:table-cell>
          <table:table-cell office:value-type="float" office:value="7244.28" table:style-name="ce9">
            <text:p>7.244,2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291540000000" table:style-name="ce7">
            <text:p>C.N.P.J. 05.291.540/0000-00</text:p>
          </table:table-cell>
          <table:table-cell office:value-type="string" table:style-name="ce1">
            <text:p>TY BORTHOLIN COMERCIAL LTDA</text:p>
          </table:table-cell>
          <table:table-cell office:value-type="float" office:value="33903022" table:style-name="ce8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2246.04" table:style-name="ce9">
            <text:p>2.246,0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20768494672" table:style-name="ce11">
            <text:p>CPF 207.684.946-72</text:p>
          </table:table-cell>
          <table:table-cell office:value-type="string" table:style-name="ce1">
            <text:p>UILTON DOS REIS COST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741.54" table:style-name="ce9">
            <text:p>2.741,5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8665960000000" table:style-name="ce7">
            <text:p>C.N.P.J. 08.665.960/0000-00</text:p>
          </table:table-cell>
          <table:table-cell office:value-type="string" table:style-name="ce1">
            <text:p>UNIAO INDUSTRIA E COMERCIO DE EMBALAGENS DE PAPELAO LT</text:p>
          </table:table-cell>
          <table:table-cell office:value-type="float" office:value="33903016" table:style-name="ce8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28750" table:style-name="ce9">
            <text:p>28.75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8665960000000" table:style-name="ce7">
            <text:p>C.N.P.J. 08.665.960/0000-00</text:p>
          </table:table-cell>
          <table:table-cell office:value-type="string" table:style-name="ce1">
            <text:p>UNIAO INDUSTRIA E COMERCIO DE EMBALAGENS DE PAPELAO LT</text:p>
          </table:table-cell>
          <table:table-cell office:value-type="float" office:value="33903019" table:style-name="ce8">
            <text:p>33903019</text:p>
          </table:table-cell>
          <table:table-cell office:value-type="string" table:style-name="ce1">
            <text:p>MATERIAL DE ACONDICIONAMENTO E EMBALAGEM</text:p>
          </table:table-cell>
          <table:table-cell office:value-type="float" office:value="33685.75" table:style-name="ce9">
            <text:p>33.685,7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6513200000000" table:style-name="ce7">
            <text:p>C.N.P.J. 16.513.200/0000-00</text:p>
          </table:table-cell>
          <table:table-cell office:value-type="string" table:style-name="ce1">
            <text:p>UNIMED BELO HORIZONTE COOPERATIVA DE TRABALHO MEDICO</text:p>
          </table:table-cell>
          <table:table-cell office:value-type="float" office:value="33903950" table:style-name="ce8">
            <text:p>33903950</text:p>
          </table:table-cell>
          <table:table-cell office:value-type="string" table:style-name="ce1">
            <text:p>SERV.MEDICO-HOSPITAL.,ODONTOL.E LABORATORIAIS</text:p>
          </table:table-cell>
          <table:table-cell office:value-type="float" office:value="607449.39" table:style-name="ce9">
            <text:p>607.449,3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5258400000000" table:style-name="ce7">
            <text:p>C.N.P.J. 15.258.400/0000-00</text:p>
          </table:table-cell>
          <table:table-cell office:value-type="string" table:style-name="ce1">
            <text:p>USUAI PRODUTOS DE LIMPEZA DISTRIBUIDORA E COMERCIO LTDA</text:p>
          </table:table-cell>
          <table:table-cell office:value-type="float" office:value="33903022" table:style-name="ce8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6820" table:style-name="ce9">
            <text:p>6.82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4258256668" table:style-name="ce11">
            <text:p>CPF 342.582.566-68</text:p>
          </table:table-cell>
          <table:table-cell office:value-type="string" table:style-name="ce1">
            <text:p>VALDERO ALVES DOS SANTO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200" table:style-name="ce9">
            <text:p>5.2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4551638820" table:style-name="ce11">
            <text:p>CPF 345.516.388-20</text:p>
          </table:table-cell>
          <table:table-cell office:value-type="string" table:style-name="ce1">
            <text:p>VALTACIR NEI RIBEIR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34.86" table:style-name="ce9">
            <text:p>2.234,86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1933700000000" table:style-name="ce7">
            <text:p>C.N.P.J. 51.933.700/0000-00</text:p>
          </table:table-cell>
          <table:table-cell office:value-type="string" table:style-name="ce1">
            <text:p>VENDASNET - COMERCIAL DE MATERIAL ELETRICO E INFORMATIC</text:p>
          </table:table-cell>
          <table:table-cell office:value-type="float" office:value="33903019" table:style-name="ce8">
            <text:p>33903019</text:p>
          </table:table-cell>
          <table:table-cell office:value-type="string" table:style-name="ce1">
            <text:p>MATERIAL DE ACONDICIONAMENTO E EMBALAGEM</text:p>
          </table:table-cell>
          <table:table-cell office:value-type="float" office:value="13400" table:style-name="ce9">
            <text:p>13.400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0171792653" table:style-name="ce11">
            <text:p>CPF 301.717.926-53</text:p>
          </table:table-cell>
          <table:table-cell office:value-type="string" table:style-name="ce1">
            <text:p>VENINO LOPES DA SILV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07.02" table:style-name="ce9">
            <text:p>1.507,0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26111300000000" table:style-name="ce7">
            <text:p>C.N.P.J. 26.111.300/0000-00</text:p>
          </table:table-cell>
          <table:table-cell office:value-type="string" table:style-name="ce1">
            <text:p>VER INCORPORACOES LTDA</text:p>
          </table:table-cell>
          <table:table-cell office:value-type="float" office:value="33903910" table:style-name="ce8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624.08" table:style-name="ce9">
            <text:p>1.624,0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3965000000000" table:style-name="ce7">
            <text:p>C.N.P.J. 13.965.000/0000-00</text:p>
          </table:table-cell>
          <table:table-cell office:value-type="string" table:style-name="ce1">
            <text:p>VICOSERV SERVICOS ESPECIAIS LTDA</text:p>
          </table:table-cell>
          <table:table-cell office:value-type="float" office:value="33903701" table:style-name="ce8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1329.58" table:style-name="ce9">
            <text:p>11.329,58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14551800000000" table:style-name="ce7">
            <text:p>C.N.P.J. 14.551.800/0000-00</text:p>
          </table:table-cell>
          <table:table-cell office:value-type="string" table:style-name="ce1">
            <text:p>VITHA SERVICE - EMPRESA DE ADMINISTRACAO E TERCEIRIZACA</text:p>
          </table:table-cell>
          <table:table-cell office:value-type="float" office:value="33903701" table:style-name="ce8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75426.87" table:style-name="ce9">
            <text:p>75.426,8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872810000000" table:style-name="ce7">
            <text:p>C.N.P.J. 05.872.810/0000-00</text:p>
          </table:table-cell>
          <table:table-cell office:value-type="string" table:style-name="ce1">
            <text:p>VOGEL SOLUCOES EM TELECOMUNICACOES E INFORMATICA S.A.</text:p>
          </table:table-cell>
          <table:table-cell office:value-type="float" office:value="33904011" table:style-name="ce8">
            <text:p>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9062.1" table:style-name="ce9">
            <text:p>9.062,1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872810000000" table:style-name="ce7">
            <text:p>C.N.P.J. 05.872.810/0000-00</text:p>
          </table:table-cell>
          <table:table-cell office:value-type="string" table:style-name="ce1">
            <text:p>VOGEL SOLUCOES EM TELECOMUNICACOES E INFORMATICA S.A.</text:p>
          </table:table-cell>
          <table:table-cell office:value-type="float" office:value="33904013" table:style-name="ce8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119577.49" table:style-name="ce9">
            <text:p>119.577,49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872810000000" table:style-name="ce7">
            <text:p>C.N.P.J. 05.872.810/0000-00</text:p>
          </table:table-cell>
          <table:table-cell office:value-type="string" table:style-name="ce1">
            <text:p>VOGEL SOLUCOES EM TELECOMUNICACOES E INFORMATICA S.A.</text:p>
          </table:table-cell>
          <table:table-cell office:value-type="float" office:value="33909240" table:style-name="ce8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1731.05" table:style-name="ce9">
            <text:p>1.731,05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57429100000000" table:style-name="ce7">
            <text:p>C.N.P.J. 57.429.100/0000-00</text:p>
          </table:table-cell>
          <table:table-cell office:value-type="string" table:style-name="ce1">
            <text:p>VSR FORNECIMENTO E SERVICOS LTDA</text:p>
          </table:table-cell>
          <table:table-cell office:value-type="float" office:value="33904006" table:style-name="ce8">
            <text:p>33904006</text:p>
          </table:table-cell>
          <table:table-cell office:value-type="string" table:style-name="ce1">
            <text:p>LOCACAO DE SOFTWARES</text:p>
          </table:table-cell>
          <table:table-cell office:value-type="float" office:value="11435" table:style-name="ce9">
            <text:p>11.435,0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14673304691" table:style-name="ce11">
            <text:p>CPF 146.733.046-91</text:p>
          </table:table-cell>
          <table:table-cell office:value-type="string" table:style-name="ce1">
            <text:p>WAGNER SOARES DE FREITAS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8100.3" table:style-name="ce9">
            <text:p>8.100,3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2842375661" table:style-name="ce11">
            <text:p>CPF 028.423.756-61</text:p>
          </table:table-cell>
          <table:table-cell office:value-type="string" table:style-name="ce1">
            <text:p>WALTER SILVEIRA DOMINGUES NETO</text:p>
          </table:table-cell>
          <table:table-cell office:value-type="float" office:value="33903601" table:style-name="ce8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214.24" table:style-name="ce9">
            <text:p>214,2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2842375661" table:style-name="ce11">
            <text:p>CPF 028.423.756-61</text:p>
          </table:table-cell>
          <table:table-cell office:value-type="string" table:style-name="ce1">
            <text:p>WALTER SILVEIRA DOMINGUES NET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552.57" table:style-name="ce9">
            <text:p>5.552,57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4406425691" table:style-name="ce11">
            <text:p>CPF 344.064.256-91</text:p>
          </table:table-cell>
          <table:table-cell office:value-type="string" table:style-name="ce1">
            <text:p>WEBER FERREIRA HOSTALACIO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450.44" table:style-name="ce9">
            <text:p>3.450,44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2860292608" table:style-name="ce11">
            <text:p>CPF 028.602.926-08</text:p>
          </table:table-cell>
          <table:table-cell office:value-type="string" table:style-name="ce1">
            <text:p>WELLINGTON BERNARDO BRAZ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10.61" table:style-name="ce9">
            <text:p>1.610,61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3080887620" table:style-name="ce11">
            <text:p>CPF 330.808.876-20</text:p>
          </table:table-cell>
          <table:table-cell office:value-type="string" table:style-name="ce1">
            <text:p>WILSE SECUNHO BARBUTO AGOSTINI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777.52" table:style-name="ce9">
            <text:p>1.777,5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 office:value-type="string" table:style-name="ce2">
            <text:p>PESSOA JURIDICA</text:p>
          </table:table-cell>
          <table:table-cell office:value-type="float" office:value="86781100000000" table:style-name="ce7">
            <text:p>C.N.P.J. 86.781.100/0000-00</text:p>
          </table:table-cell>
          <table:table-cell office:value-type="string" table:style-name="ce1">
            <text:p>ZENITE INFORMACAO E CONSULTORIA S/A</text:p>
          </table:table-cell>
          <table:table-cell office:value-type="float" office:value="33903501" table:style-name="ce8">
            <text:p>33903501</text:p>
          </table:table-cell>
          <table:table-cell office:value-type="string" table:style-name="ce1">
            <text:p>ASSESSORIA E CONSULTORIA TECNICA OU JURIDICA</text:p>
          </table:table-cell>
          <table:table-cell office:value-type="float" office:value="2357.4" table:style-name="ce9">
            <text:p>2.357,40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 office:value-type="string" table:style-name="ce2">
            <text:p>PESSOA FISICA</text:p>
          </table:table-cell>
          <table:table-cell office:value-type="float" office:value="36737151604" table:style-name="ce11">
            <text:p>CPF 367.371.516-04</text:p>
          </table:table-cell>
          <table:table-cell office:value-type="string" table:style-name="ce1">
            <text:p>ZILEIDE CAMPOS FERNANDES COSTA</text:p>
          </table:table-cell>
          <table:table-cell office:value-type="float" office:value="33903615" table:style-name="ce8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842.82" table:style-name="ce9">
            <text:p>1.842,82</text:p>
          </table:table-cell>
          <table:table-cell table:number-columns-repeated="11" table:style-name="ce9"/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17">
            <text:p>TOTAL</text:p>
          </table:table-cell>
          <table:covered-table-cell table:number-columns-repeated="3"/>
          <table:table-cell office:value-type="float" office:value="5739553.2500000009" table:formula="of:=SUBTOTAL(9;[.F5:.F404])" table:style-name="ce13">
            <text:p>5.739.553,25</text:p>
          </table:table-cell>
          <table:table-cell office:value-type="float" office:value="0" table:formula="of:=SUBTOTAL(9;[.G5:.G404])" table:style-name="ce13">
            <text:p>0,00</text:p>
          </table:table-cell>
          <table:table-cell office:value-type="float" office:value="0" table:formula="of:=SUBTOTAL(9;[.H5:.H404])" table:style-name="ce13">
            <text:p>0,00</text:p>
          </table:table-cell>
          <table:table-cell office:value-type="float" office:value="0" table:formula="of:=SUBTOTAL(9;[.I5:.I404])" table:style-name="ce13">
            <text:p>0,00</text:p>
          </table:table-cell>
          <table:table-cell office:value-type="float" office:value="0" table:formula="of:=SUBTOTAL(9;[.J5:.J404])" table:style-name="ce13">
            <text:p>0,00</text:p>
          </table:table-cell>
          <table:table-cell office:value-type="float" office:value="0" table:formula="of:=SUBTOTAL(9;[.K5:.K404])" table:style-name="ce13">
            <text:p>0,00</text:p>
          </table:table-cell>
          <table:table-cell office:value-type="float" office:value="0" table:formula="of:=SUBTOTAL(9;[.L5:.L404])" table:style-name="ce13">
            <text:p>0,00</text:p>
          </table:table-cell>
          <table:table-cell office:value-type="float" office:value="0" table:formula="of:=SUBTOTAL(9;[.M5:.M404])" table:style-name="ce13">
            <text:p>0,00</text:p>
          </table:table-cell>
          <table:table-cell office:value-type="float" office:value="0" table:formula="of:=SUBTOTAL(9;[.N5:.N404])" table:style-name="ce13">
            <text:p>0,00</text:p>
          </table:table-cell>
          <table:table-cell office:value-type="float" office:value="0" table:formula="of:=SUBTOTAL(9;[.O5:.O404])" table:style-name="ce13">
            <text:p>0,00</text:p>
          </table:table-cell>
          <table:table-cell office:value-type="float" office:value="0" table:formula="of:=SUBTOTAL(9;[.P5:.P404])" table:style-name="ce13">
            <text:p>0,00</text:p>
          </table:table-cell>
          <table:table-cell office:value-type="float" office:value="0" table:formula="of:=SUBTOTAL(9;[.Q5:.Q404])" table:style-name="ce13">
            <text:p>0,00</text:p>
          </table:table-cell>
          <table:table-cell table:number-columns-repeated="3" table:style-name="ce10"/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2" table:style-name="ce14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4" table:style-name="ce14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3" table:style-name="ce15"/>
          <table:table-cell table:number-columns-repeated="16376" table:style-name="ce1"/>
        </table:table-row>
        <table:table-row table:number-rows-repeated="6" table:style-name="ro1"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15"/>
          <table:table-cell table:number-columns-repeated="16378" table:style-name="ce1"/>
        </table:table-row>
        <table:table-row table:number-rows-repeated="22" table:style-name="ro1">
          <table:table-cell table:number-columns-repeated="5"/>
          <table:table-cell table:style-name="ce15"/>
          <table:table-cell table:number-columns-repeated="16378"/>
        </table:table-row>
        <table:table-row table:number-rows-repeated="1048138" table:style-name="ro1">
          <table:table-cell table:number-columns-repeated="16384"/>
        </table:table-row>
        <table:named-expressions>
          <table:named-range table:name="Print_Area" table:cell-range-address="Planilha1.$B$1:Planilha1.$N$405" table:base-cell-address="Planilha1.$A$1"/>
          <table:named-range table:name="Print_Titles" table:cell-range-address="Planilha1.$A$3:Planilha1.$XFD$4" table:base-cell-address="Planilha1.$A$1"/>
        </table:named-expressions>
      </table:table>
      <table:database-ranges>
        <table:database-range table:target-range-address="Planilha1.A5:Planilha1.F404" table:contains-header="false">
          <table:sort>
            <table:sort-by table:field-number="2"/>
          </table:sort>
        </table:database-range>
        <table:database-range table:target-range-address="Planilha1.A4:Planilha1.T4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C.N.P.J.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">
      <number:text>CPF </number:text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dson Vitor de Miranda</meta:initial-creator>
    <dc:creator>Camylla Carolyna Cotta</dc:creator>
    <meta:creation-date>2024-03-11T20:35:17Z</meta:creation-date>
    <dc:date>2026-02-20T22:24:10Z</dc:date>
    <meta:print-date>2026-02-20T22:23:18Z</meta:print-date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20:36:50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b5e431eb-b38c-4581-9e48-c7a8ff9e9f0c</meta:user-defined>
    <meta:user-defined meta:name="MSIP_Label_dd0994fc-353e-410e-950d-460b600469ff_ContentBits">2</meta:user-defined>
    <meta:user-defined meta:name="MediaServiceImageTags"/>
  </office:meta>
</office:document-meta>
</file>