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7"/>
    <style:style style:name="ce3" style:family="table-cell" style:parent-style-name="Normal_32_2" style:data-style-name="N36">
      <style:table-cell-properties fo:border="thin solid #595959" style:vertical-align="middle" fo:background-color="#A6A6A6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36">
      <style:table-cell-properties fo:border-top="none" fo:border-bottom="thin solid #BFBFBF" fo:border-left="thin solid #BFBFBF" fo:border-right="thin solid #BFBFBF" style:vertical-align="middle" fo:background-color="#DEECFA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9"/>
    <style:style style:name="ce13" style:family="table-cell" style:parent-style-name="Default" style:data-style-name="N22"/>
    <style:style style:name="ce14" style:family="table-cell" style:parent-style-name="Default" style:data-style-name="N4"/>
    <style:style style:name="ce15" style:family="table-cell" style:parent-style-name="Normal_32_2" style:data-style-name="N3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-top="thin solid #000000" fo:border-bottom="thin solid #595959" fo:border-left="thin solid #595959" fo:border-right="none" style:vertical-align="automatic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595959" fo:border-left="none" fo:border-right="none" style:vertical-align="automatic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595959" fo:border-left="none" fo:border-right="thin solid #595959" style:vertical-align="automatic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595959" fo:border-left="thin solid #595959" fo:border-right="thin solid #595959" style:vertical-align="automatic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0.74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1"/>
        <table:table-column table:style-name="co2" table:default-cell-style-name="ce5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10" table:number-rows-spanned="1" table:style-name="ce20">
            <text:p>RELAÇÃO DOS CONTRATADOS PELO TRE-MG COM OS RESPECTIVOS VALORES PAGOS NO EXERCÍCIO DE 2025</text:p>
          </table:table-cell>
          <table:covered-table-cell table:number-columns-repeated="9"/>
          <table:table-cell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1"/>
        </table:table-row>
        <table:table-row table:style-name="ro3">
          <table:table-cell office:value-type="string" table:style-name="ce8">
            <text:p>Tipo Favorecido</text:p>
          </table:table-cell>
          <table:table-cell office:value-type="string" table:style-name="ce8">
            <text:p>Código - Favorecido</text:p>
          </table:table-cell>
          <table:table-cell office:value-type="string" table:style-name="ce7">
            <text:p>Favorecido</text:p>
          </table:table-cell>
          <table:table-cell office:value-type="string" table:style-name="ce7">
            <text:p>Natureza da Despesa Detalhada</text:p>
          </table:table-cell>
          <table:table-cell office:value-type="string" table:style-name="ce7">
            <text:p>Descrição - Natureza da Despesa Detalhada</text:p>
          </table:table-cell>
          <table:table-cell office:value-type="string" table:style-name="ce7">
            <text:p><text:s/>JAN/2025</text:p>
          </table:table-cell>
          <table:table-cell office:value-type="string" table:style-name="ce7">
            <text:p><text:s/>FEV/2025</text:p>
          </table:table-cell>
          <table:table-cell office:value-type="string" table:style-name="ce7">
            <text:p><text:s/>MAR/2025</text:p>
          </table:table-cell>
          <table:table-cell office:value-type="string" table:style-name="ce7">
            <text:p><text:s/>ABR/2025</text:p>
          </table:table-cell>
          <table:table-cell office:value-type="string" table:style-name="ce7">
            <text:p><text:s/>MAI/2025</text:p>
          </table:table-cell>
          <table:table-cell office:value-type="string" table:style-name="ce7">
            <text:p><text:s/>JUN/2025</text:p>
          </table:table-cell>
          <table:table-cell office:value-type="string" table:style-name="ce7">
            <text:p><text:s/>JUL/2025</text:p>
          </table:table-cell>
          <table:table-cell office:value-type="string" table:style-name="ce7">
            <text:p><text:s/>AGO/2025</text:p>
          </table:table-cell>
          <table:table-cell office:value-type="string" table:style-name="ce15">
            <text:p>SET/2025</text:p>
          </table:table-cell>
          <table:table-cell office:value-type="string" table:style-name="ce15">
            <text:p>OUT/2025</text:p>
          </table:table-cell>
          <table:table-cell office:value-type="string" table:style-name="ce15">
            <text:p>NOV/2025</text:p>
          </table:table-cell>
          <table:table-cell office:value-type="string" table:style-name="ce15">
            <text:p>DEZ/2025</text:p>
          </table:table-cell>
          <table:table-cell table:number-columns-repeated="3" table:style-name="ce13"/>
          <table:table-cell table:number-columns-repeated="16364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512981000168" table:style-name="ce11">
            <text:p>C.N.P.J. 08.512.981/0001-68</text:p>
          </table:table-cell>
          <table:table-cell office:value-type="string" table:style-name="ce1">
            <text:p>3A LOCACAO E MAO DE OBRA LTDA</text:p>
          </table:table-cell>
          <table:table-cell office:value-type="float" office:value="33903702" table:style-name="ce16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43367.12" table:style-name="ce4">
            <text:p>343.367,12</text:p>
          </table:table-cell>
          <table:table-cell office:value-type="float" office:value="329276.28999999998" table:style-name="ce4">
            <text:p>329.276,29</text:p>
          </table:table-cell>
          <table:table-cell office:value-type="float" office:value="320519.8" table:style-name="ce4">
            <text:p>320.519,80</text:p>
          </table:table-cell>
          <table:table-cell office:value-type="float" office:value="323923.24" table:style-name="ce4">
            <text:p>323.923,24</text:p>
          </table:table-cell>
          <table:table-cell office:value-type="float" office:value="327995.84000000003" table:style-name="ce4">
            <text:p>327.995,84</text:p>
          </table:table-cell>
          <table:table-cell office:value-type="float" office:value="383876.27" table:style-name="ce4">
            <text:p>383.876,27</text:p>
          </table:table-cell>
          <table:table-cell office:value-type="float" office:value="386517.28" table:style-name="ce4">
            <text:p>386.517,28</text:p>
          </table:table-cell>
          <table:table-cell office:value-type="float" office:value="359293.46" table:style-name="ce4">
            <text:p>359.293,46</text:p>
          </table:table-cell>
          <table:table-cell office:value-type="float" office:value="358855.93" table:style-name="ce4">
            <text:p>358.855,93</text:p>
          </table:table-cell>
          <table:table-cell office:value-type="float" office:value="343798.07" table:style-name="ce4">
            <text:p>343.798,07</text:p>
          </table:table-cell>
          <table:table-cell office:value-type="float" office:value="359592.85" table:style-name="ce4">
            <text:p>359.592,85</text:p>
          </table:table-cell>
          <table:table-cell office:value-type="float" office:value="496617.99" table:style-name="ce4">
            <text:p>496.617,99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512981000168" table:style-name="ce11">
            <text:p>C.N.P.J. 08.512.981/0001-68</text:p>
          </table:table-cell>
          <table:table-cell office:value-type="string" table:style-name="ce1">
            <text:p>3A LOCACAO E MAO DE OBRA LTDA</text:p>
          </table:table-cell>
          <table:table-cell office:value-type="float" office:value="33909237" table:style-name="ce16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4097.3" table:style-name="ce4">
            <text:p>4.097,30</text:p>
          </table:table-cell>
          <table:table-cell office:value-type="float" office:value="3933.97" table:style-name="ce4">
            <text:p>3.933,97</text:p>
          </table:table-cell>
          <table:table-cell office:value-type="float" office:value="751.12" table:style-name="ce4">
            <text:p>751,12</text:p>
          </table:table-cell>
          <table:table-cell office:value-type="float" office:value="2761.38" table:style-name="ce4">
            <text:p>2.761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050599000110" table:style-name="ce11">
            <text:p>C.N.P.J. 13.050.599/0001-10</text:p>
          </table:table-cell>
          <table:table-cell office:value-type="string" table:style-name="ce1">
            <text:p>A &amp; R COMERCIO E SERVICOS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5770.559999999998" table:style-name="ce4">
            <text:p>45.770,56</text:p>
          </table:table-cell>
          <table:table-cell office:value-type="float" office:value="4305.04" table:style-name="ce4">
            <text:p>4.305,04</text:p>
          </table:table-cell>
          <table:table-cell office:value-type="float" office:value="551.17999999999995" table:style-name="ce4">
            <text:p>551,18</text:p>
          </table:table-cell>
          <table:table-cell office:value-type="float" office:value="23537.599999999999" table:style-name="ce4">
            <text:p>23.537,60</text:p>
          </table:table-cell>
          <table:table-cell office:value-type="float" office:value="6291.92" table:style-name="ce4">
            <text:p>6.291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050599000110" table:style-name="ce11">
            <text:p>C.N.P.J. 13.050.599/0001-10</text:p>
          </table:table-cell>
          <table:table-cell office:value-type="string" table:style-name="ce1">
            <text:p>A &amp; R COMERCIO E SERVICOS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3" table:style-name="ce4"/>
          <table:table-cell office:value-type="float" office:value="96.28" table:style-name="ce4">
            <text:p>96,28</text:p>
          </table:table-cell>
          <table:table-cell office:value-type="float" office:value="2235.94" table:style-name="ce4">
            <text:p>2.235,94</text:p>
          </table:table-cell>
          <table:table-cell office:value-type="float" office:value="979.23" table:style-name="ce4">
            <text:p>97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44.54" table:style-name="ce4">
            <text:p>2.644,54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6428814000130" table:style-name="ce11">
            <text:p>C.N.P.J. 66.428.814/0001-30</text:p>
          </table:table-cell>
          <table:table-cell office:value-type="string" table:style-name="ce1">
            <text:p>A PONTUAL DESINSETIZADORA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77" table:style-name="ce4">
            <text:p>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080730000129" table:style-name="ce11">
            <text:p>C.N.P.J. 12.080.730/0001-29</text:p>
          </table:table-cell>
          <table:table-cell office:value-type="string" table:style-name="ce1">
            <text:p>A POTENCIA COMERCIO DE EXTINTOR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4"/>
          <table:table-cell office:value-type="float" office:value="146" table:style-name="ce4">
            <text:p>14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3764812000109" table:style-name="ce11">
            <text:p>C.N.P.J. 23.764.812/0001-09</text:p>
          </table:table-cell>
          <table:table-cell office:value-type="string" table:style-name="ce1">
            <text:p>A. C. MARTINS PROMOCAO DE VENDAS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5" table:style-name="ce4"/>
          <table:table-cell office:value-type="float" office:value="4599.2" table:style-name="ce4">
            <text:p>4.59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498" table:style-name="ce4">
            <text:p>11.498,00</text:p>
          </table:table-cell>
          <table:table-cell office:value-type="float" office:value="0" table:style-name="ce4">
            <text:p>0,00</text:p>
          </table:table-cell>
          <table:table-cell office:value-type="float" office:value="12877.76" table:style-name="ce4">
            <text:p>12.877,76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4658678000131" table:style-name="ce11">
            <text:p>C.N.P.J. 44.658.678/0001-31</text:p>
          </table:table-cell>
          <table:table-cell office:value-type="string" table:style-name="ce1">
            <text:p>A.C. DE ALMEIDA INFORMATICA E TECNOLOGIA LTDA</text:p>
          </table:table-cell>
          <table:table-cell office:value-type="float" office:value="44905236" table:style-name="ce16">
            <text:p>44905236</text:p>
          </table:table-cell>
          <table:table-cell office:value-type="string" table:style-name="ce1">
            <text:p>MAQUINAS, INSTALACOES E UTENS. DE <text:s/>ESCRITORIO</text:p>
          </table:table-cell>
          <table:table-cell table:number-columns-repeated="10" table:style-name="ce4"/>
          <table:table-cell office:value-type="float" office:value="2730.35" table:style-name="ce4">
            <text:p>2.730,35</text:p>
          </table:table-cell>
          <table:table-cell office:value-type="float" office:value="169.65" table:style-name="ce4">
            <text:p>169,65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0323529000153" table:style-name="ce11">
            <text:p>C.N.P.J. 20.323.529/0001-53</text:p>
          </table:table-cell>
          <table:table-cell office:value-type="string" table:style-name="ce1">
            <text:p>ABADE &amp; CAPELLI INDUSTRIA E COMERCIO DE MOVEI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3" table:style-name="ce4"/>
          <table:table-cell office:value-type="float" office:value="38317.17" table:style-name="ce4">
            <text:p>38.317,17</text:p>
          </table:table-cell>
          <table:table-cell office:value-type="float" office:value="2380.83" table:style-name="ce4">
            <text:p>2.380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0323529000153" table:style-name="ce11">
            <text:p>C.N.P.J. 20.323.529/0001-53</text:p>
          </table:table-cell>
          <table:table-cell office:value-type="string" table:style-name="ce1">
            <text:p>ABADE &amp; CAPELLI INDUSTRIA E COMERCIO DE MOVEIS LTDA</text:p>
          </table:table-cell>
          <table:table-cell office:value-type="float" office:value="44909252" table:style-name="ce16">
            <text:p>44909252</text:p>
          </table:table-cell>
          <table:table-cell office:value-type="string" table:style-name="ce1">
            <text:p>EQUIPAMENTOS E MATERIAL PERMANENTE</text:p>
          </table:table-cell>
          <table:table-cell table:number-columns-repeated="3" table:style-name="ce4"/>
          <table:table-cell office:value-type="float" office:value="1413.29" table:style-name="ce4">
            <text:p>1.413,29</text:p>
          </table:table-cell>
          <table:table-cell office:value-type="float" office:value="87.81" table:style-name="ce4">
            <text:p>87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6755185000184" table:style-name="ce11">
            <text:p>C.N.P.J. 16.755.185/0001-84</text:p>
          </table:table-cell>
          <table:table-cell office:value-type="string" table:style-name="ce1">
            <text:p>ABAX SERVICOS ESPECIALIZADO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50761.24" table:style-name="ce4">
            <text:p>150.761,24</text:p>
          </table:table-cell>
          <table:table-cell office:value-type="float" office:value="178281.27" table:style-name="ce4">
            <text:p>178.281,27</text:p>
          </table:table-cell>
          <table:table-cell office:value-type="float" office:value="197728.08" table:style-name="ce4">
            <text:p>197.728,08</text:p>
          </table:table-cell>
          <table:table-cell office:value-type="float" office:value="201697.33" table:style-name="ce4">
            <text:p>201.697,33</text:p>
          </table:table-cell>
          <table:table-cell office:value-type="float" office:value="203320.23" table:style-name="ce4">
            <text:p>203.320,23</text:p>
          </table:table-cell>
          <table:table-cell office:value-type="float" office:value="209949.82" table:style-name="ce4">
            <text:p>209.949,82</text:p>
          </table:table-cell>
          <table:table-cell office:value-type="float" office:value="250560.92" table:style-name="ce4">
            <text:p>250.560,92</text:p>
          </table:table-cell>
          <table:table-cell office:value-type="float" office:value="223736.63" table:style-name="ce4">
            <text:p>223.736,63</text:p>
          </table:table-cell>
          <table:table-cell office:value-type="float" office:value="242753.8" table:style-name="ce4">
            <text:p>242.753,80</text:p>
          </table:table-cell>
          <table:table-cell office:value-type="float" office:value="242378.41" table:style-name="ce4">
            <text:p>242.378,41</text:p>
          </table:table-cell>
          <table:table-cell office:value-type="float" office:value="242851.97" table:style-name="ce4">
            <text:p>242.851,97</text:p>
          </table:table-cell>
          <table:table-cell office:value-type="float" office:value="339999.15" table:style-name="ce4">
            <text:p>339.999,15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9755072691" table:style-name="ce9">
            <text:p>CPF 497.550.726-91</text:p>
          </table:table-cell>
          <table:table-cell office:value-type="string" table:style-name="ce1">
            <text:p>ABEL MOREIRA REZEND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46.2199999999998" table:style-name="ce4">
            <text:p>2.546,22</text:p>
          </table:table-cell>
          <table:table-cell office:value-type="float" office:value="2621.62" table:style-name="ce4">
            <text:p>2.621,62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office:value-type="float" office:value="2669.24" table:style-name="ce4">
            <text:p>2.669,24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915678000118" table:style-name="ce11">
            <text:p>C.N.P.J. 05.915.678/0001-18</text:p>
          </table:table-cell>
          <table:table-cell office:value-type="string" table:style-name="ce1">
            <text:p>ACM COMERCIO E TRANSPORT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8" table:style-name="ce4"/>
          <table:table-cell office:value-type="float" office:value="270" table:style-name="ce4">
            <text:p>2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10541000186" table:style-name="ce11">
            <text:p>C.N.P.J. 03.410.541/0001-86</text:p>
          </table:table-cell>
          <table:table-cell office:value-type="string" table:style-name="ce1">
            <text:p>ACORRAMA REFRIGERACAO E MANUTENCA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4"/>
          <table:table-cell office:value-type="float" office:value="113566.11" table:style-name="ce4">
            <text:p>113.566,11</text:p>
          </table:table-cell>
          <table:table-cell office:value-type="float" office:value="0" table:style-name="ce4">
            <text:p>0,00</text:p>
          </table:table-cell>
          <table:table-cell office:value-type="float" office:value="45446.28" table:style-name="ce4">
            <text:p>45.446,28</text:p>
          </table:table-cell>
          <table:table-cell office:value-type="float" office:value="53261.57" table:style-name="ce4">
            <text:p>53.261,57</text:p>
          </table:table-cell>
          <table:table-cell office:value-type="float" office:value="66122.740000000005" table:style-name="ce4">
            <text:p>66.122,74</text:p>
          </table:table-cell>
          <table:table-cell office:value-type="float" office:value="91424.02" table:style-name="ce4">
            <text:p>91.424,02</text:p>
          </table:table-cell>
          <table:table-cell office:value-type="float" office:value="0" table:style-name="ce4">
            <text:p>0,00</text:p>
          </table:table-cell>
          <table:table-cell office:value-type="float" office:value="45844.56" table:style-name="ce4">
            <text:p>45.844,56</text:p>
          </table:table-cell>
          <table:table-cell office:value-type="float" office:value="54875.1" table:style-name="ce4">
            <text:p>54.875,1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10541000186" table:style-name="ce11">
            <text:p>C.N.P.J. 03.410.541/0001-86</text:p>
          </table:table-cell>
          <table:table-cell office:value-type="string" table:style-name="ce1">
            <text:p>ACORRAMA REFRIGERACAO E MANUTENCAO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1038.1500000000001" table:style-name="ce4">
            <text:p>1.038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084929000160" table:style-name="ce11">
            <text:p>C.N.P.J. 05.084.929/0001-60</text:p>
          </table:table-cell>
          <table:table-cell office:value-type="string" table:style-name="ce1">
            <text:p>ADEILZA BARBOSA DE SA RODRIGUES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6" table:style-name="ce4"/>
          <table:table-cell office:value-type="float" office:value="229" table:style-name="ce4">
            <text:p>22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960139000140" table:style-name="ce11">
            <text:p>C.N.P.J. 01.960.139/0001-40</text:p>
          </table:table-cell>
          <table:table-cell office:value-type="string" table:style-name="ce1">
            <text:p>ADELIA IMACULADA DE CASTRO LEITE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4"/>
          <table:table-cell office:value-type="float" office:value="47" table:style-name="ce4">
            <text:p>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701583634" table:style-name="ce9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office:value-type="float" office:value="30" table:style-name="ce4">
            <text:p>3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701583634" table:style-name="ce9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19.08" table:style-name="ce4">
            <text:p>4.019,08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114.76" table:style-name="ce4">
            <text:p>4.114,76</text:p>
          </table:table-cell>
          <table:table-cell office:value-type="float" office:value="3885.24" table:style-name="ce4">
            <text:p>3.885,2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701583634" table:style-name="ce9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211.5" table:style-name="ce4">
            <text:p>211,5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95220622" table:style-name="ce9">
            <text:p>CPF 005.952.206-22</text:p>
          </table:table-cell>
          <table:table-cell office:value-type="string" table:style-name="ce1">
            <text:p>ADMA DE FREITAS BEJJANI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621087000138" table:style-name="ce11">
            <text:p>C.N.P.J. 05.621.087/0001-38</text:p>
          </table:table-cell>
          <table:table-cell office:value-type="string" table:style-name="ce10">
            <text:p>ADN COMERCIO E DISTRIBUICAO DE PRODUTOS DE LIMPEZA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4"/>
          <table:table-cell office:value-type="float" office:value="16800" table:style-name="ce4">
            <text:p>16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249062628" table:style-name="ce9">
            <text:p>CPF 052.490.626-28</text:p>
          </table:table-cell>
          <table:table-cell office:value-type="string" table:style-name="ce1">
            <text:p>ADRIANO FERNANDES DA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1038.68" table:style-name="ce4">
            <text:p>1.038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559782000145" table:style-name="ce11">
            <text:p>C.N.P.J. 13.559.782/0001-45</text:p>
          </table:table-cell>
          <table:table-cell office:value-type="string" table:style-name="ce1">
            <text:p>ADRIELSON FERREIRA PINHEIRO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4"/>
          <table:table-cell office:value-type="float" office:value="5554.48" table:style-name="ce4">
            <text:p>5.554,48</text:p>
          </table:table-cell>
          <table:table-cell office:value-type="float" office:value="345.12" table:style-name="ce4">
            <text:p>345,12</text:p>
          </table:table-cell>
          <table:table-cell office:value-type="float" office:value="1619.38" table:style-name="ce4">
            <text:p>1.619,38</text:p>
          </table:table-cell>
          <table:table-cell office:value-type="float" office:value="100.62" table:style-name="ce4">
            <text:p>100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151545000112" table:style-name="ce11">
            <text:p>C.N.P.J. 05.151.545/0001-12</text:p>
          </table:table-cell>
          <table:table-cell office:value-type="string" table:style-name="ce1">
            <text:p>AFABB - ASSOCIACAO DOS FUNCIONARIOS APOSENTADOS E EX-FU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table:style-name="ce4"/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21.41" table:style-name="ce4">
            <text:p>4.021,41</text:p>
          </table:table-cell>
          <table:table-cell office:value-type="float" office:value="4221.1899999999996" table:style-name="ce4">
            <text:p>4.221,19</text:p>
          </table:table-cell>
          <table:table-cell office:value-type="float" office:value="4221.1899999999996" table:style-name="ce4">
            <text:p>4.221,19</text:p>
          </table:table-cell>
          <table:table-cell office:value-type="float" office:value="4221.1899999999996" table:style-name="ce4">
            <text:p>4.221,19</text:p>
          </table:table-cell>
          <table:table-cell office:value-type="float" office:value="4221.1899999999996" table:style-name="ce4">
            <text:p>4.221,19</text:p>
          </table:table-cell>
          <table:table-cell office:value-type="float" office:value="4221.1899999999996" table:style-name="ce4">
            <text:p>4.221,19</text:p>
          </table:table-cell>
          <table:table-cell office:value-type="float" office:value="8442.3799999999992" table:style-name="ce4">
            <text:p>8.442,3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151545000112" table:style-name="ce11">
            <text:p>C.N.P.J. 05.151.545/0001-12</text:p>
          </table:table-cell>
          <table:table-cell office:value-type="string" table:style-name="ce1">
            <text:p>AFABB - ASSOCIACAO DOS FUNCIONARIOS APOSENTADOS E EX-FU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4"/>
          <table:table-cell office:value-type="float" office:value="446.51" table:style-name="ce4">
            <text:p>446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5388474000190" table:style-name="ce11">
            <text:p>C.N.P.J. 45.388.474/0001-90</text:p>
          </table:table-cell>
          <table:table-cell office:value-type="string" table:style-name="ce1">
            <text:p>AGHA ATACADO LTDA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256.59" table:style-name="ce4">
            <text:p>2.256,59</text:p>
          </table:table-cell>
          <table:table-cell office:value-type="float" office:value="140.21" table:style-name="ce4">
            <text:p>140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622134000107" table:style-name="ce11">
            <text:p>C.N.P.J. 01.622.134/0001-07</text:p>
          </table:table-cell>
          <table:table-cell office:value-type="string" table:style-name="ce1">
            <text:p>AGROPADUA SERVICOS DE DEDETIZACAO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2" table:style-name="ce4"/>
          <table:table-cell office:value-type="float" office:value="729.8" table:style-name="ce4">
            <text:p>729,80</text:p>
          </table:table-cell>
          <table:table-cell office:value-type="float" office:value="90.2" table:style-name="ce4">
            <text:p>90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50086000104" table:style-name="ce11">
            <text:p>C.N.P.J. 05.350.086/0001-04</text:p>
          </table:table-cell>
          <table:table-cell office:value-type="string" table:style-name="ce1">
            <text:p>AGUAS DE BOM SUCESSO LTD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08.86" table:style-name="ce4">
            <text:p>108,86</text:p>
          </table:table-cell>
          <table:table-cell office:value-type="float" office:value="120.22" table:style-name="ce4">
            <text:p>120,22</text:p>
          </table:table-cell>
          <table:table-cell office:value-type="float" office:value="124.25" table:style-name="ce4">
            <text:p>124,25</text:p>
          </table:table-cell>
          <table:table-cell office:value-type="float" office:value="120.22" table:style-name="ce4">
            <text:p>120,22</text:p>
          </table:table-cell>
          <table:table-cell office:value-type="float" office:value="122.71" table:style-name="ce4">
            <text:p>122,71</text:p>
          </table:table-cell>
          <table:table-cell office:value-type="float" office:value="120.22" table:style-name="ce4">
            <text:p>120,22</text:p>
          </table:table-cell>
          <table:table-cell office:value-type="float" office:value="130.4" table:style-name="ce4">
            <text:p>130,40</text:p>
          </table:table-cell>
          <table:table-cell office:value-type="float" office:value="121.27" table:style-name="ce4">
            <text:p>121,27</text:p>
          </table:table-cell>
          <table:table-cell office:value-type="float" office:value="120.22" table:style-name="ce4">
            <text:p>120,22</text:p>
          </table:table-cell>
          <table:table-cell office:value-type="float" office:value="127.8" table:style-name="ce4">
            <text:p>127,80</text:p>
          </table:table-cell>
          <table:table-cell office:value-type="float" office:value="128.6" table:style-name="ce4">
            <text:p>128,60</text:p>
          </table:table-cell>
          <table:table-cell office:value-type="float" office:value="245.04" table:style-name="ce4">
            <text:p>245,0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667104000110" table:style-name="ce11">
            <text:p>C.N.P.J. 53.667.104/0001-10</text:p>
          </table:table-cell>
          <table:table-cell office:value-type="string" table:style-name="ce1">
            <text:p>AGUAS DE GOVERNADOR VALADARES SPE S.A.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1.44" table:style-name="ce4">
            <text:p>31,44</text:p>
          </table:table-cell>
          <table:table-cell office:value-type="float" office:value="1365.97" table:style-name="ce4">
            <text:p>1.365,97</text:p>
          </table:table-cell>
          <table:table-cell office:value-type="float" office:value="381.95" table:style-name="ce4">
            <text:p>381,95</text:p>
          </table:table-cell>
          <table:table-cell office:value-type="float" office:value="440.42" table:style-name="ce4">
            <text:p>440,42</text:p>
          </table:table-cell>
          <table:table-cell office:value-type="float" office:value="421.56" table:style-name="ce4">
            <text:p>421,56</text:p>
          </table:table-cell>
          <table:table-cell office:value-type="float" office:value="495.98" table:style-name="ce4">
            <text:p>495,98</text:p>
          </table:table-cell>
          <table:table-cell office:value-type="float" office:value="684.53" table:style-name="ce4">
            <text:p>684,53</text:p>
          </table:table-cell>
          <table:table-cell office:value-type="float" office:value="1335.44" table:style-name="ce4">
            <text:p>1.335,44</text:p>
          </table:table-cell>
          <table:table-cell office:value-type="float" office:value="885.36" table:style-name="ce4">
            <text:p>885,36</text:p>
          </table:table-cell>
          <table:table-cell office:value-type="float" office:value="381.37" table:style-name="ce4">
            <text:p>381,37</text:p>
          </table:table-cell>
          <table:table-cell office:value-type="float" office:value="219.56" table:style-name="ce4">
            <text:p>219,56</text:p>
          </table:table-cell>
          <table:table-cell office:value-type="float" office:value="194.82" table:style-name="ce4">
            <text:p>194,8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0150909000102" table:style-name="ce11">
            <text:p>C.N.P.J. 50.150.909/0001-02</text:p>
          </table:table-cell>
          <table:table-cell office:value-type="string" table:style-name="ce1">
            <text:p>AGUAS DE NANUQUE CONCESSIONARIA SPE S/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2.84" table:style-name="ce4">
            <text:p>42,84</text:p>
          </table:table-cell>
          <table:table-cell office:value-type="float" office:value="55.74" table:style-name="ce4">
            <text:p>55,74</text:p>
          </table:table-cell>
          <table:table-cell office:value-type="float" office:value="57.21" table:style-name="ce4">
            <text:p>57,21</text:p>
          </table:table-cell>
          <table:table-cell office:value-type="float" office:value="57.18" table:style-name="ce4">
            <text:p>57,18</text:p>
          </table:table-cell>
          <table:table-cell office:value-type="float" office:value="57.18" table:style-name="ce4">
            <text:p>57,18</text:p>
          </table:table-cell>
          <table:table-cell office:value-type="float" office:value="57.18" table:style-name="ce4">
            <text:p>57,18</text:p>
          </table:table-cell>
          <table:table-cell office:value-type="float" office:value="57.18" table:style-name="ce4">
            <text:p>57,18</text:p>
          </table:table-cell>
          <table:table-cell office:value-type="float" office:value="57.18" table:style-name="ce4">
            <text:p>57,18</text:p>
          </table:table-cell>
          <table:table-cell office:value-type="float" office:value="5.4" table:style-name="ce4">
            <text:p>5,40</text:p>
          </table:table-cell>
          <table:table-cell office:value-type="float" office:value="51.78" table:style-name="ce4">
            <text:p>51,78</text:p>
          </table:table-cell>
          <table:table-cell office:value-type="float" office:value="72.92" table:style-name="ce4">
            <text:p>72,92</text:p>
          </table:table-cell>
          <table:table-cell office:value-type="float" office:value="121.11" table:style-name="ce4">
            <text:p>121,1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4474356000196" table:style-name="ce11">
            <text:p>C.N.P.J. 54.474.356/0001-96</text:p>
          </table:table-cell>
          <table:table-cell office:value-type="string" table:style-name="ce1">
            <text:p>AGUAS DE NEPOMUCENO SPE S.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82.42" table:style-name="ce4">
            <text:p>182,42</text:p>
          </table:table-cell>
          <table:table-cell office:value-type="float" office:value="106.74" table:style-name="ce4">
            <text:p>106,74</text:p>
          </table:table-cell>
          <table:table-cell office:value-type="float" office:value="95.74" table:style-name="ce4">
            <text:p>95,74</text:p>
          </table:table-cell>
          <table:table-cell office:value-type="float" office:value="95.74" table:style-name="ce4">
            <text:p>95,74</text:p>
          </table:table-cell>
          <table:table-cell office:value-type="float" office:value="95.74" table:style-name="ce4">
            <text:p>95,74</text:p>
          </table:table-cell>
          <table:table-cell office:value-type="float" office:value="95.74" table:style-name="ce4">
            <text:p>95,74</text:p>
          </table:table-cell>
          <table:table-cell office:value-type="float" office:value="95.74" table:style-name="ce4">
            <text:p>95,74</text:p>
          </table:table-cell>
          <table:table-cell office:value-type="float" office:value="102.84" table:style-name="ce4">
            <text:p>102,84</text:p>
          </table:table-cell>
          <table:table-cell office:value-type="float" office:value="103.58" table:style-name="ce4">
            <text:p>103,58</text:p>
          </table:table-cell>
          <table:table-cell office:value-type="float" office:value="103.58" table:style-name="ce4">
            <text:p>103,58</text:p>
          </table:table-cell>
          <table:table-cell office:value-type="float" office:value="103.58" table:style-name="ce4">
            <text:p>103,58</text:p>
          </table:table-cell>
          <table:table-cell office:value-type="float" office:value="103.58" table:style-name="ce4">
            <text:p>103,5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8494424000115" table:style-name="ce11">
            <text:p>C.N.P.J. 18.494.424/0001-15</text:p>
          </table:table-cell>
          <table:table-cell office:value-type="string" table:style-name="ce1">
            <text:p>AGUAS DE PARA DE MINAS S/A.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.3" table:style-name="ce4">
            <text:p>16,30</text:p>
          </table:table-cell>
          <table:table-cell office:value-type="float" office:value="75.540000000000006" table:style-name="ce4">
            <text:p>75,54</text:p>
          </table:table-cell>
          <table:table-cell office:value-type="float" office:value="83.42" table:style-name="ce4">
            <text:p>83,42</text:p>
          </table:table-cell>
          <table:table-cell office:value-type="float" office:value="84.96" table:style-name="ce4">
            <text:p>84,96</text:p>
          </table:table-cell>
          <table:table-cell office:value-type="float" office:value="83.58" table:style-name="ce4">
            <text:p>83,58</text:p>
          </table:table-cell>
          <table:table-cell office:value-type="float" office:value="85.3" table:style-name="ce4">
            <text:p>85,30</text:p>
          </table:table-cell>
          <table:table-cell office:value-type="float" office:value="184.35" table:style-name="ce4">
            <text:p>184,35</text:p>
          </table:table-cell>
          <table:table-cell office:value-type="float" office:value="18.39" table:style-name="ce4">
            <text:p>18,39</text:p>
          </table:table-cell>
          <table:table-cell office:value-type="float" office:value="100.74" table:style-name="ce4">
            <text:p>100,74</text:p>
          </table:table-cell>
          <table:table-cell office:value-type="float" office:value="86.05" table:style-name="ce4">
            <text:p>86,05</text:p>
          </table:table-cell>
          <table:table-cell office:value-type="float" office:value="83.42" table:style-name="ce4">
            <text:p>83,42</text:p>
          </table:table-cell>
          <table:table-cell office:value-type="float" office:value="83.42" table:style-name="ce4">
            <text:p>83,4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4428415000175" table:style-name="ce11">
            <text:p>C.N.P.J. 14.428.415/0001-75</text:p>
          </table:table-cell>
          <table:table-cell office:value-type="string" table:style-name="ce1">
            <text:p>ALA SEGURANCA LTDA</text:p>
          </table:table-cell>
          <table:table-cell office:value-type="float" office:value="33903703" table:style-name="ce16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70179.11" table:style-name="ce4">
            <text:p>70.179,11</text:p>
          </table:table-cell>
          <table:table-cell office:value-type="float" office:value="101341.81" table:style-name="ce4">
            <text:p>101.341,81</text:p>
          </table:table-cell>
          <table:table-cell office:value-type="float" office:value="114009.48" table:style-name="ce4">
            <text:p>114.009,48</text:p>
          </table:table-cell>
          <table:table-cell office:value-type="float" office:value="114009.48" table:style-name="ce4">
            <text:p>114.009,48</text:p>
          </table:table-cell>
          <table:table-cell office:value-type="float" office:value="114009.48" table:style-name="ce4">
            <text:p>114.009,48</text:p>
          </table:table-cell>
          <table:table-cell office:value-type="float" office:value="114009.48" table:style-name="ce4">
            <text:p>114.009,48</text:p>
          </table:table-cell>
          <table:table-cell office:value-type="float" office:value="114009.48" table:style-name="ce4">
            <text:p>114.009,48</text:p>
          </table:table-cell>
          <table:table-cell office:value-type="float" office:value="114009.48" table:style-name="ce4">
            <text:p>114.009,48</text:p>
          </table:table-cell>
          <table:table-cell office:value-type="float" office:value="114009.48" table:style-name="ce4">
            <text:p>114.009,48</text:p>
          </table:table-cell>
          <table:table-cell office:value-type="float" office:value="114009.48" table:style-name="ce4">
            <text:p>114.009,48</text:p>
          </table:table-cell>
          <table:table-cell office:value-type="float" office:value="301360.69" table:style-name="ce4">
            <text:p>301.360,69</text:p>
          </table:table-cell>
          <table:table-cell office:value-type="float" office:value="217359.58" table:style-name="ce4">
            <text:p>217.359,5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4428415000175" table:style-name="ce11">
            <text:p>C.N.P.J. 14.428.415/0001-75</text:p>
          </table:table-cell>
          <table:table-cell office:value-type="string" table:style-name="ce1">
            <text:p>ALA SEGURANCA LTDA</text:p>
          </table:table-cell>
          <table:table-cell office:value-type="float" office:value="33909237" table:style-name="ce16">
            <text:p>33909237</text:p>
          </table:table-cell>
          <table:table-cell office:value-type="string" table:style-name="ce1">
            <text:p>LOCACAO DE MAO-DE-OBRA</text:p>
          </table:table-cell>
          <table:table-cell table:number-columns-repeated="7" table:style-name="ce4"/>
          <table:table-cell office:value-type="float" office:value="1062.72" table:style-name="ce4">
            <text:p>1.062,72</text:p>
          </table:table-cell>
          <table:table-cell office:value-type="float" office:value="110.91" table:style-name="ce4">
            <text:p>11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100980604" table:style-name="ce9">
            <text:p>CPF 041.009.806-04</text:p>
          </table:table-cell>
          <table:table-cell office:value-type="string" table:style-name="ce1">
            <text:p>ALBERTO DIAS DE FREITA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9" table:style-name="ce4">
            <text:p>6.774,79</text:p>
          </table:table-cell>
          <table:table-cell office:value-type="float" office:value="6859.3" table:style-name="ce4">
            <text:p>6.859,30</text:p>
          </table:table-cell>
          <table:table-cell office:value-type="float" office:value="6722.09" table:style-name="ce4">
            <text:p>6.722,09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8" table:style-name="ce4">
            <text:p>6.774,78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9" table:style-name="ce4">
            <text:p>6.774,7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100980604" table:style-name="ce9">
            <text:p>CPF 041.009.806-04</text:p>
          </table:table-cell>
          <table:table-cell office:value-type="string" table:style-name="ce1">
            <text:p>ALBERTO DIAS DE FREITA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765.94" table:style-name="ce4">
            <text:p>765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2936011000181" table:style-name="ce11">
            <text:p>C.N.P.J. 52.936.011/0001-81</text:p>
          </table:table-cell>
          <table:table-cell office:value-type="string" table:style-name="ce1">
            <text:p>ALESSANDRA NUNES BARROS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6" table:style-name="ce4"/>
          <table:table-cell office:value-type="float" office:value="74.84" table:style-name="ce4">
            <text:p>74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2936011000181" table:style-name="ce11">
            <text:p>C.N.P.J. 52.936.011/0001-81</text:p>
          </table:table-cell>
          <table:table-cell office:value-type="string" table:style-name="ce1">
            <text:p>ALESSANDRA NUNES BARROS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6" table:style-name="ce4"/>
          <table:table-cell office:value-type="float" office:value="730" table:style-name="ce4">
            <text:p>7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1208516000174" table:style-name="ce11">
            <text:p>C.N.P.J. 71.208.516/0001-74</text:p>
          </table:table-cell>
          <table:table-cell office:value-type="string" table:style-name="ce1">
            <text:p>ALGAR TELECOM S/A</text:p>
          </table:table-cell>
          <table:table-cell office:value-type="float" office:value="33903958" table:style-name="ce16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3264.7" table:style-name="ce4">
            <text:p>3.264,70</text:p>
          </table:table-cell>
          <table:table-cell office:value-type="float" office:value="4420.41" table:style-name="ce4">
            <text:p>4.420,41</text:p>
          </table:table-cell>
          <table:table-cell office:value-type="float" office:value="3022" table:style-name="ce4">
            <text:p>3.022,00</text:p>
          </table:table-cell>
          <table:table-cell office:value-type="float" office:value="2949" table:style-name="ce4">
            <text:p>2.949,00</text:p>
          </table:table-cell>
          <table:table-cell office:value-type="float" office:value="2889.04" table:style-name="ce4">
            <text:p>2.889,04</text:p>
          </table:table-cell>
          <table:table-cell office:value-type="float" office:value="3736.15" table:style-name="ce4">
            <text:p>3.736,15</text:p>
          </table:table-cell>
          <table:table-cell office:value-type="float" office:value="3495.1" table:style-name="ce4">
            <text:p>3.495,10</text:p>
          </table:table-cell>
          <table:table-cell office:value-type="float" office:value="3670.15" table:style-name="ce4">
            <text:p>3.670,15</text:p>
          </table:table-cell>
          <table:table-cell office:value-type="float" office:value="4698.1099999999997" table:style-name="ce4">
            <text:p>4.698,11</text:p>
          </table:table-cell>
          <table:table-cell office:value-type="float" office:value="4740.25" table:style-name="ce4">
            <text:p>4.740,25</text:p>
          </table:table-cell>
          <table:table-cell office:value-type="float" office:value="5234.38" table:style-name="ce4">
            <text:p>5.234,38</text:p>
          </table:table-cell>
          <table:table-cell office:value-type="float" office:value="4914.41" table:style-name="ce4">
            <text:p>4.914,4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9367066000150" table:style-name="ce11">
            <text:p>C.N.P.J. 39.367.066/0001-50</text:p>
          </table:table-cell>
          <table:table-cell office:value-type="string" table:style-name="ce1">
            <text:p>ALHADAS IMUNIZACAO E CONTROLE DE PRAGAS URBANA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547" table:style-name="ce4">
            <text:p>5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0" table:style-name="ce4">
            <text:p>52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210046000102" table:style-name="ce11">
            <text:p>C.N.P.J. 15.210.046/0001-02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02" table:style-name="ce16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210046000102" table:style-name="ce11">
            <text:p>C.N.P.J. 15.210.046/0001-02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739.32" table:style-name="ce4">
            <text:p>739,32</text:p>
          </table:table-cell>
          <table:table-cell office:value-type="float" office:value="3542.12" table:style-name="ce4">
            <text:p>3.542,12</text:p>
          </table:table-cell>
          <table:table-cell office:value-type="float" office:value="4209.88" table:style-name="ce4">
            <text:p>4.209,88</text:p>
          </table:table-cell>
          <table:table-cell office:value-type="float" office:value="4114.0200000000004" table:style-name="ce4">
            <text:p>4.114,02</text:p>
          </table:table-cell>
          <table:table-cell office:value-type="float" office:value="4100.7700000000004" table:style-name="ce4">
            <text:p>4.100,77</text:p>
          </table:table-cell>
          <table:table-cell office:value-type="float" office:value="4100.7700000000004" table:style-name="ce4">
            <text:p>4.100,77</text:p>
          </table:table-cell>
          <table:table-cell office:value-type="float" office:value="4100.7700000000004" table:style-name="ce4">
            <text:p>4.100,77</text:p>
          </table:table-cell>
          <table:table-cell office:value-type="float" office:value="4100.7700000000004" table:style-name="ce4">
            <text:p>4.100,77</text:p>
          </table:table-cell>
          <table:table-cell office:value-type="float" office:value="4100.7700000000004" table:style-name="ce4">
            <text:p>4.100,77</text:p>
          </table:table-cell>
          <table:table-cell office:value-type="float" office:value="4100.7700000000004" table:style-name="ce4">
            <text:p>4.100,77</text:p>
          </table:table-cell>
          <table:table-cell office:value-type="float" office:value="4100.7700000000004" table:style-name="ce4">
            <text:p>4.100,77</text:p>
          </table:table-cell>
          <table:table-cell office:value-type="float" office:value="7814.02" table:style-name="ce4">
            <text:p>7.814,0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210046000102" table:style-name="ce11">
            <text:p>C.N.P.J. 15.210.046/0001-02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842.53" table:style-name="ce4">
            <text:p>842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3712705000144" table:style-name="ce11">
            <text:p>C.N.P.J. 43.712.705/0001-44</text:p>
          </table:table-cell>
          <table:table-cell office:value-type="string" table:style-name="ce1">
            <text:p>ALINE MICHELE TEIXEIRA DA SILVA GOMES</text:p>
          </table:table-cell>
          <table:table-cell office:value-type="float" office:value="44905224" table:style-name="ce16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8" table:style-name="ce4"/>
          <table:table-cell office:value-type="float" office:value="6800" table:style-name="ce4">
            <text:p>6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168997000107" table:style-name="ce11">
            <text:p>C.N.P.J. 05.168.997/0001-07</text:p>
          </table:table-cell>
          <table:table-cell office:value-type="string" table:style-name="ce1">
            <text:p>ALINE POCO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7" table:style-name="ce4"/>
          <table:table-cell office:value-type="float" office:value="118" table:style-name="ce4">
            <text:p>11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399516000604" table:style-name="ce11">
            <text:p>C.N.P.J. 07.399.516/0006-04</text:p>
          </table:table-cell>
          <table:table-cell office:value-type="string" table:style-name="ce1">
            <text:p>ALPHA COMERCIO DE BICICLETAS E PECAS LTDA.</text:p>
          </table:table-cell>
          <table:table-cell office:value-type="float" office:value="33903025" table:style-name="ce16">
            <text:p>33903025</text:p>
          </table:table-cell>
          <table:table-cell office:value-type="string" table:style-name="ce1">
            <text:p>MATERIAL P/ MANUTENCAO DE BENS MOVEIS</text:p>
          </table:table-cell>
          <table:table-cell table:number-columns-repeated="8" table:style-name="ce4"/>
          <table:table-cell office:value-type="float" office:value="72.400000000000006" table:style-name="ce4">
            <text:p>72,40</text:p>
          </table:table-cell>
          <table:table-cell office:value-type="float" office:value="4.5" table:style-name="ce4">
            <text:p>4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6545433687" table:style-name="ce9">
            <text:p>CPF 465.454.336-87</text:p>
          </table:table-cell>
          <table:table-cell office:value-type="string" table:style-name="ce1">
            <text:p>ALTAIR LUIS DA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135.68" table:style-name="ce4">
            <text:p>135,68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407609000101" table:style-name="ce11">
            <text:p>C.N.P.J. 05.407.609/0001-01</text:p>
          </table:table-cell>
          <table:table-cell office:value-type="string" table:style-name="ce1">
            <text:p>ALTAS NETWORKS &amp; TELECOM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37125" table:style-name="ce4">
            <text:p>37.125,00</text:p>
          </table:table-cell>
          <table:table-cell office:value-type="float" office:value="1447875" table:style-name="ce4">
            <text:p>1.447.8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407609000284" table:style-name="ce11">
            <text:p>C.N.P.J. 05.407.609/0002-84</text:p>
          </table:table-cell>
          <table:table-cell office:value-type="string" table:style-name="ce1">
            <text:p>ALTAS NETWORKS &amp; TELECOM LTDA</text:p>
          </table:table-cell>
          <table:table-cell office:value-type="float" office:value="44905237" table:style-name="ce16">
            <text:p>44905237</text:p>
          </table:table-cell>
          <table:table-cell office:value-type="string" table:style-name="ce1">
            <text:p>EQUIPAMENTOS DE TIC - ATIVOS DE REDE</text:p>
          </table:table-cell>
          <table:table-cell table:number-columns-repeated="10" table:style-name="ce4"/>
          <table:table-cell office:value-type="float" office:value="376600" table:style-name="ce4">
            <text:p>376.600,00</text:p>
          </table:table-cell>
          <table:table-cell office:value-type="float" office:value="23400" table:style-name="ce4">
            <text:p>23.4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622655681" table:style-name="ce9">
            <text:p>CPF 126.226.556-81</text:p>
          </table:table-cell>
          <table:table-cell office:value-type="string" table:style-name="ce1">
            <text:p>AMANDA FRAGA DA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53.49" table:style-name="ce4">
            <text:p>2.653,49</text:p>
          </table:table-cell>
          <table:table-cell office:value-type="float" office:value="2653.49" table:style-name="ce4">
            <text:p>2.653,49</text:p>
          </table:table-cell>
          <table:table-cell office:value-type="float" office:value="2653.49" table:style-name="ce4">
            <text:p>2.653,49</text:p>
          </table:table-cell>
          <table:table-cell office:value-type="float" office:value="2653.49" table:style-name="ce4">
            <text:p>2.653,49</text:p>
          </table:table-cell>
          <table:table-cell office:value-type="float" office:value="2653.49" table:style-name="ce4">
            <text:p>2.653,49</text:p>
          </table:table-cell>
          <table:table-cell office:value-type="float" office:value="2653.49" table:style-name="ce4">
            <text:p>2.653,49</text:p>
          </table:table-cell>
          <table:table-cell office:value-type="float" office:value="3369.65" table:style-name="ce4">
            <text:p>3.369,65</text:p>
          </table:table-cell>
          <table:table-cell office:value-type="float" office:value="2772.85" table:style-name="ce4">
            <text:p>2.772,85</text:p>
          </table:table-cell>
          <table:table-cell office:value-type="float" office:value="4230.28" table:style-name="ce4">
            <text:p>4.230,28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622655681" table:style-name="ce9">
            <text:p>CPF 126.226.556-81</text:p>
          </table:table-cell>
          <table:table-cell office:value-type="string" table:style-name="ce1">
            <text:p>AMANDA FRAGA DA SILVA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6" table:style-name="ce4"/>
          <table:table-cell office:value-type="float" office:value="531.34" table:style-name="ce4">
            <text:p>531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4827291000154" table:style-name="ce11">
            <text:p>C.N.P.J. 24.827.291/0001-54</text:p>
          </table:table-cell>
          <table:table-cell office:value-type="string" table:style-name="ce1">
            <text:p>AMAR TRANSPORTES DE CARGAS E COMERCIO DE ARMARINHOS EM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880" table:style-name="ce4">
            <text:p>2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38.4" table:style-name="ce4">
            <text:p>3.638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4827291000154" table:style-name="ce11">
            <text:p>C.N.P.J. 24.827.291/0001-54</text:p>
          </table:table-cell>
          <table:table-cell office:value-type="string" table:style-name="ce1">
            <text:p>AMAR TRANSPORTES DE CARGAS E COMERCIO DE ARMARINHOS EM</text:p>
          </table:table-cell>
          <table:table-cell office:value-type="float" office:value="33903019" table:style-name="ce16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384" table:style-name="ce4">
            <text:p>3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6.96" table:style-name="ce4">
            <text:p>456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1433833000162" table:style-name="ce11">
            <text:p>C.N.P.J. 11.433.833/0001-62</text:p>
          </table:table-cell>
          <table:table-cell office:value-type="string" table:style-name="ce1">
            <text:p>AMARALINA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109" table:style-name="ce4">
            <text:p>10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152168000173" table:style-name="ce11">
            <text:p>C.N.P.J. 04.152.168/0001-73</text:p>
          </table:table-cell>
          <table:table-cell office:value-type="string" table:style-name="ce1">
            <text:p>AMARILDO DOS SANTOS &amp; CIA LIMITA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4"/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81960000162" table:style-name="ce11">
            <text:p>C.N.P.J. 05.381.960/0001-62</text:p>
          </table:table-cell>
          <table:table-cell office:value-type="string" table:style-name="ce1">
            <text:p>AMBIENTE AR CONDICIONADO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3" table:style-name="ce4"/>
          <table:table-cell office:value-type="float" office:value="1920" table:style-name="ce4">
            <text:p>1.920,00</text:p>
          </table:table-cell>
          <table:table-cell office:value-type="float" office:value="1920" table:style-name="ce4">
            <text:p>1.920,00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960" table:style-name="ce4">
            <text:p>96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1399773000109" table:style-name="ce11">
            <text:p>C.N.P.J. 11.399.773/0001-09</text:p>
          </table:table-cell>
          <table:table-cell office:value-type="string" table:style-name="ce1">
            <text:p>AMBIENTEC SOLUCOES EM RESIDUO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54.95" table:style-name="ce4">
            <text:p>254,95</text:p>
          </table:table-cell>
          <table:table-cell office:value-type="float" office:value="254.95" table:style-name="ce4">
            <text:p>254,95</text:p>
          </table:table-cell>
          <table:table-cell office:value-type="float" office:value="254.95" table:style-name="ce4">
            <text:p>254,95</text:p>
          </table:table-cell>
          <table:table-cell office:value-type="float" office:value="24.1" table:style-name="ce4">
            <text:p>24,10</text:p>
          </table:table-cell>
          <table:table-cell office:value-type="float" office:value="267.85000000000002" table:style-name="ce4">
            <text:p>267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6368367000163" table:style-name="ce11">
            <text:p>C.N.P.J. 46.368.367/0001-63</text:p>
          </table:table-cell>
          <table:table-cell office:value-type="string" table:style-name="ce1">
            <text:p>AMENA CLIMATIZACAO LTDA</text:p>
          </table:table-cell>
          <table:table-cell office:value-type="float" office:value="44905233" table:style-name="ce16">
            <text:p>44905233</text:p>
          </table:table-cell>
          <table:table-cell office:value-type="string" table:style-name="ce1">
            <text:p>EQUIPAMENTOS PARA AUDIO, VIDEO E FOTO</text:p>
          </table:table-cell>
          <table:table-cell table:number-columns-repeated="9" table:style-name="ce4"/>
          <table:table-cell office:value-type="float" office:value="2340.94" table:style-name="ce4">
            <text:p>2.340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0552887000191" table:style-name="ce11">
            <text:p>C.N.P.J. 30.552.887/0001-91</text:p>
          </table:table-cell>
          <table:table-cell office:value-type="string" table:style-name="ce1">
            <text:p>AMERICAN TOWER DO BRASIL-COMUNICACAO MULTIMIDIA LTDA.</text:p>
          </table:table-cell>
          <table:table-cell office:value-type="float" office:value="33904013" table:style-name="ce16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73210.13" table:style-name="ce4">
            <text:p>73.210,13</text:p>
          </table:table-cell>
          <table:table-cell office:value-type="float" office:value="111400.84" table:style-name="ce4">
            <text:p>111.400,84</text:p>
          </table:table-cell>
          <table:table-cell office:value-type="float" office:value="116486.64" table:style-name="ce4">
            <text:p>116.486,64</text:p>
          </table:table-cell>
          <table:table-cell office:value-type="float" office:value="135615.28" table:style-name="ce4">
            <text:p>135.615,28</text:p>
          </table:table-cell>
          <table:table-cell office:value-type="float" office:value="117992.8" table:style-name="ce4">
            <text:p>117.992,80</text:p>
          </table:table-cell>
          <table:table-cell office:value-type="float" office:value="121746.01" table:style-name="ce4">
            <text:p>121.746,01</text:p>
          </table:table-cell>
          <table:table-cell office:value-type="float" office:value="121775.86" table:style-name="ce4">
            <text:p>121.775,86</text:p>
          </table:table-cell>
          <table:table-cell office:value-type="float" office:value="121704.32000000001" table:style-name="ce4">
            <text:p>121.704,32</text:p>
          </table:table-cell>
          <table:table-cell office:value-type="float" office:value="121729.43" table:style-name="ce4">
            <text:p>121.729,43</text:p>
          </table:table-cell>
          <table:table-cell office:value-type="float" office:value="121689.06" table:style-name="ce4">
            <text:p>121.689,06</text:p>
          </table:table-cell>
          <table:table-cell office:value-type="float" office:value="121580.35" table:style-name="ce4">
            <text:p>121.580,35</text:p>
          </table:table-cell>
          <table:table-cell office:value-type="float" office:value="121763.6" table:style-name="ce4">
            <text:p>121.763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0552887000191" table:style-name="ce11">
            <text:p>C.N.P.J. 30.552.887/0001-91</text:p>
          </table:table-cell>
          <table:table-cell office:value-type="string" table:style-name="ce1">
            <text:p>AMERICAN TOWER DO BRASIL-COMUNICACAO MULTIMIDIA LTDA.</text:p>
          </table:table-cell>
          <table:table-cell office:value-type="float" office:value="33909240" table:style-name="ce16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4" table:style-name="ce4"/>
          <table:table-cell office:value-type="float" office:value="5254.34" table:style-name="ce4">
            <text:p>5.254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7175154615" table:style-name="ce9">
            <text:p>CPF 271.751.546-15</text:p>
          </table:table-cell>
          <table:table-cell office:value-type="string" table:style-name="ce1">
            <text:p>ANA MARIA RAMO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310.65" table:style-name="ce4">
            <text:p>2.310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7175154615" table:style-name="ce9">
            <text:p>CPF 271.751.546-15</text:p>
          </table:table-cell>
          <table:table-cell office:value-type="string" table:style-name="ce1">
            <text:p>ANA MARIA RAMO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612.41" table:style-name="ce4">
            <text:p>612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8855116000139" table:style-name="ce11">
            <text:p>C.N.P.J. 48.855.116/0001-39</text:p>
          </table:table-cell>
          <table:table-cell office:value-type="string" table:style-name="ce1">
            <text:p>ANDRADE SOLUCOES EM BENS E SERVICOS LTDA</text:p>
          </table:table-cell>
          <table:table-cell office:value-type="float" office:value="44905228" table:style-name="ce16">
            <text:p>44905228</text:p>
          </table:table-cell>
          <table:table-cell office:value-type="string" table:style-name="ce1">
            <text:p>MAQUINAS E EQUIPAMENTOS DE NATUREZA INDUSTRIAL</text:p>
          </table:table-cell>
          <table:table-cell table:number-columns-repeated="8" table:style-name="ce4"/>
          <table:table-cell office:value-type="float" office:value="7459.95" table:style-name="ce4">
            <text:p>7.459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291365608" table:style-name="ce9">
            <text:p>CPF 042.913.656-08</text:p>
          </table:table-cell>
          <table:table-cell office:value-type="string" table:style-name="ce1">
            <text:p>ANDRE APARECIDO FERRAZ TOLED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258.16" table:style-name="ce4">
            <text:p>7.258,16</text:p>
          </table:table-cell>
          <table:table-cell office:value-type="float" office:value="7258.16" table:style-name="ce4">
            <text:p>7.258,16</text:p>
          </table:table-cell>
          <table:table-cell office:value-type="float" office:value="7258.16" table:style-name="ce4">
            <text:p>7.258,16</text:p>
          </table:table-cell>
          <table:table-cell office:value-type="float" office:value="7258.16" table:style-name="ce4">
            <text:p>7.258,16</text:p>
          </table:table-cell>
          <table:table-cell office:value-type="float" office:value="7296.32" table:style-name="ce4">
            <text:p>7.296,32</text:p>
          </table:table-cell>
          <table:table-cell office:value-type="float" office:value="7258.16" table:style-name="ce4">
            <text:p>7.258,16</text:p>
          </table:table-cell>
          <table:table-cell office:value-type="float" office:value="7687.36" table:style-name="ce4">
            <text:p>7.687,36</text:p>
          </table:table-cell>
          <table:table-cell office:value-type="float" office:value="7675.06" table:style-name="ce4">
            <text:p>7.675,06</text:p>
          </table:table-cell>
          <table:table-cell office:value-type="float" office:value="7659.52" table:style-name="ce4">
            <text:p>7.659,52</text:p>
          </table:table-cell>
          <table:table-cell office:value-type="float" office:value="7659.52" table:style-name="ce4">
            <text:p>7.659,52</text:p>
          </table:table-cell>
          <table:table-cell office:value-type="float" office:value="7659.52" table:style-name="ce4">
            <text:p>7.659,52</text:p>
          </table:table-cell>
          <table:table-cell office:value-type="float" office:value="7659.52" table:style-name="ce4">
            <text:p>7.659,5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291365608" table:style-name="ce9">
            <text:p>CPF 042.913.656-08</text:p>
          </table:table-cell>
          <table:table-cell office:value-type="string" table:style-name="ce1">
            <text:p>ANDRE APARECIDO FERRAZ TOLED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1427.89" table:style-name="ce4">
            <text:p>1.42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7916747000140" table:style-name="ce11">
            <text:p>C.N.P.J. 27.916.747/0001-40</text:p>
          </table:table-cell>
          <table:table-cell office:value-type="string" table:style-name="ce1">
            <text:p>ANDRE RICARDO ROCHA CANUTO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2009.88" table:style-name="ce4">
            <text:p>2.009,88</text:p>
          </table:table-cell>
          <table:table-cell office:value-type="float" office:value="9629.39" table:style-name="ce4">
            <text:p>9.629,39</text:p>
          </table:table-cell>
          <table:table-cell office:value-type="float" office:value="10634.33" table:style-name="ce4">
            <text:p>10.634,33</text:p>
          </table:table-cell>
          <table:table-cell office:value-type="float" office:value="10634.33" table:style-name="ce4">
            <text:p>10.634,33</text:p>
          </table:table-cell>
          <table:table-cell office:value-type="float" office:value="10634.33" table:style-name="ce4">
            <text:p>10.634,33</text:p>
          </table:table-cell>
          <table:table-cell office:value-type="float" office:value="10634.33" table:style-name="ce4">
            <text:p>10.634,33</text:p>
          </table:table-cell>
          <table:table-cell office:value-type="float" office:value="10634.33" table:style-name="ce4">
            <text:p>10.634,33</text:p>
          </table:table-cell>
          <table:table-cell office:value-type="float" office:value="10634.33" table:style-name="ce4">
            <text:p>10.634,33</text:p>
          </table:table-cell>
          <table:table-cell office:value-type="float" office:value="10634.33" table:style-name="ce4">
            <text:p>10.634,33</text:p>
          </table:table-cell>
          <table:table-cell office:value-type="float" office:value="10634.33" table:style-name="ce4">
            <text:p>10.634,33</text:p>
          </table:table-cell>
          <table:table-cell office:value-type="float" office:value="10634.33" table:style-name="ce4">
            <text:p>10.634,33</text:p>
          </table:table-cell>
          <table:table-cell office:value-type="float" office:value="20263.72" table:style-name="ce4">
            <text:p>20.263,7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7916747000140" table:style-name="ce11">
            <text:p>C.N.P.J. 27.916.747/0001-40</text:p>
          </table:table-cell>
          <table:table-cell office:value-type="string" table:style-name="ce1">
            <text:p>ANDRE RICARDO ROCHA CANUTO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1526.33" table:style-name="ce4">
            <text:p>1.526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184037612" table:style-name="ce9">
            <text:p>CPF 011.840.376-12</text:p>
          </table:table-cell>
          <table:table-cell office:value-type="string" table:style-name="ce1">
            <text:p>ANDRE TADEU MOURAO ROCH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791.99" table:style-name="ce4">
            <text:p>2.791,9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184037612" table:style-name="ce9">
            <text:p>CPF 011.840.376-12</text:p>
          </table:table-cell>
          <table:table-cell office:value-type="string" table:style-name="ce1">
            <text:p>ANDRE TADEU MOURAO ROCH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512.21" table:style-name="ce4">
            <text:p>512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2561533000192" table:style-name="ce11">
            <text:p>C.N.P.J. 42.561.533/0001-92</text:p>
          </table:table-cell>
          <table:table-cell office:value-type="string" table:style-name="ce1">
            <text:p>ANF COMERCIO E IMPORTACAO DE MAQUINAS E FERRAMENTAS LT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7" table:style-name="ce4"/>
          <table:table-cell office:value-type="float" office:value="2734.8" table:style-name="ce4">
            <text:p>2.73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2" table:style-name="ce4">
            <text:p>10.232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4402001668" table:style-name="ce9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table:style-name="ce4"/>
          <table:table-cell office:value-type="float" office:value="462.71" table:style-name="ce4">
            <text:p>462,71</text:p>
          </table:table-cell>
          <table:table-cell office:value-type="float" office:value="919.11" table:style-name="ce4">
            <text:p>919,11</text:p>
          </table:table-cell>
          <table:table-cell office:value-type="float" office:value="431.28" table:style-name="ce4">
            <text:p>431,28</text:p>
          </table:table-cell>
          <table:table-cell office:value-type="float" office:value="335.07" table:style-name="ce4">
            <text:p>335,07</text:p>
          </table:table-cell>
          <table:table-cell office:value-type="float" office:value="293.99" table:style-name="ce4">
            <text:p>293,99</text:p>
          </table:table-cell>
          <table:table-cell office:value-type="float" office:value="293.54000000000002" table:style-name="ce4">
            <text:p>293,54</text:p>
          </table:table-cell>
          <table:table-cell office:value-type="float" office:value="293.75" table:style-name="ce4">
            <text:p>293,75</text:p>
          </table:table-cell>
          <table:table-cell office:value-type="float" office:value="298.27999999999997" table:style-name="ce4">
            <text:p>298,28</text:p>
          </table:table-cell>
          <table:table-cell office:value-type="float" office:value="297.94" table:style-name="ce4">
            <text:p>297,94</text:p>
          </table:table-cell>
          <table:table-cell office:value-type="float" office:value="295" table:style-name="ce4">
            <text:p>295,00</text:p>
          </table:table-cell>
          <table:table-cell office:value-type="float" office:value="298.95999999999998" table:style-name="ce4">
            <text:p>298,9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4402001668" table:style-name="ce9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4402001668" table:style-name="ce9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116.02" table:style-name="ce4">
            <text:p>116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4402001668" table:style-name="ce9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4"/>
          <table:table-cell office:value-type="float" office:value="31.09" table:style-name="ce4">
            <text:p>31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562093634" table:style-name="ce9">
            <text:p>CPF 155.620.936-34</text:p>
          </table:table-cell>
          <table:table-cell office:value-type="string" table:style-name="ce1">
            <text:p>ANTONIO LUIZ DE MOU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2993.44" table:style-name="ce4">
            <text:p>12.993,44</text:p>
          </table:table-cell>
          <table:table-cell office:value-type="float" office:value="12993.44" table:style-name="ce4">
            <text:p>12.993,44</text:p>
          </table:table-cell>
          <table:table-cell office:value-type="float" office:value="12993.44" table:style-name="ce4">
            <text:p>12.993,44</text:p>
          </table:table-cell>
          <table:table-cell office:value-type="float" office:value="16043.5" table:style-name="ce4">
            <text:p>16.043,50</text:p>
          </table:table-cell>
          <table:table-cell office:value-type="float" office:value="12026.79" table:style-name="ce4">
            <text:p>12.026,79</text:p>
          </table:table-cell>
          <table:table-cell office:value-type="float" office:value="13621.18" table:style-name="ce4">
            <text:p>13.621,18</text:p>
          </table:table-cell>
          <table:table-cell office:value-type="float" office:value="13621.2" table:style-name="ce4">
            <text:p>13.621,20</text:p>
          </table:table-cell>
          <table:table-cell office:value-type="float" office:value="13621.19" table:style-name="ce4">
            <text:p>13.621,19</text:p>
          </table:table-cell>
          <table:table-cell office:value-type="float" office:value="13621.19" table:style-name="ce4">
            <text:p>13.621,19</text:p>
          </table:table-cell>
          <table:table-cell office:value-type="float" office:value="13621.19" table:style-name="ce4">
            <text:p>13.621,19</text:p>
          </table:table-cell>
          <table:table-cell office:value-type="float" office:value="13621.19" table:style-name="ce4">
            <text:p>13.621,19</text:p>
          </table:table-cell>
          <table:table-cell office:value-type="float" office:value="13621.19" table:style-name="ce4">
            <text:p>13.621,1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934784704" table:style-name="ce9">
            <text:p>CPF 539.347.847-04</text:p>
          </table:table-cell>
          <table:table-cell office:value-type="string" table:style-name="ce1">
            <text:p>ANTONIO MONTEIRO GOM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73.52" table:style-name="ce4">
            <text:p>2.673,52</text:p>
          </table:table-cell>
          <table:table-cell office:value-type="float" office:value="2673.52" table:style-name="ce4">
            <text:p>2.673,52</text:p>
          </table:table-cell>
          <table:table-cell office:value-type="float" office:value="2673.52" table:style-name="ce4">
            <text:p>2.673,52</text:p>
          </table:table-cell>
          <table:table-cell office:value-type="float" office:value="3031.86" table:style-name="ce4">
            <text:p>3.031,86</text:p>
          </table:table-cell>
          <table:table-cell office:value-type="float" office:value="2802.69" table:style-name="ce4">
            <text:p>2.802,69</text:p>
          </table:table-cell>
          <table:table-cell office:value-type="float" office:value="2802.69" table:style-name="ce4">
            <text:p>2.802,69</text:p>
          </table:table-cell>
          <table:table-cell office:value-type="float" office:value="2802.69" table:style-name="ce4">
            <text:p>2.802,69</text:p>
          </table:table-cell>
          <table:table-cell office:value-type="float" office:value="2802.69" table:style-name="ce4">
            <text:p>2.802,69</text:p>
          </table:table-cell>
          <table:table-cell office:value-type="float" office:value="2802.69" table:style-name="ce4">
            <text:p>2.802,69</text:p>
          </table:table-cell>
          <table:table-cell office:value-type="float" office:value="2802.69" table:style-name="ce4">
            <text:p>2.802,69</text:p>
          </table:table-cell>
          <table:table-cell office:value-type="float" office:value="2802.69" table:style-name="ce4">
            <text:p>2.802,69</text:p>
          </table:table-cell>
          <table:table-cell office:value-type="float" office:value="2802.69" table:style-name="ce4">
            <text:p>2.802,6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934784704" table:style-name="ce9">
            <text:p>CPF 539.347.847-04</text:p>
          </table:table-cell>
          <table:table-cell office:value-type="string" table:style-name="ce1">
            <text:p>ANTONIO MONTEIRO GOM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550.96" table:style-name="ce4">
            <text:p>55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0948444649" table:style-name="ce9">
            <text:p>CPF 309.484.446-49</text:p>
          </table:table-cell>
          <table:table-cell office:value-type="string" table:style-name="ce1">
            <text:p>ANTONIO MOREIRA DE ANDRAD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64.21" table:style-name="ce4">
            <text:p>1.764,21</text:p>
          </table:table-cell>
          <table:table-cell office:value-type="float" office:value="1897.32" table:style-name="ce4">
            <text:p>1.897,32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office:value-type="float" office:value="1850.18" table:style-name="ce4">
            <text:p>1.850,1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0948444649" table:style-name="ce9">
            <text:p>CPF 309.484.446-49</text:p>
          </table:table-cell>
          <table:table-cell office:value-type="string" table:style-name="ce1">
            <text:p>ANTONIO MOREIRA DE ANDRADE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4"/>
          <table:table-cell office:value-type="float" office:value="683.8" table:style-name="ce4">
            <text:p>683,8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555382000133" table:style-name="ce11">
            <text:p>C.N.P.J. 05.555.382/0001-33</text:p>
          </table:table-cell>
          <table:table-cell office:value-type="string" table:style-name="ce1">
            <text:p>AOVS SISTEMAS DE INFORMATICA S.A.</text:p>
          </table:table-cell>
          <table:table-cell office:value-type="float" office:value="33904020" table:style-name="ce16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826.88" table:style-name="ce4">
            <text:p>826,88</text:p>
          </table:table-cell>
          <table:table-cell office:value-type="float" office:value="16673.12" table:style-name="ce4">
            <text:p>16.673,12</text:p>
          </table:table-cell>
          <table:table-cell office:value-type="float" office:value="8750" table:style-name="ce4">
            <text:p>8.750,00</text:p>
          </table:table-cell>
          <table:table-cell office:value-type="float" office:value="826.88" table:style-name="ce4">
            <text:p>826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07.75" table:style-name="ce4">
            <text:p>9.507,75</text:p>
          </table:table-cell>
          <table:table-cell office:value-type="float" office:value="992.25" table:style-name="ce4">
            <text:p>992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057731000152" table:style-name="ce11">
            <text:p>C.N.P.J. 12.057.731/0001-52</text:p>
          </table:table-cell>
          <table:table-cell office:value-type="string" table:style-name="ce1">
            <text:p>APOLO REFRIGERACA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844.96" table:style-name="ce4">
            <text:p>3.844,96</text:p>
          </table:table-cell>
          <table:table-cell office:value-type="float" office:value="82295.17" table:style-name="ce4">
            <text:p>82.295,17</text:p>
          </table:table-cell>
          <table:table-cell office:value-type="float" office:value="36719.82" table:style-name="ce4">
            <text:p>36.719,82</text:p>
          </table:table-cell>
          <table:table-cell office:value-type="float" office:value="80546.22" table:style-name="ce4">
            <text:p>80.546,22</text:p>
          </table:table-cell>
          <table:table-cell office:value-type="float" office:value="25980.65" table:style-name="ce4">
            <text:p>25.980,65</text:p>
          </table:table-cell>
          <table:table-cell office:value-type="float" office:value="16791.18" table:style-name="ce4">
            <text:p>16.791,18</text:p>
          </table:table-cell>
          <table:table-cell office:value-type="float" office:value="84287.37" table:style-name="ce4">
            <text:p>84.287,37</text:p>
          </table:table-cell>
          <table:table-cell office:value-type="float" office:value="33472.160000000003" table:style-name="ce4">
            <text:p>33.472,16</text:p>
          </table:table-cell>
          <table:table-cell office:value-type="float" office:value="67733.350000000006" table:style-name="ce4">
            <text:p>67.733,35</text:p>
          </table:table-cell>
          <table:table-cell office:value-type="float" office:value="39573.730000000003" table:style-name="ce4">
            <text:p>39.573,73</text:p>
          </table:table-cell>
          <table:table-cell office:value-type="float" office:value="3420.33" table:style-name="ce4">
            <text:p>3.420,33</text:p>
          </table:table-cell>
          <table:table-cell office:value-type="float" office:value="73604.84" table:style-name="ce4">
            <text:p>73.604,8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057731000152" table:style-name="ce11">
            <text:p>C.N.P.J. 12.057.731/0001-52</text:p>
          </table:table-cell>
          <table:table-cell office:value-type="string" table:style-name="ce1">
            <text:p>APOLO REFRIGERACAO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3834.21" table:style-name="ce4">
            <text:p>3.834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0913766000110" table:style-name="ce11">
            <text:p>C.N.P.J. 10.913.766/0001-10</text:p>
          </table:table-cell>
          <table:table-cell office:value-type="string" table:style-name="ce1">
            <text:p>AQUA TECNOLOGIA S.A.</text:p>
          </table:table-cell>
          <table:table-cell office:value-type="float" office:value="33904007" table:style-name="ce16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table:number-columns-repeated="5" table:style-name="ce4"/>
          <table:table-cell office:value-type="float" office:value="4367.3999999999996" table:style-name="ce4">
            <text:p>4.367,40</text:p>
          </table:table-cell>
          <table:table-cell office:value-type="float" office:value="1261.72" table:style-name="ce4">
            <text:p>1.261,72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351148000169" table:style-name="ce11">
            <text:p>C.N.P.J. 03.351.148/0001-69</text:p>
          </table:table-cell>
          <table:table-cell office:value-type="string" table:style-name="ce1">
            <text:p>ARAUJO EQUIPAMENTOS LTDA</text:p>
          </table:table-cell>
          <table:table-cell office:value-type="float" office:value="33903977" table:style-name="ce16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table:number-columns-repeated="5" table:style-name="ce4"/>
          <table:table-cell office:value-type="float" office:value="28184.21" table:style-name="ce4">
            <text:p>28.184,21</text:p>
          </table:table-cell>
          <table:table-cell office:value-type="float" office:value="5511.51" table:style-name="ce4">
            <text:p>5.511,51</text:p>
          </table:table-cell>
          <table:table-cell office:value-type="float" office:value="2821.61" table:style-name="ce4">
            <text:p>2.821,61</text:p>
          </table:table-cell>
          <table:table-cell office:value-type="float" office:value="2836.71" table:style-name="ce4">
            <text:p>2.836,71</text:p>
          </table:table-cell>
          <table:table-cell office:value-type="float" office:value="2821.61" table:style-name="ce4">
            <text:p>2.821,61</text:p>
          </table:table-cell>
          <table:table-cell office:value-type="float" office:value="2836.62" table:style-name="ce4">
            <text:p>2.836,62</text:p>
          </table:table-cell>
          <table:table-cell office:value-type="float" office:value="2823.6" table:style-name="ce4">
            <text:p>2.823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8485774000179" table:style-name="ce11">
            <text:p>C.N.P.J. 28.485.774/0001-79</text:p>
          </table:table-cell>
          <table:table-cell office:value-type="string" table:style-name="ce1">
            <text:p>ARAUJO LICITACOES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4"/>
          <table:table-cell office:value-type="float" office:value="3655" table:style-name="ce4">
            <text:p>3.6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6803641000185" table:style-name="ce11">
            <text:p>C.N.P.J. 46.803.641/0001-85</text:p>
          </table:table-cell>
          <table:table-cell office:value-type="string" table:style-name="ce1">
            <text:p>ARCO ELETRICO ATACADO E VAREJO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5" table:style-name="ce4"/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7902352000142" table:style-name="ce11">
            <text:p>C.N.P.J. 37.902.352/0001-42</text:p>
          </table:table-cell>
          <table:table-cell office:value-type="string" table:style-name="ce1">
            <text:p>ARMY BATERIAS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7" table:style-name="ce4"/>
          <table:table-cell office:value-type="float" office:value="10143" table:style-name="ce4">
            <text:p>10.14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5322200000145" table:style-name="ce11">
            <text:p>C.N.P.J. 35.322.200/0001-45</text:p>
          </table:table-cell>
          <table:table-cell office:value-type="string" table:style-name="ce1">
            <text:p>ARTCS DISTRIBUIDORA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264.8" table:style-name="ce4">
            <text:p>1.26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5322200000145" table:style-name="ce11">
            <text:p>C.N.P.J. 35.322.200/0001-45</text:p>
          </table:table-cell>
          <table:table-cell office:value-type="string" table:style-name="ce1">
            <text:p>ARTCS DISTRIBUIDORA LTDA</text:p>
          </table:table-cell>
          <table:table-cell office:value-type="float" office:value="33903019" table:style-name="ce16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10719.8" table:style-name="ce4">
            <text:p>10.71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4370777000113" table:style-name="ce11">
            <text:p>C.N.P.J. 44.370.777/0001-13</text:p>
          </table:table-cell>
          <table:table-cell office:value-type="string" table:style-name="ce1">
            <text:p>ARTE FLORAL PEVIDOR LTDA</text:p>
          </table:table-cell>
          <table:table-cell office:value-type="float" office:value="33903015" table:style-name="ce16">
            <text:p>33903015</text:p>
          </table:table-cell>
          <table:table-cell office:value-type="string" table:style-name="ce1">
            <text:p>MATERIAL P/ FESTIVIDADES E HOMENAGENS</text:p>
          </table:table-cell>
          <table:table-cell table:style-name="ce4"/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0.6" table:style-name="ce4">
            <text:p>11.10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850.1" table:style-name="ce4">
            <text:p>850,10</text:p>
          </table:table-cell>
          <table:table-cell office:value-type="float" office:value="3000" table:style-name="ce4">
            <text:p>3.0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7903860000107" table:style-name="ce11">
            <text:p>C.N.P.J. 47.903.860/0001-07</text:p>
          </table:table-cell>
          <table:table-cell office:value-type="string" table:style-name="ce1">
            <text:p>ARTECH EMBALAGENS LTDA</text:p>
          </table:table-cell>
          <table:table-cell office:value-type="float" office:value="33903019" table:style-name="ce16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style-name="ce4"/>
          <table:table-cell office:value-type="float" office:value="2925.78" table:style-name="ce4">
            <text:p>2.925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7590657000173" table:style-name="ce11">
            <text:p>C.N.P.J. 57.590.657/0001-73</text:p>
          </table:table-cell>
          <table:table-cell office:value-type="string" table:style-name="ce1">
            <text:p>ARTUR MOTA DE SOUZA</text:p>
          </table:table-cell>
          <table:table-cell office:value-type="float" office:value="33903042" table:style-name="ce16">
            <text:p>33903042</text:p>
          </table:table-cell>
          <table:table-cell office:value-type="string" table:style-name="ce1">
            <text:p>FERRAMENTAS</text:p>
          </table:table-cell>
          <table:table-cell table:number-columns-repeated="8" table:style-name="ce4"/>
          <table:table-cell office:value-type="float" office:value="630" table:style-name="ce4">
            <text:p>6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7590657000173" table:style-name="ce11">
            <text:p>C.N.P.J. 57.590.657/0001-73</text:p>
          </table:table-cell>
          <table:table-cell office:value-type="string" table:style-name="ce1">
            <text:p>ARTUR MOTA DE SOUZA</text:p>
          </table:table-cell>
          <table:table-cell office:value-type="float" office:value="44905224" table:style-name="ce16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6" table:style-name="ce4"/>
          <table:table-cell office:value-type="float" office:value="1725" table:style-name="ce4">
            <text:p>1.7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1839389000158" table:style-name="ce11">
            <text:p>C.N.P.J. 61.839.389/0001-58</text:p>
          </table:table-cell>
          <table:table-cell office:value-type="string" table:style-name="ce1">
            <text:p>ASC BATERIAS E ACUMULADORES ELETRICOS LTDA</text:p>
          </table:table-cell>
          <table:table-cell office:value-type="float" office:value="33903039" table:style-name="ce16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10" table:style-name="ce4"/>
          <table:table-cell office:value-type="float" office:value="1305" table:style-name="ce4">
            <text:p>1.305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1409836000185" table:style-name="ce11">
            <text:p>C.N.P.J. 51.409.836/0001-85</text:p>
          </table:table-cell>
          <table:table-cell office:value-type="string" table:style-name="ce1">
            <text:p>ASG BROTHERS LICITACOES &amp; COMERCIAL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4"/>
          <table:table-cell office:value-type="float" office:value="11100" table:style-name="ce4">
            <text:p>11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180884000170" table:style-name="ce11">
            <text:p>C.N.P.J. 53.180.884/0001-70</text:p>
          </table:table-cell>
          <table:table-cell office:value-type="string" table:style-name="ce1">
            <text:p>ASIS DISTRIBUIDORA LTDA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6" table:style-name="ce4"/>
          <table:table-cell office:value-type="float" office:value="1633.5" table:style-name="ce4">
            <text:p>1.63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5.27" table:style-name="ce4">
            <text:p>1.755,2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6593824000152" table:style-name="ce11">
            <text:p>C.N.P.J. 16.593.824/0001-52</text:p>
          </table:table-cell>
          <table:table-cell office:value-type="string" table:style-name="ce1">
            <text:p>ASSOCIACAO DOS SURDOS DE MINAS GERAIS - ASMG</text:p>
          </table:table-cell>
          <table:table-cell office:value-type="float" office:value="33903905" table:style-name="ce16">
            <text:p>33903905</text:p>
          </table:table-cell>
          <table:table-cell office:value-type="string" table:style-name="ce1">
            <text:p>SERVICOS TECNICOS PROFISSIONAIS</text:p>
          </table:table-cell>
          <table:table-cell table:style-name="ce4"/>
          <table:table-cell office:value-type="float" office:value="15168.14" table:style-name="ce4">
            <text:p>15.168,14</text:p>
          </table:table-cell>
          <table:table-cell office:value-type="float" office:value="2706.94" table:style-name="ce4">
            <text:p>2.706,94</text:p>
          </table:table-cell>
          <table:table-cell office:value-type="float" office:value="3118.25" table:style-name="ce4">
            <text:p>3.118,25</text:p>
          </table:table-cell>
          <table:table-cell office:value-type="float" office:value="511.46" table:style-name="ce4">
            <text:p>511,46</text:p>
          </table:table-cell>
          <table:table-cell office:value-type="float" office:value="12954.67" table:style-name="ce4">
            <text:p>12.954,67</text:p>
          </table:table-cell>
          <table:table-cell office:value-type="float" office:value="5449.03" table:style-name="ce4">
            <text:p>5.449,03</text:p>
          </table:table-cell>
          <table:table-cell office:value-type="float" office:value="4745.93" table:style-name="ce4">
            <text:p>4.745,93</text:p>
          </table:table-cell>
          <table:table-cell office:value-type="float" office:value="5062.32" table:style-name="ce4">
            <text:p>5.062,32</text:p>
          </table:table-cell>
          <table:table-cell office:value-type="float" office:value="5484.18" table:style-name="ce4">
            <text:p>5.484,18</text:p>
          </table:table-cell>
          <table:table-cell office:value-type="float" office:value="6006.55" table:style-name="ce4">
            <text:p>6.006,55</text:p>
          </table:table-cell>
          <table:table-cell office:value-type="float" office:value="3831.9" table:style-name="ce4">
            <text:p>3.831,9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6593824000152" table:style-name="ce11">
            <text:p>C.N.P.J. 16.593.824/0001-52</text:p>
          </table:table-cell>
          <table:table-cell office:value-type="string" table:style-name="ce1">
            <text:p>ASSOCIACAO DOS SURDOS DE MINAS GERAIS - ASMG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4" table:style-name="ce4"/>
          <table:table-cell office:value-type="float" office:value="299.29000000000002" table:style-name="ce4">
            <text:p>299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4233967000128" table:style-name="ce11">
            <text:p>C.N.P.J. 14.233.967/0001-28</text:p>
          </table:table-cell>
          <table:table-cell office:value-type="string" table:style-name="ce1">
            <text:p>ATACK DEDETIZADORA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5" table:style-name="ce4"/>
          <table:table-cell office:value-type="float" office:value="774.3" table:style-name="ce4">
            <text:p>774,30</text:p>
          </table:table-cell>
          <table:table-cell office:value-type="float" office:value="95.7" table:style-name="ce4">
            <text:p>9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276467000161" table:style-name="ce11">
            <text:p>C.N.P.J. 17.276.467/0001-61</text:p>
          </table:table-cell>
          <table:table-cell office:value-type="string" table:style-name="ce1">
            <text:p>ATENTA SERVICOS TERCEIRIZADO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0727.57" table:style-name="ce4">
            <text:p>20.727,57</text:p>
          </table:table-cell>
          <table:table-cell office:value-type="float" office:value="20541.98" table:style-name="ce4">
            <text:p>20.541,98</text:p>
          </table:table-cell>
          <table:table-cell office:value-type="float" office:value="20573.23" table:style-name="ce4">
            <text:p>20.573,23</text:p>
          </table:table-cell>
          <table:table-cell office:value-type="float" office:value="22168.81" table:style-name="ce4">
            <text:p>22.168,81</text:p>
          </table:table-cell>
          <table:table-cell office:value-type="float" office:value="21595.09" table:style-name="ce4">
            <text:p>21.595,09</text:p>
          </table:table-cell>
          <table:table-cell office:value-type="float" office:value="21423.45" table:style-name="ce4">
            <text:p>21.423,45</text:p>
          </table:table-cell>
          <table:table-cell office:value-type="float" office:value="21446.02" table:style-name="ce4">
            <text:p>21.446,02</text:p>
          </table:table-cell>
          <table:table-cell office:value-type="float" office:value="19495.8" table:style-name="ce4">
            <text:p>19.495,80</text:p>
          </table:table-cell>
          <table:table-cell office:value-type="float" office:value="15480.09" table:style-name="ce4">
            <text:p>15.480,09</text:p>
          </table:table-cell>
          <table:table-cell office:value-type="float" office:value="15143.72" table:style-name="ce4">
            <text:p>15.143,72</text:p>
          </table:table-cell>
          <table:table-cell office:value-type="float" office:value="23359.3" table:style-name="ce4">
            <text:p>23.359,30</text:p>
          </table:table-cell>
          <table:table-cell office:value-type="float" office:value="15904.52" table:style-name="ce4">
            <text:p>15.904,5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165950000143" table:style-name="ce11">
            <text:p>C.N.P.J. 15.165.950/0001-43</text:p>
          </table:table-cell>
          <table:table-cell office:value-type="string" table:style-name="ce1">
            <text:p>ATUALIZACAO PROFISSIONAL CONTABIL E JURIDICA LTDA</text:p>
          </table:table-cell>
          <table:table-cell office:value-type="float" office:value="33903501" table:style-name="ce16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table:number-columns-repeated="11" table:style-name="ce4"/>
          <table:table-cell office:value-type="float" office:value="2738.18" table:style-name="ce4">
            <text:p>2.738,1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165950000143" table:style-name="ce11">
            <text:p>C.N.P.J. 15.165.950/0001-43</text:p>
          </table:table-cell>
          <table:table-cell office:value-type="string" table:style-name="ce1">
            <text:p>ATUALIZACAO PROFISSIONAL CONTABIL E JURIDICA LTDA</text:p>
          </table:table-cell>
          <table:table-cell office:value-type="float" office:value="33903901" table:style-name="ce16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55.24" table:style-name="ce4">
            <text:p>55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2485476691" table:style-name="ce9">
            <text:p>CPF 324.854.766-91</text:p>
          </table:table-cell>
          <table:table-cell office:value-type="string" table:style-name="ce1">
            <text:p>AULCELIA NOGUEIRA LEAO DE LIM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table:style-name="ce4"/>
          <table:table-cell office:value-type="float" office:value="2005.32" table:style-name="ce4">
            <text:p>2.005,32</text:p>
          </table:table-cell>
          <table:table-cell office:value-type="float" office:value="3321.56" table:style-name="ce4">
            <text:p>3.321,56</text:p>
          </table:table-cell>
          <table:table-cell office:value-type="float" office:value="3326.01" table:style-name="ce4">
            <text:p>3.326,01</text:p>
          </table:table-cell>
          <table:table-cell office:value-type="float" office:value="3341.91" table:style-name="ce4">
            <text:p>3.341,91</text:p>
          </table:table-cell>
          <table:table-cell office:value-type="float" office:value="3326.01" table:style-name="ce4">
            <text:p>3.326,01</text:p>
          </table:table-cell>
          <table:table-cell office:value-type="float" office:value="3326.01" table:style-name="ce4">
            <text:p>3.326,01</text:p>
          </table:table-cell>
          <table:table-cell office:value-type="float" office:value="3326.01" table:style-name="ce4">
            <text:p>3.326,01</text:p>
          </table:table-cell>
          <table:table-cell office:value-type="float" office:value="3326.01" table:style-name="ce4">
            <text:p>3.326,01</text:p>
          </table:table-cell>
          <table:table-cell office:value-type="float" office:value="3347.76" table:style-name="ce4">
            <text:p>3.347,76</text:p>
          </table:table-cell>
          <table:table-cell office:value-type="float" office:value="3304.26" table:style-name="ce4">
            <text:p>3.304,26</text:p>
          </table:table-cell>
          <table:table-cell office:value-type="float" office:value="3326.01" table:style-name="ce4">
            <text:p>3.326,0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2485476691" table:style-name="ce9">
            <text:p>CPF 324.854.766-91</text:p>
          </table:table-cell>
          <table:table-cell office:value-type="string" table:style-name="ce1">
            <text:p>AULCELIA NOGUEIRA LEAO DE LIM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710.17" table:style-name="ce4">
            <text:p>71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7568962000151" table:style-name="ce11">
            <text:p>C.N.P.J. 37.568.962/0001-51</text:p>
          </table:table-cell>
          <table:table-cell office:value-type="string" table:style-name="ce1">
            <text:p>AUTOMOTIVE PECAS E SERVICOS LTDA</text:p>
          </table:table-cell>
          <table:table-cell office:value-type="float" office:value="33903039" table:style-name="ce16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4" table:style-name="ce4"/>
          <table:table-cell office:value-type="float" office:value="219" table:style-name="ce4">
            <text:p>21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7568962000151" table:style-name="ce11">
            <text:p>C.N.P.J. 37.568.962/0001-51</text:p>
          </table:table-cell>
          <table:table-cell office:value-type="string" table:style-name="ce1">
            <text:p>AUTOMOTIVE PECAS E SERVICOS LTDA</text:p>
          </table:table-cell>
          <table:table-cell office:value-type="float" office:value="33903919" table:style-name="ce16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4" table:style-name="ce4"/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301055000180" table:style-name="ce11">
            <text:p>C.N.P.J. 07.301.055/0001-80</text:p>
          </table:table-cell>
          <table:table-cell office:value-type="string" table:style-name="ce1">
            <text:p>AZIZ SISTEMAS DE SEGURANCA LTDA</text:p>
          </table:table-cell>
          <table:table-cell office:value-type="float" office:value="33903977" table:style-name="ce16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table:number-columns-repeated="5" table:style-name="ce4"/>
          <table:table-cell office:value-type="float" office:value="10091.43" table:style-name="ce4">
            <text:p>10.091,43</text:p>
          </table:table-cell>
          <table:table-cell office:value-type="float" office:value="6894.85" table:style-name="ce4">
            <text:p>6.894,85</text:p>
          </table:table-cell>
          <table:table-cell office:value-type="float" office:value="6886.07" table:style-name="ce4">
            <text:p>6.886,07</text:p>
          </table:table-cell>
          <table:table-cell office:value-type="float" office:value="6965.81" table:style-name="ce4">
            <text:p>6.965,81</text:p>
          </table:table-cell>
          <table:table-cell office:value-type="float" office:value="6915.6" table:style-name="ce4">
            <text:p>6.915,60</text:p>
          </table:table-cell>
          <table:table-cell office:value-type="float" office:value="6875.6" table:style-name="ce4">
            <text:p>6.875,60</text:p>
          </table:table-cell>
          <table:table-cell office:value-type="float" office:value="6955.6" table:style-name="ce4">
            <text:p>6.955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991459000146" table:style-name="ce11">
            <text:p>C.N.P.J. 13.991.459/0001-46</text:p>
          </table:table-cell>
          <table:table-cell office:value-type="string" table:style-name="ce1">
            <text:p>BAZA DISTRIBUIDORA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4"/>
          <table:table-cell office:value-type="float" office:value="4310" table:style-name="ce4">
            <text:p>4.3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5" table:style-name="ce4">
            <text:p>2.1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438390000189" table:style-name="ce11">
            <text:p>C.N.P.J. 17.438.390/0001-89</text:p>
          </table:table-cell>
          <table:table-cell office:value-type="string" table:style-name="ce1">
            <text:p>BBX SOLUCOES EM HIGIENE BRASIL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5" table:style-name="ce4"/>
          <table:table-cell office:value-type="float" office:value="8473.5" table:style-name="ce4">
            <text:p>8.473,50</text:p>
          </table:table-cell>
          <table:table-cell office:value-type="float" office:value="526.5" table:style-name="ce4">
            <text:p>52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2.25" table:style-name="ce4">
            <text:p>1.412,25</text:p>
          </table:table-cell>
          <table:table-cell office:value-type="float" office:value="87.75" table:style-name="ce4">
            <text:p>87,75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5897729000133" table:style-name="ce11">
            <text:p>C.N.P.J. 25.897.729/0001-33</text:p>
          </table:table-cell>
          <table:table-cell office:value-type="string" table:style-name="ce1">
            <text:p>BELCLIPS DISTRIBUIDORA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922.76" table:style-name="ce4">
            <text:p>922,76</text:p>
          </table:table-cell>
          <table:table-cell office:value-type="float" office:value="57.34" table:style-name="ce4">
            <text:p>57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8.89" table:style-name="ce4">
            <text:p>268,89</text:p>
          </table:table-cell>
          <table:table-cell office:value-type="float" office:value="16.71" table:style-name="ce4">
            <text:p>16,71</text:p>
          </table:table-cell>
          <table:table-cell office:value-type="float" office:value="1279.72" table:style-name="ce4">
            <text:p>1.279,72</text:p>
          </table:table-cell>
          <table:table-cell office:value-type="float" office:value="79.510000000000005" table:style-name="ce4">
            <text:p>79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175908000112" table:style-name="ce11">
            <text:p>C.N.P.J. 06.175.908/0001-12</text:p>
          </table:table-cell>
          <table:table-cell office:value-type="string" table:style-name="ce1">
            <text:p>BIO LOGICA DISTRIBUIDORA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7" table:style-name="ce4"/>
          <table:table-cell office:value-type="float" office:value="3572.08" table:style-name="ce4">
            <text:p>3.572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0929669000187" table:style-name="ce11">
            <text:p>C.N.P.J. 40.929.669/0001-87</text:p>
          </table:table-cell>
          <table:table-cell office:value-type="string" table:style-name="ce1">
            <text:p>BIOPORTO SOLUCOES INTEGRADAS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7" table:style-name="ce4"/>
          <table:table-cell office:value-type="float" office:value="5442.1" table:style-name="ce4">
            <text:p>5.442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8719518000107" table:style-name="ce11">
            <text:p>C.N.P.J. 28.719.518/0001-07</text:p>
          </table:table-cell>
          <table:table-cell office:value-type="string" table:style-name="ce1">
            <text:p>BONI DISTRIBUIDORA DE PRODUTOS DE LIMPEZA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6012.5" table:style-name="ce4">
            <text:p>6.012,50</text:p>
          </table:table-cell>
          <table:table-cell office:value-type="float" office:value="0" table:style-name="ce4">
            <text:p>0,00</text:p>
          </table:table-cell>
          <table:table-cell office:value-type="float" office:value="7862.5" table:style-name="ce4">
            <text:p>7.86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5863281000144" table:style-name="ce11">
            <text:p>C.N.P.J. 45.863.281/0001-44</text:p>
          </table:table-cell>
          <table:table-cell office:value-type="string" table:style-name="ce1">
            <text:p>BORTOLAZZI EMBALAGENS LTDA</text:p>
          </table:table-cell>
          <table:table-cell office:value-type="float" office:value="33903019" table:style-name="ce16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8156" table:style-name="ce4">
            <text:p>8.15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56" table:style-name="ce4">
            <text:p>8.15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25" table:style-name="ce4">
            <text:p>7.4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9935331000159" table:style-name="ce11">
            <text:p>C.N.P.J. 39.935.331/0001-59</text:p>
          </table:table-cell>
          <table:table-cell office:value-type="string" table:style-name="ce1">
            <text:p>BP ENGENHARIA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7345.38" table:style-name="ce4">
            <text:p>77.345,38</text:p>
          </table:table-cell>
          <table:table-cell office:value-type="float" office:value="184276.53" table:style-name="ce4">
            <text:p>184.276,53</text:p>
          </table:table-cell>
          <table:table-cell office:value-type="float" office:value="256589.75" table:style-name="ce4">
            <text:p>256.589,75</text:p>
          </table:table-cell>
          <table:table-cell office:value-type="float" office:value="382129.36" table:style-name="ce4">
            <text:p>382.129,36</text:p>
          </table:table-cell>
          <table:table-cell office:value-type="float" office:value="299073.88" table:style-name="ce4">
            <text:p>299.073,88</text:p>
          </table:table-cell>
          <table:table-cell office:value-type="float" office:value="394198.91" table:style-name="ce4">
            <text:p>394.198,91</text:p>
          </table:table-cell>
          <table:table-cell office:value-type="float" office:value="436664.56" table:style-name="ce4">
            <text:p>436.664,56</text:p>
          </table:table-cell>
          <table:table-cell office:value-type="float" office:value="32145.16" table:style-name="ce4">
            <text:p>32.145,16</text:p>
          </table:table-cell>
          <table:table-cell office:value-type="float" office:value="186842.02" table:style-name="ce4">
            <text:p>186.842,02</text:p>
          </table:table-cell>
          <table:table-cell office:value-type="float" office:value="460245.54" table:style-name="ce4">
            <text:p>460.245,54</text:p>
          </table:table-cell>
          <table:table-cell office:value-type="float" office:value="30413.68" table:style-name="ce4">
            <text:p>30.413,68</text:p>
          </table:table-cell>
          <table:table-cell office:value-type="float" office:value="481449.59" table:style-name="ce4">
            <text:p>481.449,5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7699687000232" table:style-name="ce11">
            <text:p>C.N.P.J. 27.699.687/0002-32</text:p>
          </table:table-cell>
          <table:table-cell office:value-type="string" table:style-name="ce1">
            <text:p>BRASIL AUTO PECAS COMERCIO LTDA</text:p>
          </table:table-cell>
          <table:table-cell office:value-type="float" office:value="33903001" table:style-name="ce16">
            <text:p>33903001</text:p>
          </table:table-cell>
          <table:table-cell office:value-type="string" table:style-name="ce1">
            <text:p>COMBUSTIVEIS E LUBRIFICANTES AUTOMOTIVOS</text:p>
          </table:table-cell>
          <table:table-cell table:number-columns-repeated="11" table:style-name="ce4"/>
          <table:table-cell office:value-type="float" office:value="96" table:style-name="ce4">
            <text:p>96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7699687000232" table:style-name="ce11">
            <text:p>C.N.P.J. 27.699.687/0002-32</text:p>
          </table:table-cell>
          <table:table-cell office:value-type="string" table:style-name="ce1">
            <text:p>BRASIL AUTO PECAS COMERCIO LTDA</text:p>
          </table:table-cell>
          <table:table-cell office:value-type="float" office:value="33903039" table:style-name="ce16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11" table:style-name="ce4"/>
          <table:table-cell office:value-type="float" office:value="675.09" table:style-name="ce4">
            <text:p>675,0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7699687000232" table:style-name="ce11">
            <text:p>C.N.P.J. 27.699.687/0002-32</text:p>
          </table:table-cell>
          <table:table-cell office:value-type="string" table:style-name="ce1">
            <text:p>BRASIL AUTO PECAS COMERCIO LTDA</text:p>
          </table:table-cell>
          <table:table-cell office:value-type="float" office:value="33903919" table:style-name="ce16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11" table:style-name="ce4"/>
          <table:table-cell office:value-type="float" office:value="140.35" table:style-name="ce4">
            <text:p>140,3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593524000182" table:style-name="ce11">
            <text:p>C.N.P.J. 07.593.524/0001-82</text:p>
          </table:table-cell>
          <table:table-cell office:value-type="string" table:style-name="ce1">
            <text:p>BRASILRECRUTA MAO DE OBRA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1359.74" table:style-name="ce4">
            <text:p>11.359,74</text:p>
          </table:table-cell>
          <table:table-cell office:value-type="float" office:value="11299.13" table:style-name="ce4">
            <text:p>11.299,13</text:p>
          </table:table-cell>
          <table:table-cell office:value-type="float" office:value="10919.24" table:style-name="ce4">
            <text:p>10.919,24</text:p>
          </table:table-cell>
          <table:table-cell office:value-type="float" office:value="9707.5400000000009" table:style-name="ce4">
            <text:p>9.707,54</text:p>
          </table:table-cell>
          <table:table-cell office:value-type="float" office:value="11010.78" table:style-name="ce4">
            <text:p>11.010,78</text:p>
          </table:table-cell>
          <table:table-cell office:value-type="float" office:value="10539.36" table:style-name="ce4">
            <text:p>10.539,36</text:p>
          </table:table-cell>
          <table:table-cell office:value-type="float" office:value="11154.98" table:style-name="ce4">
            <text:p>11.154,98</text:p>
          </table:table-cell>
          <table:table-cell office:value-type="float" office:value="11299.13" table:style-name="ce4">
            <text:p>11.299,13</text:p>
          </table:table-cell>
          <table:table-cell office:value-type="float" office:value="13706.34" table:style-name="ce4">
            <text:p>13.706,34</text:p>
          </table:table-cell>
          <table:table-cell office:value-type="float" office:value="10529.08" table:style-name="ce4">
            <text:p>10.529,08</text:p>
          </table:table-cell>
          <table:table-cell office:value-type="float" office:value="11414.68" table:style-name="ce4">
            <text:p>11.414,68</text:p>
          </table:table-cell>
          <table:table-cell office:value-type="float" office:value="11713.63" table:style-name="ce4">
            <text:p>11.713,6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7142978000105" table:style-name="ce11">
            <text:p>C.N.P.J. 57.142.978/0001-05</text:p>
          </table:table-cell>
          <table:table-cell office:value-type="string" table:style-name="ce1">
            <text:p>BRASOFTWARE INFORMATICA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134332.88" table:style-name="ce4">
            <text:p>134.332,88</text:p>
          </table:table-cell>
          <table:table-cell office:value-type="float" office:value="14019.28" table:style-name="ce4">
            <text:p>14.019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73.83" table:style-name="ce4">
            <text:p>15.573,83</text:p>
          </table:table-cell>
          <table:table-cell office:value-type="float" office:value="1625.32" table:style-name="ce4">
            <text:p>1.625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7142978000105" table:style-name="ce11">
            <text:p>C.N.P.J. 57.142.978/0001-05</text:p>
          </table:table-cell>
          <table:table-cell office:value-type="string" table:style-name="ce1">
            <text:p>BRASOFTWARE INFORMATICA LTDA</text:p>
          </table:table-cell>
          <table:table-cell office:value-type="float" office:value="44909240" table:style-name="ce16">
            <text:p>44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4" table:style-name="ce4"/>
          <table:table-cell office:value-type="float" office:value="6322.58" table:style-name="ce4">
            <text:p>6.322,58</text:p>
          </table:table-cell>
          <table:table-cell office:value-type="float" office:value="659.84" table:style-name="ce4">
            <text:p>659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3366168000174" table:style-name="ce11">
            <text:p>C.N.P.J. 33.366.168/0001-74</text:p>
          </table:table-cell>
          <table:table-cell office:value-type="string" table:style-name="ce1">
            <text:p>BRAXPARK MAQUINAS E EQUIPAMENTOS LTDA</text:p>
          </table:table-cell>
          <table:table-cell office:value-type="float" office:value="44905238" table:style-name="ce16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table:number-columns-repeated="9" table:style-name="ce4"/>
          <table:table-cell office:value-type="float" office:value="14415" table:style-name="ce4">
            <text:p>14.4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0083358000196" table:style-name="ce11">
            <text:p>C.N.P.J. 30.083.358/0001-96</text:p>
          </table:table-cell>
          <table:table-cell office:value-type="string" table:style-name="ce1">
            <text:p>BRUMALIMP MATERIAIS DE LIMPEZA E DESCARTAVEIS LTDA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075.2" table:style-name="ce4">
            <text:p>1.07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6.4" table:style-name="ce4">
            <text:p>806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2" table:style-name="ce4">
            <text:p>6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193637683" table:style-name="ce9">
            <text:p>CPF 091.936.376-83</text:p>
          </table:table-cell>
          <table:table-cell office:value-type="string" table:style-name="ce1">
            <text:p>BRUNA EDWIRGES GOMES FONSEC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27.41" table:style-name="ce4">
            <text:p>4.127,41</text:p>
          </table:table-cell>
          <table:table-cell office:value-type="float" office:value="4127.41" table:style-name="ce4">
            <text:p>4.127,41</text:p>
          </table:table-cell>
          <table:table-cell office:value-type="float" office:value="4127.41" table:style-name="ce4">
            <text:p>4.127,41</text:p>
          </table:table-cell>
          <table:table-cell office:value-type="float" office:value="4127.41" table:style-name="ce4">
            <text:p>4.127,41</text:p>
          </table:table-cell>
          <table:table-cell office:value-type="float" office:value="4146.49" table:style-name="ce4">
            <text:p>4.146,49</text:p>
          </table:table-cell>
          <table:table-cell office:value-type="float" office:value="4127.41" table:style-name="ce4">
            <text:p>4.127,41</text:p>
          </table:table-cell>
          <table:table-cell office:value-type="float" office:value="4127.41" table:style-name="ce4">
            <text:p>4.127,41</text:p>
          </table:table-cell>
          <table:table-cell office:value-type="float" office:value="4260.6400000000003" table:style-name="ce4">
            <text:p>4.260,64</text:p>
          </table:table-cell>
          <table:table-cell office:value-type="float" office:value="4338.6499999999996" table:style-name="ce4">
            <text:p>4.338,65</text:p>
          </table:table-cell>
          <table:table-cell office:value-type="float" office:value="4348.2700000000004" table:style-name="ce4">
            <text:p>4.348,27</text:p>
          </table:table-cell>
          <table:table-cell office:value-type="float" office:value="4348.2700000000004" table:style-name="ce4">
            <text:p>4.348,27</text:p>
          </table:table-cell>
          <table:table-cell office:value-type="float" office:value="4348.2700000000004" table:style-name="ce4">
            <text:p>4.348,2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193637683" table:style-name="ce9">
            <text:p>CPF 091.936.376-83</text:p>
          </table:table-cell>
          <table:table-cell office:value-type="string" table:style-name="ce1">
            <text:p>BRUNA EDWIRGES GOMES FONSEC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169.3" table:style-name="ce4">
            <text:p>169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169387693" table:style-name="ce9">
            <text:p>CPF 031.693.876-93</text:p>
          </table:table-cell>
          <table:table-cell office:value-type="string" table:style-name="ce1">
            <text:p>BRUNO HENRIQUE BARRET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76.67" table:style-name="ce4">
            <text:p>4.676,67</text:p>
          </table:table-cell>
          <table:table-cell office:value-type="float" office:value="4676.67" table:style-name="ce4">
            <text:p>4.676,67</text:p>
          </table:table-cell>
          <table:table-cell office:value-type="float" office:value="4676.67" table:style-name="ce4">
            <text:p>4.676,67</text:p>
          </table:table-cell>
          <table:table-cell office:value-type="float" office:value="4676.67" table:style-name="ce4">
            <text:p>4.676,67</text:p>
          </table:table-cell>
          <table:table-cell office:value-type="float" office:value="4698.93" table:style-name="ce4">
            <text:p>4.698,93</text:p>
          </table:table-cell>
          <table:table-cell office:value-type="float" office:value="4676.67" table:style-name="ce4">
            <text:p>4.676,67</text:p>
          </table:table-cell>
          <table:table-cell office:value-type="float" office:value="4433.3999999999996" table:style-name="ce4">
            <text:p>4.433,40</text:p>
          </table:table-cell>
          <table:table-cell office:value-type="float" office:value="4309.76" table:style-name="ce4">
            <text:p>4.309,76</text:p>
          </table:table-cell>
          <table:table-cell office:value-type="float" office:value="4300" table:style-name="ce4">
            <text:p>4.300,00</text:p>
          </table:table-cell>
          <table:table-cell office:value-type="float" office:value="4300" table:style-name="ce4">
            <text:p>4.300,00</text:p>
          </table:table-cell>
          <table:table-cell office:value-type="float" office:value="4300" table:style-name="ce4">
            <text:p>4.300,00</text:p>
          </table:table-cell>
          <table:table-cell office:value-type="float" office:value="4300" table:style-name="ce4">
            <text:p>4.3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511221000127" table:style-name="ce11">
            <text:p>C.N.P.J. 17.511.221/0001-27</text:p>
          </table:table-cell>
          <table:table-cell office:value-type="string" table:style-name="ce1">
            <text:p>CAMARA DE DIRIGENTES LOJISTAS DE CONTAGEM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table:style-name="ce4"/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office:value-type="float" office:value="56554.6" table:style-name="ce4">
            <text:p>56.554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511221000127" table:style-name="ce11">
            <text:p>C.N.P.J. 17.511.221/0001-27</text:p>
          </table:table-cell>
          <table:table-cell office:value-type="string" table:style-name="ce1">
            <text:p>CAMARA DE DIRIGENTES LOJISTAS DE CONTAGEM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27342.18" table:style-name="ce4">
            <text:p>27.342,18</text:p>
          </table:table-cell>
          <table:table-cell office:value-type="float" office:value="0" table:style-name="ce4">
            <text:p>0,00</text:p>
          </table:table-cell>
          <table:table-cell office:value-type="float" office:value="6076.05" table:style-name="ce4">
            <text:p>6.076,0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129444000124" table:style-name="ce11">
            <text:p>C.N.P.J. 17.129.444/0001-24</text:p>
          </table:table-cell>
          <table:table-cell office:value-type="string" table:style-name="ce1">
            <text:p>CAMARGOS &amp; RIBEIRO COMERCI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4"/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8133018000127" table:style-name="ce11">
            <text:p>C.N.P.J. 18.133.018/0001-27</text:p>
          </table:table-cell>
          <table:table-cell office:value-type="string" table:style-name="ce1">
            <text:p>CAPACITY TREINAMENTO E APERFEICOAMENTO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8" table:style-name="ce4"/>
          <table:table-cell office:value-type="float" office:value="10360" table:style-name="ce4">
            <text:p>10.3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2346454000151" table:style-name="ce11">
            <text:p>C.N.P.J. 22.346.454/0001-51</text:p>
          </table:table-cell>
          <table:table-cell office:value-type="string" table:style-name="ce1">
            <text:p>CAPELINHA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43" table:style-name="ce4">
            <text:p>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.54" table:style-name="ce4">
            <text:p>116,54</text:p>
          </table:table-cell>
          <table:table-cell office:value-type="float" office:value="1.46" table:style-name="ce4">
            <text:p>1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2209744000178" table:style-name="ce11">
            <text:p>C.N.P.J. 62.209.744/0001-78</text:p>
          </table:table-cell>
          <table:table-cell office:value-type="string" table:style-name="ce1">
            <text:p>CARLOS JOSE DA SILVA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11" table:style-name="ce4"/>
          <table:table-cell office:value-type="float" office:value="1050" table:style-name="ce4">
            <text:p>1.0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7669952000102" table:style-name="ce11">
            <text:p>C.N.P.J. 37.669.952/0001-02</text:p>
          </table:table-cell>
          <table:table-cell office:value-type="string" table:style-name="ce1">
            <text:p>CARMO SCHMIDT ENGENHARIA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4" table:style-name="ce4"/>
          <table:table-cell office:value-type="float" office:value="20205.900000000001" table:style-name="ce4">
            <text:p>20.205,90</text:p>
          </table:table-cell>
          <table:table-cell office:value-type="float" office:value="208156.02" table:style-name="ce4">
            <text:p>208.156,02</text:p>
          </table:table-cell>
          <table:table-cell office:value-type="float" office:value="71594.23" table:style-name="ce4">
            <text:p>71.594,23</text:p>
          </table:table-cell>
          <table:table-cell office:value-type="float" office:value="56802.27" table:style-name="ce4">
            <text:p>56.802,27</text:p>
          </table:table-cell>
          <table:table-cell office:value-type="float" office:value="25339.52" table:style-name="ce4">
            <text:p>25.339,52</text:p>
          </table:table-cell>
          <table:table-cell office:value-type="float" office:value="257120" table:style-name="ce4">
            <text:p>257.120,00</text:p>
          </table:table-cell>
          <table:table-cell office:value-type="float" office:value="120605.96" table:style-name="ce4">
            <text:p>120.605,96</text:p>
          </table:table-cell>
          <table:table-cell office:value-type="float" office:value="296637.53000000003" table:style-name="ce4">
            <text:p>296.637,5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6136521000164" table:style-name="ce11">
            <text:p>C.N.P.J. 26.136.521/0001-64</text:p>
          </table:table-cell>
          <table:table-cell office:value-type="string" table:style-name="ce1">
            <text:p>CAROLA EMPREENDIMENTOS IMOBILIARI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10" table:style-name="ce4"/>
          <table:table-cell office:value-type="float" office:value="1001.86" table:style-name="ce4">
            <text:p>1.001,86</text:p>
          </table:table-cell>
          <table:table-cell office:value-type="float" office:value="8978.4599999999991" table:style-name="ce4">
            <text:p>8.978,4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1118939000101" table:style-name="ce11">
            <text:p>C.N.P.J. 71.118.939/0001-01</text:p>
          </table:table-cell>
          <table:table-cell office:value-type="string" table:style-name="ce1">
            <text:p>CARVALHO E GARDINGO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5" table:style-name="ce4"/>
          <table:table-cell office:value-type="float" office:value="109.15" table:style-name="ce4">
            <text:p>109,15</text:p>
          </table:table-cell>
          <table:table-cell office:value-type="float" office:value="10.85" table:style-name="ce4">
            <text:p>10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1118939000101" table:style-name="ce11">
            <text:p>C.N.P.J. 71.118.939/0001-01</text:p>
          </table:table-cell>
          <table:table-cell office:value-type="string" table:style-name="ce1">
            <text:p>CARVALHO E GARDINGO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5" table:style-name="ce4"/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2816980000191" table:style-name="ce11">
            <text:p>C.N.P.J. 32.816.980/0001-91</text:p>
          </table:table-cell>
          <table:table-cell office:value-type="string" table:style-name="ce1">
            <text:p>CASA DO ENCANADOR GUAXUPE LTDA</text:p>
          </table:table-cell>
          <table:table-cell office:value-type="float" office:value="33903024" table:style-name="ce16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table:number-columns-repeated="4" table:style-name="ce4"/>
          <table:table-cell office:value-type="float" office:value="47" table:style-name="ce4">
            <text:p>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822374000195" table:style-name="ce11">
            <text:p>C.N.P.J. 17.822.374/0001-95</text:p>
          </table:table-cell>
          <table:table-cell office:value-type="string" table:style-name="ce1">
            <text:p>CASA DO EXTINTOR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4"/>
          <table:table-cell office:value-type="float" office:value="320" table:style-name="ce4">
            <text:p>320,00</text:p>
          </table:table-cell>
          <table:table-cell office:value-type="float" office:value="0" table:style-name="ce4">
            <text:p>0,00</text:p>
          </table:table-cell>
          <table:table-cell office:value-type="float" office:value="410" table:style-name="ce4">
            <text:p>4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647568000197" table:style-name="ce11">
            <text:p>C.N.P.J. 03.647.568/0001-97</text:p>
          </table:table-cell>
          <table:table-cell office:value-type="string" table:style-name="ce1">
            <text:p>CASA DO INTERFONE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6" table:style-name="ce4"/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647568000197" table:style-name="ce11">
            <text:p>C.N.P.J. 03.647.568/0001-97</text:p>
          </table:table-cell>
          <table:table-cell office:value-type="string" table:style-name="ce1">
            <text:p>CASA DO INTERFONE LTDA</text:p>
          </table:table-cell>
          <table:table-cell office:value-type="float" office:value="44905224" table:style-name="ce16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6" table:style-name="ce4"/>
          <table:table-cell office:value-type="float" office:value="1370" table:style-name="ce4">
            <text:p>1.3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0611737000158" table:style-name="ce11">
            <text:p>C.N.P.J. 20.611.737/0001-58</text:p>
          </table:table-cell>
          <table:table-cell office:value-type="string" table:style-name="ce1">
            <text:p>CASA GUARARAPES COMERCIAL LTDA</text:p>
          </table:table-cell>
          <table:table-cell office:value-type="float" office:value="33903024" table:style-name="ce16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.34" table:style-name="ce4">
            <text:p>4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427585000103" table:style-name="ce11">
            <text:p>C.N.P.J. 09.427.585/0001-03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02" table:style-name="ce16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553.35" table:style-name="ce4">
            <text:p>2.553,35</text:p>
          </table:table-cell>
          <table:table-cell office:value-type="float" office:value="2603.65" table:style-name="ce4">
            <text:p>2.603,65</text:p>
          </table:table-cell>
          <table:table-cell office:value-type="float" office:value="2411.5" table:style-name="ce4">
            <text:p>2.411,50</text:p>
          </table:table-cell>
          <table:table-cell office:value-type="float" office:value="2477.25" table:style-name="ce4">
            <text:p>2.477,25</text:p>
          </table:table-cell>
          <table:table-cell office:value-type="float" office:value="2480.8000000000002" table:style-name="ce4">
            <text:p>2.480,80</text:p>
          </table:table-cell>
          <table:table-cell office:value-type="float" office:value="2626" table:style-name="ce4">
            <text:p>2.626,00</text:p>
          </table:table-cell>
          <table:table-cell office:value-type="float" office:value="2698.3" table:style-name="ce4">
            <text:p>2.698,30</text:p>
          </table:table-cell>
          <table:table-cell office:value-type="float" office:value="2608.1999999999998" table:style-name="ce4">
            <text:p>2.608,20</text:p>
          </table:table-cell>
          <table:table-cell office:value-type="float" office:value="2772.6" table:style-name="ce4">
            <text:p>2.772,60</text:p>
          </table:table-cell>
          <table:table-cell office:value-type="float" office:value="2916.95" table:style-name="ce4">
            <text:p>2.916,95</text:p>
          </table:table-cell>
          <table:table-cell office:value-type="float" office:value="2897.35" table:style-name="ce4">
            <text:p>2.897,35</text:p>
          </table:table-cell>
          <table:table-cell office:value-type="float" office:value="3099.4" table:style-name="ce4">
            <text:p>3.099,4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427585000103" table:style-name="ce11">
            <text:p>C.N.P.J. 09.427.585/0001-03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213" table:style-name="ce4">
            <text:p>3.213,00</text:p>
          </table:table-cell>
          <table:table-cell office:value-type="float" office:value="15846.25" table:style-name="ce4">
            <text:p>15.846,25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17500" table:style-name="ce4">
            <text:p>17.500,00</text:p>
          </table:table-cell>
          <table:table-cell office:value-type="float" office:value="33346.25" table:style-name="ce4">
            <text:p>33.346,2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427585000103" table:style-name="ce11">
            <text:p>C.N.P.J. 09.427.585/0001-03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5593.72" table:style-name="ce4">
            <text:p>5.593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898419606" table:style-name="ce9">
            <text:p>CPF 038.984.196-06</text:p>
          </table:table-cell>
          <table:table-cell office:value-type="string" table:style-name="ce1">
            <text:p>CASSIA CRISTINA DOS SANTO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57.53" table:style-name="ce4">
            <text:p>5.357,53</text:p>
          </table:table-cell>
          <table:table-cell office:value-type="float" office:value="5357.53" table:style-name="ce4">
            <text:p>5.357,53</text:p>
          </table:table-cell>
          <table:table-cell office:value-type="float" office:value="5357.53" table:style-name="ce4">
            <text:p>5.357,53</text:p>
          </table:table-cell>
          <table:table-cell office:value-type="float" office:value="5357.53" table:style-name="ce4">
            <text:p>5.357,53</text:p>
          </table:table-cell>
          <table:table-cell office:value-type="float" office:value="5357.53" table:style-name="ce4">
            <text:p>5.357,53</text:p>
          </table:table-cell>
          <table:table-cell office:value-type="float" office:value="5357.53" table:style-name="ce4">
            <text:p>5.357,53</text:p>
          </table:table-cell>
          <table:table-cell office:value-type="float" office:value="5357.53" table:style-name="ce4">
            <text:p>5.357,53</text:p>
          </table:table-cell>
          <table:table-cell office:value-type="float" office:value="6236.75" table:style-name="ce4">
            <text:p>6.236,75</text:p>
          </table:table-cell>
          <table:table-cell office:value-type="float" office:value="5653.79" table:style-name="ce4">
            <text:p>5.653,79</text:p>
          </table:table-cell>
          <table:table-cell office:value-type="float" office:value="5653.79" table:style-name="ce4">
            <text:p>5.653,79</text:p>
          </table:table-cell>
          <table:table-cell office:value-type="float" office:value="5653.79" table:style-name="ce4">
            <text:p>5.653,79</text:p>
          </table:table-cell>
          <table:table-cell office:value-type="float" office:value="5653.79" table:style-name="ce4">
            <text:p>5.653,7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0687589000162" table:style-name="ce11">
            <text:p>C.N.P.J. 40.687.589/0001-62</text:p>
          </table:table-cell>
          <table:table-cell office:value-type="string" table:style-name="ce1">
            <text:p>CASTRO E PINHO COMERCIO, SERVICOS E CONSULTORIA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9" table:style-name="ce4"/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9673898000158" table:style-name="ce11">
            <text:p>C.N.P.J. 49.673.898/0001-58</text:p>
          </table:table-cell>
          <table:table-cell office:value-type="string" table:style-name="ce1">
            <text:p>CB ELETRO E INFORMATICA LTDA</text:p>
          </table:table-cell>
          <table:table-cell office:value-type="float" office:value="44905234" table:style-name="ce16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table:number-columns-repeated="5" table:style-name="ce4"/>
          <table:table-cell office:value-type="float" office:value="11399.68" table:style-name="ce4">
            <text:p>11.399,68</text:p>
          </table:table-cell>
          <table:table-cell office:value-type="float" office:value="708.32" table:style-name="ce4">
            <text:p>708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097.929999999993" table:style-name="ce4">
            <text:p>74.097,93</text:p>
          </table:table-cell>
          <table:table-cell office:value-type="float" office:value="4604.07" table:style-name="ce4">
            <text:p>4.604,07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964326000150" table:style-name="ce11">
            <text:p>C.N.P.J. 34.964.326/0001-50</text:p>
          </table:table-cell>
          <table:table-cell office:value-type="string" table:style-name="ce1">
            <text:p>CECILIA MELO NEVES XAVIER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0" table:style-name="ce4"/>
          <table:table-cell office:value-type="float" office:value="7000" table:style-name="ce4">
            <text:p>7.00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384423691" table:style-name="ce9">
            <text:p>CPF 043.844.236-91</text:p>
          </table:table-cell>
          <table:table-cell office:value-type="string" table:style-name="ce1">
            <text:p>CELSO NASARIO REI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352.63" table:style-name="ce4">
            <text:p>2.352,63</text:p>
          </table:table-cell>
          <table:table-cell office:value-type="float" office:value="2618.94" table:style-name="ce4">
            <text:p>2.618,94</text:p>
          </table:table-cell>
          <table:table-cell office:value-type="float" office:value="2584.19" table:style-name="ce4">
            <text:p>2.584,19</text:p>
          </table:table-cell>
          <table:table-cell office:value-type="float" office:value="2584.19" table:style-name="ce4">
            <text:p>2.584,19</text:p>
          </table:table-cell>
          <table:table-cell office:value-type="float" office:value="2584.19" table:style-name="ce4">
            <text:p>2.584,19</text:p>
          </table:table-cell>
          <table:table-cell office:value-type="float" office:value="2584.19" table:style-name="ce4">
            <text:p>2.584,19</text:p>
          </table:table-cell>
          <table:table-cell office:value-type="float" office:value="2584.19" table:style-name="ce4">
            <text:p>2.584,19</text:p>
          </table:table-cell>
          <table:table-cell office:value-type="float" office:value="2584.19" table:style-name="ce4">
            <text:p>2.584,19</text:p>
          </table:table-cell>
          <table:table-cell office:value-type="float" office:value="2584.19" table:style-name="ce4">
            <text:p>2.584,1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981180000116" table:style-name="ce11">
            <text:p>C.N.P.J. 06.981.180/0001-16</text:p>
          </table:table-cell>
          <table:table-cell office:value-type="string" table:style-name="ce1">
            <text:p>CEMIG DISTRIBUICAO S.A</text:p>
          </table:table-cell>
          <table:table-cell office:value-type="float" office:value="33903943" table:style-name="ce16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342405.23" table:style-name="ce4">
            <text:p>342.405,23</text:p>
          </table:table-cell>
          <table:table-cell office:value-type="float" office:value="285082.67" table:style-name="ce4">
            <text:p>285.082,67</text:p>
          </table:table-cell>
          <table:table-cell office:value-type="float" office:value="322166.56" table:style-name="ce4">
            <text:p>322.166,56</text:p>
          </table:table-cell>
          <table:table-cell office:value-type="float" office:value="331562.90000000002" table:style-name="ce4">
            <text:p>331.562,90</text:p>
          </table:table-cell>
          <table:table-cell office:value-type="float" office:value="294909.71000000002" table:style-name="ce4">
            <text:p>294.909,71</text:p>
          </table:table-cell>
          <table:table-cell office:value-type="float" office:value="239676.43" table:style-name="ce4">
            <text:p>239.676,43</text:p>
          </table:table-cell>
          <table:table-cell office:value-type="float" office:value="235740.5" table:style-name="ce4">
            <text:p>235.740,50</text:p>
          </table:table-cell>
          <table:table-cell office:value-type="float" office:value="236882.87" table:style-name="ce4">
            <text:p>236.882,87</text:p>
          </table:table-cell>
          <table:table-cell office:value-type="float" office:value="233564.75" table:style-name="ce4">
            <text:p>233.564,75</text:p>
          </table:table-cell>
          <table:table-cell office:value-type="float" office:value="292353.24" table:style-name="ce4">
            <text:p>292.353,24</text:p>
          </table:table-cell>
          <table:table-cell office:value-type="float" office:value="338975.28" table:style-name="ce4">
            <text:p>338.975,28</text:p>
          </table:table-cell>
          <table:table-cell office:value-type="float" office:value="308195.92" table:style-name="ce4">
            <text:p>308.195,9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981180000116" table:style-name="ce11">
            <text:p>C.N.P.J. 06.981.180/0001-16</text:p>
          </table:table-cell>
          <table:table-cell office:value-type="string" table:style-name="ce1">
            <text:p>CEMIG DISTRIBUICAO S.A</text:p>
          </table:table-cell>
          <table:table-cell office:value-type="float" office:value="33904722" table:style-name="ce16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10760.91" table:style-name="ce4">
            <text:p>10.760,91</text:p>
          </table:table-cell>
          <table:table-cell office:value-type="float" office:value="9608.25" table:style-name="ce4">
            <text:p>9.608,25</text:p>
          </table:table-cell>
          <table:table-cell office:value-type="float" office:value="10324.19" table:style-name="ce4">
            <text:p>10.324,19</text:p>
          </table:table-cell>
          <table:table-cell office:value-type="float" office:value="10485.65" table:style-name="ce4">
            <text:p>10.485,65</text:p>
          </table:table-cell>
          <table:table-cell office:value-type="float" office:value="10153.9" table:style-name="ce4">
            <text:p>10.153,90</text:p>
          </table:table-cell>
          <table:table-cell office:value-type="float" office:value="9403.07" table:style-name="ce4">
            <text:p>9.403,07</text:p>
          </table:table-cell>
          <table:table-cell office:value-type="float" office:value="10502.06" table:style-name="ce4">
            <text:p>10.502,06</text:p>
          </table:table-cell>
          <table:table-cell office:value-type="float" office:value="9967.75" table:style-name="ce4">
            <text:p>9.967,75</text:p>
          </table:table-cell>
          <table:table-cell office:value-type="float" office:value="10324.09" table:style-name="ce4">
            <text:p>10.324,09</text:p>
          </table:table-cell>
          <table:table-cell office:value-type="float" office:value="11345.23" table:style-name="ce4">
            <text:p>11.345,23</text:p>
          </table:table-cell>
          <table:table-cell office:value-type="float" office:value="11657.92" table:style-name="ce4">
            <text:p>11.657,92</text:p>
          </table:table-cell>
          <table:table-cell office:value-type="float" office:value="11219.93" table:style-name="ce4">
            <text:p>11.219,9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676062000195" table:style-name="ce11">
            <text:p>C.N.P.J. 15.676.062/0001-95</text:p>
          </table:table-cell>
          <table:table-cell office:value-type="string" table:style-name="ce1">
            <text:p>CENTER MOVEIS E DESIGN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3" table:style-name="ce4"/>
          <table:table-cell office:value-type="float" office:value="123126" table:style-name="ce4">
            <text:p>123.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6324921000101" table:style-name="ce11">
            <text:p>C.N.P.J. 26.324.921/0001-01</text:p>
          </table:table-cell>
          <table:table-cell office:value-type="string" table:style-name="ce1">
            <text:p>CENTRAL CTP LTDA</text:p>
          </table:table-cell>
          <table:table-cell office:value-type="float" office:value="33903041" table:style-name="ce16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7" table:style-name="ce4"/>
          <table:table-cell office:value-type="float" office:value="207" table:style-name="ce4">
            <text:p>20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0" table:style-name="ce4">
            <text:p>69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333174000164" table:style-name="ce11">
            <text:p>C.N.P.J. 03.333.174/0001-64</text:p>
          </table:table-cell>
          <table:table-cell office:value-type="string" table:style-name="ce1">
            <text:p>CENTRAL PLOTAGENS LTDA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3" table:style-name="ce4"/>
          <table:table-cell office:value-type="float" office:value="1606" table:style-name="ce4">
            <text:p>1.606,00</text:p>
          </table:table-cell>
          <table:table-cell office:value-type="float" office:value="2007.41" table:style-name="ce4">
            <text:p>2.007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16.23" table:style-name="ce4">
            <text:p>25.016,23</text:p>
          </table:table-cell>
          <table:table-cell office:value-type="float" office:value="0" table:style-name="ce4">
            <text:p>0,00</text:p>
          </table:table-cell>
          <table:table-cell office:value-type="float" office:value="6539.35" table:style-name="ce4">
            <text:p>6.539,35</text:p>
          </table:table-cell>
          <table:table-cell office:value-type="float" office:value="0" table:style-name="ce4">
            <text:p>0,00</text:p>
          </table:table-cell>
          <table:table-cell office:value-type="float" office:value="9424.82" table:style-name="ce4">
            <text:p>9.424,8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333174000164" table:style-name="ce11">
            <text:p>C.N.P.J. 03.333.174/0001-64</text:p>
          </table:table-cell>
          <table:table-cell office:value-type="string" table:style-name="ce1">
            <text:p>CENTRAL PLOTAGENS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3" table:style-name="ce4"/>
          <table:table-cell office:value-type="float" office:value="12.54" table:style-name="ce4">
            <text:p>1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0054258000188" table:style-name="ce11">
            <text:p>C.N.P.J. 20.054.258/0001-88</text:p>
          </table:table-cell>
          <table:table-cell office:value-type="string" table:style-name="ce1">
            <text:p>CENTRO AUTOMOTIVO S.S LTDA</text:p>
          </table:table-cell>
          <table:table-cell office:value-type="float" office:value="33903919" table:style-name="ce16">
            <text:p>33903919</text:p>
          </table:table-cell>
          <table:table-cell office:value-type="string" table:style-name="ce1">
            <text:p>MANUTENCAO E CONSERV. DE VEICULOS</text:p>
          </table:table-cell>
          <table:table-cell table:style-name="ce4"/>
          <table:table-cell office:value-type="float" office:value="26.65" table:style-name="ce4">
            <text:p>26,65</text:p>
          </table:table-cell>
          <table:table-cell office:value-type="float" office:value="8022.21" table:style-name="ce4">
            <text:p>8.022,21</text:p>
          </table:table-cell>
          <table:table-cell office:value-type="float" office:value="17409.54" table:style-name="ce4">
            <text:p>17.409,54</text:p>
          </table:table-cell>
          <table:table-cell office:value-type="float" office:value="10380.58" table:style-name="ce4">
            <text:p>10.380,58</text:p>
          </table:table-cell>
          <table:table-cell office:value-type="float" office:value="0" table:style-name="ce4">
            <text:p>0,00</text:p>
          </table:table-cell>
          <table:table-cell office:value-type="float" office:value="43054.66" table:style-name="ce4">
            <text:p>43.054,66</text:p>
          </table:table-cell>
          <table:table-cell office:value-type="float" office:value="0" table:style-name="ce4">
            <text:p>0,00</text:p>
          </table:table-cell>
          <table:table-cell office:value-type="float" office:value="40639.440000000002" table:style-name="ce4">
            <text:p>40.639,44</text:p>
          </table:table-cell>
          <table:table-cell office:value-type="float" office:value="0" table:style-name="ce4">
            <text:p>0,00</text:p>
          </table:table-cell>
          <table:table-cell office:value-type="float" office:value="22636.02" table:style-name="ce4">
            <text:p>22.636,02</text:p>
          </table:table-cell>
          <table:table-cell office:value-type="float" office:value="39398.33" table:style-name="ce4">
            <text:p>39.398,3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54285000175" table:style-name="ce11">
            <text:p>C.N.P.J. 01.554.285/0001-75</text:p>
          </table:table-cell>
          <table:table-cell office:value-type="string" table:style-name="ce1">
            <text:p>CERTISIGN CERTIFICADORA DIGITAL S.A</text:p>
          </table:table-cell>
          <table:table-cell office:value-type="float" office:value="33904023" table:style-name="ce16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1959.42" table:style-name="ce4">
            <text:p>1.959,42</text:p>
          </table:table-cell>
          <table:table-cell office:value-type="float" office:value="688.61" table:style-name="ce4">
            <text:p>688,61</text:p>
          </table:table-cell>
          <table:table-cell office:value-type="float" office:value="51.97" table:style-name="ce4">
            <text:p>51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30013792" table:style-name="ce9">
            <text:p>CPF 008.300.137-92</text:p>
          </table:table-cell>
          <table:table-cell office:value-type="string" table:style-name="ce1">
            <text:p>CHARLES MARCELO TERRA</text:p>
          </table:table-cell>
          <table:table-cell office:value-type="float" office:value="33903622" table:style-name="ce16">
            <text:p>33903622</text:p>
          </table:table-cell>
          <table:table-cell office:value-type="string" table:style-name="ce1">
            <text:p>MANUTENCAO E CONSERV. DE BENS IMOVEIS</text:p>
          </table:table-cell>
          <table:table-cell table:number-columns-repeated="3" table:style-name="ce4"/>
          <table:table-cell office:value-type="float" office:value="53.4" table:style-name="ce4">
            <text:p>53,40</text:p>
          </table:table-cell>
          <table:table-cell office:value-type="float" office:value="6.6" table:style-name="ce4">
            <text:p>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463762000190" table:style-name="ce11">
            <text:p>C.N.P.J. 53.463.762/0001-90</text:p>
          </table:table-cell>
          <table:table-cell office:value-type="string" table:style-name="ce1">
            <text:p>CJ&amp;M SOLUCOES COMERCIAIS LTDA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4" table:style-name="ce4"/>
          <table:table-cell office:value-type="float" office:value="852" table:style-name="ce4">
            <text:p>8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1398830178" table:style-name="ce9">
            <text:p>CPF 713.988.301-78</text:p>
          </table:table-cell>
          <table:table-cell office:value-type="string" table:style-name="ce1">
            <text:p>CLARA COELHO BARRADAS DOS SANTOS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2" table:style-name="ce4"/>
          <table:table-cell office:value-type="float" office:value="8387.31" table:style-name="ce4">
            <text:p>8.387,31</text:p>
          </table:table-cell>
          <table:table-cell office:value-type="float" office:value="1731.29" table:style-name="ce4">
            <text:p>1.731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0432544000147" table:style-name="ce11">
            <text:p>C.N.P.J. 40.432.544/0001-47</text:p>
          </table:table-cell>
          <table:table-cell office:value-type="string" table:style-name="ce1">
            <text:p>CLARO S.A.</text:p>
          </table:table-cell>
          <table:table-cell office:value-type="float" office:value="33903958" table:style-name="ce16">
            <text:p>33903958</text:p>
          </table:table-cell>
          <table:table-cell office:value-type="string" table:style-name="ce1">
            <text:p>SERVICOS DE TELECOMUNICACOES</text:p>
          </table:table-cell>
          <table:table-cell table:number-columns-repeated="3" table:style-name="ce4"/>
          <table:table-cell office:value-type="float" office:value="13.33" table:style-name="ce4">
            <text:p>13,33</text:p>
          </table:table-cell>
          <table:table-cell office:value-type="float" office:value="1.39" table:style-name="ce4">
            <text:p>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.96" table:style-name="ce4">
            <text:p>5,96</text:p>
          </table:table-cell>
          <table:table-cell office:value-type="float" office:value="0.67" table:style-name="ce4">
            <text:p>0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.74" table:style-name="ce4">
            <text:p>42,7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0432544000147" table:style-name="ce11">
            <text:p>C.N.P.J. 40.432.544/0001-47</text:p>
          </table:table-cell>
          <table:table-cell office:value-type="string" table:style-name="ce1">
            <text:p>CLARO S.A.</text:p>
          </table:table-cell>
          <table:table-cell office:value-type="float" office:value="33904013" table:style-name="ce16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68392.800000000003" table:style-name="ce4">
            <text:p>68.392,80</text:p>
          </table:table-cell>
          <table:table-cell office:value-type="float" office:value="0" table:style-name="ce4">
            <text:p>0,00</text:p>
          </table:table-cell>
          <table:table-cell office:value-type="float" office:value="186978.65" table:style-name="ce4">
            <text:p>186.978,65</text:p>
          </table:table-cell>
          <table:table-cell office:value-type="float" office:value="19513.509999999998" table:style-name="ce4">
            <text:p>19.513,51</text:p>
          </table:table-cell>
          <table:table-cell office:value-type="float" office:value="125582.95" table:style-name="ce4">
            <text:p>125.582,95</text:p>
          </table:table-cell>
          <table:table-cell office:value-type="float" office:value="13106.12" table:style-name="ce4">
            <text:p>13.106,12</text:p>
          </table:table-cell>
          <table:table-cell office:value-type="float" office:value="500214.52" table:style-name="ce4">
            <text:p>500.214,52</text:p>
          </table:table-cell>
          <table:table-cell office:value-type="float" office:value="52203.51" table:style-name="ce4">
            <text:p>52.203,51</text:p>
          </table:table-cell>
          <table:table-cell office:value-type="float" office:value="125426.46" table:style-name="ce4">
            <text:p>125.426,46</text:p>
          </table:table-cell>
          <table:table-cell office:value-type="float" office:value="264332.43" table:style-name="ce4">
            <text:p>264.332,43</text:p>
          </table:table-cell>
          <table:table-cell office:value-type="float" office:value="152136.23000000001" table:style-name="ce4">
            <text:p>152.136,23</text:p>
          </table:table-cell>
          <table:table-cell office:value-type="float" office:value="135360.53" table:style-name="ce4">
            <text:p>135.360,5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9979209615" table:style-name="ce9">
            <text:p>CPF 999.792.096-15</text:p>
          </table:table-cell>
          <table:table-cell office:value-type="string" table:style-name="ce1">
            <text:p>CLEUZA SENHORINHA LEAL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00" table:style-name="ce4">
            <text:p>2.200,00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9979209615" table:style-name="ce9">
            <text:p>CPF 999.792.096-15</text:p>
          </table:table-cell>
          <table:table-cell office:value-type="string" table:style-name="ce1">
            <text:p>CLEUZA SENHORINHA LEAL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537.42999999999995" table:style-name="ce4">
            <text:p>537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9979209615" table:style-name="ce9">
            <text:p>CPF 999.792.096-15</text:p>
          </table:table-cell>
          <table:table-cell office:value-type="string" table:style-name="ce1">
            <text:p>CLEUZA SENHORINHA LEAL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4"/>
          <table:table-cell office:value-type="float" office:value="41.5" table:style-name="ce4">
            <text:p>41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2516419000102" table:style-name="ce11">
            <text:p>C.N.P.J. 52.516.419/0001-02</text:p>
          </table:table-cell>
          <table:table-cell office:value-type="string" table:style-name="ce1">
            <text:p>CLEZ BRASIL LTDA</text:p>
          </table:table-cell>
          <table:table-cell office:value-type="float" office:value="33903015" table:style-name="ce16">
            <text:p>33903015</text:p>
          </table:table-cell>
          <table:table-cell office:value-type="string" table:style-name="ce1">
            <text:p>MATERIAL P/ FESTIVIDADES E HOMENAGENS</text:p>
          </table:table-cell>
          <table:table-cell table:number-columns-repeated="9" table:style-name="ce4"/>
          <table:table-cell office:value-type="float" office:value="2880" table:style-name="ce4">
            <text:p>2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9984818000121" table:style-name="ce11">
            <text:p>C.N.P.J. 39.984.818/0001-21</text:p>
          </table:table-cell>
          <table:table-cell office:value-type="string" table:style-name="ce1">
            <text:p>CLICOU LEVOU COMERCIO E-COMMERCE E IMPORTACAO LTDA</text:p>
          </table:table-cell>
          <table:table-cell office:value-type="float" office:value="44905251" table:style-name="ce16">
            <text:p>44905251</text:p>
          </table:table-cell>
          <table:table-cell office:value-type="string" table:style-name="ce1">
            <text:p>PECAS NAO INCORPORAVEIS A IMOVEIS</text:p>
          </table:table-cell>
          <table:table-cell table:number-columns-repeated="3" table:style-name="ce4"/>
          <table:table-cell office:value-type="float" office:value="12900" table:style-name="ce4">
            <text:p>12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896580000199" table:style-name="ce11">
            <text:p>C.N.P.J. 13.896.580/0001-99</text:p>
          </table:table-cell>
          <table:table-cell office:value-type="string" table:style-name="ce1">
            <text:p>CMS COMERCIO DE MATERIAIS E SUPRIMENTOS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849.8" table:style-name="ce4">
            <text:p>1.84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32.6" table:style-name="ce4">
            <text:p>4.0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09393000176" table:style-name="ce11">
            <text:p>C.N.P.J. 00.109.393/0001-76</text:p>
          </table:table-cell>
          <table:table-cell office:value-type="string" table:style-name="ce1">
            <text:p>COLABORE ADMINISTRACAO &amp; SERVICO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3016.53" table:style-name="ce4">
            <text:p>13.016,53</text:p>
          </table:table-cell>
          <table:table-cell office:value-type="float" office:value="13368.64" table:style-name="ce4">
            <text:p>13.368,64</text:p>
          </table:table-cell>
          <table:table-cell office:value-type="float" office:value="13440.81" table:style-name="ce4">
            <text:p>13.440,81</text:p>
          </table:table-cell>
          <table:table-cell office:value-type="float" office:value="12870.56" table:style-name="ce4">
            <text:p>12.870,56</text:p>
          </table:table-cell>
          <table:table-cell office:value-type="float" office:value="13009.09" table:style-name="ce4">
            <text:p>13.009,09</text:p>
          </table:table-cell>
          <table:table-cell office:value-type="float" office:value="13189.33" table:style-name="ce4">
            <text:p>13.189,33</text:p>
          </table:table-cell>
          <table:table-cell office:value-type="float" office:value="12967.31" table:style-name="ce4">
            <text:p>12.967,31</text:p>
          </table:table-cell>
          <table:table-cell office:value-type="float" office:value="13330.86" table:style-name="ce4">
            <text:p>13.330,86</text:p>
          </table:table-cell>
          <table:table-cell office:value-type="float" office:value="12870.56" table:style-name="ce4">
            <text:p>12.870,56</text:p>
          </table:table-cell>
          <table:table-cell office:value-type="float" office:value="13294.22" table:style-name="ce4">
            <text:p>13.294,22</text:p>
          </table:table-cell>
          <table:table-cell office:value-type="float" office:value="13440.81" table:style-name="ce4">
            <text:p>13.440,81</text:p>
          </table:table-cell>
          <table:table-cell office:value-type="float" office:value="12728" table:style-name="ce4">
            <text:p>12.728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962103000193" table:style-name="ce11">
            <text:p>C.N.P.J. 04.962.103/0001-93</text:p>
          </table:table-cell>
          <table:table-cell office:value-type="string" table:style-name="ce1">
            <text:p>COLEFAR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4" table:style-name="ce4"/>
          <table:table-cell office:value-type="float" office:value="198.44" table:style-name="ce4">
            <text:p>198,44</text:p>
          </table:table-cell>
          <table:table-cell office:value-type="float" office:value="231.99" table:style-name="ce4">
            <text:p>231,99</text:p>
          </table:table-cell>
          <table:table-cell office:value-type="float" office:value="198.44" table:style-name="ce4">
            <text:p>198,44</text:p>
          </table:table-cell>
          <table:table-cell office:value-type="float" office:value="198.44" table:style-name="ce4">
            <text:p>198,44</text:p>
          </table:table-cell>
          <table:table-cell office:value-type="float" office:value="198.44" table:style-name="ce4">
            <text:p>198,44</text:p>
          </table:table-cell>
          <table:table-cell office:value-type="float" office:value="225.94" table:style-name="ce4">
            <text:p>225,94</text:p>
          </table:table-cell>
          <table:table-cell office:value-type="float" office:value="198.44" table:style-name="ce4">
            <text:p>198,44</text:p>
          </table:table-cell>
          <table:table-cell office:value-type="float" office:value="198.44" table:style-name="ce4">
            <text:p>198,4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0965777000176" table:style-name="ce11">
            <text:p>C.N.P.J. 70.965.777/0001-76</text:p>
          </table:table-cell>
          <table:table-cell office:value-type="string" table:style-name="ce1">
            <text:p>COMBATE FOGO EXTINTOR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11" table:style-name="ce4"/>
          <table:table-cell office:value-type="float" office:value="240" table:style-name="ce4">
            <text:p>24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857699000107" table:style-name="ce11">
            <text:p>C.N.P.J. 03.857.699/0001-07</text:p>
          </table:table-cell>
          <table:table-cell office:value-type="string" table:style-name="ce1">
            <text:p>COMERCIAL GOMES ANTUNE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614.45000000000005" table:style-name="ce4">
            <text:p>614,45</text:p>
          </table:table-cell>
          <table:table-cell office:value-type="float" office:value="375.01" table:style-name="ce4">
            <text:p>375,01</text:p>
          </table:table-cell>
          <table:table-cell office:value-type="float" office:value="372" table:style-name="ce4">
            <text:p>372,00</text:p>
          </table:table-cell>
          <table:table-cell office:value-type="float" office:value="372" table:style-name="ce4">
            <text:p>372,00</text:p>
          </table:table-cell>
          <table:table-cell office:value-type="float" office:value="494.46" table:style-name="ce4">
            <text:p>494,46</text:p>
          </table:table-cell>
          <table:table-cell office:value-type="float" office:value="496" table:style-name="ce4">
            <text:p>496,00</text:p>
          </table:table-cell>
          <table:table-cell office:value-type="float" office:value="251.08" table:style-name="ce4">
            <text:p>251,08</text:p>
          </table:table-cell>
          <table:table-cell office:value-type="float" office:value="982.77" table:style-name="ce4">
            <text:p>982,77</text:p>
          </table:table-cell>
          <table:table-cell office:value-type="float" office:value="379.69" table:style-name="ce4">
            <text:p>379,69</text:p>
          </table:table-cell>
          <table:table-cell office:value-type="float" office:value="494.46" table:style-name="ce4">
            <text:p>494,46</text:p>
          </table:table-cell>
          <table:table-cell office:value-type="float" office:value="373.54" table:style-name="ce4">
            <text:p>373,54</text:p>
          </table:table-cell>
          <table:table-cell office:value-type="float" office:value="372" table:style-name="ce4">
            <text:p>372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8189254000126" table:style-name="ce11">
            <text:p>C.N.P.J. 48.189.254/0001-26</text:p>
          </table:table-cell>
          <table:table-cell office:value-type="string" table:style-name="ce1">
            <text:p>COMERCIAL NEW SPIDER LTDA</text:p>
          </table:table-cell>
          <table:table-cell office:value-type="float" office:value="44905234" table:style-name="ce16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table:number-columns-repeated="5" table:style-name="ce4"/>
          <table:table-cell office:value-type="float" office:value="11284.6" table:style-name="ce4">
            <text:p>11.284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84.6" table:style-name="ce4">
            <text:p>11.284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69038000127" table:style-name="ce11">
            <text:p>C.N.P.J. 01.269.038/0001-27</text:p>
          </table:table-cell>
          <table:table-cell office:value-type="string" table:style-name="ce1">
            <text:p>COMERCIAL OLIVEIRA &amp; CHAGAS LTDA</text:p>
          </table:table-cell>
          <table:table-cell office:value-type="float" office:value="33903941" table:style-name="ce16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7523.5" table:style-name="ce4">
            <text:p>7.523,50</text:p>
          </table:table-cell>
          <table:table-cell office:value-type="float" office:value="3546.7" table:style-name="ce4">
            <text:p>3.546,70</text:p>
          </table:table-cell>
          <table:table-cell office:value-type="float" office:value="5779.4" table:style-name="ce4">
            <text:p>5.779,40</text:p>
          </table:table-cell>
          <table:table-cell office:value-type="float" office:value="9855" table:style-name="ce4">
            <text:p>9.855,00</text:p>
          </table:table-cell>
          <table:table-cell office:value-type="float" office:value="9484" table:style-name="ce4">
            <text:p>9.484,00</text:p>
          </table:table-cell>
          <table:table-cell office:value-type="float" office:value="7127.15" table:style-name="ce4">
            <text:p>7.127,15</text:p>
          </table:table-cell>
          <table:table-cell office:value-type="float" office:value="19893.900000000001" table:style-name="ce4">
            <text:p>19.893,90</text:p>
          </table:table-cell>
          <table:table-cell office:value-type="float" office:value="4468.8999999999996" table:style-name="ce4">
            <text:p>4.468,90</text:p>
          </table:table-cell>
          <table:table-cell office:value-type="float" office:value="4103.6000000000004" table:style-name="ce4">
            <text:p>4.103,60</text:p>
          </table:table-cell>
          <table:table-cell office:value-type="float" office:value="6606.46" table:style-name="ce4">
            <text:p>6.606,46</text:p>
          </table:table-cell>
          <table:table-cell office:value-type="float" office:value="9564.59" table:style-name="ce4">
            <text:p>9.564,59</text:p>
          </table:table-cell>
          <table:table-cell office:value-type="float" office:value="5810.7" table:style-name="ce4">
            <text:p>5.810,7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69038000127" table:style-name="ce11">
            <text:p>C.N.P.J. 01.269.038/0001-27</text:p>
          </table:table-cell>
          <table:table-cell office:value-type="string" table:style-name="ce1">
            <text:p>COMERCIAL OLIVEIRA &amp; CHAGAS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2403.04" table:style-name="ce4">
            <text:p>2.403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4302611000107" table:style-name="ce11">
            <text:p>C.N.P.J. 14.302.611/0001-07</text:p>
          </table:table-cell>
          <table:table-cell office:value-type="string" table:style-name="ce1">
            <text:p>COMERCIAL ROSA SANTOS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4"/>
          <table:table-cell office:value-type="float" office:value="5033" table:style-name="ce4">
            <text:p>5.03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8" table:style-name="ce4">
            <text:p>3.7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5081774000115" table:style-name="ce11">
            <text:p>C.N.P.J. 25.081.774/0001-15</text:p>
          </table:table-cell>
          <table:table-cell office:value-type="string" table:style-name="ce1">
            <text:p>COMMUNICARE SERVICOS INTEGRADOS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style-name="ce4"/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281106000103" table:style-name="ce11">
            <text:p>C.N.P.J. 17.281.106/0001-03</text:p>
          </table:table-cell>
          <table:table-cell office:value-type="string" table:style-name="ce1">
            <text:p>COMPANHIA DE SANEAMENTO DE MINAS GERAIS COPASA MG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5355.03" table:style-name="ce4">
            <text:p>55.355,03</text:p>
          </table:table-cell>
          <table:table-cell office:value-type="float" office:value="54921.62" table:style-name="ce4">
            <text:p>54.921,62</text:p>
          </table:table-cell>
          <table:table-cell office:value-type="float" office:value="49872.34" table:style-name="ce4">
            <text:p>49.872,34</text:p>
          </table:table-cell>
          <table:table-cell office:value-type="float" office:value="57825.69" table:style-name="ce4">
            <text:p>57.825,69</text:p>
          </table:table-cell>
          <table:table-cell office:value-type="float" office:value="50481.67" table:style-name="ce4">
            <text:p>50.481,67</text:p>
          </table:table-cell>
          <table:table-cell office:value-type="float" office:value="66833.16" table:style-name="ce4">
            <text:p>66.833,16</text:p>
          </table:table-cell>
          <table:table-cell office:value-type="float" office:value="52712.46" table:style-name="ce4">
            <text:p>52.712,46</text:p>
          </table:table-cell>
          <table:table-cell office:value-type="float" office:value="52741.87" table:style-name="ce4">
            <text:p>52.741,87</text:p>
          </table:table-cell>
          <table:table-cell office:value-type="float" office:value="65440.55" table:style-name="ce4">
            <text:p>65.440,55</text:p>
          </table:table-cell>
          <table:table-cell office:value-type="float" office:value="60672.73" table:style-name="ce4">
            <text:p>60.672,73</text:p>
          </table:table-cell>
          <table:table-cell office:value-type="float" office:value="63877.63" table:style-name="ce4">
            <text:p>63.877,63</text:p>
          </table:table-cell>
          <table:table-cell office:value-type="float" office:value="65022.68" table:style-name="ce4">
            <text:p>65.022,6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281106000103" table:style-name="ce11">
            <text:p>C.N.P.J. 17.281.106/0001-03</text:p>
          </table:table-cell>
          <table:table-cell office:value-type="string" table:style-name="ce1">
            <text:p>COMPANHIA DE SANEAMENTO DE MINAS GERAIS COPASA MG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2058.1799999999998" table:style-name="ce4">
            <text:p>2.058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1572243000174" table:style-name="ce11">
            <text:p>C.N.P.J. 21.572.243/0001-74</text:p>
          </table:table-cell>
          <table:table-cell office:value-type="string" table:style-name="ce1">
            <text:p>COMPANHIA DE SANEAMENTO MUNICIPAL - CESAM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4.92" table:style-name="ce4">
            <text:p>164,92</text:p>
          </table:table-cell>
          <table:table-cell office:value-type="float" office:value="226.02" table:style-name="ce4">
            <text:p>226,02</text:p>
          </table:table-cell>
          <table:table-cell office:value-type="float" office:value="157.13" table:style-name="ce4">
            <text:p>157,13</text:p>
          </table:table-cell>
          <table:table-cell office:value-type="float" office:value="137.63999999999999" table:style-name="ce4">
            <text:p>137,64</text:p>
          </table:table-cell>
          <table:table-cell office:value-type="float" office:value="159.16999999999999" table:style-name="ce4">
            <text:p>159,17</text:p>
          </table:table-cell>
          <table:table-cell office:value-type="float" office:value="253.19" table:style-name="ce4">
            <text:p>253,19</text:p>
          </table:table-cell>
          <table:table-cell office:value-type="float" office:value="213.06" table:style-name="ce4">
            <text:p>213,06</text:p>
          </table:table-cell>
          <table:table-cell office:value-type="float" office:value="188.41" table:style-name="ce4">
            <text:p>188,41</text:p>
          </table:table-cell>
          <table:table-cell office:value-type="float" office:value="206.16" table:style-name="ce4">
            <text:p>206,16</text:p>
          </table:table-cell>
          <table:table-cell office:value-type="float" office:value="208.13" table:style-name="ce4">
            <text:p>208,13</text:p>
          </table:table-cell>
          <table:table-cell office:value-type="float" office:value="172.12" table:style-name="ce4">
            <text:p>172,12</text:p>
          </table:table-cell>
          <table:table-cell office:value-type="float" office:value="176.29" table:style-name="ce4">
            <text:p>176,2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859112000169" table:style-name="ce11">
            <text:p>C.N.P.J. 53.859.112/0001-69</text:p>
          </table:table-cell>
          <table:table-cell office:value-type="string" table:style-name="ce1">
            <text:p>COMPANHIA JAGUARI DE ENERGIA</text:p>
          </table:table-cell>
          <table:table-cell office:value-type="float" office:value="33903943" table:style-name="ce16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284.44" table:style-name="ce4">
            <text:p>284,44</text:p>
          </table:table-cell>
          <table:table-cell office:value-type="float" office:value="248.94" table:style-name="ce4">
            <text:p>248,94</text:p>
          </table:table-cell>
          <table:table-cell office:value-type="float" office:value="234.91" table:style-name="ce4">
            <text:p>234,91</text:p>
          </table:table-cell>
          <table:table-cell office:value-type="float" office:value="215.77" table:style-name="ce4">
            <text:p>215,77</text:p>
          </table:table-cell>
          <table:table-cell office:value-type="float" office:value="231.47" table:style-name="ce4">
            <text:p>231,47</text:p>
          </table:table-cell>
          <table:table-cell office:value-type="float" office:value="210.94" table:style-name="ce4">
            <text:p>210,94</text:p>
          </table:table-cell>
          <table:table-cell office:value-type="float" office:value="208.14" table:style-name="ce4">
            <text:p>208,14</text:p>
          </table:table-cell>
          <table:table-cell office:value-type="float" office:value="231.58" table:style-name="ce4">
            <text:p>231,58</text:p>
          </table:table-cell>
          <table:table-cell office:value-type="float" office:value="228.77" table:style-name="ce4">
            <text:p>228,77</text:p>
          </table:table-cell>
          <table:table-cell office:value-type="float" office:value="286.14999999999998" table:style-name="ce4">
            <text:p>286,15</text:p>
          </table:table-cell>
          <table:table-cell office:value-type="float" office:value="16.95" table:style-name="ce4">
            <text:p>16,95</text:p>
          </table:table-cell>
          <table:table-cell office:value-type="float" office:value="260.37" table:style-name="ce4">
            <text:p>260,3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859112000169" table:style-name="ce11">
            <text:p>C.N.P.J. 53.859.112/0001-69</text:p>
          </table:table-cell>
          <table:table-cell office:value-type="string" table:style-name="ce1">
            <text:p>COMPANHIA JAGUARI DE ENERGIA</text:p>
          </table:table-cell>
          <table:table-cell office:value-type="float" office:value="33904722" table:style-name="ce16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12.19" table:style-name="ce4">
            <text:p>12,19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office:value-type="float" office:value="0" table:style-name="ce4">
            <text:p>0,00</text:p>
          </table:table-cell>
          <table:table-cell office:value-type="float" office:value="9.74" table:style-name="ce4">
            <text:p>9,7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859112000169" table:style-name="ce11">
            <text:p>C.N.P.J. 53.859.112/0001-69</text:p>
          </table:table-cell>
          <table:table-cell office:value-type="string" table:style-name="ce1">
            <text:p>COMPANHIA JAGUARI DE ENERGI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10.16" table:style-name="ce4">
            <text:p>10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7778437000178" table:style-name="ce11">
            <text:p>C.N.P.J. 57.778.437/0001-78</text:p>
          </table:table-cell>
          <table:table-cell office:value-type="string" table:style-name="ce1">
            <text:p>COMPRASNET COMERCIAL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8" table:style-name="ce4"/>
          <table:table-cell office:value-type="float" office:value="1043" table:style-name="ce4">
            <text:p>1.04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769585000122" table:style-name="ce11">
            <text:p>C.N.P.J. 05.769.585/0001-22</text:p>
          </table:table-cell>
          <table:table-cell office:value-type="string" table:style-name="ce1">
            <text:p>COMUNICATEL E AUDIOMIDIA COMUNICACAO LTDA</text:p>
          </table:table-cell>
          <table:table-cell office:value-type="float" office:value="33903947" table:style-name="ce16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304.55" table:style-name="ce4">
            <text:p>304,55</text:p>
          </table:table-cell>
          <table:table-cell office:value-type="float" office:value="317.24" table:style-name="ce4">
            <text:p>317,24</text:p>
          </table:table-cell>
          <table:table-cell office:value-type="float" office:value="331.13" table:style-name="ce4">
            <text:p>331,13</text:p>
          </table:table-cell>
          <table:table-cell office:value-type="float" office:value="331.71" table:style-name="ce4">
            <text:p>331,71</text:p>
          </table:table-cell>
          <table:table-cell office:value-type="float" office:value="331.71" table:style-name="ce4">
            <text:p>331,71</text:p>
          </table:table-cell>
          <table:table-cell office:value-type="float" office:value="331.71" table:style-name="ce4">
            <text:p>331,71</text:p>
          </table:table-cell>
          <table:table-cell office:value-type="float" office:value="13.27" table:style-name="ce4">
            <text:p>13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5148314000181" table:style-name="ce11">
            <text:p>C.N.P.J. 65.148.314/0001-81</text:p>
          </table:table-cell>
          <table:table-cell office:value-type="string" table:style-name="ce1">
            <text:p>CONDOMINIO DO CENTRO EMPRESARIAL CIDADE NOVA</text:p>
          </table:table-cell>
          <table:table-cell office:value-type="float" office:value="33903902" table:style-name="ce16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23.41" table:style-name="ce4">
            <text:p>223,41</text:p>
          </table:table-cell>
          <table:table-cell office:value-type="float" office:value="223.41" table:style-name="ce4">
            <text:p>223,4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9715457000100" table:style-name="ce11">
            <text:p>C.N.P.J. 19.715.457/0001-00</text:p>
          </table:table-cell>
          <table:table-cell office:value-type="string" table:style-name="ce1">
            <text:p>CONDOMINIO EDIFICIO ACAIACA</text:p>
          </table:table-cell>
          <table:table-cell office:value-type="float" office:value="33903902" table:style-name="ce16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7509.060000000001" table:style-name="ce4">
            <text:p>17.509,06</text:p>
          </table:table-cell>
          <table:table-cell office:value-type="float" office:value="8754.5300000000007" table:style-name="ce4">
            <text:p>8.754,53</text:p>
          </table:table-cell>
          <table:table-cell office:value-type="float" office:value="0" table:style-name="ce4">
            <text:p>0,00</text:p>
          </table:table-cell>
          <table:table-cell office:value-type="float" office:value="9805.02" table:style-name="ce4">
            <text:p>9.805,02</text:p>
          </table:table-cell>
          <table:table-cell office:value-type="float" office:value="19610.04" table:style-name="ce4">
            <text:p>19.610,04</text:p>
          </table:table-cell>
          <table:table-cell office:value-type="float" office:value="9805.02" table:style-name="ce4">
            <text:p>9.805,02</text:p>
          </table:table-cell>
          <table:table-cell office:value-type="float" office:value="9805.02" table:style-name="ce4">
            <text:p>9.805,02</text:p>
          </table:table-cell>
          <table:table-cell office:value-type="float" office:value="10295.33" table:style-name="ce4">
            <text:p>10.295,33</text:p>
          </table:table-cell>
          <table:table-cell office:value-type="float" office:value="10295.33" table:style-name="ce4">
            <text:p>10.295,33</text:p>
          </table:table-cell>
          <table:table-cell office:value-type="float" office:value="10295.33" table:style-name="ce4">
            <text:p>10.295,33</text:p>
          </table:table-cell>
          <table:table-cell office:value-type="float" office:value="0" table:style-name="ce4">
            <text:p>0,00</text:p>
          </table:table-cell>
          <table:table-cell office:value-type="float" office:value="10295.33" table:style-name="ce4">
            <text:p>10.295,3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0092431000196" table:style-name="ce11">
            <text:p>C.N.P.J. 30.092.431/0001-96</text:p>
          </table:table-cell>
          <table:table-cell office:value-type="string" table:style-name="ce1">
            <text:p>CONDOR S/A INDUSTRIA QUIMICA</text:p>
          </table:table-cell>
          <table:table-cell office:value-type="float" office:value="33903028" table:style-name="ce16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11" table:style-name="ce4"/>
          <table:table-cell office:value-type="float" office:value="10942.5" table:style-name="ce4">
            <text:p>10.942,5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0092431000196" table:style-name="ce11">
            <text:p>C.N.P.J. 30.092.431/0001-96</text:p>
          </table:table-cell>
          <table:table-cell office:value-type="string" table:style-name="ce1">
            <text:p>CONDOR S/A INDUSTRIA QUIMICA</text:p>
          </table:table-cell>
          <table:table-cell office:value-type="float" office:value="44905224" table:style-name="ce16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11" table:style-name="ce4"/>
          <table:table-cell office:value-type="float" office:value="53919.72" table:style-name="ce4">
            <text:p>53.919,7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5223976000179" table:style-name="ce11">
            <text:p>C.N.P.J. 65.223.976/0001-79</text:p>
          </table:table-cell>
          <table:table-cell office:value-type="string" table:style-name="ce1">
            <text:p>CONFIANCA PRESTACOES DE SERVICO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7" table:style-name="ce4"/>
          <table:table-cell office:value-type="float" office:value="400.5" table:style-name="ce4">
            <text:p>400,50</text:p>
          </table:table-cell>
          <table:table-cell office:value-type="float" office:value="49.5" table:style-name="ce4">
            <text:p>4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2.5" table:style-name="ce4">
            <text:p>222,5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183525000172" table:style-name="ce11">
            <text:p>C.N.P.J. 01.183.525/0001-72</text:p>
          </table:table-cell>
          <table:table-cell office:value-type="string" table:style-name="ce1">
            <text:p>CONFORTO AMBIENTAL TECNOLOGIA EM DESPOLUICAO AMBIENTAL</text:p>
          </table:table-cell>
          <table:table-cell office:value-type="float" office:value="33903951" table:style-name="ce16">
            <text:p>33903951</text:p>
          </table:table-cell>
          <table:table-cell office:value-type="string" table:style-name="ce1">
            <text:p>SERVICOS DE ANALISES E PESQUISAS CIENTIFICAS</text:p>
          </table:table-cell>
          <table:table-cell table:number-columns-repeated="5" table:style-name="ce4"/>
          <table:table-cell office:value-type="float" office:value="69177.88" table:style-name="ce4">
            <text:p>69.177,88</text:p>
          </table:table-cell>
          <table:table-cell office:value-type="float" office:value="7219.56" table:style-name="ce4">
            <text:p>7.21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520.179999999993" table:style-name="ce4">
            <text:p>72.520,18</text:p>
          </table:table-cell>
          <table:table-cell office:value-type="float" office:value="7568.38" table:style-name="ce4">
            <text:p>7.568,38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254509000163" table:style-name="ce11">
            <text:p>C.N.P.J. 17.254.509/0001-63</text:p>
          </table:table-cell>
          <table:table-cell office:value-type="string" table:style-name="ce1">
            <text:p>CONSELHO REGIONAL DE ENGENHARIA E AGRONOMIA DE MINAS GE</text:p>
          </table:table-cell>
          <table:table-cell office:value-type="float" office:value="33903905" table:style-name="ce16">
            <text:p>33903905</text:p>
          </table:table-cell>
          <table:table-cell office:value-type="string" table:style-name="ce1">
            <text:p>SERVICOS TECNICOS PROFISSIONAIS</text:p>
          </table:table-cell>
          <table:table-cell table:number-columns-repeated="2" table:style-name="ce4"/>
          <table:table-cell office:value-type="float" office:value="103.03" table:style-name="ce4">
            <text:p>103,03</text:p>
          </table:table-cell>
          <table:table-cell office:value-type="float" office:value="0" table:style-name="ce4">
            <text:p>0,00</text:p>
          </table:table-cell>
          <table:table-cell office:value-type="float" office:value="309.08999999999997" table:style-name="ce4">
            <text:p>309,09</text:p>
          </table:table-cell>
          <table:table-cell office:value-type="float" office:value="206.06" table:style-name="ce4">
            <text:p>206,06</text:p>
          </table:table-cell>
          <table:table-cell office:value-type="float" office:value="103.03" table:style-name="ce4">
            <text:p>103,03</text:p>
          </table:table-cell>
          <table:table-cell office:value-type="float" office:value="103.03" table:style-name="ce4">
            <text:p>103,03</text:p>
          </table:table-cell>
          <table:table-cell office:value-type="float" office:value="0" table:style-name="ce4">
            <text:p>0,00</text:p>
          </table:table-cell>
          <table:table-cell office:value-type="float" office:value="103.03" table:style-name="ce4">
            <text:p>103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5377285000120" table:style-name="ce11">
            <text:p>C.N.P.J. 65.377.285/0001-20</text:p>
          </table:table-cell>
          <table:table-cell office:value-type="string" table:style-name="ce1">
            <text:p>CONSTRITA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02.98" table:style-name="ce4">
            <text:p>202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2488929000144" table:style-name="ce11">
            <text:p>C.N.P.J. 22.488.929/0001-44</text:p>
          </table:table-cell>
          <table:table-cell office:value-type="string" table:style-name="ce1">
            <text:p>CONSTRUTORA ACL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2" table:style-name="ce4"/>
          <table:table-cell office:value-type="float" office:value="6881.8" table:style-name="ce4">
            <text:p>6.881,8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14481.8" table:style-name="ce4">
            <text:p>14.481,8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3730128000113" table:style-name="ce11">
            <text:p>C.N.P.J. 43.730.128/0001-13</text:p>
          </table:table-cell>
          <table:table-cell office:value-type="string" table:style-name="ce1">
            <text:p>CONSTRUTORA E INCORPORADORA TERSAN LTDA</text:p>
          </table:table-cell>
          <table:table-cell office:value-type="float" office:value="44905192" table:style-name="ce16">
            <text:p>44905192</text:p>
          </table:table-cell>
          <table:table-cell office:value-type="string" table:style-name="ce1">
            <text:p>INSTALACOES</text:p>
          </table:table-cell>
          <table:table-cell table:number-columns-repeated="2" table:style-name="ce4"/>
          <table:table-cell office:value-type="float" office:value="32209.39" table:style-name="ce4">
            <text:p>32.209,39</text:p>
          </table:table-cell>
          <table:table-cell office:value-type="float" office:value="5396.43" table:style-name="ce4">
            <text:p>5.396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0592584000276" table:style-name="ce11">
            <text:p>C.N.P.J. 10.592.584/0002-76</text:p>
          </table:table-cell>
          <table:table-cell office:value-type="string" table:style-name="ce1">
            <text:p>CONTROLE SERVICOS E COMERCIO DE INFORMATICA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style-name="ce4"/>
          <table:table-cell office:value-type="float" office:value="69110.77" table:style-name="ce4">
            <text:p>69.110,77</text:p>
          </table:table-cell>
          <table:table-cell office:value-type="float" office:value="15812.66" table:style-name="ce4">
            <text:p>15.812,66</text:p>
          </table:table-cell>
          <table:table-cell office:value-type="float" office:value="715.69" table:style-name="ce4">
            <text:p>715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5230004000197" table:style-name="ce11">
            <text:p>C.N.P.J. 25.230.004/0001-97</text:p>
          </table:table-cell>
          <table:table-cell office:value-type="string" table:style-name="ce1">
            <text:p>COOPERATIVA DOS PRODUTORES RURAIS DE GRAO MOGOL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01.18" table:style-name="ce4">
            <text:p>301,18</text:p>
          </table:table-cell>
          <table:table-cell office:value-type="float" office:value="1584.62" table:style-name="ce4">
            <text:p>1.584,62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float" office:value="1750" table:style-name="ce4">
            <text:p>1.750,00</text:p>
          </table:table-cell>
          <table:table-cell office:value-type="float" office:value="3334.62" table:style-name="ce4">
            <text:p>3.334,6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159985000104" table:style-name="ce11">
            <text:p>C.N.P.J. 08.159.985/0001-04</text:p>
          </table:table-cell>
          <table:table-cell office:value-type="string" table:style-name="ce1">
            <text:p>COPIADORA OBJETIVA LTDA</text:p>
          </table:table-cell>
          <table:table-cell office:value-type="float" office:value="33903983" table:style-name="ce16">
            <text:p>33903983</text:p>
          </table:table-cell>
          <table:table-cell office:value-type="string" table:style-name="ce1">
            <text:p>SERVICOS DE COPIAS E REPRODUCAO DE DOCUMENTOS</text:p>
          </table:table-cell>
          <table:table-cell table:number-columns-repeated="3" table:style-name="ce4"/>
          <table:table-cell office:value-type="float" office:value="158" table:style-name="ce4">
            <text:p>158,00</text:p>
          </table:table-cell>
          <table:table-cell office:value-type="float" office:value="175.5" table:style-name="ce4">
            <text:p>17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425964000123" table:style-name="ce11">
            <text:p>C.N.P.J. 13.425.964/0001-23</text:p>
          </table:table-cell>
          <table:table-cell office:value-type="string" table:style-name="ce1">
            <text:p>CRECIO G. S. E CIA.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43" table:style-name="ce4">
            <text:p>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0567420604" table:style-name="ce9">
            <text:p>CPF 905.674.206-04</text:p>
          </table:table-cell>
          <table:table-cell office:value-type="string" table:style-name="ce1">
            <text:p>CRISTIANO FERREIRA NUN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3089257000128" table:style-name="ce11">
            <text:p>C.N.P.J. 53.089.257/0001-28</text:p>
          </table:table-cell>
          <table:table-cell office:value-type="string" table:style-name="ce1">
            <text:p>D S A CHAVES <text:s/>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4"/>
          <table:table-cell office:value-type="float" office:value="578.69000000000005" table:style-name="ce4">
            <text:p>578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9648382000192" table:style-name="ce11">
            <text:p>C.N.P.J. 19.648.382/0001-92</text:p>
          </table:table-cell>
          <table:table-cell office:value-type="string" table:style-name="ce1">
            <text:p>D.J CANDIDO SERVICO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267" table:style-name="ce4">
            <text:p>267,00</text:p>
          </table:table-cell>
          <table:table-cell office:value-type="float" office:value="33" table:style-name="ce4">
            <text:p>3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5318347000154" table:style-name="ce11">
            <text:p>C.N.P.J. 15.318.347/0001-54</text:p>
          </table:table-cell>
          <table:table-cell office:value-type="string" table:style-name="ce1">
            <text:p>D.S.E. INDUSTRIA E COMERCIO DE MOVEIS DE ACO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9" table:style-name="ce4"/>
          <table:table-cell office:value-type="float" office:value="4320" table:style-name="ce4">
            <text:p>4.3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1515678000100" table:style-name="ce11">
            <text:p>C.N.P.J. 61.515.678/0001-00</text:p>
          </table:table-cell>
          <table:table-cell office:value-type="string" table:style-name="ce1">
            <text:p>DANIEL CANDIDO DE LIM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11" table:style-name="ce4"/>
          <table:table-cell office:value-type="float" office:value="18660" table:style-name="ce4">
            <text:p>18.66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734780000145" table:style-name="ce11">
            <text:p>C.N.P.J. 13.734.780/0001-45</text:p>
          </table:table-cell>
          <table:table-cell office:value-type="string" table:style-name="ce1">
            <text:p>DANIEL ZANFORLIN MIRAN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4"/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0223106000179" table:style-name="ce11">
            <text:p>C.N.P.J. 40.223.106/0001-79</text:p>
          </table:table-cell>
          <table:table-cell office:value-type="string" table:style-name="ce1">
            <text:p>DARLU INDUSTRIA TEXTIL LTDA</text:p>
          </table:table-cell>
          <table:table-cell office:value-type="float" office:value="33903017" table:style-name="ce16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style-name="ce4"/>
          <table:table-cell office:value-type="float" office:value="1843" table:style-name="ce4">
            <text:p>1.84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2226410000141" table:style-name="ce11">
            <text:p>C.N.P.J. 32.226.410/0001-41</text:p>
          </table:table-cell>
          <table:table-cell office:value-type="string" table:style-name="ce1">
            <text:p>DAVID DE PAULA MARTINS 01556927630</text:p>
          </table:table-cell>
          <table:table-cell office:value-type="float" office:value="33903920" table:style-name="ce16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table:number-columns-repeated="11" table:style-name="ce4"/>
          <table:table-cell office:value-type="float" office:value="106420" table:style-name="ce4">
            <text:p>106.42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8839280000191" table:style-name="ce11">
            <text:p>C.N.P.J. 18.839.280/0001-91</text:p>
          </table:table-cell>
          <table:table-cell office:value-type="string" table:style-name="ce1">
            <text:p>DDA - DEDETIZADORES ASSOCIADOS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3" table:style-name="ce4"/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303663000173" table:style-name="ce11">
            <text:p>C.N.P.J. 03.303.663/0001-73</text:p>
          </table:table-cell>
          <table:table-cell office:value-type="string" table:style-name="ce1">
            <text:p>DDMINAS DESINSETIZADORA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2.5" table:style-name="ce4">
            <text:p>8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5" table:style-name="ce4">
            <text:p>845,50</text:p>
          </table:table-cell>
          <table:table-cell office:value-type="float" office:value="104.5" table:style-name="ce4">
            <text:p>104,5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893036612" table:style-name="ce9">
            <text:p>CPF 068.930.366-12</text:p>
          </table:table-cell>
          <table:table-cell office:value-type="string" table:style-name="ce1">
            <text:p>DEBORA GUSMAO PINHEIRO GOM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15.69" table:style-name="ce4">
            <text:p>3.315,69</text:p>
          </table:table-cell>
          <table:table-cell office:value-type="float" office:value="3628.41" table:style-name="ce4">
            <text:p>3.628,41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office:value-type="float" office:value="3477.26" table:style-name="ce4">
            <text:p>3.477,2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893036612" table:style-name="ce9">
            <text:p>CPF 068.930.366-12</text:p>
          </table:table-cell>
          <table:table-cell office:value-type="string" table:style-name="ce1">
            <text:p>DEBORA GUSMAO PINHEIRO GOM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1112.3699999999999" table:style-name="ce4">
            <text:p>1.112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3906998000193" table:style-name="ce11">
            <text:p>C.N.P.J. 23.906.998/0001-93</text:p>
          </table:table-cell>
          <table:table-cell office:value-type="string" table:style-name="ce1">
            <text:p>DEDETIZADORA COMBATE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4" table:style-name="ce4"/>
          <table:table-cell office:value-type="float" office:value="533.11" table:style-name="ce4">
            <text:p>533,11</text:p>
          </table:table-cell>
          <table:table-cell office:value-type="float" office:value="65.89" table:style-name="ce4">
            <text:p>65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640989000159" table:style-name="ce11">
            <text:p>C.N.P.J. 04.640.989/0001-59</text:p>
          </table:table-cell>
          <table:table-cell office:value-type="string" table:style-name="ce1">
            <text:p>DEDETIZADORA FIGUEIRA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5" table:style-name="ce4"/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752376000140" table:style-name="ce11">
            <text:p>C.N.P.J. 03.752.376/0001-40</text:p>
          </table:table-cell>
          <table:table-cell office:value-type="string" table:style-name="ce1">
            <text:p>DEDETIZADORA SAO LUCA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27.2" table:style-name="ce4">
            <text:p>427,20</text:p>
          </table:table-cell>
          <table:table-cell office:value-type="float" office:value="52.8" table:style-name="ce4">
            <text:p>5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080533000103" table:style-name="ce11">
            <text:p>C.N.P.J. 09.080.533/0001-03</text:p>
          </table:table-cell>
          <table:table-cell office:value-type="string" table:style-name="ce1">
            <text:p>DEILA SOARES DE LIM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4"/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0857133691" table:style-name="ce9">
            <text:p>CPF 108.571.336-91</text:p>
          </table:table-cell>
          <table:table-cell office:value-type="string" table:style-name="ce1">
            <text:p>DELVO ELISIO DA SILVEIRA FREIR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0857133691" table:style-name="ce9">
            <text:p>CPF 108.571.336-91</text:p>
          </table:table-cell>
          <table:table-cell office:value-type="string" table:style-name="ce1">
            <text:p>DELVO ELISIO DA SILVEIRA FREIRE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112.78" table:style-name="ce4">
            <text:p>112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2068043000141" table:style-name="ce11">
            <text:p>C.N.P.J. 22.068.043/0001-41</text:p>
          </table:table-cell>
          <table:table-cell office:value-type="string" table:style-name="ce1">
            <text:p>DEMACOL CONSTRUCOES E LOCACOES DE IMOVEI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254.2" table:style-name="ce4">
            <text:p>1.254,20</text:p>
          </table:table-cell>
          <table:table-cell office:value-type="float" office:value="6008.85" table:style-name="ce4">
            <text:p>6.008,85</text:p>
          </table:table-cell>
          <table:table-cell office:value-type="float" office:value="6635.95" table:style-name="ce4">
            <text:p>6.635,95</text:p>
          </table:table-cell>
          <table:table-cell office:value-type="float" office:value="6635.95" table:style-name="ce4">
            <text:p>6.635,95</text:p>
          </table:table-cell>
          <table:table-cell office:value-type="float" office:value="6635.95" table:style-name="ce4">
            <text:p>6.635,95</text:p>
          </table:table-cell>
          <table:table-cell office:value-type="float" office:value="6635.95" table:style-name="ce4">
            <text:p>6.635,95</text:p>
          </table:table-cell>
          <table:table-cell office:value-type="float" office:value="6635.95" table:style-name="ce4">
            <text:p>6.635,95</text:p>
          </table:table-cell>
          <table:table-cell office:value-type="float" office:value="6635.95" table:style-name="ce4">
            <text:p>6.635,95</text:p>
          </table:table-cell>
          <table:table-cell office:value-type="float" office:value="6635.95" table:style-name="ce4">
            <text:p>6.635,95</text:p>
          </table:table-cell>
          <table:table-cell office:value-type="float" office:value="6635.95" table:style-name="ce4">
            <text:p>6.635,95</text:p>
          </table:table-cell>
          <table:table-cell office:value-type="float" office:value="7252.53" table:style-name="ce4">
            <text:p>7.252,53</text:p>
          </table:table-cell>
          <table:table-cell office:value-type="float" office:value="13325.72" table:style-name="ce4">
            <text:p>13.325,7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2068043000141" table:style-name="ce11">
            <text:p>C.N.P.J. 22.068.043/0001-41</text:p>
          </table:table-cell>
          <table:table-cell office:value-type="string" table:style-name="ce1">
            <text:p>DEMACOL CONSTRUCOES E LOCACOES DE IMOVEI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4"/>
          <table:table-cell office:value-type="float" office:value="1612.77" table:style-name="ce4">
            <text:p>1.612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1401798000107" table:style-name="ce11">
            <text:p>C.N.P.J. 31.401.798/0001-07</text:p>
          </table:table-cell>
          <table:table-cell office:value-type="string" table:style-name="ce1">
            <text:p>DENTAL BH BRASIL COMERCIO DE PRODUTOS ODONTO-MEDICO-HOS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7" table:style-name="ce4"/>
          <table:table-cell office:value-type="float" office:value="2510.96" table:style-name="ce4">
            <text:p>2.510,96</text:p>
          </table:table-cell>
          <table:table-cell office:value-type="float" office:value="8501.44" table:style-name="ce4">
            <text:p>8.501,44</text:p>
          </table:table-cell>
          <table:table-cell office:value-type="float" office:value="4616.71" table:style-name="ce4">
            <text:p>4.616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2677058000160" table:style-name="ce11">
            <text:p>C.N.P.J. 32.677.058/0001-60</text:p>
          </table:table-cell>
          <table:table-cell office:value-type="string" table:style-name="ce1">
            <text:p>DENTAL FREE MATERIAIS E SOLUCOES ODONTOLOGICAS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10" table:style-name="ce4"/>
          <table:table-cell office:value-type="float" office:value="65.91" table:style-name="ce4">
            <text:p>65,91</text:p>
          </table:table-cell>
          <table:table-cell office:value-type="float" office:value="4.09" table:style-name="ce4">
            <text:p>4,0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8196469000103" table:style-name="ce11">
            <text:p>C.N.P.J. 18.196.469/0001-03</text:p>
          </table:table-cell>
          <table:table-cell office:value-type="string" table:style-name="ce1">
            <text:p>DEPARTAMENTO AUTONOMO MUNICIPAL DE AGUA E ESGOTOS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98.3" table:style-name="ce4">
            <text:p>98,30</text:p>
          </table:table-cell>
          <table:table-cell office:value-type="float" office:value="98.3" table:style-name="ce4">
            <text:p>98,30</text:p>
          </table:table-cell>
          <table:table-cell office:value-type="float" office:value="106.69" table:style-name="ce4">
            <text:p>106,69</text:p>
          </table:table-cell>
          <table:table-cell office:value-type="float" office:value="104.71" table:style-name="ce4">
            <text:p>104,71</text:p>
          </table:table-cell>
          <table:table-cell office:value-type="float" office:value="104.71" table:style-name="ce4">
            <text:p>104,71</text:p>
          </table:table-cell>
          <table:table-cell office:value-type="float" office:value="104.71" table:style-name="ce4">
            <text:p>104,71</text:p>
          </table:table-cell>
          <table:table-cell office:value-type="float" office:value="104.71" table:style-name="ce4">
            <text:p>104,71</text:p>
          </table:table-cell>
          <table:table-cell office:value-type="float" office:value="211.91" table:style-name="ce4">
            <text:p>211,91</text:p>
          </table:table-cell>
          <table:table-cell office:value-type="float" office:value="104.71" table:style-name="ce4">
            <text:p>104,71</text:p>
          </table:table-cell>
          <table:table-cell office:value-type="float" office:value="104.71" table:style-name="ce4">
            <text:p>104,71</text:p>
          </table:table-cell>
          <table:table-cell office:value-type="float" office:value="104.71" table:style-name="ce4">
            <text:p>104,71</text:p>
          </table:table-cell>
          <table:table-cell office:value-type="float" office:value="104.71" table:style-name="ce4">
            <text:p>104,7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1779117000100" table:style-name="ce11">
            <text:p>C.N.P.J. 41.779.117/0001-00</text:p>
          </table:table-cell>
          <table:table-cell office:value-type="string" table:style-name="ce1">
            <text:p>DEPARTAMENTO MUNICIPAL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5.67" table:style-name="ce4">
            <text:p>65,67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9130038000107" table:style-name="ce11">
            <text:p>C.N.P.J. 19.130.038/0001-07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8.91" table:style-name="ce4">
            <text:p>58,91</text:p>
          </table:table-cell>
          <table:table-cell office:value-type="float" office:value="58.91" table:style-name="ce4">
            <text:p>58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.82" table:style-name="ce4">
            <text:p>117,82</text:p>
          </table:table-cell>
          <table:table-cell office:value-type="float" office:value="58.91" table:style-name="ce4">
            <text:p>58,91</text:p>
          </table:table-cell>
          <table:table-cell office:value-type="float" office:value="112.78" table:style-name="ce4">
            <text:p>112,78</text:p>
          </table:table-cell>
          <table:table-cell office:value-type="float" office:value="53.87" table:style-name="ce4">
            <text:p>53,87</text:p>
          </table:table-cell>
          <table:table-cell office:value-type="float" office:value="53.87" table:style-name="ce4">
            <text:p>53,87</text:p>
          </table:table-cell>
          <table:table-cell office:value-type="float" office:value="53.87" table:style-name="ce4">
            <text:p>53,87</text:p>
          </table:table-cell>
          <table:table-cell office:value-type="float" office:value="53.87" table:style-name="ce4">
            <text:p>53,87</text:p>
          </table:table-cell>
          <table:table-cell office:value-type="float" office:value="53.87" table:style-name="ce4">
            <text:p>53,8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5769548000121" table:style-name="ce11">
            <text:p>C.N.P.J. 25.769.548/0001-21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12.60000000000002" table:style-name="ce4">
            <text:p>312,60</text:p>
          </table:table-cell>
          <table:table-cell office:value-type="float" office:value="176.21" table:style-name="ce4">
            <text:p>176,21</text:p>
          </table:table-cell>
          <table:table-cell office:value-type="float" office:value="559.21" table:style-name="ce4">
            <text:p>559,21</text:p>
          </table:table-cell>
          <table:table-cell office:value-type="float" office:value="157.77000000000001" table:style-name="ce4">
            <text:p>157,77</text:p>
          </table:table-cell>
          <table:table-cell office:value-type="float" office:value="200.97" table:style-name="ce4">
            <text:p>200,97</text:p>
          </table:table-cell>
          <table:table-cell office:value-type="float" office:value="213.65" table:style-name="ce4">
            <text:p>213,65</text:p>
          </table:table-cell>
          <table:table-cell office:value-type="float" office:value="490.72" table:style-name="ce4">
            <text:p>490,72</text:p>
          </table:table-cell>
          <table:table-cell office:value-type="float" office:value="268.94" table:style-name="ce4">
            <text:p>268,94</text:p>
          </table:table-cell>
          <table:table-cell office:value-type="float" office:value="312.72000000000003" table:style-name="ce4">
            <text:p>312,72</text:p>
          </table:table-cell>
          <table:table-cell office:value-type="float" office:value="0" table:style-name="ce4">
            <text:p>0,00</text:p>
          </table:table-cell>
          <table:table-cell office:value-type="float" office:value="3104.63" table:style-name="ce4">
            <text:p>3.104,63</text:p>
          </table:table-cell>
          <table:table-cell office:value-type="float" office:value="357.06" table:style-name="ce4">
            <text:p>357,0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5769548000121" table:style-name="ce11">
            <text:p>C.N.P.J. 25.769.548/0001-21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4710" table:style-name="ce16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266.02999999999997" table:style-name="ce4">
            <text:p>266,03</text:p>
          </table:table-cell>
          <table:table-cell office:value-type="float" office:value="266.05" table:style-name="ce4">
            <text:p>266,05</text:p>
          </table:table-cell>
          <table:table-cell office:value-type="float" office:value="266.05" table:style-name="ce4">
            <text:p>266,05</text:p>
          </table:table-cell>
          <table:table-cell office:value-type="float" office:value="266.05" table:style-name="ce4">
            <text:p>266,05</text:p>
          </table:table-cell>
          <table:table-cell office:value-type="float" office:value="266.05" table:style-name="ce4">
            <text:p>266,05</text:p>
          </table:table-cell>
          <table:table-cell office:value-type="float" office:value="266.05" table:style-name="ce4">
            <text:p>266,05</text:p>
          </table:table-cell>
          <table:table-cell office:value-type="float" office:value="266.05" table:style-name="ce4">
            <text:p>266,05</text:p>
          </table:table-cell>
          <table:table-cell office:value-type="float" office:value="266.05" table:style-name="ce4">
            <text:p>266,05</text:p>
          </table:table-cell>
          <table:table-cell office:value-type="float" office:value="266.05" table:style-name="ce4">
            <text:p>266,05</text:p>
          </table:table-cell>
          <table:table-cell office:value-type="float" office:value="0" table:style-name="ce4">
            <text:p>0,00</text:p>
          </table:table-cell>
          <table:table-cell office:value-type="float" office:value="532.1" table:style-name="ce4">
            <text:p>532,10</text:p>
          </table:table-cell>
          <table:table-cell office:value-type="float" office:value="266.05" table:style-name="ce4">
            <text:p>266,0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6151886000168" table:style-name="ce11">
            <text:p>C.N.P.J. 26.151.886/0001-68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9.21" table:style-name="ce4">
            <text:p>19,21</text:p>
          </table:table-cell>
          <table:table-cell office:value-type="float" office:value="18.59" table:style-name="ce4">
            <text:p>18,59</text:p>
          </table:table-cell>
          <table:table-cell office:value-type="float" office:value="21.75" table:style-name="ce4">
            <text:p>21,75</text:p>
          </table:table-cell>
          <table:table-cell office:value-type="float" office:value="0" table:style-name="ce4">
            <text:p>0,00</text:p>
          </table:table-cell>
          <table:table-cell office:value-type="float" office:value="21.75" table:style-name="ce4">
            <text:p>21,75</text:p>
          </table:table-cell>
          <table:table-cell office:value-type="float" office:value="37.85" table:style-name="ce4">
            <text:p>37,85</text:p>
          </table:table-cell>
          <table:table-cell office:value-type="float" office:value="0" table:style-name="ce4">
            <text:p>0,00</text:p>
          </table:table-cell>
          <table:table-cell office:value-type="float" office:value="50.94" table:style-name="ce4">
            <text:p>50,94</text:p>
          </table:table-cell>
          <table:table-cell office:value-type="float" office:value="0" table:style-name="ce4">
            <text:p>0,00</text:p>
          </table:table-cell>
          <table:table-cell office:value-type="float" office:value="25.22" table:style-name="ce4">
            <text:p>25,22</text:p>
          </table:table-cell>
          <table:table-cell office:value-type="float" office:value="23.24" table:style-name="ce4">
            <text:p>23,24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2867507000197" table:style-name="ce11">
            <text:p>C.N.P.J. 42.867.507/0001-97</text:p>
          </table:table-cell>
          <table:table-cell office:value-type="string" table:style-name="ce1">
            <text:p>DEPARTAMENTO MUNICIPAL DE AGUA E ESGOTO DE LIMA DUARTE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2.77" table:style-name="ce4">
            <text:p>12,77</text:p>
          </table:table-cell>
          <table:table-cell office:value-type="float" office:value="12.77" table:style-name="ce4">
            <text:p>12,77</text:p>
          </table:table-cell>
          <table:table-cell office:value-type="float" office:value="16.09" table:style-name="ce4">
            <text:p>16,09</text:p>
          </table:table-cell>
          <table:table-cell office:value-type="float" office:value="13.1" table:style-name="ce4">
            <text:p>13,10</text:p>
          </table:table-cell>
          <table:table-cell office:value-type="float" office:value="16.09" table:style-name="ce4">
            <text:p>16,09</text:p>
          </table:table-cell>
          <table:table-cell office:value-type="float" office:value="16.09" table:style-name="ce4">
            <text:p>16,09</text:p>
          </table:table-cell>
          <table:table-cell office:value-type="float" office:value="13.1" table:style-name="ce4">
            <text:p>13,10</text:p>
          </table:table-cell>
          <table:table-cell office:value-type="float" office:value="13.1" table:style-name="ce4">
            <text:p>13,10</text:p>
          </table:table-cell>
          <table:table-cell office:value-type="float" office:value="16.09" table:style-name="ce4">
            <text:p>16,09</text:p>
          </table:table-cell>
          <table:table-cell office:value-type="float" office:value="16.09" table:style-name="ce4">
            <text:p>16,09</text:p>
          </table:table-cell>
          <table:table-cell office:value-type="float" office:value="16.09" table:style-name="ce4">
            <text:p>16,09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318396000145" table:style-name="ce11">
            <text:p>C.N.P.J. 02.318.396/0001-45</text:p>
          </table:table-cell>
          <table:table-cell office:value-type="string" table:style-name="ce1">
            <text:p>DEPARTAMENTO MUNICIPAL DE SANEAMENTO URBANO - DEMSUR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276.08" table:style-name="ce4">
            <text:p>276,08</text:p>
          </table:table-cell>
          <table:table-cell office:value-type="float" office:value="0" table:style-name="ce4">
            <text:p>0,00</text:p>
          </table:table-cell>
          <table:table-cell office:value-type="float" office:value="136.34" table:style-name="ce4">
            <text:p>136,34</text:p>
          </table:table-cell>
          <table:table-cell office:value-type="float" office:value="136.34" table:style-name="ce4">
            <text:p>136,34</text:p>
          </table:table-cell>
          <table:table-cell office:value-type="float" office:value="139.43" table:style-name="ce4">
            <text:p>139,43</text:p>
          </table:table-cell>
          <table:table-cell office:value-type="float" office:value="135.88999999999999" table:style-name="ce4">
            <text:p>135,89</text:p>
          </table:table-cell>
          <table:table-cell office:value-type="float" office:value="275.32" table:style-name="ce4">
            <text:p>275,32</text:p>
          </table:table-cell>
          <table:table-cell office:value-type="float" office:value="0" table:style-name="ce4">
            <text:p>0,00</text:p>
          </table:table-cell>
          <table:table-cell office:value-type="float" office:value="145.01" table:style-name="ce4">
            <text:p>145,01</text:p>
          </table:table-cell>
          <table:table-cell office:value-type="float" office:value="76.05" table:style-name="ce4">
            <text:p>76,05</text:p>
          </table:table-cell>
          <table:table-cell office:value-type="float" office:value="215.75" table:style-name="ce4">
            <text:p>215,7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21625000146" table:style-name="ce11">
            <text:p>C.N.P.J. 01.221.625/0001-46</text:p>
          </table:table-cell>
          <table:table-cell office:value-type="string" table:style-name="ce1">
            <text:p>DEPOSITO DE MATERIAL DE CONSTRUCAO SERPA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5" table:style-name="ce4"/>
          <table:table-cell office:value-type="float" office:value="133" table:style-name="ce4">
            <text:p>13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21625000146" table:style-name="ce11">
            <text:p>C.N.P.J. 01.221.625/0001-46</text:p>
          </table:table-cell>
          <table:table-cell office:value-type="string" table:style-name="ce1">
            <text:p>DEPOSITO DE MATERIAL DE CONSTRUCAO SERPA LTDA</text:p>
          </table:table-cell>
          <table:table-cell office:value-type="float" office:value="33903024" table:style-name="ce16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table:number-columns-repeated="5" table:style-name="ce4"/>
          <table:table-cell office:value-type="float" office:value="336.6" table:style-name="ce4">
            <text:p>33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719532000125" table:style-name="ce11">
            <text:p>C.N.P.J. 13.719.532/0001-25</text:p>
          </table:table-cell>
          <table:table-cell office:value-type="string" table:style-name="ce1">
            <text:p>DESINFECTA CONTROLE DE PRAGA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4" table:style-name="ce4"/>
          <table:table-cell office:value-type="float" office:value="688" table:style-name="ce4">
            <text:p>688,00</text:p>
          </table:table-cell>
          <table:table-cell office:value-type="float" office:value="112" table:style-name="ce4">
            <text:p>1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3044715000222" table:style-name="ce11">
            <text:p>C.N.P.J. 23.044.715/0002-22</text:p>
          </table:table-cell>
          <table:table-cell office:value-type="string" table:style-name="ce1">
            <text:p>DETTO MOBILIARIO CORPORATIVO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11" table:style-name="ce4"/>
          <table:table-cell office:value-type="float" office:value="67746.570000000007" table:style-name="ce4">
            <text:p>67.746,5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5644476000101" table:style-name="ce11">
            <text:p>C.N.P.J. 45.644.476/0001-01</text:p>
          </table:table-cell>
          <table:table-cell office:value-type="string" table:style-name="ce1">
            <text:p>DF COMERCIO E SERVICOS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9" table:style-name="ce4"/>
          <table:table-cell office:value-type="float" office:value="3337.4" table:style-name="ce4">
            <text:p>3.337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650283000191" table:style-name="ce11">
            <text:p>C.N.P.J. 09.650.283/0001-91</text:p>
          </table:table-cell>
          <table:table-cell office:value-type="string" table:style-name="ce1">
            <text:p>DFTI - COMERCIO E SERVICOS DE INFORMATICA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93948.19" table:style-name="ce4">
            <text:p>93.948,19</text:p>
          </table:table-cell>
          <table:table-cell office:value-type="float" office:value="9804.6299999999992" table:style-name="ce4">
            <text:p>9.804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618.56" table:style-name="ce4">
            <text:p>105.618,5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650283000191" table:style-name="ce11">
            <text:p>C.N.P.J. 09.650.283/0001-91</text:p>
          </table:table-cell>
          <table:table-cell office:value-type="string" table:style-name="ce1">
            <text:p>DFTI - COMERCIO E SERVICOS DE INFORMATICA LTDA</text:p>
          </table:table-cell>
          <table:table-cell office:value-type="float" office:value="44909240" table:style-name="ce16">
            <text:p>44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11" table:style-name="ce4"/>
          <table:table-cell office:value-type="float" office:value="4149.76" table:style-name="ce4">
            <text:p>4.149,7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2753911000186" table:style-name="ce11">
            <text:p>C.N.P.J. 32.753.911/0001-86</text:p>
          </table:table-cell>
          <table:table-cell office:value-type="string" table:style-name="ce1">
            <text:p>DI LUIGI REZENDE LOCACOES DE IMOVEI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98.44" table:style-name="ce4">
            <text:p>198,44</text:p>
          </table:table-cell>
          <table:table-cell office:value-type="float" office:value="950.78" table:style-name="ce4">
            <text:p>950,78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2000.78" table:style-name="ce4">
            <text:p>2.000,7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1204249000150" table:style-name="ce11">
            <text:p>C.N.P.J. 51.204.249/0001-50</text:p>
          </table:table-cell>
          <table:table-cell office:value-type="string" table:style-name="ce1">
            <text:p>DIGITAL HOME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10" table:style-name="ce4"/>
          <table:table-cell office:value-type="float" office:value="966" table:style-name="ce4">
            <text:p>966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1204249000150" table:style-name="ce11">
            <text:p>C.N.P.J. 51.204.249/0001-50</text:p>
          </table:table-cell>
          <table:table-cell office:value-type="string" table:style-name="ce1">
            <text:p>DIGITAL HOME LTDA</text:p>
          </table:table-cell>
          <table:table-cell office:value-type="float" office:value="33903028" table:style-name="ce16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10" table:style-name="ce4"/>
          <table:table-cell office:value-type="float" office:value="410" table:style-name="ce4">
            <text:p>41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105225593" table:style-name="ce9">
            <text:p>CPF 011.052.255-93</text:p>
          </table:table-cell>
          <table:table-cell office:value-type="string" table:style-name="ce1">
            <text:p>DIOGO ASSIS CARDOSO GUANABARA</text:p>
          </table:table-cell>
          <table:table-cell office:value-type="float" office:value="33903501" table:style-name="ce16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2762.65" table:style-name="ce4">
            <text:p>2.762,65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1774319691" table:style-name="ce9">
            <text:p>CPF 717.743.196-91</text:p>
          </table:table-cell>
          <table:table-cell office:value-type="string" table:style-name="ce1">
            <text:p>DIRCEU FLEMING FILH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35.03" table:style-name="ce4">
            <text:p>1.735,03</text:p>
          </table:table-cell>
          <table:table-cell office:value-type="float" office:value="1735.03" table:style-name="ce4">
            <text:p>1.735,03</text:p>
          </table:table-cell>
          <table:table-cell office:value-type="float" office:value="1735.03" table:style-name="ce4">
            <text:p>1.735,03</text:p>
          </table:table-cell>
          <table:table-cell office:value-type="float" office:value="1735.03" table:style-name="ce4">
            <text:p>1.735,03</text:p>
          </table:table-cell>
          <table:table-cell office:value-type="float" office:value="1735.03" table:style-name="ce4">
            <text:p>1.735,03</text:p>
          </table:table-cell>
          <table:table-cell office:value-type="float" office:value="1735.03" table:style-name="ce4">
            <text:p>1.735,03</text:p>
          </table:table-cell>
          <table:table-cell office:value-type="float" office:value="1975.77" table:style-name="ce4">
            <text:p>1.975,77</text:p>
          </table:table-cell>
          <table:table-cell office:value-type="float" office:value="1830.06" table:style-name="ce4">
            <text:p>1.830,06</text:p>
          </table:table-cell>
          <table:table-cell office:value-type="float" office:value="1830.06" table:style-name="ce4">
            <text:p>1.830,06</text:p>
          </table:table-cell>
          <table:table-cell office:value-type="float" office:value="1830.06" table:style-name="ce4">
            <text:p>1.830,06</text:p>
          </table:table-cell>
          <table:table-cell office:value-type="float" office:value="1830.06" table:style-name="ce4">
            <text:p>1.830,06</text:p>
          </table:table-cell>
          <table:table-cell office:value-type="float" office:value="1830.06" table:style-name="ce4">
            <text:p>1.830,0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1774319691" table:style-name="ce9">
            <text:p>CPF 717.743.196-91</text:p>
          </table:table-cell>
          <table:table-cell office:value-type="string" table:style-name="ce1">
            <text:p>DIRCEU FLEMING FILH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216.03" table:style-name="ce4">
            <text:p>216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9834928000108" table:style-name="ce11">
            <text:p>C.N.P.J. 19.834.928/0001-08</text:p>
          </table:table-cell>
          <table:table-cell office:value-type="string" table:style-name="ce1">
            <text:p>DIRETRIZ PUBLICIDADE LTDA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10" table:style-name="ce4"/>
          <table:table-cell office:value-type="float" office:value="2550" table:style-name="ce4">
            <text:p>2.550,00</text:p>
          </table:table-cell>
          <table:table-cell office:value-type="float" office:value="3350" table:style-name="ce4">
            <text:p>3.3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2107459000178" table:style-name="ce11">
            <text:p>C.N.P.J. 12.107.459/0001-78</text:p>
          </table:table-cell>
          <table:table-cell office:value-type="string" table:style-name="ce1">
            <text:p>DISTRIBUIDORA DE AGUA E GAS DOIS IRMAO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0" table:style-name="ce4"/>
          <table:table-cell office:value-type="float" office:value="0" table:style-name="ce4">
            <text:p>0,00</text:p>
          </table:table-cell>
          <table:table-cell office:value-type="float" office:value="115" table:style-name="ce4">
            <text:p>115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6235504000184" table:style-name="ce11">
            <text:p>C.N.P.J. 26.235.504/0001-84</text:p>
          </table:table-cell>
          <table:table-cell office:value-type="string" table:style-name="ce1">
            <text:p>DISTRIBUIDORA DE GAS RIBEIRO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24" table:style-name="ce4">
            <text:p>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5146571000160" table:style-name="ce11">
            <text:p>C.N.P.J. 25.146.571/0001-60</text:p>
          </table:table-cell>
          <table:table-cell office:value-type="string" table:style-name="ce1">
            <text:p>DIVSEG ENGENHARIA E SEGURANCA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8" table:style-name="ce4"/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4019126000144" table:style-name="ce11">
            <text:p>C.N.P.J. 74.019.126/0001-44</text:p>
          </table:table-cell>
          <table:table-cell office:value-type="string" table:style-name="ce1">
            <text:p>DMAE-DEPARTAMENTO MUNICIPAL DE AGUA E ESGOTOS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7.450000000000003" table:style-name="ce4">
            <text:p>37,45</text:p>
          </table:table-cell>
          <table:table-cell office:value-type="float" office:value="38.22" table:style-name="ce4">
            <text:p>38,22</text:p>
          </table:table-cell>
          <table:table-cell office:value-type="float" office:value="39.92" table:style-name="ce4">
            <text:p>39,92</text:p>
          </table:table-cell>
          <table:table-cell office:value-type="float" office:value="39.92" table:style-name="ce4">
            <text:p>39,92</text:p>
          </table:table-cell>
          <table:table-cell office:value-type="float" office:value="38.22" table:style-name="ce4">
            <text:p>38,22</text:p>
          </table:table-cell>
          <table:table-cell office:value-type="float" office:value="38.22" table:style-name="ce4">
            <text:p>38,22</text:p>
          </table:table-cell>
          <table:table-cell office:value-type="float" office:value="38.22" table:style-name="ce4">
            <text:p>38,22</text:p>
          </table:table-cell>
          <table:table-cell office:value-type="float" office:value="36.46" table:style-name="ce4">
            <text:p>36,46</text:p>
          </table:table-cell>
          <table:table-cell office:value-type="float" office:value="39.92" table:style-name="ce4">
            <text:p>39,92</text:p>
          </table:table-cell>
          <table:table-cell office:value-type="float" office:value="39.92" table:style-name="ce4">
            <text:p>39,92</text:p>
          </table:table-cell>
          <table:table-cell office:value-type="float" office:value="79.84" table:style-name="ce4">
            <text:p>79,84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0506800000157" table:style-name="ce11">
            <text:p>C.N.P.J. 50.506.800/0001-57</text:p>
          </table:table-cell>
          <table:table-cell office:value-type="string" table:style-name="ce1">
            <text:p>DOCS HAUS LTDA</text:p>
          </table:table-cell>
          <table:table-cell office:value-type="float" office:value="33904023" table:style-name="ce16">
            <text:p>33904023</text:p>
          </table:table-cell>
          <table:table-cell office:value-type="string" table:style-name="ce1">
            <text:p>EMISSAO DE CERTIFICADOS DIGITAIS</text:p>
          </table:table-cell>
          <table:table-cell table:number-columns-repeated="7" table:style-name="ce4"/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8407189000150" table:style-name="ce11">
            <text:p>C.N.P.J. 28.407.189/0001-50</text:p>
          </table:table-cell>
          <table:table-cell office:value-type="string" table:style-name="ce1">
            <text:p>DOMINATE SEGURANCA PRIVADA LTDA</text:p>
          </table:table-cell>
          <table:table-cell office:value-type="float" office:value="33903977" table:style-name="ce16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table:number-columns-repeated="6" table:style-name="ce4"/>
          <table:table-cell office:value-type="float" office:value="29700.54" table:style-name="ce4">
            <text:p>29.700,54</text:p>
          </table:table-cell>
          <table:table-cell office:value-type="float" office:value="0" table:style-name="ce4">
            <text:p>0,00</text:p>
          </table:table-cell>
          <table:table-cell office:value-type="float" office:value="9951.5300000000007" table:style-name="ce4">
            <text:p>9.951,53</text:p>
          </table:table-cell>
          <table:table-cell office:value-type="float" office:value="5092.66" table:style-name="ce4">
            <text:p>5.092,66</text:p>
          </table:table-cell>
          <table:table-cell office:value-type="float" office:value="4806.53" table:style-name="ce4">
            <text:p>4.806,53</text:p>
          </table:table-cell>
          <table:table-cell office:value-type="float" office:value="5086.9399999999996" table:style-name="ce4">
            <text:p>5.086,9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7176482000191" table:style-name="ce11">
            <text:p>C.N.P.J. 27.176.482/0001-91</text:p>
          </table:table-cell>
          <table:table-cell office:value-type="string" table:style-name="ce1">
            <text:p>DOUGLAS CORDEIRO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10" table:style-name="ce4"/>
          <table:table-cell office:value-type="float" office:value="14100" table:style-name="ce4">
            <text:p>14.10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9703206000120" table:style-name="ce11">
            <text:p>C.N.P.J. 59.703.206/0001-20</text:p>
          </table:table-cell>
          <table:table-cell office:value-type="string" table:style-name="ce1">
            <text:p>DOUGLAS DA SILVA RIBEIRO</text:p>
          </table:table-cell>
          <table:table-cell office:value-type="float" office:value="33904013" table:style-name="ce16">
            <text:p>33904013</text:p>
          </table:table-cell>
          <table:table-cell office:value-type="string" table:style-name="ce1">
            <text:p>COMUNICACAO DE DADOS E REDES EM GERAL</text:p>
          </table:table-cell>
          <table:table-cell table:number-columns-repeated="7" table:style-name="ce4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8852624000100" table:style-name="ce11">
            <text:p>C.N.P.J. 18.852.624/0001-00</text:p>
          </table:table-cell>
          <table:table-cell office:value-type="string" table:style-name="ce1">
            <text:p>DROGARIA GAVEA LTDA</text:p>
          </table:table-cell>
          <table:table-cell office:value-type="float" office:value="33903009" table:style-name="ce16">
            <text:p>33903009</text:p>
          </table:table-cell>
          <table:table-cell office:value-type="string" table:style-name="ce1">
            <text:p>MATERIAL FARMACOLOGICO</text:p>
          </table:table-cell>
          <table:table-cell table:number-columns-repeated="9" table:style-name="ce4"/>
          <table:table-cell office:value-type="float" office:value="31.4" table:style-name="ce4">
            <text:p>3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627226000105" table:style-name="ce11">
            <text:p>C.N.P.J. 03.627.226/0001-05</text:p>
          </table:table-cell>
          <table:table-cell office:value-type="string" table:style-name="ce1">
            <text:p>DSS SERVICOS DE TECNOLOGIA DA INFORMACAO LTDA EM RECUPE</text:p>
          </table:table-cell>
          <table:table-cell office:value-type="float" office:value="33904010" table:style-name="ce16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258499.38" table:style-name="ce4">
            <text:p>258.499,38</text:p>
          </table:table-cell>
          <table:table-cell office:value-type="float" office:value="374766.67" table:style-name="ce4">
            <text:p>374.766,67</text:p>
          </table:table-cell>
          <table:table-cell office:value-type="float" office:value="477485.32" table:style-name="ce4">
            <text:p>477.485,32</text:p>
          </table:table-cell>
          <table:table-cell office:value-type="float" office:value="424872.67" table:style-name="ce4">
            <text:p>424.872,67</text:p>
          </table:table-cell>
          <table:table-cell office:value-type="float" office:value="426770.79" table:style-name="ce4">
            <text:p>426.770,79</text:p>
          </table:table-cell>
          <table:table-cell office:value-type="float" office:value="461043.22" table:style-name="ce4">
            <text:p>461.043,22</text:p>
          </table:table-cell>
          <table:table-cell office:value-type="float" office:value="428196.74" table:style-name="ce4">
            <text:p>428.196,74</text:p>
          </table:table-cell>
          <table:table-cell office:value-type="float" office:value="421748.63" table:style-name="ce4">
            <text:p>421.748,63</text:p>
          </table:table-cell>
          <table:table-cell office:value-type="float" office:value="433033.43" table:style-name="ce4">
            <text:p>433.033,43</text:p>
          </table:table-cell>
          <table:table-cell office:value-type="float" office:value="430937.47" table:style-name="ce4">
            <text:p>430.937,47</text:p>
          </table:table-cell>
          <table:table-cell office:value-type="float" office:value="540872.55000000005" table:style-name="ce4">
            <text:p>540.872,55</text:p>
          </table:table-cell>
          <table:table-cell office:value-type="float" office:value="72171.839999999997" table:style-name="ce4">
            <text:p>72.171,8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4110331000142" table:style-name="ce11">
            <text:p>C.N.P.J. 24.110.331/0001-42</text:p>
          </table:table-cell>
          <table:table-cell office:value-type="string" table:style-name="ce1">
            <text:p>DUARTE E ALVARENGA MATERIAIS DE CONSTRUCAO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7" table:style-name="ce4"/>
          <table:table-cell office:value-type="float" office:value="69.48" table:style-name="ce4">
            <text:p>69,48</text:p>
          </table:table-cell>
          <table:table-cell office:value-type="float" office:value="4.32" table:style-name="ce4">
            <text:p>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3197048000144" table:style-name="ce11">
            <text:p>C.N.P.J. 43.197.048/0001-44</text:p>
          </table:table-cell>
          <table:table-cell office:value-type="string" table:style-name="ce1">
            <text:p>DUTRA E SILVA DISTRIBUIDORA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4"/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3197048000144" table:style-name="ce11">
            <text:p>C.N.P.J. 43.197.048/0001-44</text:p>
          </table:table-cell>
          <table:table-cell office:value-type="string" table:style-name="ce1">
            <text:p>DUTRA E SILVA DISTRIBUIDORA LTDA</text:p>
          </table:table-cell>
          <table:table-cell office:value-type="float" office:value="33903036" table:style-name="ce16">
            <text:p>33903036</text:p>
          </table:table-cell>
          <table:table-cell office:value-type="string" table:style-name="ce1">
            <text:p>MATERIAL HOSPITALAR</text:p>
          </table:table-cell>
          <table:table-cell table:number-columns-repeated="6" table:style-name="ce4"/>
          <table:table-cell office:value-type="float" office:value="181.89" table:style-name="ce4">
            <text:p>181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0158623000140" table:style-name="ce11">
            <text:p>C.N.P.J. 10.158.623/0001-40</text:p>
          </table:table-cell>
          <table:table-cell office:value-type="string" table:style-name="ce1">
            <text:p>EBC SERVICOS EDUCACIONAIS LTDA</text:p>
          </table:table-cell>
          <table:table-cell office:value-type="float" office:value="44905218" table:style-name="ce16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2995.14" table:style-name="ce4">
            <text:p>2.995,14</text:p>
          </table:table-cell>
          <table:table-cell office:value-type="float" office:value="67.38" table:style-name="ce4">
            <text:p>67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0161464000197" table:style-name="ce11">
            <text:p>C.N.P.J. 20.161.464/0001-97</text:p>
          </table:table-cell>
          <table:table-cell office:value-type="string" table:style-name="ce1">
            <text:p>ECO PLAST COMERCIO LTDA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5" table:style-name="ce4"/>
          <table:table-cell office:value-type="float" office:value="8755.9500000000007" table:style-name="ce4">
            <text:p>8.755,95</text:p>
          </table:table-cell>
          <table:table-cell office:value-type="float" office:value="544.04999999999995" table:style-name="ce4">
            <text:p>544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30.46" table:style-name="ce4">
            <text:p>12.630,4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0161464000197" table:style-name="ce11">
            <text:p>C.N.P.J. 20.161.464/0001-97</text:p>
          </table:table-cell>
          <table:table-cell office:value-type="string" table:style-name="ce1">
            <text:p>ECO PLAST COMERCIO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3" table:style-name="ce4"/>
          <table:table-cell office:value-type="float" office:value="16378.33" table:style-name="ce4">
            <text:p>16.378,33</text:p>
          </table:table-cell>
          <table:table-cell office:value-type="float" office:value="1017.67" table:style-name="ce4">
            <text:p>1.017,67</text:p>
          </table:table-cell>
          <table:table-cell office:value-type="float" office:value="0" table:style-name="ce4">
            <text:p>0,00</text:p>
          </table:table-cell>
          <table:table-cell office:value-type="float" office:value="34694.28" table:style-name="ce4">
            <text:p>34.694,28</text:p>
          </table:table-cell>
          <table:table-cell office:value-type="float" office:value="10344.89" table:style-name="ce4">
            <text:p>10.344,89</text:p>
          </table:table-cell>
          <table:table-cell office:value-type="float" office:value="508.83" table:style-name="ce4">
            <text:p>508,83</text:p>
          </table:table-cell>
          <table:table-cell office:value-type="float" office:value="10236.459999999999" table:style-name="ce4">
            <text:p>10.236,46</text:p>
          </table:table-cell>
          <table:table-cell office:value-type="float" office:value="636.04" table:style-name="ce4">
            <text:p>636,04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967141633" table:style-name="ce9">
            <text:p>CPF 049.671.416-33</text:p>
          </table:table-cell>
          <table:table-cell office:value-type="string" table:style-name="ce1">
            <text:p>EDILMA MENDES SOUZA CANTUARI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69.32" table:style-name="ce4">
            <text:p>1.569,32</text:p>
          </table:table-cell>
          <table:table-cell office:value-type="float" office:value="1569.32" table:style-name="ce4">
            <text:p>1.569,32</text:p>
          </table:table-cell>
          <table:table-cell office:value-type="float" office:value="1569.32" table:style-name="ce4">
            <text:p>1.569,32</text:p>
          </table:table-cell>
          <table:table-cell office:value-type="float" office:value="1569.32" table:style-name="ce4">
            <text:p>1.569,32</text:p>
          </table:table-cell>
          <table:table-cell office:value-type="float" office:value="1569.32" table:style-name="ce4">
            <text:p>1.569,32</text:p>
          </table:table-cell>
          <table:table-cell office:value-type="float" office:value="1569.32" table:style-name="ce4">
            <text:p>1.569,32</text:p>
          </table:table-cell>
          <table:table-cell office:value-type="float" office:value="1886.8" table:style-name="ce4">
            <text:p>1.886,80</text:p>
          </table:table-cell>
          <table:table-cell office:value-type="float" office:value="1648.69" table:style-name="ce4">
            <text:p>1.648,69</text:p>
          </table:table-cell>
          <table:table-cell office:value-type="float" office:value="1648.69" table:style-name="ce4">
            <text:p>1.648,69</text:p>
          </table:table-cell>
          <table:table-cell office:value-type="float" office:value="1648.69" table:style-name="ce4">
            <text:p>1.648,69</text:p>
          </table:table-cell>
          <table:table-cell office:value-type="float" office:value="1648.69" table:style-name="ce4">
            <text:p>1.648,69</text:p>
          </table:table-cell>
          <table:table-cell office:value-type="float" office:value="1648.69" table:style-name="ce4">
            <text:p>1.648,6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967141633" table:style-name="ce9">
            <text:p>CPF 049.671.416-33</text:p>
          </table:table-cell>
          <table:table-cell office:value-type="string" table:style-name="ce1">
            <text:p>EDILMA MENDES SOUZA CANTUARI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128.19999999999999" table:style-name="ce4">
            <text:p>128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1769803000192" table:style-name="ce11">
            <text:p>C.N.P.J. 41.769.803/0001-92</text:p>
          </table:table-cell>
          <table:table-cell office:value-type="string" table:style-name="ce1">
            <text:p>EDITORA FORUM LTDA</text:p>
          </table:table-cell>
          <table:table-cell office:value-type="float" office:value="33903901" table:style-name="ce16">
            <text:p>33903901</text:p>
          </table:table-cell>
          <table:table-cell office:value-type="string" table:style-name="ce1">
            <text:p>ASSINATURAS DE PERIODICOS E ANUIDADES</text:p>
          </table:table-cell>
          <table:table-cell table:number-columns-repeated="11" table:style-name="ce4"/>
          <table:table-cell office:value-type="float" office:value="819.1" table:style-name="ce4">
            <text:p>819,1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1769803000192" table:style-name="ce11">
            <text:p>C.N.P.J. 41.769.803/0001-92</text:p>
          </table:table-cell>
          <table:table-cell office:value-type="string" table:style-name="ce1">
            <text:p>EDITORA FORUM LTDA</text:p>
          </table:table-cell>
          <table:table-cell office:value-type="float" office:value="44905218" table:style-name="ce16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48.56" table:style-name="ce4">
            <text:p>48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6625008672" table:style-name="ce9">
            <text:p>CPF 266.250.086-72</text:p>
          </table:table-cell>
          <table:table-cell office:value-type="string" table:style-name="ce1">
            <text:p>EDUARDO DA VERA CRUZ MATTOS DINIZ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430.85" table:style-name="ce4">
            <text:p>6.430,85</text:p>
          </table:table-cell>
          <table:table-cell office:value-type="float" office:value="6455.04" table:style-name="ce4">
            <text:p>6.455,04</text:p>
          </table:table-cell>
          <table:table-cell office:value-type="float" office:value="6455.04" table:style-name="ce4">
            <text:p>6.455,04</text:p>
          </table:table-cell>
          <table:table-cell office:value-type="float" office:value="6455.04" table:style-name="ce4">
            <text:p>6.455,04</text:p>
          </table:table-cell>
          <table:table-cell office:value-type="float" office:value="6479.43" table:style-name="ce4">
            <text:p>6.479,43</text:p>
          </table:table-cell>
          <table:table-cell office:value-type="float" office:value="6455.04" table:style-name="ce4">
            <text:p>6.455,04</text:p>
          </table:table-cell>
          <table:table-cell office:value-type="float" office:value="6455.04" table:style-name="ce4">
            <text:p>6.455,04</text:p>
          </table:table-cell>
          <table:table-cell office:value-type="float" office:value="6455.04" table:style-name="ce4">
            <text:p>6.455,04</text:p>
          </table:table-cell>
          <table:table-cell office:value-type="float" office:value="6455.04" table:style-name="ce4">
            <text:p>6.455,04</text:p>
          </table:table-cell>
          <table:table-cell office:value-type="float" office:value="6455.04" table:style-name="ce4">
            <text:p>6.455,04</text:p>
          </table:table-cell>
          <table:table-cell office:value-type="float" office:value="6455.04" table:style-name="ce4">
            <text:p>6.455,04</text:p>
          </table:table-cell>
          <table:table-cell office:value-type="float" office:value="6608.39" table:style-name="ce4">
            <text:p>6.608,3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6625008672" table:style-name="ce9">
            <text:p>CPF 266.250.086-72</text:p>
          </table:table-cell>
          <table:table-cell office:value-type="string" table:style-name="ce1">
            <text:p>EDUARDO DA VERA CRUZ MATTOS DINIZ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932.82" table:style-name="ce4">
            <text:p>932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1281394653" table:style-name="ce9">
            <text:p>CPF 212.813.946-53</text:p>
          </table:table-cell>
          <table:table-cell office:value-type="string" table:style-name="ce1">
            <text:p>EDUARDO DE SOUZA MACIEL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52.7600000000002" table:style-name="ce4">
            <text:p>2.552,76</text:p>
          </table:table-cell>
          <table:table-cell office:value-type="float" office:value="2600.5" table:style-name="ce4">
            <text:p>2.600,50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office:value-type="float" office:value="2676.09" table:style-name="ce4">
            <text:p>2.676,0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1281394653" table:style-name="ce9">
            <text:p>CPF 212.813.946-53</text:p>
          </table:table-cell>
          <table:table-cell office:value-type="string" table:style-name="ce1">
            <text:p>EDUARDO DE SOUZA MACIEL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525.09" table:style-name="ce4">
            <text:p>525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7778248620" table:style-name="ce9">
            <text:p>CPF 577.782.486-20</text:p>
          </table:table-cell>
          <table:table-cell office:value-type="string" table:style-name="ce1">
            <text:p>EDUARDO LUIZ SANTOS GONZAGA</text:p>
          </table:table-cell>
          <table:table-cell office:value-type="float" office:value="33903606" table:style-name="ce16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4784.93" table:style-name="ce4">
            <text:p>4.784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125525000103" table:style-name="ce11">
            <text:p>C.N.P.J. 13.125.525/0001-03</text:p>
          </table:table-cell>
          <table:table-cell office:value-type="string" table:style-name="ce1">
            <text:p>EF IMOBILIARIA LTDA</text:p>
          </table:table-cell>
          <table:table-cell office:value-type="float" office:value="33903902" table:style-name="ce16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125525000103" table:style-name="ce11">
            <text:p>C.N.P.J. 13.125.525/0001-03</text:p>
          </table:table-cell>
          <table:table-cell office:value-type="string" table:style-name="ce1">
            <text:p>EF IMOBILIARIA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527.9" table:style-name="ce4">
            <text:p>3.527,90</text:p>
          </table:table-cell>
          <table:table-cell office:value-type="float" office:value="16902.18" table:style-name="ce4">
            <text:p>16.902,18</text:p>
          </table:table-cell>
          <table:table-cell office:value-type="float" office:value="18666.14" table:style-name="ce4">
            <text:p>18.666,14</text:p>
          </table:table-cell>
          <table:table-cell office:value-type="float" office:value="18666.14" table:style-name="ce4">
            <text:p>18.666,14</text:p>
          </table:table-cell>
          <table:table-cell office:value-type="float" office:value="18666.14" table:style-name="ce4">
            <text:p>18.666,14</text:p>
          </table:table-cell>
          <table:table-cell office:value-type="float" office:value="18666.14" table:style-name="ce4">
            <text:p>18.666,14</text:p>
          </table:table-cell>
          <table:table-cell office:value-type="float" office:value="18666.14" table:style-name="ce4">
            <text:p>18.666,14</text:p>
          </table:table-cell>
          <table:table-cell office:value-type="float" office:value="19984.87" table:style-name="ce4">
            <text:p>19.984,87</text:p>
          </table:table-cell>
          <table:table-cell office:value-type="float" office:value="19702.900000000001" table:style-name="ce4">
            <text:p>19.702,90</text:p>
          </table:table-cell>
          <table:table-cell office:value-type="float" office:value="19659.11" table:style-name="ce4">
            <text:p>19.659,11</text:p>
          </table:table-cell>
          <table:table-cell office:value-type="float" office:value="19659.11" table:style-name="ce4">
            <text:p>19.659,11</text:p>
          </table:table-cell>
          <table:table-cell office:value-type="float" office:value="37460.43" table:style-name="ce4">
            <text:p>37.460,4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3125525000103" table:style-name="ce11">
            <text:p>C.N.P.J. 13.125.525/0001-03</text:p>
          </table:table-cell>
          <table:table-cell office:value-type="string" table:style-name="ce1">
            <text:p>EF IMOBILIARIA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5821.42" table:style-name="ce4">
            <text:p>5.821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81120625" table:style-name="ce9">
            <text:p>CPF 017.811.206-25</text:p>
          </table:table-cell>
          <table:table-cell office:value-type="string" table:style-name="ce1">
            <text:p>EFIGENIO BATISTA DE OLIV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36.63" table:style-name="ce4">
            <text:p>436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284840000135" table:style-name="ce11">
            <text:p>C.N.P.J. 08.284.840/0001-35</text:p>
          </table:table-cell>
          <table:table-cell office:value-type="string" table:style-name="ce1">
            <text:p>ELETRO AVENIDA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7" table:style-name="ce4"/>
          <table:table-cell office:value-type="float" office:value="61.36" table:style-name="ce4">
            <text:p>61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539398000127" table:style-name="ce11">
            <text:p>C.N.P.J. 03.539.398/0001-27</text:p>
          </table:table-cell>
          <table:table-cell office:value-type="string" table:style-name="ce1">
            <text:p>ELEVADORES MILENI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8683028615" table:style-name="ce9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642.01" table:style-name="ce4">
            <text:p>642,01</text:p>
          </table:table-cell>
          <table:table-cell office:value-type="float" office:value="0" table:style-name="ce4">
            <text:p>0,00</text:p>
          </table:table-cell>
          <table:table-cell office:value-type="float" office:value="259.14" table:style-name="ce4">
            <text:p>259,14</text:p>
          </table:table-cell>
          <table:table-cell office:value-type="float" office:value="282.89999999999998" table:style-name="ce4">
            <text:p>282,90</text:p>
          </table:table-cell>
          <table:table-cell office:value-type="float" office:value="379.79" table:style-name="ce4">
            <text:p>379,79</text:p>
          </table:table-cell>
          <table:table-cell office:value-type="float" office:value="326.16000000000003" table:style-name="ce4">
            <text:p>326,16</text:p>
          </table:table-cell>
          <table:table-cell office:value-type="float" office:value="668.71" table:style-name="ce4">
            <text:p>668,71</text:p>
          </table:table-cell>
          <table:table-cell office:value-type="float" office:value="0" table:style-name="ce4">
            <text:p>0,00</text:p>
          </table:table-cell>
          <table:table-cell office:value-type="float" office:value="744.22" table:style-name="ce4">
            <text:p>744,22</text:p>
          </table:table-cell>
          <table:table-cell office:value-type="float" office:value="0" table:style-name="ce4">
            <text:p>0,00</text:p>
          </table:table-cell>
          <table:table-cell office:value-type="float" office:value="981.69" table:style-name="ce4">
            <text:p>981,69</text:p>
          </table:table-cell>
          <table:table-cell office:value-type="float" office:value="241.87" table:style-name="ce4">
            <text:p>241,8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8683028615" table:style-name="ce9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21.14" table:style-name="ce4">
            <text:p>3.721,14</text:p>
          </table:table-cell>
          <table:table-cell office:value-type="float" office:value="3721.14" table:style-name="ce4">
            <text:p>3.721,14</text:p>
          </table:table-cell>
          <table:table-cell office:value-type="float" office:value="3721.14" table:style-name="ce4">
            <text:p>3.721,14</text:p>
          </table:table-cell>
          <table:table-cell office:value-type="float" office:value="3947.26" table:style-name="ce4">
            <text:p>3.947,26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8683028615" table:style-name="ce9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1289.01" table:style-name="ce4">
            <text:p>1.289,01</text:p>
          </table:table-cell>
          <table:table-cell office:value-type="float" office:value="0" table:style-name="ce4">
            <text:p>0,00</text:p>
          </table:table-cell>
          <table:table-cell office:value-type="float" office:value="2699.45" table:style-name="ce4">
            <text:p>2.699,45</text:p>
          </table:table-cell>
          <table:table-cell office:value-type="float" office:value="1349.72" table:style-name="ce4">
            <text:p>1.349,72</text:p>
          </table:table-cell>
          <table:table-cell office:value-type="float" office:value="1349.72" table:style-name="ce4">
            <text:p>1.349,72</text:p>
          </table:table-cell>
          <table:table-cell office:value-type="float" office:value="1349.72" table:style-name="ce4">
            <text:p>1.349,72</text:p>
          </table:table-cell>
          <table:table-cell office:value-type="float" office:value="1349.72" table:style-name="ce4">
            <text:p>1.349,72</text:p>
          </table:table-cell>
          <table:table-cell office:value-type="float" office:value="0" table:style-name="ce4">
            <text:p>0,00</text:p>
          </table:table-cell>
          <table:table-cell office:value-type="float" office:value="2699.44" table:style-name="ce4">
            <text:p>2.699,44</text:p>
          </table:table-cell>
          <table:table-cell office:value-type="float" office:value="1349.72" table:style-name="ce4">
            <text:p>1.349,72</text:p>
          </table:table-cell>
          <table:table-cell office:value-type="float" office:value="1349.72" table:style-name="ce4">
            <text:p>1.349,72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091343655" table:style-name="ce9">
            <text:p>CPF 080.913.436-55</text:p>
          </table:table-cell>
          <table:table-cell office:value-type="string" table:style-name="ce1">
            <text:p>ELIANE CHAVES FERNANDES MARRAZZ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19.08" table:style-name="ce4">
            <text:p>4.019,08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62805180000136" table:style-name="ce11">
            <text:p>C.N.P.J. 62.805.180/0001-36</text:p>
          </table:table-cell>
          <table:table-cell office:value-type="string" table:style-name="ce1">
            <text:p>ELISANGELA DE OLIVEIRA SANTOS</text:p>
          </table:table-cell>
          <table:table-cell office:value-type="float" office:value="33903105" table:style-name="ce16">
            <text:p>33903105</text:p>
          </table:table-cell>
          <table:table-cell office:value-type="string" table:style-name="ce1">
            <text:p>ORDENS HONORIFICAS</text:p>
          </table:table-cell>
          <table:table-cell table:number-columns-repeated="10" table:style-name="ce4"/>
          <table:table-cell office:value-type="float" office:value="6210" table:style-name="ce4">
            <text:p>6.21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312139000182" table:style-name="ce11">
            <text:p>C.N.P.J. 08.312.139/0001-82</text:p>
          </table:table-cell>
          <table:table-cell office:value-type="string" table:style-name="ce1">
            <text:p>ELO ADMINISTRACAO &amp; TERCEIRIZACAO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2456.39" table:style-name="ce4">
            <text:p>52.456,39</text:p>
          </table:table-cell>
          <table:table-cell office:value-type="float" office:value="52683.66" table:style-name="ce4">
            <text:p>52.683,66</text:p>
          </table:table-cell>
          <table:table-cell office:value-type="float" office:value="50154.57" table:style-name="ce4">
            <text:p>50.154,57</text:p>
          </table:table-cell>
          <table:table-cell office:value-type="float" office:value="54241.36" table:style-name="ce4">
            <text:p>54.241,36</text:p>
          </table:table-cell>
          <table:table-cell office:value-type="float" office:value="52507.07" table:style-name="ce4">
            <text:p>52.507,07</text:p>
          </table:table-cell>
          <table:table-cell office:value-type="float" office:value="52580.81" table:style-name="ce4">
            <text:p>52.580,81</text:p>
          </table:table-cell>
          <table:table-cell office:value-type="float" office:value="57012.17" table:style-name="ce4">
            <text:p>57.012,17</text:p>
          </table:table-cell>
          <table:table-cell office:value-type="float" office:value="80996.89" table:style-name="ce4">
            <text:p>80.996,89</text:p>
          </table:table-cell>
          <table:table-cell office:value-type="float" office:value="75797.23" table:style-name="ce4">
            <text:p>75.797,23</text:p>
          </table:table-cell>
          <table:table-cell office:value-type="float" office:value="31829.1" table:style-name="ce4">
            <text:p>31.829,10</text:p>
          </table:table-cell>
          <table:table-cell office:value-type="float" office:value="30250.82" table:style-name="ce4">
            <text:p>30.250,82</text:p>
          </table:table-cell>
          <table:table-cell office:value-type="float" office:value="21696.06" table:style-name="ce4">
            <text:p>21.696,0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1438599000180" table:style-name="ce11">
            <text:p>C.N.P.J. 51.438.599/0001-80</text:p>
          </table:table-cell>
          <table:table-cell office:value-type="string" table:style-name="ce1">
            <text:p>EMBARQUE JA PASSAGENS AEREAS LTDA</text:p>
          </table:table-cell>
          <table:table-cell office:value-type="float" office:value="33903301" table:style-name="ce16">
            <text:p>33903301</text:p>
          </table:table-cell>
          <table:table-cell office:value-type="string" table:style-name="ce1">
            <text:p>PASSAGENS PARA O PAIS</text:p>
          </table:table-cell>
          <table:table-cell office:value-type="float" office:value="10418.75" table:style-name="ce4">
            <text:p>10.418,75</text:p>
          </table:table-cell>
          <table:table-cell office:value-type="float" office:value="5287.64" table:style-name="ce4">
            <text:p>5.287,64</text:p>
          </table:table-cell>
          <table:table-cell office:value-type="float" office:value="22861.31" table:style-name="ce4">
            <text:p>22.861,31</text:p>
          </table:table-cell>
          <table:table-cell office:value-type="float" office:value="17278.91" table:style-name="ce4">
            <text:p>17.278,91</text:p>
          </table:table-cell>
          <table:table-cell office:value-type="float" office:value="35591.53" table:style-name="ce4">
            <text:p>35.591,53</text:p>
          </table:table-cell>
          <table:table-cell office:value-type="float" office:value="29440.61" table:style-name="ce4">
            <text:p>29.440,61</text:p>
          </table:table-cell>
          <table:table-cell office:value-type="float" office:value="24012.67" table:style-name="ce4">
            <text:p>24.012,67</text:p>
          </table:table-cell>
          <table:table-cell office:value-type="float" office:value="53118.47" table:style-name="ce4">
            <text:p>53.118,47</text:p>
          </table:table-cell>
          <table:table-cell office:value-type="float" office:value="38282.269999999997" table:style-name="ce4">
            <text:p>38.282,27</text:p>
          </table:table-cell>
          <table:table-cell office:value-type="float" office:value="50483.56" table:style-name="ce4">
            <text:p>50.483,56</text:p>
          </table:table-cell>
          <table:table-cell office:value-type="float" office:value="42445" table:style-name="ce4">
            <text:p>42.445,00</text:p>
          </table:table-cell>
          <table:table-cell office:value-type="float" office:value="122928.91" table:style-name="ce4">
            <text:p>122.928,9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51438599000180" table:style-name="ce11">
            <text:p>C.N.P.J. 51.438.599/0001-80</text:p>
          </table:table-cell>
          <table:table-cell office:value-type="string" table:style-name="ce1">
            <text:p>EMBARQUE JA PASSAGENS AEREAS LTDA</text:p>
          </table:table-cell>
          <table:table-cell office:value-type="float" office:value="33903302" table:style-name="ce16">
            <text:p>33903302</text:p>
          </table:table-cell>
          <table:table-cell office:value-type="string" table:style-name="ce1">
            <text:p>PASSAGENS PARA O EXTERIOR</text:p>
          </table:table-cell>
          <table:table-cell table:number-columns-repeated="11" table:style-name="ce4"/>
          <table:table-cell office:value-type="float" office:value="5301.91" table:style-name="ce4">
            <text:p>5.301,9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1505564000124" table:style-name="ce11">
            <text:p>C.N.P.J. 71.505.564/0001-24</text:p>
          </table:table-cell>
          <table:table-cell office:value-type="string" table:style-name="ce1">
            <text:p>EMIGE MATERIAIS ODONTOLOGICOS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11" table:style-name="ce4"/>
          <table:table-cell office:value-type="float" office:value="2235.59" table:style-name="ce4">
            <text:p>2.235,5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944944000117" table:style-name="ce11">
            <text:p>C.N.P.J. 00.944.944/0001-17</text:p>
          </table:table-cell>
          <table:table-cell office:value-type="string" table:style-name="ce1">
            <text:p>EMPREENDIMENTO COMERCIAL SAARA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5" table:style-name="ce4"/>
          <table:table-cell office:value-type="float" office:value="6412.64" table:style-name="ce4">
            <text:p>6.412,64</text:p>
          </table:table-cell>
          <table:table-cell office:value-type="float" office:value="398.44" table:style-name="ce4">
            <text:p>398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623259000114" table:style-name="ce11">
            <text:p>C.N.P.J. 02.623.259/0001-14</text:p>
          </table:table-cell>
          <table:table-cell office:value-type="string" table:style-name="ce1">
            <text:p>EMPREENDIMENTO LAVANDERIA JARAGUA LTDA</text:p>
          </table:table-cell>
          <table:table-cell office:value-type="float" office:value="33903946" table:style-name="ce16">
            <text:p>33903946</text:p>
          </table:table-cell>
          <table:table-cell office:value-type="string" table:style-name="ce1">
            <text:p>SERVICOS DOMESTICOS</text:p>
          </table:table-cell>
          <table:table-cell table:style-name="ce4"/>
          <table:table-cell office:value-type="float" office:value="1563.67" table:style-name="ce4">
            <text:p>1.563,67</text:p>
          </table:table-cell>
          <table:table-cell office:value-type="float" office:value="31.99" table:style-name="ce4">
            <text:p>31,99</text:p>
          </table:table-cell>
          <table:table-cell office:value-type="float" office:value="1102.51" table:style-name="ce4">
            <text:p>1.10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64.81" table:style-name="ce4">
            <text:p>3.664,81</text:p>
          </table:table-cell>
          <table:table-cell office:value-type="float" office:value="2049.83" table:style-name="ce4">
            <text:p>2.049,83</text:p>
          </table:table-cell>
          <table:table-cell office:value-type="float" office:value="68.069999999999993" table:style-name="ce4">
            <text:p>68,07</text:p>
          </table:table-cell>
          <table:table-cell office:value-type="float" office:value="1568" table:style-name="ce4">
            <text:p>1.568,00</text:p>
          </table:table-cell>
          <table:table-cell office:value-type="float" office:value="588" table:style-name="ce4">
            <text:p>588,00</text:p>
          </table:table-cell>
          <table:table-cell office:value-type="float" office:value="1813" table:style-name="ce4">
            <text:p>1.813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623259000114" table:style-name="ce11">
            <text:p>C.N.P.J. 02.623.259/0001-14</text:p>
          </table:table-cell>
          <table:table-cell office:value-type="string" table:style-name="ce1">
            <text:p>EMPREENDIMENTO LAVANDERIA JARAGUA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7" table:style-name="ce4"/>
          <table:table-cell office:value-type="float" office:value="1782.68" table:style-name="ce4">
            <text:p>1.782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028316001509" table:style-name="ce11">
            <text:p>C.N.P.J. 34.028.316/0015-09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3947" table:style-name="ce16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9153.080000000002" table:style-name="ce4">
            <text:p>19.153,08</text:p>
          </table:table-cell>
          <table:table-cell office:value-type="float" office:value="42694.15" table:style-name="ce4">
            <text:p>42.694,15</text:p>
          </table:table-cell>
          <table:table-cell office:value-type="float" office:value="35128.639999999999" table:style-name="ce4">
            <text:p>35.128,64</text:p>
          </table:table-cell>
          <table:table-cell office:value-type="float" office:value="22311.22" table:style-name="ce4">
            <text:p>22.311,22</text:p>
          </table:table-cell>
          <table:table-cell office:value-type="float" office:value="31405.31" table:style-name="ce4">
            <text:p>31.405,31</text:p>
          </table:table-cell>
          <table:table-cell office:value-type="float" office:value="31454.01" table:style-name="ce4">
            <text:p>31.454,01</text:p>
          </table:table-cell>
          <table:table-cell office:value-type="float" office:value="24320.77" table:style-name="ce4">
            <text:p>24.320,77</text:p>
          </table:table-cell>
          <table:table-cell office:value-type="float" office:value="52033.1" table:style-name="ce4">
            <text:p>52.033,10</text:p>
          </table:table-cell>
          <table:table-cell office:value-type="float" office:value="40825.480000000003" table:style-name="ce4">
            <text:p>40.825,48</text:p>
          </table:table-cell>
          <table:table-cell office:value-type="float" office:value="47226.78" table:style-name="ce4">
            <text:p>47.226,78</text:p>
          </table:table-cell>
          <table:table-cell office:value-type="float" office:value="29776.43" table:style-name="ce4">
            <text:p>29.776,43</text:p>
          </table:table-cell>
          <table:table-cell office:value-type="float" office:value="24227.97" table:style-name="ce4">
            <text:p>24.227,9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028316001509" table:style-name="ce11">
            <text:p>C.N.P.J. 34.028.316/0015-09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3974" table:style-name="ce16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510602.82" table:style-name="ce4">
            <text:p>510.602,82</text:p>
          </table:table-cell>
          <table:table-cell office:value-type="float" office:value="93006" table:style-name="ce4">
            <text:p>93.006,00</text:p>
          </table:table-cell>
          <table:table-cell office:value-type="float" office:value="41663.599999999999" table:style-name="ce4">
            <text:p>41.663,60</text:p>
          </table:table-cell>
          <table:table-cell office:value-type="float" office:value="41959.69" table:style-name="ce4">
            <text:p>41.959,69</text:p>
          </table:table-cell>
          <table:table-cell office:value-type="float" office:value="72634.850000000006" table:style-name="ce4">
            <text:p>72.634,85</text:p>
          </table:table-cell>
          <table:table-cell office:value-type="float" office:value="48018.67" table:style-name="ce4">
            <text:p>48.018,67</text:p>
          </table:table-cell>
          <table:table-cell office:value-type="float" office:value="35107.480000000003" table:style-name="ce4">
            <text:p>35.107,48</text:p>
          </table:table-cell>
          <table:table-cell office:value-type="float" office:value="53124.62" table:style-name="ce4">
            <text:p>53.124,62</text:p>
          </table:table-cell>
          <table:table-cell office:value-type="float" office:value="66542.81" table:style-name="ce4">
            <text:p>66.542,81</text:p>
          </table:table-cell>
          <table:table-cell office:value-type="float" office:value="87993.93" table:style-name="ce4">
            <text:p>87.993,93</text:p>
          </table:table-cell>
          <table:table-cell office:value-type="float" office:value="58571.24" table:style-name="ce4">
            <text:p>58.571,24</text:p>
          </table:table-cell>
          <table:table-cell office:value-type="float" office:value="81236.039999999994" table:style-name="ce4">
            <text:p>81.236,0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4028316001509" table:style-name="ce11">
            <text:p>C.N.P.J. 34.028.316/0015-09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39478.949999999997" table:style-name="ce4">
            <text:p>39.478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9527639000158" table:style-name="ce11">
            <text:p>C.N.P.J. 19.527.639/0001-58</text:p>
          </table:table-cell>
          <table:table-cell office:value-type="string" table:style-name="ce1">
            <text:p>ENERGISA MINAS RIO - DISTRIBUIDORA DE ENERGIA</text:p>
          </table:table-cell>
          <table:table-cell office:value-type="float" office:value="33903943" table:style-name="ce16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9244.2999999999993" table:style-name="ce4">
            <text:p>9.244,30</text:p>
          </table:table-cell>
          <table:table-cell office:value-type="float" office:value="6434.6" table:style-name="ce4">
            <text:p>6.434,60</text:p>
          </table:table-cell>
          <table:table-cell office:value-type="float" office:value="9036.68" table:style-name="ce4">
            <text:p>9.036,68</text:p>
          </table:table-cell>
          <table:table-cell office:value-type="float" office:value="8916.35" table:style-name="ce4">
            <text:p>8.916,35</text:p>
          </table:table-cell>
          <table:table-cell office:value-type="float" office:value="7478.34" table:style-name="ce4">
            <text:p>7.478,34</text:p>
          </table:table-cell>
          <table:table-cell office:value-type="float" office:value="4862.38" table:style-name="ce4">
            <text:p>4.862,38</text:p>
          </table:table-cell>
          <table:table-cell office:value-type="float" office:value="4277.1499999999996" table:style-name="ce4">
            <text:p>4.277,15</text:p>
          </table:table-cell>
          <table:table-cell office:value-type="float" office:value="4527.32" table:style-name="ce4">
            <text:p>4.527,32</text:p>
          </table:table-cell>
          <table:table-cell office:value-type="float" office:value="4373.51" table:style-name="ce4">
            <text:p>4.373,51</text:p>
          </table:table-cell>
          <table:table-cell office:value-type="float" office:value="5794.4" table:style-name="ce4">
            <text:p>5.794,40</text:p>
          </table:table-cell>
          <table:table-cell office:value-type="float" office:value="6664.75" table:style-name="ce4">
            <text:p>6.664,75</text:p>
          </table:table-cell>
          <table:table-cell office:value-type="float" office:value="7116.06" table:style-name="ce4">
            <text:p>7.116,0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9527639000158" table:style-name="ce11">
            <text:p>C.N.P.J. 19.527.639/0001-58</text:p>
          </table:table-cell>
          <table:table-cell office:value-type="string" table:style-name="ce1">
            <text:p>ENERGISA MINAS RIO - DISTRIBUIDORA DE ENERGIA</text:p>
          </table:table-cell>
          <table:table-cell office:value-type="float" office:value="33904722" table:style-name="ce16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147.38" table:style-name="ce4">
            <text:p>147,38</text:p>
          </table:table-cell>
          <table:table-cell office:value-type="float" office:value="125.92" table:style-name="ce4">
            <text:p>125,92</text:p>
          </table:table-cell>
          <table:table-cell office:value-type="float" office:value="138.80000000000001" table:style-name="ce4">
            <text:p>138,80</text:p>
          </table:table-cell>
          <table:table-cell office:value-type="float" office:value="138.80000000000001" table:style-name="ce4">
            <text:p>138,80</text:p>
          </table:table-cell>
          <table:table-cell office:value-type="float" office:value="130.22" table:style-name="ce4">
            <text:p>130,22</text:p>
          </table:table-cell>
          <table:table-cell office:value-type="float" office:value="121.62" table:style-name="ce4">
            <text:p>121,62</text:p>
          </table:table-cell>
          <table:table-cell office:value-type="float" office:value="111.25" table:style-name="ce4">
            <text:p>111,25</text:p>
          </table:table-cell>
          <table:table-cell office:value-type="float" office:value="103.01" table:style-name="ce4">
            <text:p>103,01</text:p>
          </table:table-cell>
          <table:table-cell office:value-type="float" office:value="103.01" table:style-name="ce4">
            <text:p>103,01</text:p>
          </table:table-cell>
          <table:table-cell office:value-type="float" office:value="120.98" table:style-name="ce4">
            <text:p>120,98</text:p>
          </table:table-cell>
          <table:table-cell office:value-type="float" office:value="120.98" table:style-name="ce4">
            <text:p>120,98</text:p>
          </table:table-cell>
          <table:table-cell office:value-type="float" office:value="131.84" table:style-name="ce4">
            <text:p>131,8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282377000120" table:style-name="ce11">
            <text:p>C.N.P.J. 07.282.377/0001-20</text:p>
          </table:table-cell>
          <table:table-cell office:value-type="string" table:style-name="ce1">
            <text:p>ENERGISA SUL-SUDESTE - DISTRIBUIDORA DE ENERGIA S.A.</text:p>
          </table:table-cell>
          <table:table-cell office:value-type="float" office:value="33903943" table:style-name="ce16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99.21" table:style-name="ce4">
            <text:p>699,21</text:p>
          </table:table-cell>
          <table:table-cell office:value-type="float" office:value="422.42" table:style-name="ce4">
            <text:p>422,42</text:p>
          </table:table-cell>
          <table:table-cell office:value-type="float" office:value="460.72" table:style-name="ce4">
            <text:p>460,72</text:p>
          </table:table-cell>
          <table:table-cell office:value-type="float" office:value="458.75" table:style-name="ce4">
            <text:p>458,75</text:p>
          </table:table-cell>
          <table:table-cell office:value-type="float" office:value="184.38" table:style-name="ce4">
            <text:p>184,38</text:p>
          </table:table-cell>
          <table:table-cell office:value-type="float" office:value="432.86" table:style-name="ce4">
            <text:p>432,86</text:p>
          </table:table-cell>
          <table:table-cell office:value-type="float" office:value="462.69" table:style-name="ce4">
            <text:p>462,69</text:p>
          </table:table-cell>
          <table:table-cell office:value-type="float" office:value="857.91" table:style-name="ce4">
            <text:p>857,91</text:p>
          </table:table-cell>
          <table:table-cell office:value-type="float" office:value="643.47" table:style-name="ce4">
            <text:p>643,47</text:p>
          </table:table-cell>
          <table:table-cell office:value-type="float" office:value="699.71" table:style-name="ce4">
            <text:p>699,71</text:p>
          </table:table-cell>
          <table:table-cell office:value-type="float" office:value="633.24" table:style-name="ce4">
            <text:p>633,24</text:p>
          </table:table-cell>
          <table:table-cell office:value-type="float" office:value="260.16000000000003" table:style-name="ce4">
            <text:p>260,1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7282377000120" table:style-name="ce11">
            <text:p>C.N.P.J. 07.282.377/0001-20</text:p>
          </table:table-cell>
          <table:table-cell office:value-type="string" table:style-name="ce1">
            <text:p>ENERGISA SUL-SUDESTE - DISTRIBUIDORA DE ENERGIA S.A.</text:p>
          </table:table-cell>
          <table:table-cell office:value-type="float" office:value="33904722" table:style-name="ce16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62.14" table:style-name="ce4">
            <text:p>62,14</text:p>
          </table:table-cell>
          <table:table-cell office:value-type="float" office:value="34.11" table:style-name="ce4">
            <text:p>34,11</text:p>
          </table:table-cell>
          <table:table-cell office:value-type="float" office:value="45.32" table:style-name="ce4">
            <text:p>45,32</text:p>
          </table:table-cell>
          <table:table-cell office:value-type="float" office:value="34.11" table:style-name="ce4">
            <text:p>34,11</text:p>
          </table:table-cell>
          <table:table-cell office:value-type="float" office:value="13.55" table:style-name="ce4">
            <text:p>13,55</text:p>
          </table:table-cell>
          <table:table-cell office:value-type="float" office:value="45.32" table:style-name="ce4">
            <text:p>45,32</text:p>
          </table:table-cell>
          <table:table-cell office:value-type="float" office:value="42.61" table:style-name="ce4">
            <text:p>42,61</text:p>
          </table:table-cell>
          <table:table-cell office:value-type="float" office:value="76.19" table:style-name="ce4">
            <text:p>76,19</text:p>
          </table:table-cell>
          <table:table-cell office:value-type="float" office:value="51.58" table:style-name="ce4">
            <text:p>51,58</text:p>
          </table:table-cell>
          <table:table-cell office:value-type="float" office:value="54.28" table:style-name="ce4">
            <text:p>54,28</text:p>
          </table:table-cell>
          <table:table-cell office:value-type="float" office:value="51.58" table:style-name="ce4">
            <text:p>51,58</text:p>
          </table:table-cell>
          <table:table-cell office:value-type="float" office:value="13.55" table:style-name="ce4">
            <text:p>13,5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7000267000181" table:style-name="ce11">
            <text:p>C.N.P.J. 17.000.267/0001-81</text:p>
          </table:table-cell>
          <table:table-cell office:value-type="string" table:style-name="ce1">
            <text:p>ENGEHALL COMERCIO E TREINAMENTO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1" table:style-name="ce4"/>
          <table:table-cell office:value-type="float" office:value="923.61" table:style-name="ce4">
            <text:p>923,6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3510202000189" table:style-name="ce11">
            <text:p>C.N.P.J. 23.510.202/0001-89</text:p>
          </table:table-cell>
          <table:table-cell office:value-type="string" table:style-name="ce1">
            <text:p>ENGEVOLT ENGENHARIA E MONTAGENS ELETRICA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3" table:style-name="ce4"/>
          <table:table-cell office:value-type="float" office:value="10925.76" table:style-name="ce4">
            <text:p>10.925,76</text:p>
          </table:table-cell>
          <table:table-cell office:value-type="float" office:value="5417.02" table:style-name="ce4">
            <text:p>5.417,02</text:p>
          </table:table-cell>
          <table:table-cell office:value-type="float" office:value="183.12" table:style-name="ce4">
            <text:p>183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20369349000102" table:style-name="ce11">
            <text:p>C.N.P.J. 20.369.349/0001-02</text:p>
          </table:table-cell>
          <table:table-cell office:value-type="string" table:style-name="ce1">
            <text:p>EQUILIBRIO MATERIAIS HOSPITALARES E ORTOPEDICOS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7" table:style-name="ce4"/>
          <table:table-cell office:value-type="float" office:value="696" table:style-name="ce4">
            <text:p>6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30372538000198" table:style-name="ce11">
            <text:p>C.N.P.J. 30.372.538/0001-98</text:p>
          </table:table-cell>
          <table:table-cell office:value-type="string" table:style-name="ce1">
            <text:p>EQUIPAR COMERCIO E SERVICO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7" table:style-name="ce4"/>
          <table:table-cell office:value-type="float" office:value="67105.5" table:style-name="ce4">
            <text:p>67.10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10976865661" table:style-name="ce9">
            <text:p>CPF 109.768.656-61</text:p>
          </table:table-cell>
          <table:table-cell office:value-type="string" table:style-name="ce1">
            <text:p>ERICK BOTELHO CAITIT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21.37" table:style-name="ce4">
            <text:p>521,37</text:p>
          </table:table-cell>
          <table:table-cell office:value-type="float" office:value="2850.41" table:style-name="ce4">
            <text:p>2.850,41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office:value-type="float" office:value="2825" table:style-name="ce4">
            <text:p>2.825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48029572115" table:style-name="ce9">
            <text:p>CPF 480.295.721-15</text:p>
          </table:table-cell>
          <table:table-cell office:value-type="string" table:style-name="ce1">
            <text:p>ERISEVELTON SILVA LIMA</text:p>
          </table:table-cell>
          <table:table-cell office:value-type="float" office:value="33903633" table:style-name="ce16">
            <text:p>33903633</text:p>
          </table:table-cell>
          <table:table-cell office:value-type="string" table:style-name="ce1">
            <text:p>SERVICOS DE SELECAO E TREINAMENTO</text:p>
          </table:table-cell>
          <table:table-cell table:number-columns-repeated="6" table:style-name="ce4"/>
          <table:table-cell office:value-type="float" office:value="7870.68" table:style-name="ce4">
            <text:p>7.870,68</text:p>
          </table:table-cell>
          <table:table-cell office:value-type="float" office:value="2629.32" table:style-name="ce4">
            <text:p>2.629,32</text:p>
          </table:table-cell>
          <table:table-cell office:value-type="float" office:value="7075.15" table:style-name="ce4">
            <text:p>7.075,15</text:p>
          </table:table-cell>
          <table:table-cell office:value-type="float" office:value="1224.8499999999999" table:style-name="ce4">
            <text:p>1.224,85</text:p>
          </table:table-cell>
          <table:table-cell office:value-type="float" office:value="10588.79" table:style-name="ce4">
            <text:p>10.588,79</text:p>
          </table:table-cell>
          <table:table-cell office:value-type="float" office:value="9932.14" table:style-name="ce4">
            <text:p>9.932,1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FISICA</text:p>
          </table:table-cell>
          <table:table-cell office:value-type="float" office:value="8458633000150" table:style-name="ce11">
            <text:p>C.N.P.J. 08.458.633/0001-50</text:p>
          </table:table-cell>
          <table:table-cell office:value-type="string" table:style-name="ce1">
            <text:p>ESMARTY ESPECIALISTA EM MANUTENCAO DE ELEVADORES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30" table:style-name="ce4">
            <text:p>730,00</text:p>
          </table:table-cell>
          <table:table-cell office:value-type="float" office:value="2022.1" table:style-name="ce4">
            <text:p>2.022,10</text:p>
          </table:table-cell>
          <table:table-cell office:value-type="float" office:value="1563.9" table:style-name="ce4">
            <text:p>1.563,90</text:p>
          </table:table-cell>
          <table:table-cell office:value-type="float" office:value="1563.9" table:style-name="ce4">
            <text:p>1.563,90</text:p>
          </table:table-cell>
          <table:table-cell office:value-type="float" office:value="1563.9" table:style-name="ce4">
            <text:p>1.563,90</text:p>
          </table:table-cell>
          <table:table-cell office:value-type="float" office:value="1563.9" table:style-name="ce4">
            <text:p>1.563,90</text:p>
          </table:table-cell>
          <table:table-cell office:value-type="float" office:value="1563.9" table:style-name="ce4">
            <text:p>1.563,90</text:p>
          </table:table-cell>
          <table:table-cell office:value-type="float" office:value="1563.9" table:style-name="ce4">
            <text:p>1.563,90</text:p>
          </table:table-cell>
          <table:table-cell office:value-type="float" office:value="975.19" table:style-name="ce4">
            <text:p>975,19</text:p>
          </table:table-cell>
          <table:table-cell office:value-type="float" office:value="1563.9" table:style-name="ce4">
            <text:p>1.563,90</text:p>
          </table:table-cell>
          <table:table-cell office:value-type="float" office:value="1563.9" table:style-name="ce4">
            <text:p>1.563,90</text:p>
          </table:table-cell>
          <table:table-cell office:value-type="float" office:value="1563.9" table:style-name="ce4">
            <text:p>1.563,9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963926000112" table:style-name="ce11">
            <text:p>C.N.P.J. 16.963.926/0001-12</text:p>
          </table:table-cell>
          <table:table-cell office:value-type="string" table:style-name="ce1">
            <text:p>EURO SERVICE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table:number-columns-repeated="11" table:style-name="ce4"/>
          <table:table-cell office:value-type="float" office:value="40594.769999999997" table:style-name="ce4">
            <text:p>40.594,7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5929444668" table:style-name="ce9">
            <text:p>CPF 959.294.446-68</text:p>
          </table:table-cell>
          <table:table-cell office:value-type="string" table:style-name="ce1">
            <text:p>EVALDO DOURADO DOS REI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750" table:style-name="ce4">
            <text:p>2.750,00</text:p>
          </table:table-cell>
          <table:table-cell office:value-type="float" office:value="2857.15" table:style-name="ce4">
            <text:p>2.857,15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office:value-type="float" office:value="2882.86" table:style-name="ce4">
            <text:p>2.882,8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0696741000180" table:style-name="ce11">
            <text:p>C.N.P.J. 60.696.741/0001-80</text:p>
          </table:table-cell>
          <table:table-cell office:value-type="string" table:style-name="ce1">
            <text:p>EVOLVE TECNOLOGIA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8" table:style-name="ce4"/>
          <table:table-cell office:value-type="float" office:value="2016" table:style-name="ce4">
            <text:p>2.0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597891000192" table:style-name="ce11">
            <text:p>C.N.P.J. 41.597.891/0001-92</text:p>
          </table:table-cell>
          <table:table-cell office:value-type="string" table:style-name="ce1">
            <text:p>EXCLUSIVA COMERCIO E SERVICOS, PAPELARIA E INFORMATIC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8" table:style-name="ce4"/>
          <table:table-cell office:value-type="float" office:value="3032" table:style-name="ce4">
            <text:p>3.0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4205416687" table:style-name="ce9">
            <text:p>CPF 142.054.166-87</text:p>
          </table:table-cell>
          <table:table-cell office:value-type="string" table:style-name="ce1">
            <text:p>EXPEDITO GOMES DO AMARAL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15.9" table:style-name="ce4">
            <text:p>3.215,9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343.01" table:style-name="ce4">
            <text:p>3.343,01</text:p>
          </table:table-cell>
          <table:table-cell office:value-type="float" office:value="3354.6" table:style-name="ce4">
            <text:p>3.354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894362000101" table:style-name="ce11">
            <text:p>C.N.P.J. 45.894.362/0001-01</text:p>
          </table:table-cell>
          <table:table-cell office:value-type="string" table:style-name="ce1">
            <text:p>EXPRESSO GAS DE RAUL SOARE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36" table:style-name="ce4">
            <text:p>1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97458000167" table:style-name="ce11">
            <text:p>C.N.P.J. 00.997.458/0001-67</text:p>
          </table:table-cell>
          <table:table-cell office:value-type="string" table:style-name="ce1">
            <text:p>EXTINCENDIO VALADAR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741257000125" table:style-name="ce11">
            <text:p>C.N.P.J. 25.741.257/0001-25</text:p>
          </table:table-cell>
          <table:table-cell office:value-type="string" table:style-name="ce1">
            <text:p>EXTINTOL EXTINTORES TEOFILO OTONI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9" table:style-name="ce4"/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376501000120" table:style-name="ce11">
            <text:p>C.N.P.J. 10.376.501/0001-20</text:p>
          </table:table-cell>
          <table:table-cell office:value-type="string" table:style-name="ce1">
            <text:p>EXTINTORES E HIDRANT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7" table:style-name="ce4"/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529080000100" table:style-name="ce11">
            <text:p>C.N.P.J. 68.529.080/0001-00</text:p>
          </table:table-cell>
          <table:table-cell office:value-type="string" table:style-name="ce1">
            <text:p>EXTINTORES REGIONAL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4"/>
          <table:table-cell office:value-type="float" office:value="415" table:style-name="ce4">
            <text:p>415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607431000151" table:style-name="ce11">
            <text:p>C.N.P.J. 51.607.431/0001-51</text:p>
          </table:table-cell>
          <table:table-cell office:value-type="string" table:style-name="ce1">
            <text:p>F &amp; K BRASIL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8" table:style-name="ce4"/>
          <table:table-cell office:value-type="float" office:value="5598.86" table:style-name="ce4">
            <text:p>5.598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4181200000163" table:style-name="ce11">
            <text:p>C.N.P.J. 44.181.200/0001-63</text:p>
          </table:table-cell>
          <table:table-cell office:value-type="string" table:style-name="ce1">
            <text:p>F&amp;B VARIEDADES LTDA</text:p>
          </table:table-cell>
          <table:table-cell office:value-type="float" office:value="33903017" table:style-name="ce16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style-name="ce4"/>
          <table:table-cell office:value-type="float" office:value="1130.5" table:style-name="ce4">
            <text:p>1.13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21.65" table:style-name="ce4">
            <text:p>2.421,65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58921104" table:style-name="ce9">
            <text:p>CPF 003.589.211-04</text:p>
          </table:table-cell>
          <table:table-cell office:value-type="string" table:style-name="ce1">
            <text:p>FABIA GALVAO COSTA MACHADO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10" table:style-name="ce4"/>
          <table:table-cell office:value-type="float" office:value="1666.61" table:style-name="ce4">
            <text:p>1.666,61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9636708649" table:style-name="ce9">
            <text:p>CPF 896.367.086-49</text:p>
          </table:table-cell>
          <table:table-cell office:value-type="string" table:style-name="ce1">
            <text:p>FABIO LOP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float" office:value="3942.68" table:style-name="ce4">
            <text:p>3.942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211782844" table:style-name="ce9">
            <text:p>CPF 252.117.828-44</text:p>
          </table:table-cell>
          <table:table-cell office:value-type="string" table:style-name="ce1">
            <text:p>FABIO PENEZI POVOA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6" table:style-name="ce4"/>
          <table:table-cell office:value-type="float" office:value="9879" table:style-name="ce4">
            <text:p>9.879,00</text:p>
          </table:table-cell>
          <table:table-cell office:value-type="float" office:value="2263.4699999999998" table:style-name="ce4">
            <text:p>2.263,47</text:p>
          </table:table-cell>
          <table:table-cell office:value-type="float" office:value="6944.42" table:style-name="ce4">
            <text:p>6.944,42</text:p>
          </table:table-cell>
          <table:table-cell office:value-type="float" office:value="1150.3599999999999" table:style-name="ce4">
            <text:p>1.150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824430627" table:style-name="ce9">
            <text:p>CPF 088.244.306-27</text:p>
          </table:table-cell>
          <table:table-cell office:value-type="string" table:style-name="ce1">
            <text:p>FABRICIO CARLOS DOS REIS</text:p>
          </table:table-cell>
          <table:table-cell office:value-type="float" office:value="33903618" table:style-name="ce16">
            <text:p>33903618</text:p>
          </table:table-cell>
          <table:table-cell office:value-type="string" table:style-name="ce1">
            <text:p>MANUTENCAO E CONSERV. DE EQUIPAMENTOS</text:p>
          </table:table-cell>
          <table:table-cell office:value-type="float" office:value="50.6" table:style-name="ce4">
            <text:p>5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619854000190" table:style-name="ce11">
            <text:p>C.N.P.J. 16.619.854/0001-90</text:p>
          </table:table-cell>
          <table:table-cell office:value-type="string" table:style-name="ce1">
            <text:p>FAKI EMPREENDIMENTOS E PARTICIPACOE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05.64" table:style-name="ce4">
            <text:p>505,64</text:p>
          </table:table-cell>
          <table:table-cell office:value-type="float" office:value="2422.5500000000002" table:style-name="ce4">
            <text:p>2.422,55</text:p>
          </table:table-cell>
          <table:table-cell office:value-type="float" office:value="2675.37" table:style-name="ce4">
            <text:p>2.675,37</text:p>
          </table:table-cell>
          <table:table-cell office:value-type="float" office:value="2675.37" table:style-name="ce4">
            <text:p>2.675,37</text:p>
          </table:table-cell>
          <table:table-cell office:value-type="float" office:value="2675.37" table:style-name="ce4">
            <text:p>2.675,37</text:p>
          </table:table-cell>
          <table:table-cell office:value-type="float" office:value="2675.37" table:style-name="ce4">
            <text:p>2.675,37</text:p>
          </table:table-cell>
          <table:table-cell office:value-type="float" office:value="2675.37" table:style-name="ce4">
            <text:p>2.675,37</text:p>
          </table:table-cell>
          <table:table-cell office:value-type="float" office:value="2675.37" table:style-name="ce4">
            <text:p>2.675,37</text:p>
          </table:table-cell>
          <table:table-cell office:value-type="float" office:value="2675.37" table:style-name="ce4">
            <text:p>2.675,37</text:p>
          </table:table-cell>
          <table:table-cell office:value-type="float" office:value="2675.37" table:style-name="ce4">
            <text:p>2.675,37</text:p>
          </table:table-cell>
          <table:table-cell office:value-type="float" office:value="2675.37" table:style-name="ce4">
            <text:p>2.675,37</text:p>
          </table:table-cell>
          <table:table-cell office:value-type="float" office:value="5097.92" table:style-name="ce4">
            <text:p>5.097,9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619854000190" table:style-name="ce11">
            <text:p>C.N.P.J. 16.619.854/0001-90</text:p>
          </table:table-cell>
          <table:table-cell office:value-type="string" table:style-name="ce1">
            <text:p>FAKI EMPREENDIMENTOS E PARTICIPACOE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449.91" table:style-name="ce4">
            <text:p>449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737090000114" table:style-name="ce11">
            <text:p>C.N.P.J. 11.737.090/0001-14</text:p>
          </table:table-cell>
          <table:table-cell office:value-type="string" table:style-name="ce1">
            <text:p>FARMED MEDICAMENTOS E PRODUTOS HOSPITALARES LTDA</text:p>
          </table:table-cell>
          <table:table-cell office:value-type="float" office:value="33903009" table:style-name="ce16">
            <text:p>33903009</text:p>
          </table:table-cell>
          <table:table-cell office:value-type="string" table:style-name="ce1">
            <text:p>MATERIAL FARMACOLOGICO</text:p>
          </table:table-cell>
          <table:table-cell table:number-columns-repeated="9" table:style-name="ce4"/>
          <table:table-cell office:value-type="float" office:value="1141.7" table:style-name="ce4">
            <text:p>1.141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5637472653" table:style-name="ce9">
            <text:p>CPF 756.374.726-53</text:p>
          </table:table-cell>
          <table:table-cell office:value-type="string" table:style-name="ce1">
            <text:p>FERNANDO RAMOS ABRANT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423426000196" table:style-name="ce11">
            <text:p>C.N.P.J. 45.423.426/0001-96</text:p>
          </table:table-cell>
          <table:table-cell office:value-type="string" table:style-name="ce1">
            <text:p>FERNANDO SOUZA GONCALVES</text:p>
          </table:table-cell>
          <table:table-cell office:value-type="float" office:value="33903023" table:style-name="ce16">
            <text:p>33903023</text:p>
          </table:table-cell>
          <table:table-cell office:value-type="string" table:style-name="ce1">
            <text:p>UNIFORMES, TECIDOS E AVIAMENTOS</text:p>
          </table:table-cell>
          <table:table-cell table:number-columns-repeated="9" table:style-name="ce4"/>
          <table:table-cell office:value-type="float" office:value="5200" table:style-name="ce4">
            <text:p>5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725803000141" table:style-name="ce11">
            <text:p>C.N.P.J. 45.725.803/0001-41</text:p>
          </table:table-cell>
          <table:table-cell office:value-type="string" table:style-name="ce1">
            <text:p>FERREIRA SOUZA RIO PRETO LTDA</text:p>
          </table:table-cell>
          <table:table-cell office:value-type="float" office:value="44905238" table:style-name="ce16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table:number-columns-repeated="2" table:style-name="ce4"/>
          <table:table-cell office:value-type="float" office:value="960.7" table:style-name="ce4">
            <text:p>960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006549000187" table:style-name="ce11">
            <text:p>C.N.P.J. 26.006.549/0001-87</text:p>
          </table:table-cell>
          <table:table-cell office:value-type="string" table:style-name="ce1">
            <text:p>FIDELIS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6" table:style-name="ce4"/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760657773" table:style-name="ce9">
            <text:p>CPF 077.606.577-73</text:p>
          </table:table-cell>
          <table:table-cell office:value-type="string" table:style-name="ce1">
            <text:p>FLAVIA CAROLINE FONSECA AMORIM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11" table:style-name="ce4"/>
          <table:table-cell office:value-type="float" office:value="6944.57" table:style-name="ce4">
            <text:p>6.944,5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2426141000181" table:style-name="ce11">
            <text:p>C.N.P.J. 72.426.141/0001-81</text:p>
          </table:table-cell>
          <table:table-cell office:value-type="string" table:style-name="ce1">
            <text:p>FLORIANRIUS COMERCIO &amp; INSTALACOES DE MOVEI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3" table:style-name="ce4"/>
          <table:table-cell office:value-type="float" office:value="4077.2" table:style-name="ce4">
            <text:p>4.07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5913458000123" table:style-name="ce11">
            <text:p>C.N.P.J. 55.913.458/0001-23</text:p>
          </table:table-cell>
          <table:table-cell office:value-type="string" table:style-name="ce1">
            <text:p>FM CUNHA OUTSOURCING, TRADUCAO E SOFTWARE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5" table:style-name="ce4"/>
          <table:table-cell office:value-type="float" office:value="5125" table:style-name="ce4">
            <text:p>5.1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549945000174" table:style-name="ce11">
            <text:p>C.N.P.J. 20.549.945/0001-74</text:p>
          </table:table-cell>
          <table:table-cell office:value-type="string" table:style-name="ce1">
            <text:p>FORMESPACO MOVEIS E INSTALACOES LTDA.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3" table:style-name="ce4"/>
          <table:table-cell office:value-type="float" office:value="93900" table:style-name="ce4">
            <text:p>93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376395000145" table:style-name="ce11">
            <text:p>C.N.P.J. 05.376.395/0001-45</text:p>
          </table:table-cell>
          <table:table-cell office:value-type="string" table:style-name="ce1">
            <text:p>FORTE SEGURANCA ELETRONICA LTDA</text:p>
          </table:table-cell>
          <table:table-cell office:value-type="float" office:value="33903977" table:style-name="ce16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18913.82" table:style-name="ce4">
            <text:p>18.913,82</text:p>
          </table:table-cell>
          <table:table-cell office:value-type="float" office:value="19107.810000000001" table:style-name="ce4">
            <text:p>19.107,81</text:p>
          </table:table-cell>
          <table:table-cell office:value-type="float" office:value="19087.88" table:style-name="ce4">
            <text:p>19.087,88</text:p>
          </table:table-cell>
          <table:table-cell office:value-type="float" office:value="19127.740000000002" table:style-name="ce4">
            <text:p>19.127,74</text:p>
          </table:table-cell>
          <table:table-cell office:value-type="float" office:value="50.09" table:style-name="ce4">
            <text:p>50,09</text:p>
          </table:table-cell>
          <table:table-cell office:value-type="float" office:value="47449.39" table:style-name="ce4">
            <text:p>47.449,39</text:p>
          </table:table-cell>
          <table:table-cell office:value-type="float" office:value="38280.36" table:style-name="ce4">
            <text:p>38.280,36</text:p>
          </table:table-cell>
          <table:table-cell office:value-type="float" office:value="20324.13" table:style-name="ce4">
            <text:p>20.324,13</text:p>
          </table:table-cell>
          <table:table-cell office:value-type="float" office:value="20358.88" table:style-name="ce4">
            <text:p>20.358,88</text:p>
          </table:table-cell>
          <table:table-cell office:value-type="float" office:value="20341.5" table:style-name="ce4">
            <text:p>20.341,50</text:p>
          </table:table-cell>
          <table:table-cell office:value-type="float" office:value="20324.07" table:style-name="ce4">
            <text:p>20.324,07</text:p>
          </table:table-cell>
          <table:table-cell office:value-type="float" office:value="20449.97" table:style-name="ce4">
            <text:p>20.449,9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7828299000123" table:style-name="ce11">
            <text:p>C.N.P.J. 27.828.299/0001-23</text:p>
          </table:table-cell>
          <table:table-cell office:value-type="string" table:style-name="ce1">
            <text:p>FOX - SOLUCOES EM AMBIENTES CORPORATIVOS LTDA</text:p>
          </table:table-cell>
          <table:table-cell office:value-type="float" office:value="33903920" table:style-name="ce16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table:number-columns-repeated="5" table:style-name="ce4"/>
          <table:table-cell office:value-type="float" office:value="18813" table:style-name="ce4">
            <text:p>18.81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1079431691" table:style-name="ce9">
            <text:p>CPF 310.794.316-91</text:p>
          </table:table-cell>
          <table:table-cell office:value-type="string" table:style-name="ce1">
            <text:p>FRANCISCO CARLOS RIVELLI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30.85" table:style-name="ce4">
            <text:p>3.030,85</text:p>
          </table:table-cell>
          <table:table-cell office:value-type="float" office:value="3030.85" table:style-name="ce4">
            <text:p>3.030,85</text:p>
          </table:table-cell>
          <table:table-cell office:value-type="float" office:value="3301.74" table:style-name="ce4">
            <text:p>3.301,74</text:p>
          </table:table-cell>
          <table:table-cell office:value-type="float" office:value="3188.26" table:style-name="ce4">
            <text:p>3.188,26</text:p>
          </table:table-cell>
          <table:table-cell office:value-type="float" office:value="3193.18" table:style-name="ce4">
            <text:p>3.193,18</text:p>
          </table:table-cell>
          <table:table-cell office:value-type="float" office:value="3177.28" table:style-name="ce4">
            <text:p>3.177,28</text:p>
          </table:table-cell>
          <table:table-cell office:value-type="float" office:value="3177.28" table:style-name="ce4">
            <text:p>3.177,28</text:p>
          </table:table-cell>
          <table:table-cell office:value-type="float" office:value="3177.28" table:style-name="ce4">
            <text:p>3.177,28</text:p>
          </table:table-cell>
          <table:table-cell office:value-type="float" office:value="3177.28" table:style-name="ce4">
            <text:p>3.177,28</text:p>
          </table:table-cell>
          <table:table-cell office:value-type="float" office:value="3177.28" table:style-name="ce4">
            <text:p>3.177,28</text:p>
          </table:table-cell>
          <table:table-cell office:value-type="float" office:value="3177.28" table:style-name="ce4">
            <text:p>3.177,28</text:p>
          </table:table-cell>
          <table:table-cell office:value-type="float" office:value="3177.28" table:style-name="ce4">
            <text:p>3.177,2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2892180791" table:style-name="ce9">
            <text:p>CPF 828.921.807-91</text:p>
          </table:table-cell>
          <table:table-cell office:value-type="string" table:style-name="ce1">
            <text:p>FRANCISCO EDUARDO CARRILHO CHAVES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1174.81" table:style-name="ce4">
            <text:p>1.174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733963615" table:style-name="ce9">
            <text:p>CPF 397.339.636-15</text:p>
          </table:table-cell>
          <table:table-cell office:value-type="string" table:style-name="ce1">
            <text:p>FRANCISCO RIBEIRO DE ASSI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29" table:style-name="ce4">
            <text:p>729,00</text:p>
          </table:table-cell>
          <table:table-cell office:value-type="float" office:value="729" table:style-name="ce4">
            <text:p>729,00</text:p>
          </table:table-cell>
          <table:table-cell office:value-type="float" office:value="729" table:style-name="ce4">
            <text:p>729,00</text:p>
          </table:table-cell>
          <table:table-cell office:value-type="float" office:value="779.26" table:style-name="ce4">
            <text:p>779,26</text:p>
          </table:table-cell>
          <table:table-cell office:value-type="float" office:value="850" table:style-name="ce4">
            <text:p>850,00</text:p>
          </table:table-cell>
          <table:table-cell office:value-type="float" office:value="850" table:style-name="ce4">
            <text:p>850,00</text:p>
          </table:table-cell>
          <table:table-cell office:value-type="float" office:value="850" table:style-name="ce4">
            <text:p>850,00</text:p>
          </table:table-cell>
          <table:table-cell office:value-type="float" office:value="850" table:style-name="ce4">
            <text:p>850,00</text:p>
          </table:table-cell>
          <table:table-cell office:value-type="float" office:value="850" table:style-name="ce4">
            <text:p>850,00</text:p>
          </table:table-cell>
          <table:table-cell office:value-type="float" office:value="850" table:style-name="ce4">
            <text:p>850,00</text:p>
          </table:table-cell>
          <table:table-cell office:value-type="float" office:value="850" table:style-name="ce4">
            <text:p>850,00</text:p>
          </table:table-cell>
          <table:table-cell office:value-type="float" office:value="850" table:style-name="ce4">
            <text:p>8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879450600" table:style-name="ce9">
            <text:p>CPF 058.794.506-00</text:p>
          </table:table-cell>
          <table:table-cell office:value-type="string" table:style-name="ce1">
            <text:p>FRANCISCO VIEIRA DA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10.17" table:style-name="ce4">
            <text:p>1.810,17</text:p>
          </table:table-cell>
          <table:table-cell office:value-type="float" office:value="1810.17" table:style-name="ce4">
            <text:p>1.810,17</text:p>
          </table:table-cell>
          <table:table-cell office:value-type="float" office:value="1810.17" table:style-name="ce4">
            <text:p>1.810,17</text:p>
          </table:table-cell>
          <table:table-cell office:value-type="float" office:value="1810.17" table:style-name="ce4">
            <text:p>1.810,17</text:p>
          </table:table-cell>
          <table:table-cell office:value-type="float" office:value="1810.17" table:style-name="ce4">
            <text:p>1.810,17</text:p>
          </table:table-cell>
          <table:table-cell office:value-type="float" office:value="1810.17" table:style-name="ce4">
            <text:p>1.810,17</text:p>
          </table:table-cell>
          <table:table-cell office:value-type="float" office:value="1810.17" table:style-name="ce4">
            <text:p>1.810,17</text:p>
          </table:table-cell>
          <table:table-cell office:value-type="float" office:value="1907.04" table:style-name="ce4">
            <text:p>1.907,04</text:p>
          </table:table-cell>
          <table:table-cell office:value-type="float" office:value="1907.04" table:style-name="ce4">
            <text:p>1.907,04</text:p>
          </table:table-cell>
          <table:table-cell office:value-type="float" office:value="1907.04" table:style-name="ce4">
            <text:p>1.907,04</text:p>
          </table:table-cell>
          <table:table-cell office:value-type="float" office:value="1907.04" table:style-name="ce4">
            <text:p>1.907,04</text:p>
          </table:table-cell>
          <table:table-cell office:value-type="float" office:value="1907.04" table:style-name="ce4">
            <text:p>1.907,0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879450600" table:style-name="ce9">
            <text:p>CPF 058.794.506-00</text:p>
          </table:table-cell>
          <table:table-cell office:value-type="string" table:style-name="ce1">
            <text:p>FRANCISCO VIEIRA DA SILV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396.82" table:style-name="ce4">
            <text:p>39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8346274000100" table:style-name="ce11">
            <text:p>C.N.P.J. 38.346.274/0001-00</text:p>
          </table:table-cell>
          <table:table-cell office:value-type="string" table:style-name="ce1">
            <text:p>FREDERICO GONCALVES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10" table:style-name="ce4"/>
          <table:table-cell office:value-type="float" office:value="1350" table:style-name="ce4">
            <text:p>1.35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592981000104" table:style-name="ce11">
            <text:p>C.N.P.J. 46.592.981/0001-04</text:p>
          </table:table-cell>
          <table:table-cell office:value-type="string" table:style-name="ce1">
            <text:p>FREITAS EXTINTORES LTDA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8" table:style-name="ce4"/>
          <table:table-cell office:value-type="float" office:value="13198.5" table:style-name="ce4">
            <text:p>13.19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152784000161" table:style-name="ce11">
            <text:p>C.N.P.J. 03.152.784/0001-61</text:p>
          </table:table-cell>
          <table:table-cell office:value-type="string" table:style-name="ce1">
            <text:p>FUNDACAO MONIQUE LECLERCQ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table:style-name="ce4"/>
          <table:table-cell office:value-type="float" office:value="2421.34" table:style-name="ce4">
            <text:p>2.421,34</text:p>
          </table:table-cell>
          <table:table-cell office:value-type="float" office:value="2533.31" table:style-name="ce4">
            <text:p>2.533,31</text:p>
          </table:table-cell>
          <table:table-cell office:value-type="float" office:value="2506" table:style-name="ce4">
            <text:p>2.506,00</text:p>
          </table:table-cell>
          <table:table-cell office:value-type="float" office:value="2506" table:style-name="ce4">
            <text:p>2.506,00</text:p>
          </table:table-cell>
          <table:table-cell office:value-type="float" office:value="2506" table:style-name="ce4">
            <text:p>2.506,00</text:p>
          </table:table-cell>
          <table:table-cell office:value-type="float" office:value="2506" table:style-name="ce4">
            <text:p>2.506,00</text:p>
          </table:table-cell>
          <table:table-cell office:value-type="float" office:value="2506" table:style-name="ce4">
            <text:p>2.506,00</text:p>
          </table:table-cell>
          <table:table-cell office:value-type="float" office:value="2506" table:style-name="ce4">
            <text:p>2.506,00</text:p>
          </table:table-cell>
          <table:table-cell office:value-type="float" office:value="2506" table:style-name="ce4">
            <text:p>2.506,00</text:p>
          </table:table-cell>
          <table:table-cell office:value-type="float" office:value="2506" table:style-name="ce4">
            <text:p>2.506,00</text:p>
          </table:table-cell>
          <table:table-cell office:value-type="float" office:value="5012" table:style-name="ce4">
            <text:p>5.012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113871000180" table:style-name="ce11">
            <text:p>C.N.P.J. 24.113.871/0001-80</text:p>
          </table:table-cell>
          <table:table-cell office:value-type="string" table:style-name="ce1">
            <text:p>G B LEITE COMERCIO E MERCEARIA LTDA.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2" table:style-name="ce4"/>
          <table:table-cell office:value-type="float" office:value="447" table:style-name="ce4">
            <text:p>4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6668854000198" table:style-name="ce11">
            <text:p>C.N.P.J. 36.668.854/0001-98</text:p>
          </table:table-cell>
          <table:table-cell office:value-type="string" table:style-name="ce1">
            <text:p>G2B COMERCIO E REPRESENTACOES LTDA</text:p>
          </table:table-cell>
          <table:table-cell office:value-type="float" office:value="33903019" table:style-name="ce16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320" table:style-name="ce4">
            <text:p>3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6668854000198" table:style-name="ce11">
            <text:p>C.N.P.J. 36.668.854/0001-98</text:p>
          </table:table-cell>
          <table:table-cell office:value-type="string" table:style-name="ce1">
            <text:p>G2B COMERCIO E REPRESENTACOES LTDA</text:p>
          </table:table-cell>
          <table:table-cell office:value-type="float" office:value="33903029" table:style-name="ce16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550.23" table:style-name="ce4">
            <text:p>550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094346000145" table:style-name="ce11">
            <text:p>C.N.P.J. 07.094.346/0001-45</text:p>
          </table:table-cell>
          <table:table-cell office:value-type="string" table:style-name="ce1">
            <text:p>G4F SOLUCOES CORPORATIVA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98162.93" table:style-name="ce4">
            <text:p>98.162,93</text:p>
          </table:table-cell>
          <table:table-cell office:value-type="float" office:value="96804.95" table:style-name="ce4">
            <text:p>96.804,95</text:p>
          </table:table-cell>
          <table:table-cell office:value-type="float" office:value="93737.05" table:style-name="ce4">
            <text:p>93.737,05</text:p>
          </table:table-cell>
          <table:table-cell office:value-type="float" office:value="83274.91" table:style-name="ce4">
            <text:p>83.274,91</text:p>
          </table:table-cell>
          <table:table-cell office:value-type="float" office:value="83631.850000000006" table:style-name="ce4">
            <text:p>83.631,85</text:p>
          </table:table-cell>
          <table:table-cell office:value-type="float" office:value="89944.38" table:style-name="ce4">
            <text:p>89.944,38</text:p>
          </table:table-cell>
          <table:table-cell office:value-type="float" office:value="194121.28" table:style-name="ce4">
            <text:p>194.121,28</text:p>
          </table:table-cell>
          <table:table-cell office:value-type="float" office:value="198939.48" table:style-name="ce4">
            <text:p>198.939,48</text:p>
          </table:table-cell>
          <table:table-cell office:value-type="float" office:value="189151.88" table:style-name="ce4">
            <text:p>189.151,88</text:p>
          </table:table-cell>
          <table:table-cell office:value-type="float" office:value="211761.18" table:style-name="ce4">
            <text:p>211.761,18</text:p>
          </table:table-cell>
          <table:table-cell office:value-type="float" office:value="201530.92" table:style-name="ce4">
            <text:p>201.530,92</text:p>
          </table:table-cell>
          <table:table-cell office:value-type="float" office:value="269561.21999999997" table:style-name="ce4">
            <text:p>269.561,2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094346000145" table:style-name="ce11">
            <text:p>C.N.P.J. 07.094.346/0001-45</text:p>
          </table:table-cell>
          <table:table-cell office:value-type="string" table:style-name="ce1">
            <text:p>G4F SOLUCOES CORPORATIVAS LTDA</text:p>
          </table:table-cell>
          <table:table-cell office:value-type="float" office:value="33904010" table:style-name="ce16">
            <text:p>33904010</text:p>
          </table:table-cell>
          <table:table-cell office:value-type="string" table:style-name="ce1">
            <text:p>SUPORTE A USUARIOS DE TIC</text:p>
          </table:table-cell>
          <table:table-cell table:number-columns-repeated="11" table:style-name="ce4"/>
          <table:table-cell office:value-type="float" office:value="371456.86" table:style-name="ce4">
            <text:p>371.456,8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006786605" table:style-name="ce9">
            <text:p>CPF 060.067.866-05</text:p>
          </table:table-cell>
          <table:table-cell office:value-type="string" table:style-name="ce1">
            <text:p>GABRIEL CARVALHO LO R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157.34" table:style-name="ce4">
            <text:p>2.157,34</text:p>
          </table:table-cell>
          <table:table-cell office:value-type="float" office:value="2102.61" table:style-name="ce4">
            <text:p>2.102,6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006786605" table:style-name="ce9">
            <text:p>CPF 060.067.866-05</text:p>
          </table:table-cell>
          <table:table-cell office:value-type="string" table:style-name="ce1">
            <text:p>GABRIEL CARVALHO LO RE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195.24" table:style-name="ce4">
            <text:p>195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7585471000126" table:style-name="ce11">
            <text:p>C.N.P.J. 57.585.471/0001-26</text:p>
          </table:table-cell>
          <table:table-cell office:value-type="string" table:style-name="ce1">
            <text:p>GABRIEL OLIVEIRA DO CARMO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6" table:style-name="ce4"/>
          <table:table-cell office:value-type="float" office:value="899" table:style-name="ce4">
            <text:p>89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568355000106" table:style-name="ce11">
            <text:p>C.N.P.J. 11.568.355/0001-06</text:p>
          </table:table-cell>
          <table:table-cell office:value-type="string" table:style-name="ce1">
            <text:p>GAMMA CORTINAS LTDA</text:p>
          </table:table-cell>
          <table:table-cell office:value-type="float" office:value="44905251" table:style-name="ce16">
            <text:p>44905251</text:p>
          </table:table-cell>
          <table:table-cell office:value-type="string" table:style-name="ce1">
            <text:p>PECAS NAO INCORPORAVEIS A IMOVEIS</text:p>
          </table:table-cell>
          <table:table-cell table:style-name="ce4"/>
          <table:table-cell office:value-type="float" office:value="88589" table:style-name="ce4">
            <text:p>88.5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006682000142" table:style-name="ce11">
            <text:p>C.N.P.J. 17.006.682/0001-42</text:p>
          </table:table-cell>
          <table:table-cell office:value-type="string" table:style-name="ce1">
            <text:p>GAS E AGUA SANTA CLARA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5" table:style-name="ce4"/>
          <table:table-cell office:value-type="float" office:value="110.61" table:style-name="ce4">
            <text:p>110,61</text:p>
          </table:table-cell>
          <table:table-cell office:value-type="float" office:value="1.39" table:style-name="ce4">
            <text:p>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4871042634" table:style-name="ce9">
            <text:p>CPF 548.710.426-34</text:p>
          </table:table-cell>
          <table:table-cell office:value-type="string" table:style-name="ce1">
            <text:p>GEISA MARQUES DOS SANTO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office:value-type="float" office:value="4003.81" table:style-name="ce4">
            <text:p>4.003,81</text:p>
          </table:table-cell>
          <table:table-cell office:value-type="float" office:value="4096.5200000000004" table:style-name="ce4">
            <text:p>4.096,52</text:p>
          </table:table-cell>
          <table:table-cell office:value-type="float" office:value="4113.6099999999997" table:style-name="ce4">
            <text:p>4.113,61</text:p>
          </table:table-cell>
          <table:table-cell office:value-type="float" office:value="4113.6099999999997" table:style-name="ce4">
            <text:p>4.113,61</text:p>
          </table:table-cell>
          <table:table-cell office:value-type="float" office:value="4113.6099999999997" table:style-name="ce4">
            <text:p>4.113,61</text:p>
          </table:table-cell>
          <table:table-cell office:value-type="float" office:value="4113.6099999999997" table:style-name="ce4">
            <text:p>4.113,61</text:p>
          </table:table-cell>
          <table:table-cell office:value-type="float" office:value="4113.6099999999997" table:style-name="ce4">
            <text:p>4.113,61</text:p>
          </table:table-cell>
          <table:table-cell office:value-type="float" office:value="4113.6099999999997" table:style-name="ce4">
            <text:p>4.113,6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180605000102" table:style-name="ce11">
            <text:p>C.N.P.J. 90.180.605/0001-02</text:p>
          </table:table-cell>
          <table:table-cell office:value-type="string" table:style-name="ce1">
            <text:p>GENTE SEGURADORA SA</text:p>
          </table:table-cell>
          <table:table-cell office:value-type="float" office:value="33903969" table:style-name="ce16">
            <text:p>33903969</text:p>
          </table:table-cell>
          <table:table-cell office:value-type="string" table:style-name="ce1">
            <text:p>SEGUROS EM GERAL</text:p>
          </table:table-cell>
          <table:table-cell table:style-name="ce4"/>
          <table:table-cell office:value-type="float" office:value="2695.55" table:style-name="ce4">
            <text:p>2.695,55</text:p>
          </table:table-cell>
          <table:table-cell office:value-type="float" office:value="204.45" table:style-name="ce4">
            <text:p>204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86758668" table:style-name="ce9">
            <text:p>CPF 010.867.586-68</text:p>
          </table:table-cell>
          <table:table-cell office:value-type="string" table:style-name="ce1">
            <text:p>GEORGES PERON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513.19" table:style-name="ce4">
            <text:p>9.513,19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10194.540000000001" table:style-name="ce4">
            <text:p>10.194,54</text:p>
          </table:table-cell>
          <table:table-cell office:value-type="float" office:value="10109.44" table:style-name="ce4">
            <text:p>10.109,4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86758668" table:style-name="ce9">
            <text:p>CPF 010.867.586-68</text:p>
          </table:table-cell>
          <table:table-cell office:value-type="string" table:style-name="ce1">
            <text:p>GEORGES PERON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7710.83" table:style-name="ce4">
            <text:p>7.710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39510630" table:style-name="ce9">
            <text:p>CPF 016.395.106-30</text:p>
          </table:table-cell>
          <table:table-cell office:value-type="string" table:style-name="ce1">
            <text:p>GERALDO BELARMINO SOAR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33.13" table:style-name="ce4">
            <text:p>2.433,13</text:p>
          </table:table-cell>
          <table:table-cell office:value-type="float" office:value="2433.13" table:style-name="ce4">
            <text:p>2.433,13</text:p>
          </table:table-cell>
          <table:table-cell office:value-type="float" office:value="2433.13" table:style-name="ce4">
            <text:p>2.433,13</text:p>
          </table:table-cell>
          <table:table-cell office:value-type="float" office:value="2433.13" table:style-name="ce4">
            <text:p>2.433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052923604" table:style-name="ce9">
            <text:p>CPF 390.529.236-04</text:p>
          </table:table-cell>
          <table:table-cell office:value-type="string" table:style-name="ce1">
            <text:p>GERALDO MATEUS DOS SANTO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300.91" table:style-name="ce4">
            <text:p>4.300,91</text:p>
          </table:table-cell>
          <table:table-cell office:value-type="float" office:value="4300.91" table:style-name="ce4">
            <text:p>4.300,91</text:p>
          </table:table-cell>
          <table:table-cell office:value-type="float" office:value="4300.91" table:style-name="ce4">
            <text:p>4.300,91</text:p>
          </table:table-cell>
          <table:table-cell office:value-type="float" office:value="4300.91" table:style-name="ce4">
            <text:p>4.300,91</text:p>
          </table:table-cell>
          <table:table-cell office:value-type="float" office:value="4319.99" table:style-name="ce4">
            <text:p>4.319,99</text:p>
          </table:table-cell>
          <table:table-cell office:value-type="float" office:value="4300.91" table:style-name="ce4">
            <text:p>4.300,91</text:p>
          </table:table-cell>
          <table:table-cell office:value-type="float" office:value="4300.91" table:style-name="ce4">
            <text:p>4.300,91</text:p>
          </table:table-cell>
          <table:table-cell office:value-type="float" office:value="4431.8" table:style-name="ce4">
            <text:p>4.431,80</text:p>
          </table:table-cell>
          <table:table-cell office:value-type="float" office:value="4516.0200000000004" table:style-name="ce4">
            <text:p>4.516,02</text:p>
          </table:table-cell>
          <table:table-cell office:value-type="float" office:value="4531.0600000000004" table:style-name="ce4">
            <text:p>4.531,06</text:p>
          </table:table-cell>
          <table:table-cell office:value-type="float" office:value="4738.4399999999996" table:style-name="ce4">
            <text:p>4.738,44</text:p>
          </table:table-cell>
          <table:table-cell office:value-type="float" office:value="4323.68" table:style-name="ce4">
            <text:p>4.323,6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052923604" table:style-name="ce9">
            <text:p>CPF 390.529.236-04</text:p>
          </table:table-cell>
          <table:table-cell office:value-type="string" table:style-name="ce1">
            <text:p>GERALDO MATEUS DOS SANTO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1617.27" table:style-name="ce4">
            <text:p>1.617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191004634" table:style-name="ce9">
            <text:p>CPF 501.910.046-34</text:p>
          </table:table-cell>
          <table:table-cell office:value-type="string" table:style-name="ce1">
            <text:p>GERALDO OLIMPIO DOS REI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89.9499999999998" table:style-name="ce4">
            <text:p>2.489,95</text:p>
          </table:table-cell>
          <table:table-cell office:value-type="float" office:value="2491.0100000000002" table:style-name="ce4">
            <text:p>2.491,01</text:p>
          </table:table-cell>
          <table:table-cell office:value-type="float" office:value="2491.0100000000002" table:style-name="ce4">
            <text:p>2.491,01</text:p>
          </table:table-cell>
          <table:table-cell office:value-type="float" office:value="2491.0100000000002" table:style-name="ce4">
            <text:p>2.491,01</text:p>
          </table:table-cell>
          <table:table-cell office:value-type="float" office:value="2491.0100000000002" table:style-name="ce4">
            <text:p>2.491,01</text:p>
          </table:table-cell>
          <table:table-cell office:value-type="float" office:value="2912.92" table:style-name="ce4">
            <text:p>2.912,92</text:p>
          </table:table-cell>
          <table:table-cell office:value-type="float" office:value="2604.6" table:style-name="ce4">
            <text:p>2.604,60</text:p>
          </table:table-cell>
          <table:table-cell office:value-type="float" office:value="2604.6" table:style-name="ce4">
            <text:p>2.604,60</text:p>
          </table:table-cell>
          <table:table-cell office:value-type="float" office:value="2604.6" table:style-name="ce4">
            <text:p>2.604,60</text:p>
          </table:table-cell>
          <table:table-cell office:value-type="float" office:value="2604.6" table:style-name="ce4">
            <text:p>2.604,60</text:p>
          </table:table-cell>
          <table:table-cell office:value-type="float" office:value="2604.6" table:style-name="ce4">
            <text:p>2.604,60</text:p>
          </table:table-cell>
          <table:table-cell office:value-type="float" office:value="2604.6" table:style-name="ce4">
            <text:p>2.604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0527239615" table:style-name="ce9">
            <text:p>CPF 405.272.396-15</text:p>
          </table:table-cell>
          <table:table-cell office:value-type="string" table:style-name="ce1">
            <text:p>GERSON FERNAND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355.7" table:style-name="ce4">
            <text:p>4.355,70</text:p>
          </table:table-cell>
          <table:table-cell office:value-type="float" office:value="4355.7" table:style-name="ce4">
            <text:p>4.355,70</text:p>
          </table:table-cell>
          <table:table-cell office:value-type="float" office:value="4355.7" table:style-name="ce4">
            <text:p>4.355,70</text:p>
          </table:table-cell>
          <table:table-cell office:value-type="float" office:value="4355.7" table:style-name="ce4">
            <text:p>4.355,70</text:p>
          </table:table-cell>
          <table:table-cell office:value-type="float" office:value="4355.7" table:style-name="ce4">
            <text:p>4.355,70</text:p>
          </table:table-cell>
          <table:table-cell office:value-type="float" office:value="4355.7" table:style-name="ce4">
            <text:p>4.355,70</text:p>
          </table:table-cell>
          <table:table-cell office:value-type="float" office:value="4587.41" table:style-name="ce4">
            <text:p>4.587,41</text:p>
          </table:table-cell>
          <table:table-cell office:value-type="float" office:value="4587.41" table:style-name="ce4">
            <text:p>4.587,41</text:p>
          </table:table-cell>
          <table:table-cell office:value-type="float" office:value="4587.41" table:style-name="ce4">
            <text:p>4.587,41</text:p>
          </table:table-cell>
          <table:table-cell office:value-type="float" office:value="4587.41" table:style-name="ce4">
            <text:p>4.587,41</text:p>
          </table:table-cell>
          <table:table-cell office:value-type="float" office:value="4587.41" table:style-name="ce4">
            <text:p>4.587,41</text:p>
          </table:table-cell>
          <table:table-cell office:value-type="float" office:value="4587.41" table:style-name="ce4">
            <text:p>4.587,4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0527239615" table:style-name="ce9">
            <text:p>CPF 405.272.396-15</text:p>
          </table:table-cell>
          <table:table-cell office:value-type="string" table:style-name="ce1">
            <text:p>GERSON FERNAND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830.23" table:style-name="ce4">
            <text:p>830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8680138000151" table:style-name="ce11">
            <text:p>C.N.P.J. 38.680.138/0001-51</text:p>
          </table:table-cell>
          <table:table-cell office:value-type="string" table:style-name="ce1">
            <text:p>GESMAQ COMERCIO E SERVICOS LTDA</text:p>
          </table:table-cell>
          <table:table-cell office:value-type="float" office:value="33903920" table:style-name="ce16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table:number-columns-repeated="7" table:style-name="ce4"/>
          <table:table-cell office:value-type="float" office:value="343.5" table:style-name="ce4">
            <text:p>343,50</text:p>
          </table:table-cell>
          <table:table-cell office:value-type="float" office:value="6526.5" table:style-name="ce4">
            <text:p>6.52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892384000146" table:style-name="ce11">
            <text:p>C.N.P.J. 13.892.384/0001-46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0246.68" table:style-name="ce4">
            <text:p>50.246,68</text:p>
          </table:table-cell>
          <table:table-cell office:value-type="float" office:value="54105.99" table:style-name="ce4">
            <text:p>54.105,99</text:p>
          </table:table-cell>
          <table:table-cell office:value-type="float" office:value="51227.35" table:style-name="ce4">
            <text:p>51.227,35</text:p>
          </table:table-cell>
          <table:table-cell office:value-type="float" office:value="50490.95" table:style-name="ce4">
            <text:p>50.490,95</text:p>
          </table:table-cell>
          <table:table-cell office:value-type="float" office:value="50607.03" table:style-name="ce4">
            <text:p>50.607,03</text:p>
          </table:table-cell>
          <table:table-cell office:value-type="float" office:value="50607.03" table:style-name="ce4">
            <text:p>50.607,03</text:p>
          </table:table-cell>
          <table:table-cell office:value-type="float" office:value="51190.2" table:style-name="ce4">
            <text:p>51.190,20</text:p>
          </table:table-cell>
          <table:table-cell office:value-type="float" office:value="69612.87" table:style-name="ce4">
            <text:p>69.612,87</text:p>
          </table:table-cell>
          <table:table-cell office:value-type="float" office:value="111369.43" table:style-name="ce4">
            <text:p>111.369,43</text:p>
          </table:table-cell>
          <table:table-cell office:value-type="float" office:value="116347.01" table:style-name="ce4">
            <text:p>116.347,01</text:p>
          </table:table-cell>
          <table:table-cell office:value-type="float" office:value="118429.49" table:style-name="ce4">
            <text:p>118.429,49</text:p>
          </table:table-cell>
          <table:table-cell office:value-type="float" office:value="122941.38" table:style-name="ce4">
            <text:p>122.941,3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892384000146" table:style-name="ce11">
            <text:p>C.N.P.J. 13.892.384/0001-46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3702" table:style-name="ce16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72181.48" table:style-name="ce4">
            <text:p>372.181,48</text:p>
          </table:table-cell>
          <table:table-cell office:value-type="float" office:value="222626.64" table:style-name="ce4">
            <text:p>222.626,64</text:p>
          </table:table-cell>
          <table:table-cell office:value-type="float" office:value="470236.12" table:style-name="ce4">
            <text:p>470.236,12</text:p>
          </table:table-cell>
          <table:table-cell office:value-type="float" office:value="405626.64" table:style-name="ce4">
            <text:p>405.626,64</text:p>
          </table:table-cell>
          <table:table-cell office:value-type="float" office:value="366163.13" table:style-name="ce4">
            <text:p>366.163,13</text:p>
          </table:table-cell>
          <table:table-cell office:value-type="float" office:value="367525.9" table:style-name="ce4">
            <text:p>367.525,90</text:p>
          </table:table-cell>
          <table:table-cell office:value-type="float" office:value="366163.13" table:style-name="ce4">
            <text:p>366.163,13</text:p>
          </table:table-cell>
          <table:table-cell office:value-type="float" office:value="77605.88" table:style-name="ce4">
            <text:p>77.605,88</text:p>
          </table:table-cell>
          <table:table-cell office:value-type="float" office:value="268025.51" table:style-name="ce4">
            <text:p>268.025,51</text:p>
          </table:table-cell>
          <table:table-cell office:value-type="float" office:value="304414.98" table:style-name="ce4">
            <text:p>304.414,98</text:p>
          </table:table-cell>
          <table:table-cell office:value-type="float" office:value="422577.46" table:style-name="ce4">
            <text:p>422.577,46</text:p>
          </table:table-cell>
          <table:table-cell office:value-type="float" office:value="349515.14" table:style-name="ce4">
            <text:p>349.515,1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892384000146" table:style-name="ce11">
            <text:p>C.N.P.J. 13.892.384/0001-46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9237" table:style-name="ce16">
            <text:p>33909237</text:p>
          </table:table-cell>
          <table:table-cell office:value-type="string" table:style-name="ce1">
            <text:p>LOCACAO DE MAO-DE-OBRA</text:p>
          </table:table-cell>
          <table:table-cell table:number-columns-repeated="9" table:style-name="ce4"/>
          <table:table-cell office:value-type="float" office:value="2853.68" table:style-name="ce4">
            <text:p>2.853,68</text:p>
          </table:table-cell>
          <table:table-cell office:value-type="float" office:value="14.58" table:style-name="ce4">
            <text:p>14,58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483648000161" table:style-name="ce11">
            <text:p>C.N.P.J. 23.483.648/0001-61</text:p>
          </table:table-cell>
          <table:table-cell office:value-type="string" table:style-name="ce1">
            <text:p>GH TELECOM SEGURANCA ELETRONICA LTDA.</text:p>
          </table:table-cell>
          <table:table-cell office:value-type="float" office:value="44905224" table:style-name="ce16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52920" table:style-name="ce4">
            <text:p>52.9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97423000147" table:style-name="ce11">
            <text:p>C.N.P.J. 01.797.423/0001-47</text:p>
          </table:table-cell>
          <table:table-cell office:value-type="string" table:style-name="ce1">
            <text:p>GHS INDUSTRIA E SERVICOS LTDA</text:p>
          </table:table-cell>
          <table:table-cell office:value-type="float" office:value="33903951" table:style-name="ce16">
            <text:p>33903951</text:p>
          </table:table-cell>
          <table:table-cell office:value-type="string" table:style-name="ce1">
            <text:p>SERVICOS DE ANALISES E PESQUISAS CIENTIFICAS</text:p>
          </table:table-cell>
          <table:table-cell office:value-type="float" office:value="2058.41" table:style-name="ce4">
            <text:p>2.058,41</text:p>
          </table:table-cell>
          <table:table-cell office:value-type="float" office:value="2058.41" table:style-name="ce4">
            <text:p>2.058,41</text:p>
          </table:table-cell>
          <table:table-cell office:value-type="float" office:value="2234.88" table:style-name="ce4">
            <text:p>2.234,88</text:p>
          </table:table-cell>
          <table:table-cell office:value-type="float" office:value="2173.39" table:style-name="ce4">
            <text:p>2.173,39</text:p>
          </table:table-cell>
          <table:table-cell office:value-type="float" office:value="2158.7199999999998" table:style-name="ce4">
            <text:p>2.158,72</text:p>
          </table:table-cell>
          <table:table-cell office:value-type="float" office:value="2158.7199999999998" table:style-name="ce4">
            <text:p>2.158,72</text:p>
          </table:table-cell>
          <table:table-cell office:value-type="float" office:value="2158.7199999999998" table:style-name="ce4">
            <text:p>2.158,72</text:p>
          </table:table-cell>
          <table:table-cell office:value-type="float" office:value="2158.7199999999998" table:style-name="ce4">
            <text:p>2.158,72</text:p>
          </table:table-cell>
          <table:table-cell office:value-type="float" office:value="2158.7199999999998" table:style-name="ce4">
            <text:p>2.158,72</text:p>
          </table:table-cell>
          <table:table-cell office:value-type="float" office:value="2158.7199999999998" table:style-name="ce4">
            <text:p>2.158,72</text:p>
          </table:table-cell>
          <table:table-cell office:value-type="float" office:value="2158.7199999999998" table:style-name="ce4">
            <text:p>2.158,72</text:p>
          </table:table-cell>
          <table:table-cell office:value-type="float" office:value="2158.7199999999998" table:style-name="ce4">
            <text:p>2.158,7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97423000147" table:style-name="ce11">
            <text:p>C.N.P.J. 01.797.423/0001-47</text:p>
          </table:table-cell>
          <table:table-cell office:value-type="string" table:style-name="ce1">
            <text:p>GHS INDUSTRIA E SERVICOS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55.01" table:style-name="ce4">
            <text:p>55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151319000113" table:style-name="ce11">
            <text:p>C.N.P.J. 23.151.319/0001-13</text:p>
          </table:table-cell>
          <table:table-cell office:value-type="string" table:style-name="ce1">
            <text:p>GIL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03.96" table:style-name="ce4">
            <text:p>103,96</text:p>
          </table:table-cell>
          <table:table-cell office:value-type="float" office:value="6.04" table:style-name="ce4">
            <text:p>6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.64" table:style-name="ce4">
            <text:p>108,64</text:p>
          </table:table-cell>
          <table:table-cell office:value-type="float" office:value="1.36" table:style-name="ce4">
            <text:p>1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151319000113" table:style-name="ce11">
            <text:p>C.N.P.J. 23.151.319/0001-13</text:p>
          </table:table-cell>
          <table:table-cell office:value-type="string" table:style-name="ce1">
            <text:p>GIL GAS LTDA</text:p>
          </table:table-cell>
          <table:table-cell office:value-type="float" office:value="33903025" table:style-name="ce16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913508649" table:style-name="ce9">
            <text:p>CPF 199.135.086-49</text:p>
          </table:table-cell>
          <table:table-cell office:value-type="string" table:style-name="ce1">
            <text:p>GILBRAN DE ARANTES CAMPO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196.3" table:style-name="ce4">
            <text:p>5.196,30</text:p>
          </table:table-cell>
          <table:table-cell office:value-type="float" office:value="5196.3" table:style-name="ce4">
            <text:p>5.196,30</text:p>
          </table:table-cell>
          <table:table-cell office:value-type="float" office:value="5196.3" table:style-name="ce4">
            <text:p>5.196,30</text:p>
          </table:table-cell>
          <table:table-cell office:value-type="float" office:value="5196.3" table:style-name="ce4">
            <text:p>5.196,30</text:p>
          </table:table-cell>
          <table:table-cell office:value-type="float" office:value="5218.5600000000004" table:style-name="ce4">
            <text:p>5.218,56</text:p>
          </table:table-cell>
          <table:table-cell office:value-type="float" office:value="5196.3" table:style-name="ce4">
            <text:p>5.196,30</text:p>
          </table:table-cell>
          <table:table-cell office:value-type="float" office:value="5333.69" table:style-name="ce4">
            <text:p>5.333,69</text:p>
          </table:table-cell>
          <table:table-cell office:value-type="float" office:value="5447.38" table:style-name="ce4">
            <text:p>5.447,38</text:p>
          </table:table-cell>
          <table:table-cell office:value-type="float" office:value="5472.72" table:style-name="ce4">
            <text:p>5.472,72</text:p>
          </table:table-cell>
          <table:table-cell office:value-type="float" office:value="5472.72" table:style-name="ce4">
            <text:p>5.472,72</text:p>
          </table:table-cell>
          <table:table-cell office:value-type="float" office:value="5472.72" table:style-name="ce4">
            <text:p>5.472,72</text:p>
          </table:table-cell>
          <table:table-cell office:value-type="float" office:value="5472.72" table:style-name="ce4">
            <text:p>5.472,7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913508649" table:style-name="ce9">
            <text:p>CPF 199.135.086-49</text:p>
          </table:table-cell>
          <table:table-cell office:value-type="string" table:style-name="ce1">
            <text:p>GILBRAN DE ARANTES CAMPO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803.06" table:style-name="ce4">
            <text:p>803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299721000130" table:style-name="ce11">
            <text:p>C.N.P.J. 32.299.721/0001-30</text:p>
          </table:table-cell>
          <table:table-cell office:value-type="string" table:style-name="ce1">
            <text:p>GILMAR CAMPOS DE JESUS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6" table:style-name="ce4"/>
          <table:table-cell office:value-type="float" office:value="470" table:style-name="ce4">
            <text:p>4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597993691" table:style-name="ce9">
            <text:p>CPF 265.979.936-91</text:p>
          </table:table-cell>
          <table:table-cell office:value-type="string" table:style-name="ce1">
            <text:p>GILMAR LAD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office:value-type="float" office:value="3457.94" table:style-name="ce4">
            <text:p>3.457,94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office:value-type="float" office:value="3970.98" table:style-name="ce4">
            <text:p>3.970,98</text:p>
          </table:table-cell>
          <table:table-cell office:value-type="float" office:value="3532.76" table:style-name="ce4">
            <text:p>3.532,7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597993691" table:style-name="ce9">
            <text:p>CPF 265.979.936-91</text:p>
          </table:table-cell>
          <table:table-cell office:value-type="string" table:style-name="ce1">
            <text:p>GILMAR LAD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189.49" table:style-name="ce4">
            <text:p>189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1927260353" table:style-name="ce9">
            <text:p>CPF 619.272.603-53</text:p>
          </table:table-cell>
          <table:table-cell office:value-type="string" table:style-name="ce1">
            <text:p>GIOVANNI PACELLI CARVALHO LUSTOSA DA COSTA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3924.63" table:style-name="ce4">
            <text:p>3.924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3690572000152" table:style-name="ce11">
            <text:p>C.N.P.J. 43.690.572/0001-52</text:p>
          </table:table-cell>
          <table:table-cell office:value-type="string" table:style-name="ce1">
            <text:p>GLOBALSEC TECNOLOGIA DA INFORMACAO LTDA</text:p>
          </table:table-cell>
          <table:table-cell office:value-type="float" office:value="33904023" table:style-name="ce16">
            <text:p>33904023</text:p>
          </table:table-cell>
          <table:table-cell office:value-type="string" table:style-name="ce1">
            <text:p>EMISSAO DE CERTIFICADOS DIGITAIS</text:p>
          </table:table-cell>
          <table:table-cell table:number-columns-repeated="8" table:style-name="ce4"/>
          <table:table-cell office:value-type="float" office:value="1088" table:style-name="ce4">
            <text:p>1.0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38257000100" table:style-name="ce11">
            <text:p>C.N.P.J. 00.538.257/0001-00</text:p>
          </table:table-cell>
          <table:table-cell office:value-type="string" table:style-name="ce1">
            <text:p>GM PLASTICOS INDUSTRIA E COMERCIO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6" table:style-name="ce4"/>
          <table:table-cell office:value-type="float" office:value="6250" table:style-name="ce4">
            <text:p>6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50" table:style-name="ce4">
            <text:p>4.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436599000185" table:style-name="ce11">
            <text:p>C.N.P.J. 09.436.599/0001-85</text:p>
          </table:table-cell>
          <table:table-cell office:value-type="string" table:style-name="ce1">
            <text:p>GOEXT - GOMIDES EXTINTOR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4"/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112529000146" table:style-name="ce11">
            <text:p>C.N.P.J. 07.112.529/0001-46</text:p>
          </table:table-cell>
          <table:table-cell office:value-type="string" table:style-name="ce1">
            <text:p>GOSHME SOLUCOES PARA A INTERNET LTDA</text:p>
          </table:table-cell>
          <table:table-cell office:value-type="float" office:value="33903901" table:style-name="ce16">
            <text:p>33903901</text:p>
          </table:table-cell>
          <table:table-cell office:value-type="string" table:style-name="ce1">
            <text:p>ASSINATURAS DE PERIODICOS E ANUIDADES</text:p>
          </table:table-cell>
          <table:table-cell table:number-columns-repeated="5" table:style-name="ce4"/>
          <table:table-cell office:value-type="float" office:value="17802" table:style-name="ce4">
            <text:p>17.80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768912000186" table:style-name="ce11">
            <text:p>C.N.P.J. 50.768.912/0001-86</text:p>
          </table:table-cell>
          <table:table-cell office:value-type="string" table:style-name="ce1">
            <text:p>GOVPLAN SISTEMAS INTELIGENTES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9" table:style-name="ce4"/>
          <table:table-cell office:value-type="float" office:value="24248.39" table:style-name="ce4">
            <text:p>24.248,39</text:p>
          </table:table-cell>
          <table:table-cell office:value-type="float" office:value="2530.61" table:style-name="ce4">
            <text:p>2.530,61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0235905615" table:style-name="ce9">
            <text:p>CPF 802.359.056-15</text:p>
          </table:table-cell>
          <table:table-cell office:value-type="string" table:style-name="ce1">
            <text:p>GRACIENE WOLF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42.8200000000002" table:style-name="ce4">
            <text:p>2.342,82</text:p>
          </table:table-cell>
          <table:table-cell office:value-type="float" office:value="2342.8200000000002" table:style-name="ce4">
            <text:p>2.342,82</text:p>
          </table:table-cell>
          <table:table-cell office:value-type="float" office:value="2342.8200000000002" table:style-name="ce4">
            <text:p>2.342,82</text:p>
          </table:table-cell>
          <table:table-cell office:value-type="float" office:value="2342.8200000000002" table:style-name="ce4">
            <text:p>2.342,82</text:p>
          </table:table-cell>
          <table:table-cell office:value-type="float" office:value="2342.8200000000002" table:style-name="ce4">
            <text:p>2.342,82</text:p>
          </table:table-cell>
          <table:table-cell office:value-type="float" office:value="2342.8200000000002" table:style-name="ce4">
            <text:p>2.342,82</text:p>
          </table:table-cell>
          <table:table-cell office:value-type="float" office:value="3027.84" table:style-name="ce4">
            <text:p>3.027,84</text:p>
          </table:table-cell>
          <table:table-cell office:value-type="float" office:value="2456.9899999999998" table:style-name="ce4">
            <text:p>2.456,99</text:p>
          </table:table-cell>
          <table:table-cell office:value-type="float" office:value="2456.9899999999998" table:style-name="ce4">
            <text:p>2.456,99</text:p>
          </table:table-cell>
          <table:table-cell office:value-type="float" office:value="2456.9899999999998" table:style-name="ce4">
            <text:p>2.456,99</text:p>
          </table:table-cell>
          <table:table-cell office:value-type="float" office:value="2456.9899999999998" table:style-name="ce4">
            <text:p>2.456,99</text:p>
          </table:table-cell>
          <table:table-cell office:value-type="float" office:value="2456.9899999999998" table:style-name="ce4">
            <text:p>2.456,9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0235905615" table:style-name="ce9">
            <text:p>CPF 802.359.056-15</text:p>
          </table:table-cell>
          <table:table-cell office:value-type="string" table:style-name="ce1">
            <text:p>GRACIENE WOLF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6" table:style-name="ce4"/>
          <table:table-cell office:value-type="float" office:value="22.1" table:style-name="ce4">
            <text:p>22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7087056000181" table:style-name="ce11">
            <text:p>C.N.P.J. 27.087.056/0001-81</text:p>
          </table:table-cell>
          <table:table-cell office:value-type="string" table:style-name="ce1">
            <text:p>GS COMERCIO, DISTRIBUIDORA E SERVICO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7" table:style-name="ce4"/>
          <table:table-cell office:value-type="float" office:value="109.8" table:style-name="ce4">
            <text:p>10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100954000188" table:style-name="ce11">
            <text:p>C.N.P.J. 08.100.954/0001-88</text:p>
          </table:table-cell>
          <table:table-cell office:value-type="string" table:style-name="ce1">
            <text:p>GTO GRUPO TECNICO EM ODONTOLOGIA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203.92" table:style-name="ce4">
            <text:p>1.203,92</text:p>
          </table:table-cell>
          <table:table-cell office:value-type="float" office:value="1254.08" table:style-name="ce4">
            <text:p>1.254,08</text:p>
          </table:table-cell>
          <table:table-cell office:value-type="float" office:value="1254.08" table:style-name="ce4">
            <text:p>1.254,08</text:p>
          </table:table-cell>
          <table:table-cell office:value-type="float" office:value="1402.8" table:style-name="ce4">
            <text:p>1.402,80</text:p>
          </table:table-cell>
          <table:table-cell office:value-type="float" office:value="1409" table:style-name="ce4">
            <text:p>1.409,00</text:p>
          </table:table-cell>
          <table:table-cell office:value-type="float" office:value="1409" table:style-name="ce4">
            <text:p>1.409,00</text:p>
          </table:table-cell>
          <table:table-cell office:value-type="float" office:value="1409" table:style-name="ce4">
            <text:p>1.409,00</text:p>
          </table:table-cell>
          <table:table-cell office:value-type="float" office:value="1409" table:style-name="ce4">
            <text:p>1.409,00</text:p>
          </table:table-cell>
          <table:table-cell office:value-type="float" office:value="1409" table:style-name="ce4">
            <text:p>1.409,00</text:p>
          </table:table-cell>
          <table:table-cell office:value-type="float" office:value="1465.36" table:style-name="ce4">
            <text:p>1.465,36</text:p>
          </table:table-cell>
          <table:table-cell office:value-type="float" office:value="1409" table:style-name="ce4">
            <text:p>1.409,00</text:p>
          </table:table-cell>
          <table:table-cell office:value-type="float" office:value="1409" table:style-name="ce4">
            <text:p>1.409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738107000255" table:style-name="ce11">
            <text:p>C.N.P.J. 22.738.107/0002-55</text:p>
          </table:table-cell>
          <table:table-cell office:value-type="string" table:style-name="ce1">
            <text:p>GUILHERME DUARTE DE ANDRADE 04642796665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style-name="ce4"/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2741925000133" table:style-name="ce11">
            <text:p>C.N.P.J. 42.741.925/0001-33</text:p>
          </table:table-cell>
          <table:table-cell office:value-type="string" table:style-name="ce1">
            <text:p>GUILHERME FELIPE MARQUES DA COSTA</text:p>
          </table:table-cell>
          <table:table-cell office:value-type="float" office:value="33903920" table:style-name="ce16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table:number-columns-repeated="3" table:style-name="ce4"/>
          <table:table-cell office:value-type="float" office:value="2420" table:style-name="ce4">
            <text:p>2.4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940756000151" table:style-name="ce11">
            <text:p>C.N.P.J. 51.940.756/0001-51</text:p>
          </table:table-cell>
          <table:table-cell office:value-type="string" table:style-name="ce1">
            <text:p>GZB ZONTA LTDA</text:p>
          </table:table-cell>
          <table:table-cell office:value-type="float" office:value="44905251" table:style-name="ce16">
            <text:p>44905251</text:p>
          </table:table-cell>
          <table:table-cell office:value-type="string" table:style-name="ce1">
            <text:p>PECAS NAO INCORPORAVEIS A IMOVEIS</text:p>
          </table:table-cell>
          <table:table-cell table:style-name="ce4"/>
          <table:table-cell office:value-type="float" office:value="55998.17" table:style-name="ce4">
            <text:p>55.998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534328000101" table:style-name="ce11">
            <text:p>C.N.P.J. 05.534.328/0001-01</text:p>
          </table:table-cell>
          <table:table-cell office:value-type="string" table:style-name="ce1">
            <text:p>HABITARE ENGENHARIA LTDA</text:p>
          </table:table-cell>
          <table:table-cell office:value-type="float" office:value="33903905" table:style-name="ce16">
            <text:p>33903905</text:p>
          </table:table-cell>
          <table:table-cell office:value-type="string" table:style-name="ce1">
            <text:p>SERVICOS TECNICOS PROFISSIONAIS</text:p>
          </table:table-cell>
          <table:table-cell table:number-columns-repeated="2" table:style-name="ce4"/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509380687" table:style-name="ce9">
            <text:p>CPF 095.093.806-87</text:p>
          </table:table-cell>
          <table:table-cell office:value-type="string" table:style-name="ce1">
            <text:p>HAROLDO LIMA BAND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98.75" table:style-name="ce4">
            <text:p>2.198,75</text:p>
          </table:table-cell>
          <table:table-cell office:value-type="float" office:value="2252.35" table:style-name="ce4">
            <text:p>2.252,3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9980158000157" table:style-name="ce11">
            <text:p>C.N.P.J. 29.980.158/0001-57</text:p>
          </table:table-cell>
          <table:table-cell office:value-type="string" table:style-name="ce1">
            <text:p>HDI SEGUROS S.A.</text:p>
          </table:table-cell>
          <table:table-cell office:value-type="float" office:value="33903969" table:style-name="ce16">
            <text:p>33903969</text:p>
          </table:table-cell>
          <table:table-cell office:value-type="string" table:style-name="ce1">
            <text:p>SEGUROS EM GERAL</text:p>
          </table:table-cell>
          <table:table-cell table:style-name="ce4"/>
          <table:table-cell office:value-type="float" office:value="31440.26" table:style-name="ce4">
            <text:p>31.440,26</text:p>
          </table:table-cell>
          <table:table-cell office:value-type="float" office:value="2384.66" table:style-name="ce4">
            <text:p>2.384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2780563672" table:style-name="ce9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2780563672" table:style-name="ce9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227.58" table:style-name="ce4">
            <text:p>1.227,58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2780563672" table:style-name="ce9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491.72" table:style-name="ce4">
            <text:p>491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2780563672" table:style-name="ce9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4"/>
          <table:table-cell office:value-type="float" office:value="57.89" table:style-name="ce4">
            <text:p>5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8856111691" table:style-name="ce9">
            <text:p>CPF 988.561.116-91</text:p>
          </table:table-cell>
          <table:table-cell office:value-type="string" table:style-name="ce1">
            <text:p>HELOISA HELENA DA CONCEICAO OCTAVIAN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712.88" table:style-name="ce4">
            <text:p>4.712,88</text:p>
          </table:table-cell>
          <table:table-cell office:value-type="float" office:value="4737.09" table:style-name="ce4">
            <text:p>4.737,09</text:p>
          </table:table-cell>
          <table:table-cell office:value-type="float" office:value="4737.09" table:style-name="ce4">
            <text:p>4.737,09</text:p>
          </table:table-cell>
          <table:table-cell office:value-type="float" office:value="4737.09" table:style-name="ce4">
            <text:p>4.737,09</text:p>
          </table:table-cell>
          <table:table-cell office:value-type="float" office:value="4759.3500000000004" table:style-name="ce4">
            <text:p>4.759,35</text:p>
          </table:table-cell>
          <table:table-cell office:value-type="float" office:value="4737.09" table:style-name="ce4">
            <text:p>4.737,09</text:p>
          </table:table-cell>
          <table:table-cell office:value-type="float" office:value="4737.09" table:style-name="ce4">
            <text:p>4.737,09</text:p>
          </table:table-cell>
          <table:table-cell office:value-type="float" office:value="4737.09" table:style-name="ce4">
            <text:p>4.737,09</text:p>
          </table:table-cell>
          <table:table-cell office:value-type="float" office:value="4737.09" table:style-name="ce4">
            <text:p>4.737,09</text:p>
          </table:table-cell>
          <table:table-cell office:value-type="float" office:value="4737.09" table:style-name="ce4">
            <text:p>4.737,09</text:p>
          </table:table-cell>
          <table:table-cell office:value-type="float" office:value="4990.83" table:style-name="ce4">
            <text:p>4.990,83</text:p>
          </table:table-cell>
          <table:table-cell office:value-type="float" office:value="4483.3500000000004" table:style-name="ce4">
            <text:p>4.483,3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8856111691" table:style-name="ce9">
            <text:p>CPF 988.561.116-91</text:p>
          </table:table-cell>
          <table:table-cell office:value-type="string" table:style-name="ce1">
            <text:p>HELOISA HELENA DA CONCEICAO OCTAVIAN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608.70000000000005" table:style-name="ce4">
            <text:p>60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125693000107" table:style-name="ce11">
            <text:p>C.N.P.J. 24.125.693/0001-07</text:p>
          </table:table-cell>
          <table:table-cell office:value-type="string" table:style-name="ce1">
            <text:p>HEMARCON ENGENHARIA DE AR CONDICIONADO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5" table:style-name="ce4"/>
          <table:table-cell office:value-type="float" office:value="13536.8" table:style-name="ce4">
            <text:p>13.536,80</text:p>
          </table:table-cell>
          <table:table-cell office:value-type="float" office:value="10918.2" table:style-name="ce4">
            <text:p>10.918,20</text:p>
          </table:table-cell>
          <table:table-cell office:value-type="float" office:value="8665" table:style-name="ce4">
            <text:p>8.665,00</text:p>
          </table:table-cell>
          <table:table-cell office:value-type="float" office:value="10350" table:style-name="ce4">
            <text:p>10.350,00</text:p>
          </table:table-cell>
          <table:table-cell office:value-type="float" office:value="10350" table:style-name="ce4">
            <text:p>10.350,00</text:p>
          </table:table-cell>
          <table:table-cell office:value-type="float" office:value="10350" table:style-name="ce4">
            <text:p>10.350,00</text:p>
          </table:table-cell>
          <table:table-cell office:value-type="float" office:value="10350" table:style-name="ce4">
            <text:p>10.3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125693000107" table:style-name="ce11">
            <text:p>C.N.P.J. 24.125.693/0001-07</text:p>
          </table:table-cell>
          <table:table-cell office:value-type="string" table:style-name="ce1">
            <text:p>HEMARCON ENGENHARIA DE AR CONDICIONAD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4"/>
          <table:table-cell office:value-type="float" office:value="25139.78" table:style-name="ce4">
            <text:p>25.139,78</text:p>
          </table:table-cell>
          <table:table-cell office:value-type="float" office:value="19699.7" table:style-name="ce4">
            <text:p>19.699,70</text:p>
          </table:table-cell>
          <table:table-cell office:value-type="float" office:value="20267.900000000001" table:style-name="ce4">
            <text:p>20.267,90</text:p>
          </table:table-cell>
          <table:table-cell office:value-type="float" office:value="20267.900000000001" table:style-name="ce4">
            <text:p>20.267,90</text:p>
          </table:table-cell>
          <table:table-cell office:value-type="float" office:value="20267.900000000001" table:style-name="ce4">
            <text:p>20.267,90</text:p>
          </table:table-cell>
          <table:table-cell office:value-type="float" office:value="20267.900000000001" table:style-name="ce4">
            <text:p>20.267,90</text:p>
          </table:table-cell>
          <table:table-cell office:value-type="float" office:value="20267.900000000001" table:style-name="ce4">
            <text:p>20.267,9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516700000127" table:style-name="ce11">
            <text:p>C.N.P.J. 26.516.700/0001-27</text:p>
          </table:table-cell>
          <table:table-cell office:value-type="string" table:style-name="ce1">
            <text:p>HI EMPREENDIMENTOS IMOBILIARI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907.2" table:style-name="ce4">
            <text:p>907,20</text:p>
          </table:table-cell>
          <table:table-cell office:value-type="float" office:value="4346.3999999999996" table:style-name="ce4">
            <text:p>4.346,4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4346.3999999999996" table:style-name="ce4">
            <text:p>4.346,40</text:p>
          </table:table-cell>
          <table:table-cell office:value-type="float" office:value="5253.6" table:style-name="ce4">
            <text:p>5.253,60</text:p>
          </table:table-cell>
          <table:table-cell office:value-type="float" office:value="4800" table:style-name="ce4">
            <text:p>4.800,00</text:p>
          </table:table-cell>
          <table:table-cell office:value-type="float" office:value="10237.99" table:style-name="ce4">
            <text:p>10.237,9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0098010697" table:style-name="ce9">
            <text:p>CPF 400.980.106-97</text:p>
          </table:table-cell>
          <table:table-cell office:value-type="string" table:style-name="ce1">
            <text:p>HIRTES DA CONCEICAO MACHAD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65667000108" table:style-name="ce11">
            <text:p>C.N.P.J. 04.865.667/0001-08</text:p>
          </table:table-cell>
          <table:table-cell office:value-type="string" table:style-name="ce1">
            <text:p>HOPE PARTICIPACOES S.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48.02" table:style-name="ce4">
            <text:p>348,02</text:p>
          </table:table-cell>
          <table:table-cell office:value-type="float" office:value="1743.16" table:style-name="ce4">
            <text:p>1.743,16</text:p>
          </table:table-cell>
          <table:table-cell office:value-type="float" office:value="1936.59" table:style-name="ce4">
            <text:p>1.936,59</text:p>
          </table:table-cell>
          <table:table-cell office:value-type="float" office:value="1931.12" table:style-name="ce4">
            <text:p>1.931,12</text:p>
          </table:table-cell>
          <table:table-cell office:value-type="float" office:value="1931.12" table:style-name="ce4">
            <text:p>1.931,12</text:p>
          </table:table-cell>
          <table:table-cell office:value-type="float" office:value="1931.12" table:style-name="ce4">
            <text:p>1.931,12</text:p>
          </table:table-cell>
          <table:table-cell office:value-type="float" office:value="1931.12" table:style-name="ce4">
            <text:p>1.931,12</text:p>
          </table:table-cell>
          <table:table-cell office:value-type="float" office:value="1931.12" table:style-name="ce4">
            <text:p>1.931,12</text:p>
          </table:table-cell>
          <table:table-cell office:value-type="float" office:value="1931.12" table:style-name="ce4">
            <text:p>1.931,12</text:p>
          </table:table-cell>
          <table:table-cell office:value-type="float" office:value="1931.12" table:style-name="ce4">
            <text:p>1.931,12</text:p>
          </table:table-cell>
          <table:table-cell office:value-type="float" office:value="1931.12" table:style-name="ce4">
            <text:p>1.931,12</text:p>
          </table:table-cell>
          <table:table-cell office:value-type="float" office:value="3679.75" table:style-name="ce4">
            <text:p>3.679,7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65667000108" table:style-name="ce11">
            <text:p>C.N.P.J. 04.865.667/0001-08</text:p>
          </table:table-cell>
          <table:table-cell office:value-type="string" table:style-name="ce1">
            <text:p>HOPE PARTICIPACOES S.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57.89" table:style-name="ce4">
            <text:p>5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339170643" table:style-name="ce9">
            <text:p>CPF 083.391.706-43</text:p>
          </table:table-cell>
          <table:table-cell office:value-type="string" table:style-name="ce1">
            <text:p>HORACIO FERREIRA BARBOS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2" table:style-name="ce4"/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531.9499999999998" table:style-name="ce4">
            <text:p>2.531,95</text:p>
          </table:table-cell>
          <table:table-cell office:value-type="float" office:value="2106.39" table:style-name="ce4">
            <text:p>2.106,3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339170643" table:style-name="ce9">
            <text:p>CPF 083.391.706-43</text:p>
          </table:table-cell>
          <table:table-cell office:value-type="string" table:style-name="ce1">
            <text:p>HORACIO FERREIRA BARBOS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489.33" table:style-name="ce4">
            <text:p>489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086683000346" table:style-name="ce11">
            <text:p>C.N.P.J. 22.086.683/0003-46</text:p>
          </table:table-cell>
          <table:table-cell office:value-type="string" table:style-name="ce1">
            <text:p>HP BRASIL INDUSTRIA E COMERCIO DE EQUIPAMENTOS ELETRON</text:p>
          </table:table-cell>
          <table:table-cell office:value-type="float" office:value="44905241" table:style-name="ce16">
            <text:p>44905241</text:p>
          </table:table-cell>
          <table:table-cell office:value-type="string" table:style-name="ce1">
            <text:p>EQUIPAMENTOS DE TIC - COMPUTADORES</text:p>
          </table:table-cell>
          <table:table-cell table:number-columns-repeated="2" table:style-name="ce4"/>
          <table:table-cell office:value-type="float" office:value="5638298.5300000003" table:style-name="ce4">
            <text:p>5.638.298,53</text:p>
          </table:table-cell>
          <table:table-cell office:value-type="float" office:value="350335.07" table:style-name="ce4">
            <text:p>350.335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4645.53" table:style-name="ce4">
            <text:p>1.174.645,53</text:p>
          </table:table-cell>
          <table:table-cell office:value-type="float" office:value="366647.85" table:style-name="ce4">
            <text:p>366.647,85</text:p>
          </table:table-cell>
          <table:table-cell office:value-type="float" office:value="18246.62" table:style-name="ce4">
            <text:p>18.246,6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77566000121" table:style-name="ce11">
            <text:p>C.N.P.J. 02.877.566/0001-21</text:p>
          </table:table-cell>
          <table:table-cell office:value-type="string" table:style-name="ce1">
            <text:p>IBROWSE - CONSULTORIA &amp; INFORMATICA LTDA</text:p>
          </table:table-cell>
          <table:table-cell office:value-type="float" office:value="33904010" table:style-name="ce16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70159.34" table:style-name="ce4">
            <text:p>70.159,34</text:p>
          </table:table-cell>
          <table:table-cell office:value-type="float" office:value="123977.56" table:style-name="ce4">
            <text:p>123.977,56</text:p>
          </table:table-cell>
          <table:table-cell office:value-type="float" office:value="122261.87" table:style-name="ce4">
            <text:p>122.261,87</text:p>
          </table:table-cell>
          <table:table-cell office:value-type="float" office:value="124899.72" table:style-name="ce4">
            <text:p>124.899,72</text:p>
          </table:table-cell>
          <table:table-cell office:value-type="float" office:value="121518.81" table:style-name="ce4">
            <text:p>121.518,81</text:p>
          </table:table-cell>
          <table:table-cell office:value-type="float" office:value="135116.04999999999" table:style-name="ce4">
            <text:p>135.116,05</text:p>
          </table:table-cell>
          <table:table-cell office:value-type="float" office:value="137228.57999999999" table:style-name="ce4">
            <text:p>137.228,58</text:p>
          </table:table-cell>
          <table:table-cell office:value-type="float" office:value="140819.56" table:style-name="ce4">
            <text:p>140.819,56</text:p>
          </table:table-cell>
          <table:table-cell office:value-type="float" office:value="146990.18" table:style-name="ce4">
            <text:p>146.990,18</text:p>
          </table:table-cell>
          <table:table-cell office:value-type="float" office:value="183162.55" table:style-name="ce4">
            <text:p>183.162,55</text:p>
          </table:table-cell>
          <table:table-cell office:value-type="float" office:value="146305.73000000001" table:style-name="ce4">
            <text:p>146.305,73</text:p>
          </table:table-cell>
          <table:table-cell office:value-type="float" office:value="201051.17" table:style-name="ce4">
            <text:p>201.051,1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791755000154" table:style-name="ce11">
            <text:p>C.N.P.J. 17.791.755/0001-54</text:p>
          </table:table-cell>
          <table:table-cell office:value-type="string" table:style-name="ce1">
            <text:p>IDPROMO COMERCIAL LTDA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4" table:style-name="ce4"/>
          <table:table-cell office:value-type="float" office:value="4482.5" table:style-name="ce4">
            <text:p>4.48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7211941000120" table:style-name="ce11">
            <text:p>C.N.P.J. 27.211.941/0001-20</text:p>
          </table:table-cell>
          <table:table-cell office:value-type="string" table:style-name="ce1">
            <text:p>IJS CORTINAS INDUSTRIA E COMERCIO LTDA</text:p>
          </table:table-cell>
          <table:table-cell office:value-type="float" office:value="44905251" table:style-name="ce16">
            <text:p>44905251</text:p>
          </table:table-cell>
          <table:table-cell office:value-type="string" table:style-name="ce1">
            <text:p>PECAS NAO INCORPORAVEIS A IMOVEIS</text:p>
          </table:table-cell>
          <table:table-cell table:style-name="ce4"/>
          <table:table-cell office:value-type="float" office:value="22703" table:style-name="ce4">
            <text:p>22.7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5" table:style-name="ce4">
            <text:p>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11330000149" table:style-name="ce11">
            <text:p>C.N.P.J. 02.611.330/0001-49</text:p>
          </table:table-cell>
          <table:table-cell office:value-type="string" table:style-name="ce1">
            <text:p>IMPACTO CENTRO AUTOMOTIVO LTDA</text:p>
          </table:table-cell>
          <table:table-cell office:value-type="float" office:value="33903919" table:style-name="ce16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5" table:style-name="ce4"/>
          <table:table-cell office:value-type="float" office:value="2489.81" table:style-name="ce4">
            <text:p>2.489,81</text:p>
          </table:table-cell>
          <table:table-cell office:value-type="float" office:value="7033.21" table:style-name="ce4">
            <text:p>7.033,21</text:p>
          </table:table-cell>
          <table:table-cell office:value-type="float" office:value="267.77" table:style-name="ce4">
            <text:p>267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8534674000163" table:style-name="ce11">
            <text:p>C.N.P.J. 78.534.674/0001-63</text:p>
          </table:table-cell>
          <table:table-cell office:value-type="string" table:style-name="ce1">
            <text:p>INDAIAL PAPEL EMBALAGENS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3" table:style-name="ce4"/>
          <table:table-cell office:value-type="float" office:value="6209.19" table:style-name="ce4">
            <text:p>6.209,19</text:p>
          </table:table-cell>
          <table:table-cell office:value-type="float" office:value="385.81" table:style-name="ce4">
            <text:p>38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045.96" table:style-name="ce4">
            <text:p>31.045,96</text:p>
          </table:table-cell>
          <table:table-cell office:value-type="float" office:value="1929.04" table:style-name="ce4">
            <text:p>1.929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266883000100" table:style-name="ce11">
            <text:p>C.N.P.J. 11.266.883/0001-00</text:p>
          </table:table-cell>
          <table:table-cell office:value-type="string" table:style-name="ce1">
            <text:p>INFOSEC TECNOLOGIA DA INFORMACAO LTDA</text:p>
          </table:table-cell>
          <table:table-cell office:value-type="float" office:value="33904007" table:style-name="ce16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5937.03" table:style-name="ce4">
            <text:p>5.937,03</text:p>
          </table:table-cell>
          <table:table-cell office:value-type="float" office:value="4862.58" table:style-name="ce4">
            <text:p>4.862,58</text:p>
          </table:table-cell>
          <table:table-cell office:value-type="float" office:value="452.06" table:style-name="ce4">
            <text:p>452,06</text:p>
          </table:table-cell>
          <table:table-cell office:value-type="float" office:value="4331.68" table:style-name="ce4">
            <text:p>4.331,68</text:p>
          </table:table-cell>
          <table:table-cell office:value-type="float" office:value="4783.74" table:style-name="ce4">
            <text:p>4.783,74</text:p>
          </table:table-cell>
          <table:table-cell office:value-type="float" office:value="452.06" table:style-name="ce4">
            <text:p>452,06</text:p>
          </table:table-cell>
          <table:table-cell office:value-type="float" office:value="12995.04" table:style-name="ce4">
            <text:p>12.995,04</text:p>
          </table:table-cell>
          <table:table-cell office:value-type="float" office:value="5687.86" table:style-name="ce4">
            <text:p>5.687,86</text:p>
          </table:table-cell>
          <table:table-cell office:value-type="float" office:value="452.06" table:style-name="ce4">
            <text:p>452,06</text:p>
          </table:table-cell>
          <table:table-cell office:value-type="float" office:value="4331.68" table:style-name="ce4">
            <text:p>4.331,68</text:p>
          </table:table-cell>
          <table:table-cell office:value-type="float" office:value="9115.41" table:style-name="ce4">
            <text:p>9.115,41</text:p>
          </table:table-cell>
          <table:table-cell office:value-type="float" office:value="904.13" table:style-name="ce4">
            <text:p>904,1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266883000100" table:style-name="ce11">
            <text:p>C.N.P.J. 11.266.883/0001-00</text:p>
          </table:table-cell>
          <table:table-cell office:value-type="string" table:style-name="ce1">
            <text:p>INFOSEC TECNOLOGIA DA INFORMACAO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4" table:style-name="ce4"/>
          <table:table-cell office:value-type="float" office:value="7656908" table:style-name="ce4">
            <text:p>7.656.908,00</text:p>
          </table:table-cell>
          <table:table-cell office:value-type="float" office:value="799092" table:style-name="ce4">
            <text:p>799.0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5076.9800000004" table:style-name="ce4">
            <text:p>6.805.076,9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439731000179" table:style-name="ce11">
            <text:p>C.N.P.J. 51.439.731/0001-79</text:p>
          </table:table-cell>
          <table:table-cell office:value-type="string" table:style-name="ce1">
            <text:p>INNOVAGESTAO - CONSULTORIA EM INFORMACAO LTDA.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style-name="ce4"/>
          <table:table-cell office:value-type="float" office:value="14000" table:style-name="ce4">
            <text:p>1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08408000177" table:style-name="ce11">
            <text:p>C.N.P.J. 05.208.408/0001-77</text:p>
          </table:table-cell>
          <table:table-cell office:value-type="string" table:style-name="ce1">
            <text:p>INOVA TECNOLOGIA EM SERVICO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69148.89" table:style-name="ce4">
            <text:p>69.148,89</text:p>
          </table:table-cell>
          <table:table-cell office:value-type="float" office:value="198305.06" table:style-name="ce4">
            <text:p>198.305,06</text:p>
          </table:table-cell>
          <table:table-cell office:value-type="float" office:value="50978.49" table:style-name="ce4">
            <text:p>50.978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479770000112" table:style-name="ce11">
            <text:p>C.N.P.J. 10.479.770/0001-12</text:p>
          </table:table-cell>
          <table:table-cell office:value-type="string" table:style-name="ce1">
            <text:p>INOVARE SOLUCOES E NEGOCIOS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9" table:style-name="ce4"/>
          <table:table-cell office:value-type="float" office:value="2361.92" table:style-name="ce4">
            <text:p>2.361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479770000112" table:style-name="ce11">
            <text:p>C.N.P.J. 10.479.770/0001-12</text:p>
          </table:table-cell>
          <table:table-cell office:value-type="string" table:style-name="ce1">
            <text:p>INOVARE SOLUCOES E NEGOCIOS LTDA</text:p>
          </table:table-cell>
          <table:table-cell office:value-type="float" office:value="33903019" table:style-name="ce16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9" table:style-name="ce4"/>
          <table:table-cell office:value-type="float" office:value="3570" table:style-name="ce4">
            <text:p>3.5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7115386000197" table:style-name="ce11">
            <text:p>C.N.P.J. 37.115.386/0001-97</text:p>
          </table:table-cell>
          <table:table-cell office:value-type="string" table:style-name="ce1">
            <text:p>INOVATTO VEICULOS LTDA</text:p>
          </table:table-cell>
          <table:table-cell office:value-type="float" office:value="44905252" table:style-name="ce16">
            <text:p>44905252</text:p>
          </table:table-cell>
          <table:table-cell office:value-type="string" table:style-name="ce1">
            <text:p>VEICULOS DE TRACAO MECANICA</text:p>
          </table:table-cell>
          <table:table-cell table:number-columns-repeated="11" table:style-name="ce4"/>
          <table:table-cell office:value-type="float" office:value="195600" table:style-name="ce4">
            <text:p>195.6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9270547000199" table:style-name="ce11">
            <text:p>C.N.P.J. 29.270.547/0001-99</text:p>
          </table:table-cell>
          <table:table-cell office:value-type="string" table:style-name="ce1">
            <text:p>INSTITUTO EXPANSAO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5" table:style-name="ce4"/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984836000154" table:style-name="ce11">
            <text:p>C.N.P.J. 06.984.836/0001-54</text:p>
          </table:table-cell>
          <table:table-cell office:value-type="string" table:style-name="ce10">
            <text:p>INTELIGENCIA DE NEGOCIOS, SISTEMAS E INFORMATICA LTDA.</text:p>
          </table:table-cell>
          <table:table-cell office:value-type="float" office:value="33904007" table:style-name="ce16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663.39" table:style-name="ce4">
            <text:p>663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4.83" table:style-name="ce4">
            <text:p>3.824,83</text:p>
          </table:table-cell>
          <table:table-cell office:value-type="float" office:value="-3824.83" table:style-name="ce4">
            <text:p>(3.824,8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20" table:style-name="ce4">
            <text:p>7.02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984836000154" table:style-name="ce11">
            <text:p>C.N.P.J. 06.984.836/0001-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float" office:value="33904011" table:style-name="ce16">
            <text:p>33904011</text:p>
          </table:table-cell>
          <table:table-cell office:value-type="string" table:style-name="ce1">
            <text:p>SUPORTE DE INFRAESTRUTURA DE TIC</text:p>
          </table:table-cell>
          <table:table-cell table:number-columns-repeated="5" table:style-name="ce4"/>
          <table:table-cell office:value-type="float" office:value="4224" table:style-name="ce4">
            <text:p>4.224,00</text:p>
          </table:table-cell>
          <table:table-cell office:value-type="float" office:value="0" table:style-name="ce4">
            <text:p>0,00</text:p>
          </table:table-cell>
          <table:table-cell office:value-type="float" office:value="10996.39" table:style-name="ce4">
            <text:p>10.996,39</text:p>
          </table:table-cell>
          <table:table-cell office:value-type="float" office:value="1147.6099999999999" table:style-name="ce4">
            <text:p>1.147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1.01" table:style-name="ce4">
            <text:p>5.791,0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79214000140" table:style-name="ce11">
            <text:p>C.N.P.J. 03.979.214/0001-40</text:p>
          </table:table-cell>
          <table:table-cell office:value-type="string" table:style-name="ce1">
            <text:p>INTERMASTER SOLUCOES GRAFICA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4"/>
          <table:table-cell office:value-type="float" office:value="12760" table:style-name="ce4">
            <text:p>12.7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460760000101" table:style-name="ce11">
            <text:p>C.N.P.J. 34.460.760/0001-01</text:p>
          </table:table-cell>
          <table:table-cell office:value-type="string" table:style-name="ce1">
            <text:p>IRONFENCE INTELIGENCIA ARTIFICIAL S.A.</text:p>
          </table:table-cell>
          <table:table-cell office:value-type="float" office:value="33904021" table:style-name="ce16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1557.37" table:style-name="ce4">
            <text:p>21.557,37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1425.93" table:style-name="ce4">
            <text:p>21.425,93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2963.94" table:style-name="ce4">
            <text:p>22.963,94</text:p>
          </table:table-cell>
          <table:table-cell office:value-type="float" office:value="22589.48" table:style-name="ce4">
            <text:p>22.589,4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622151000130" table:style-name="ce11">
            <text:p>C.N.P.J. 33.622.151/0001-30</text:p>
          </table:table-cell>
          <table:table-cell office:value-type="string" table:style-name="ce1">
            <text:p>ISABEL ALVES DE SOUZ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8" table:style-name="ce4"/>
          <table:table-cell office:value-type="float" office:value="664.2" table:style-name="ce4">
            <text:p>66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03496649" table:style-name="ce9">
            <text:p>CPF 003.034.966-49</text:p>
          </table:table-cell>
          <table:table-cell office:value-type="string" table:style-name="ce1">
            <text:p>ISALINO ROMUALDO DA SILVA LISBO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401.32" table:style-name="ce4">
            <text:p>5.401,32</text:p>
          </table:table-cell>
          <table:table-cell office:value-type="float" office:value="6123.24" table:style-name="ce4">
            <text:p>6.123,24</text:p>
          </table:table-cell>
          <table:table-cell office:value-type="float" office:value="6369.23" table:style-name="ce4">
            <text:p>6.369,23</text:p>
          </table:table-cell>
          <table:table-cell office:value-type="float" office:value="6285.49" table:style-name="ce4">
            <text:p>6.285,49</text:p>
          </table:table-cell>
          <table:table-cell office:value-type="float" office:value="6309.88" table:style-name="ce4">
            <text:p>6.309,88</text:p>
          </table:table-cell>
          <table:table-cell office:value-type="float" office:value="6285.49" table:style-name="ce4">
            <text:p>6.285,49</text:p>
          </table:table-cell>
          <table:table-cell office:value-type="float" office:value="6285.49" table:style-name="ce4">
            <text:p>6.285,49</text:p>
          </table:table-cell>
          <table:table-cell office:value-type="float" office:value="6285.49" table:style-name="ce4">
            <text:p>6.285,49</text:p>
          </table:table-cell>
          <table:table-cell office:value-type="float" office:value="6285.49" table:style-name="ce4">
            <text:p>6.285,49</text:p>
          </table:table-cell>
          <table:table-cell office:value-type="float" office:value="6285.49" table:style-name="ce4">
            <text:p>6.285,49</text:p>
          </table:table-cell>
          <table:table-cell office:value-type="float" office:value="6285.49" table:style-name="ce4">
            <text:p>6.285,49</text:p>
          </table:table-cell>
          <table:table-cell office:value-type="float" office:value="6285.49" table:style-name="ce4">
            <text:p>6.285,4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03496649" table:style-name="ce9">
            <text:p>CPF 003.034.966-49</text:p>
          </table:table-cell>
          <table:table-cell office:value-type="string" table:style-name="ce1">
            <text:p>ISALINO ROMUALDO DA SILVA LISBO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3663.44" table:style-name="ce4">
            <text:p>3.663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03496649" table:style-name="ce9">
            <text:p>CPF 003.034.966-49</text:p>
          </table:table-cell>
          <table:table-cell office:value-type="string" table:style-name="ce1">
            <text:p>ISALINO ROMUALDO DA SILVA LISBOA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4"/>
          <table:table-cell office:value-type="float" office:value="304.52" table:style-name="ce4">
            <text:p>304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333907000196" table:style-name="ce11">
            <text:p>C.N.P.J. 05.333.907/0001-96</text:p>
          </table:table-cell>
          <table:table-cell office:value-type="string" table:style-name="ce1">
            <text:p>IT-ONE TECNOLOGIA DA INFORMACAO S.A.</text:p>
          </table:table-cell>
          <table:table-cell office:value-type="float" office:value="44905243" table:style-name="ce16">
            <text:p>44905243</text:p>
          </table:table-cell>
          <table:table-cell office:value-type="string" table:style-name="ce1">
            <text:p>EQUIPAMENTOS DE TIC - SERVIDORES/STORAGE</text:p>
          </table:table-cell>
          <table:table-cell table:number-columns-repeated="8" table:style-name="ce4"/>
          <table:table-cell office:value-type="float" office:value="42068.68" table:style-name="ce4">
            <text:p>42.068,68</text:p>
          </table:table-cell>
          <table:table-cell office:value-type="float" office:value="2705.32" table:style-name="ce4">
            <text:p>2.705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039750634" table:style-name="ce9">
            <text:p>CPF 160.397.506-34</text:p>
          </table:table-cell>
          <table:table-cell office:value-type="string" table:style-name="ce1">
            <text:p>IVAINA REIS DE OLIV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039750634" table:style-name="ce9">
            <text:p>CPF 160.397.506-34</text:p>
          </table:table-cell>
          <table:table-cell office:value-type="string" table:style-name="ce1">
            <text:p>IVAINA REIS DE OLIV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393.3" table:style-name="ce4">
            <text:p>393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6207970691" table:style-name="ce9">
            <text:p>CPF 862.079.706-91</text:p>
          </table:table-cell>
          <table:table-cell office:value-type="string" table:style-name="ce1">
            <text:p>IVANIR CESAR IRENO JUNIOR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8" table:style-name="ce4"/>
          <table:table-cell office:value-type="float" office:value="10713.94" table:style-name="ce4">
            <text:p>10.71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915772000130" table:style-name="ce11">
            <text:p>C.N.P.J. 06.915.772/0001-30</text:p>
          </table:table-cell>
          <table:table-cell office:value-type="string" table:style-name="ce1">
            <text:p>IZZA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2.6" table:style-name="ce4">
            <text:p>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338231000160" table:style-name="ce11">
            <text:p>C.N.P.J. 04.338.231/0001-60</text:p>
          </table:table-cell>
          <table:table-cell office:value-type="string" table:style-name="ce1">
            <text:p>J &amp; K COMERCIAL LTDA</text:p>
          </table:table-cell>
          <table:table-cell office:value-type="float" office:value="33903017" table:style-name="ce16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9" table:style-name="ce4"/>
          <table:table-cell office:value-type="float" office:value="13470" table:style-name="ce4">
            <text:p>13.4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910908000119" table:style-name="ce11">
            <text:p>C.N.P.J. 06.910.908/0001-19</text:p>
          </table:table-cell>
          <table:table-cell office:value-type="string" table:style-name="ce1">
            <text:p>J BRILHANTE COMERCIAL LTDA</text:p>
          </table:table-cell>
          <table:table-cell office:value-type="float" office:value="33903007" table:style-name="ce16">
            <text:p>33903007</text:p>
          </table:table-cell>
          <table:table-cell office:value-type="string" table:style-name="ce1">
            <text:p>GENEROS DE ALIMENTACAO</text:p>
          </table:table-cell>
          <table:table-cell table:number-columns-repeated="4" table:style-name="ce4"/>
          <table:table-cell office:value-type="float" office:value="438.6" table:style-name="ce4">
            <text:p>43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463024000142" table:style-name="ce11">
            <text:p>C.N.P.J. 18.463.024/0001-42</text:p>
          </table:table-cell>
          <table:table-cell office:value-type="string" table:style-name="ce1">
            <text:p>J2 SERVICO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009.52" table:style-name="ce4">
            <text:p>4.009,52</text:p>
          </table:table-cell>
          <table:table-cell office:value-type="float" office:value="4009.5" table:style-name="ce4">
            <text:p>4.009,50</text:p>
          </table:table-cell>
          <table:table-cell office:value-type="float" office:value="6063.57" table:style-name="ce4">
            <text:p>6.063,57</text:p>
          </table:table-cell>
          <table:table-cell office:value-type="float" office:value="7725.48" table:style-name="ce4">
            <text:p>7.725,48</text:p>
          </table:table-cell>
          <table:table-cell office:value-type="float" office:value="7953.75" table:style-name="ce4">
            <text:p>7.953,75</text:p>
          </table:table-cell>
          <table:table-cell office:value-type="float" office:value="7099.86" table:style-name="ce4">
            <text:p>7.099,86</text:p>
          </table:table-cell>
          <table:table-cell office:value-type="float" office:value="5971.73" table:style-name="ce4">
            <text:p>5.971,73</text:p>
          </table:table-cell>
          <table:table-cell office:value-type="float" office:value="277.85000000000002" table:style-name="ce4">
            <text:p>277,85</text:p>
          </table:table-cell>
          <table:table-cell office:value-type="float" office:value="43.2" table:style-name="ce4">
            <text:p>43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418938172" table:style-name="ce9">
            <text:p>CPF 104.189.381-72</text:p>
          </table:table-cell>
          <table:table-cell office:value-type="string" table:style-name="ce1">
            <text:p>JAIRO MEIRELLES PIR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843544000174" table:style-name="ce11">
            <text:p>C.N.P.J. 33.843.544/0001-74</text:p>
          </table:table-cell>
          <table:table-cell office:value-type="string" table:style-name="ce1">
            <text:p>JD DISTRIBUIDORA DE MATERIAIS DE LIMPEZA E DESCARTAVEIS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312.5" table:style-name="ce4">
            <text:p>1.31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607.5" table:style-name="ce4">
            <text:p>60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29565687" table:style-name="ce9">
            <text:p>CPF 016.295.656-87</text:p>
          </table:table-cell>
          <table:table-cell office:value-type="string" table:style-name="ce1">
            <text:p>JERONIMO ANDRADE FILH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85.72" table:style-name="ce4">
            <text:p>1.585,72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29565687" table:style-name="ce9">
            <text:p>CPF 016.295.656-87</text:p>
          </table:table-cell>
          <table:table-cell office:value-type="string" table:style-name="ce1">
            <text:p>JERONIMO ANDRADE FILHO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4"/>
          <table:table-cell office:value-type="float" office:value="91.39" table:style-name="ce4">
            <text:p>9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160123000177" table:style-name="ce11">
            <text:p>C.N.P.J. 41.160.123/0001-77</text:p>
          </table:table-cell>
          <table:table-cell office:value-type="string" table:style-name="ce1">
            <text:p>JESSICA LUCIANO VENZEL KLEM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style-name="ce4"/>
          <table:table-cell office:value-type="float" office:value="190.4" table:style-name="ce4">
            <text:p>19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971474000160" table:style-name="ce11">
            <text:p>C.N.P.J. 12.971.474/0001-60</text:p>
          </table:table-cell>
          <table:table-cell office:value-type="string" table:style-name="ce1">
            <text:p>JM EMPREENDIMENTOS E PARTICIPACOE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005.48" table:style-name="ce4">
            <text:p>1.005,48</text:p>
          </table:table-cell>
          <table:table-cell office:value-type="float" office:value="4817.26" table:style-name="ce4">
            <text:p>4.817,26</text:p>
          </table:table-cell>
          <table:table-cell office:value-type="float" office:value="5320" table:style-name="ce4">
            <text:p>5.320,00</text:p>
          </table:table-cell>
          <table:table-cell office:value-type="float" office:value="5320" table:style-name="ce4">
            <text:p>5.320,00</text:p>
          </table:table-cell>
          <table:table-cell office:value-type="float" office:value="5320" table:style-name="ce4">
            <text:p>5.320,00</text:p>
          </table:table-cell>
          <table:table-cell office:value-type="float" office:value="5320" table:style-name="ce4">
            <text:p>5.320,00</text:p>
          </table:table-cell>
          <table:table-cell office:value-type="float" office:value="5320" table:style-name="ce4">
            <text:p>5.320,00</text:p>
          </table:table-cell>
          <table:table-cell office:value-type="float" office:value="5832.51" table:style-name="ce4">
            <text:p>5.832,51</text:p>
          </table:table-cell>
          <table:table-cell office:value-type="float" office:value="5629.75" table:style-name="ce4">
            <text:p>5.629,75</text:p>
          </table:table-cell>
          <table:table-cell office:value-type="float" office:value="5603" table:style-name="ce4">
            <text:p>5.603,00</text:p>
          </table:table-cell>
          <table:table-cell office:value-type="float" office:value="5603" table:style-name="ce4">
            <text:p>5.603,00</text:p>
          </table:table-cell>
          <table:table-cell office:value-type="float" office:value="10676.52" table:style-name="ce4">
            <text:p>10.676,5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971474000160" table:style-name="ce11">
            <text:p>C.N.P.J. 12.971.474/0001-60</text:p>
          </table:table-cell>
          <table:table-cell office:value-type="string" table:style-name="ce1">
            <text:p>JM EMPREENDIMENTOS E PARTICIPACOE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1336.67" table:style-name="ce4">
            <text:p>1.33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.010000000000005" table:style-name="ce4">
            <text:p>6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357634634" table:style-name="ce9">
            <text:p>CPF 123.576.346-34</text:p>
          </table:table-cell>
          <table:table-cell office:value-type="string" table:style-name="ce1">
            <text:p>JOAO BATISTA DE ARANT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445.87" table:style-name="ce4">
            <text:p>445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54027603" table:style-name="ce9">
            <text:p>CPF 041.540.276-03</text:p>
          </table:table-cell>
          <table:table-cell office:value-type="string" table:style-name="ce1">
            <text:p>JOAO HENRIQUE GHIRO MONTEIR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02.57" table:style-name="ce4">
            <text:p>1.902,57</text:p>
          </table:table-cell>
          <table:table-cell office:value-type="float" office:value="1902.57" table:style-name="ce4">
            <text:p>1.902,57</text:p>
          </table:table-cell>
          <table:table-cell office:value-type="float" office:value="1902.57" table:style-name="ce4">
            <text:p>1.902,57</text:p>
          </table:table-cell>
          <table:table-cell office:value-type="float" office:value="1942.92" table:style-name="ce4">
            <text:p>1.942,92</text:p>
          </table:table-cell>
          <table:table-cell office:value-type="float" office:value="1998.79" table:style-name="ce4">
            <text:p>1.998,79</text:p>
          </table:table-cell>
          <table:table-cell office:value-type="float" office:value="1998.79" table:style-name="ce4">
            <text:p>1.998,79</text:p>
          </table:table-cell>
          <table:table-cell office:value-type="float" office:value="1998.79" table:style-name="ce4">
            <text:p>1.998,79</text:p>
          </table:table-cell>
          <table:table-cell office:value-type="float" office:value="1998.79" table:style-name="ce4">
            <text:p>1.998,79</text:p>
          </table:table-cell>
          <table:table-cell office:value-type="float" office:value="1998.79" table:style-name="ce4">
            <text:p>1.998,79</text:p>
          </table:table-cell>
          <table:table-cell office:value-type="float" office:value="1998.79" table:style-name="ce4">
            <text:p>1.998,79</text:p>
          </table:table-cell>
          <table:table-cell office:value-type="float" office:value="1998.79" table:style-name="ce4">
            <text:p>1.998,79</text:p>
          </table:table-cell>
          <table:table-cell office:value-type="float" office:value="1998.79" table:style-name="ce4">
            <text:p>1.998,7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54027603" table:style-name="ce9">
            <text:p>CPF 041.540.276-03</text:p>
          </table:table-cell>
          <table:table-cell office:value-type="string" table:style-name="ce1">
            <text:p>JOAO HENRIQUE GHIRO MONTEIR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142" table:style-name="ce4">
            <text:p>142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693292604" table:style-name="ce9">
            <text:p>CPF 036.932.926-04</text:p>
          </table:table-cell>
          <table:table-cell office:value-type="string" table:style-name="ce1">
            <text:p>JOAO PAULO VICTORINO SANTO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990.31" table:style-name="ce4">
            <text:p>2.990,31</text:p>
          </table:table-cell>
          <table:table-cell office:value-type="float" office:value="2990.31" table:style-name="ce4">
            <text:p>2.990,31</text:p>
          </table:table-cell>
          <table:table-cell office:value-type="float" office:value="2990.31" table:style-name="ce4">
            <text:p>2.990,31</text:p>
          </table:table-cell>
          <table:table-cell office:value-type="float" office:value="3002.78" table:style-name="ce4">
            <text:p>3.002,78</text:p>
          </table:table-cell>
          <table:table-cell office:value-type="float" office:value="2990.31" table:style-name="ce4">
            <text:p>2.990,31</text:p>
          </table:table-cell>
          <table:table-cell office:value-type="float" office:value="2990.31" table:style-name="ce4">
            <text:p>2.990,31</text:p>
          </table:table-cell>
          <table:table-cell office:value-type="float" office:value="2990.31" table:style-name="ce4">
            <text:p>2.990,31</text:p>
          </table:table-cell>
          <table:table-cell office:value-type="float" office:value="2990.31" table:style-name="ce4">
            <text:p>2.990,31</text:p>
          </table:table-cell>
          <table:table-cell office:value-type="float" office:value="3146.56" table:style-name="ce4">
            <text:p>3.146,56</text:p>
          </table:table-cell>
          <table:table-cell office:value-type="float" office:value="3146.56" table:style-name="ce4">
            <text:p>3.146,56</text:p>
          </table:table-cell>
          <table:table-cell office:value-type="float" office:value="3146.56" table:style-name="ce4">
            <text:p>3.146,56</text:p>
          </table:table-cell>
          <table:table-cell office:value-type="float" office:value="3146.56" table:style-name="ce4">
            <text:p>3.146,5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693292604" table:style-name="ce9">
            <text:p>CPF 036.932.926-04</text:p>
          </table:table-cell>
          <table:table-cell office:value-type="string" table:style-name="ce1">
            <text:p>JOAO PAULO VICTORINO SANTO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486.27" table:style-name="ce4">
            <text:p>486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2937506000171" table:style-name="ce11">
            <text:p>C.N.P.J. 42.937.506/0001-71</text:p>
          </table:table-cell>
          <table:table-cell office:value-type="string" table:style-name="ce1">
            <text:p>JOAO PEDRO DE PAIVA SANTOS DUARTE</text:p>
          </table:table-cell>
          <table:table-cell office:value-type="float" office:value="33903105" table:style-name="ce16">
            <text:p>33903105</text:p>
          </table:table-cell>
          <table:table-cell office:value-type="string" table:style-name="ce1">
            <text:p>ORDENS HONORIFICAS</text:p>
          </table:table-cell>
          <table:table-cell table:number-columns-repeated="11" table:style-name="ce4"/>
          <table:table-cell office:value-type="float" office:value="2806" table:style-name="ce4">
            <text:p>2.806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721730720" table:style-name="ce9">
            <text:p>CPF 327.217.307-20</text:p>
          </table:table-cell>
          <table:table-cell office:value-type="string" table:style-name="ce1">
            <text:p>JOEL PEREIRA DOS REI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09.17" table:style-name="ce4">
            <text:p>1.909,17</text:p>
          </table:table-cell>
          <table:table-cell office:value-type="float" office:value="1909.24" table:style-name="ce4">
            <text:p>1.909,24</text:p>
          </table:table-cell>
          <table:table-cell office:value-type="float" office:value="1909.24" table:style-name="ce4">
            <text:p>1.909,24</text:p>
          </table:table-cell>
          <table:table-cell office:value-type="float" office:value="2046.05" table:style-name="ce4">
            <text:p>2.046,05</text:p>
          </table:table-cell>
          <table:table-cell office:value-type="float" office:value="1996.3" table:style-name="ce4">
            <text:p>1.996,30</text:p>
          </table:table-cell>
          <table:table-cell office:value-type="float" office:value="1996.3" table:style-name="ce4">
            <text:p>1.996,30</text:p>
          </table:table-cell>
          <table:table-cell office:value-type="float" office:value="1996.3" table:style-name="ce4">
            <text:p>1.996,30</text:p>
          </table:table-cell>
          <table:table-cell office:value-type="float" office:value="1996.3" table:style-name="ce4">
            <text:p>1.996,30</text:p>
          </table:table-cell>
          <table:table-cell office:value-type="float" office:value="1996.3" table:style-name="ce4">
            <text:p>1.996,30</text:p>
          </table:table-cell>
          <table:table-cell office:value-type="float" office:value="1996.3" table:style-name="ce4">
            <text:p>1.996,30</text:p>
          </table:table-cell>
          <table:table-cell office:value-type="float" office:value="1996.3" table:style-name="ce4">
            <text:p>1.996,30</text:p>
          </table:table-cell>
          <table:table-cell office:value-type="float" office:value="1996.3" table:style-name="ce4">
            <text:p>1.996,3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721730720" table:style-name="ce9">
            <text:p>CPF 327.217.307-20</text:p>
          </table:table-cell>
          <table:table-cell office:value-type="string" table:style-name="ce1">
            <text:p>JOEL PEREIRA DOS REI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2235.48" table:style-name="ce4">
            <text:p>2.235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7111216687" table:style-name="ce9">
            <text:p>CPF 471.112.166-87</text:p>
          </table:table-cell>
          <table:table-cell office:value-type="string" table:style-name="ce1">
            <text:p>JORGE BENEDITO DE OLIV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99.15" table:style-name="ce4">
            <text:p>2.299,15</text:p>
          </table:table-cell>
          <table:table-cell office:value-type="float" office:value="2299.15" table:style-name="ce4">
            <text:p>2.299,15</text:p>
          </table:table-cell>
          <table:table-cell office:value-type="float" office:value="2299.15" table:style-name="ce4">
            <text:p>2.299,15</text:p>
          </table:table-cell>
          <table:table-cell office:value-type="float" office:value="2478.88" table:style-name="ce4">
            <text:p>2.478,88</text:p>
          </table:table-cell>
          <table:table-cell office:value-type="float" office:value="2403.9899999999998" table:style-name="ce4">
            <text:p>2.403,99</text:p>
          </table:table-cell>
          <table:table-cell office:value-type="float" office:value="2403.9899999999998" table:style-name="ce4">
            <text:p>2.403,99</text:p>
          </table:table-cell>
          <table:table-cell office:value-type="float" office:value="2403.9899999999998" table:style-name="ce4">
            <text:p>2.403,99</text:p>
          </table:table-cell>
          <table:table-cell office:value-type="float" office:value="2403.9899999999998" table:style-name="ce4">
            <text:p>2.403,99</text:p>
          </table:table-cell>
          <table:table-cell office:value-type="float" office:value="2403.9899999999998" table:style-name="ce4">
            <text:p>2.403,99</text:p>
          </table:table-cell>
          <table:table-cell office:value-type="float" office:value="2403.9899999999998" table:style-name="ce4">
            <text:p>2.403,99</text:p>
          </table:table-cell>
          <table:table-cell office:value-type="float" office:value="2403.9899999999998" table:style-name="ce4">
            <text:p>2.403,99</text:p>
          </table:table-cell>
          <table:table-cell office:value-type="float" office:value="2403.9899999999998" table:style-name="ce4">
            <text:p>2.403,9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7111216687" table:style-name="ce9">
            <text:p>CPF 471.112.166-87</text:p>
          </table:table-cell>
          <table:table-cell office:value-type="string" table:style-name="ce1">
            <text:p>JORGE BENEDITO DE OLIVEIRA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office:value-type="float" office:value="326.45999999999998" table:style-name="ce4">
            <text:p>326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172167634" table:style-name="ce9">
            <text:p>CPF 161.721.676-34</text:p>
          </table:table-cell>
          <table:table-cell office:value-type="string" table:style-name="ce1">
            <text:p>JOSE ANTONIO CORDEIR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52.02" table:style-name="ce4">
            <text:p>2.352,02</text:p>
          </table:table-cell>
          <table:table-cell office:value-type="float" office:value="2352.02" table:style-name="ce4">
            <text:p>2.352,02</text:p>
          </table:table-cell>
          <table:table-cell office:value-type="float" office:value="2352.02" table:style-name="ce4">
            <text:p>2.352,02</text:p>
          </table:table-cell>
          <table:table-cell office:value-type="float" office:value="2352.02" table:style-name="ce4">
            <text:p>2.352,02</text:p>
          </table:table-cell>
          <table:table-cell office:value-type="float" office:value="2352.02" table:style-name="ce4">
            <text:p>2.352,02</text:p>
          </table:table-cell>
          <table:table-cell office:value-type="float" office:value="2352.02" table:style-name="ce4">
            <text:p>2.352,02</text:p>
          </table:table-cell>
          <table:table-cell office:value-type="float" office:value="2352.02" table:style-name="ce4">
            <text:p>2.352,02</text:p>
          </table:table-cell>
          <table:table-cell office:value-type="float" office:value="2412.92" table:style-name="ce4">
            <text:p>2.412,92</text:p>
          </table:table-cell>
          <table:table-cell office:value-type="float" office:value="2477.88" table:style-name="ce4">
            <text:p>2.477,88</text:p>
          </table:table-cell>
          <table:table-cell office:value-type="float" office:value="2477.88" table:style-name="ce4">
            <text:p>2.477,88</text:p>
          </table:table-cell>
          <table:table-cell office:value-type="float" office:value="1902" table:style-name="ce4">
            <text:p>1.902,00</text:p>
          </table:table-cell>
          <table:table-cell office:value-type="float" office:value="3053.76" table:style-name="ce4">
            <text:p>3.053,7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3241549615" table:style-name="ce9">
            <text:p>CPF 432.415.496-15</text:p>
          </table:table-cell>
          <table:table-cell office:value-type="string" table:style-name="ce1">
            <text:p>JOSE ANTONIO GUIMARAES DE OLIV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3241549615" table:style-name="ce9">
            <text:p>CPF 432.415.496-15</text:p>
          </table:table-cell>
          <table:table-cell office:value-type="string" table:style-name="ce1">
            <text:p>JOSE ANTONIO GUIMARAES DE OLIV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439.58" table:style-name="ce4">
            <text:p>439,5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8269929620" table:style-name="ce9">
            <text:p>CPF 382.699.296-20</text:p>
          </table:table-cell>
          <table:table-cell office:value-type="string" table:style-name="ce1">
            <text:p>JOSE AUGUSTO BRUM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2063.13" table:style-name="ce4">
            <text:p>2.063,13</text:p>
          </table:table-cell>
          <table:table-cell office:value-type="float" office:value="1887.71" table:style-name="ce4">
            <text:p>1.887,71</text:p>
          </table:table-cell>
          <table:table-cell office:value-type="float" office:value="1887.71" table:style-name="ce4">
            <text:p>1.887,71</text:p>
          </table:table-cell>
          <table:table-cell office:value-type="float" office:value="1887.71" table:style-name="ce4">
            <text:p>1.887,71</text:p>
          </table:table-cell>
          <table:table-cell office:value-type="float" office:value="1887.71" table:style-name="ce4">
            <text:p>1.887,71</text:p>
          </table:table-cell>
          <table:table-cell office:value-type="float" office:value="1887.71" table:style-name="ce4">
            <text:p>1.887,71</text:p>
          </table:table-cell>
          <table:table-cell office:value-type="float" office:value="1887.71" table:style-name="ce4">
            <text:p>1.887,71</text:p>
          </table:table-cell>
          <table:table-cell office:value-type="float" office:value="1887.71" table:style-name="ce4">
            <text:p>1.887,71</text:p>
          </table:table-cell>
          <table:table-cell office:value-type="float" office:value="1887.71" table:style-name="ce4">
            <text:p>1.887,7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8269929620" table:style-name="ce9">
            <text:p>CPF 382.699.296-20</text:p>
          </table:table-cell>
          <table:table-cell office:value-type="string" table:style-name="ce1">
            <text:p>JOSE AUGUSTO BRUM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226.03" table:style-name="ce4">
            <text:p>226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8269929620" table:style-name="ce9">
            <text:p>CPF 382.699.296-20</text:p>
          </table:table-cell>
          <table:table-cell office:value-type="string" table:style-name="ce1">
            <text:p>JOSE AUGUSTO BRUM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3" table:style-name="ce4"/>
          <table:table-cell office:value-type="float" office:value="73.56" table:style-name="ce4">
            <text:p>73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7251398672" table:style-name="ce9">
            <text:p>CPF 572.513.986-72</text:p>
          </table:table-cell>
          <table:table-cell office:value-type="string" table:style-name="ce1">
            <text:p>JOSE AUGUSTO DE QUEIROZ FILH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000" table:style-name="ce4">
            <text:p>1.000,00</text:p>
          </table:table-cell>
          <table:table-cell office:value-type="float" office:value="1289.3399999999999" table:style-name="ce4">
            <text:p>1.289,34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office:value-type="float" office:value="1390" table:style-name="ce4">
            <text:p>1.39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7251398672" table:style-name="ce9">
            <text:p>CPF 572.513.986-72</text:p>
          </table:table-cell>
          <table:table-cell office:value-type="string" table:style-name="ce1">
            <text:p>JOSE AUGUSTO DE QUEIROZ FILH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218.14" table:style-name="ce4">
            <text:p>218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993140663" table:style-name="ce9">
            <text:p>CPF 129.931.406-63</text:p>
          </table:table-cell>
          <table:table-cell office:value-type="string" table:style-name="ce1">
            <text:p>JOSE DE CAMPOS CORDEIRO VALADAR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float" office:value="1526.02" table:style-name="ce4">
            <text:p>1.526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993140663" table:style-name="ce9">
            <text:p>CPF 129.931.406-63</text:p>
          </table:table-cell>
          <table:table-cell office:value-type="string" table:style-name="ce1">
            <text:p>JOSE DE CAMPOS CORDEIRO VALADAR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118.05" table:style-name="ce4">
            <text:p>118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323848000109" table:style-name="ce11">
            <text:p>C.N.P.J. 07.323.848/0001-09</text:p>
          </table:table-cell>
          <table:table-cell office:value-type="string" table:style-name="ce1">
            <text:p>JOSE FLAVIO LOPES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217.27" table:style-name="ce4">
            <text:p>217,27</text:p>
          </table:table-cell>
          <table:table-cell office:value-type="float" office:value="2.73" table:style-name="ce4">
            <text:p>2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3759036600" table:style-name="ce9">
            <text:p>CPF 537.590.366-00</text:p>
          </table:table-cell>
          <table:table-cell office:value-type="string" table:style-name="ce1">
            <text:p>JOSE GERALDO FILH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4422.18" table:style-name="ce4">
            <text:p>4.422,18</text:p>
          </table:table-cell>
          <table:table-cell office:value-type="float" office:value="2485.9699999999998" table:style-name="ce4">
            <text:p>2.485,9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943538620" table:style-name="ce9">
            <text:p>CPF 419.435.386-20</text:p>
          </table:table-cell>
          <table:table-cell office:value-type="string" table:style-name="ce1">
            <text:p>JOSE MARIO BARROS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3115" table:style-name="ce4">
            <text:p>3.115,00</text:p>
          </table:table-cell>
          <table:table-cell office:value-type="float" office:value="3115" table:style-name="ce4">
            <text:p>3.115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912639649" table:style-name="ce9">
            <text:p>CPF 159.126.396-49</text:p>
          </table:table-cell>
          <table:table-cell office:value-type="string" table:style-name="ce1">
            <text:p>JOSE PEREIRA CARVALHAL NET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40.29" table:style-name="ce4">
            <text:p>2.440,29</text:p>
          </table:table-cell>
          <table:table-cell office:value-type="float" office:value="2440.29" table:style-name="ce4">
            <text:p>2.440,29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office:value-type="float" office:value="2551.56" table:style-name="ce4">
            <text:p>2.551,5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912639649" table:style-name="ce9">
            <text:p>CPF 159.126.396-49</text:p>
          </table:table-cell>
          <table:table-cell office:value-type="string" table:style-name="ce1">
            <text:p>JOSE PEREIRA CARVALHAL NET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4"/>
          <table:table-cell office:value-type="float" office:value="1003.6" table:style-name="ce4">
            <text:p>1.003,6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284261000122" table:style-name="ce11">
            <text:p>C.N.P.J. 13.284.261/0001-22</text:p>
          </table:table-cell>
          <table:table-cell office:value-type="string" table:style-name="ce1">
            <text:p>JOSE PEREIRA DO AMARAL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9" table:style-name="ce4"/>
          <table:table-cell office:value-type="float" office:value="2800" table:style-name="ce4">
            <text:p>2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5716640" table:style-name="ce9">
            <text:p>CPF 001.357.166-40</text:p>
          </table:table-cell>
          <table:table-cell office:value-type="string" table:style-name="ce1">
            <text:p>JOSE RICARDO DOS SANTOS BAGANH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78.86" table:style-name="ce4">
            <text:p>2.178,86</text:p>
          </table:table-cell>
          <table:table-cell office:value-type="float" office:value="2178.86" table:style-name="ce4">
            <text:p>2.178,86</text:p>
          </table:table-cell>
          <table:table-cell office:value-type="float" office:value="2178.86" table:style-name="ce4">
            <text:p>2.178,86</text:p>
          </table:table-cell>
          <table:table-cell office:value-type="float" office:value="2178.86" table:style-name="ce4">
            <text:p>2.178,86</text:p>
          </table:table-cell>
          <table:table-cell office:value-type="float" office:value="2377.7600000000002" table:style-name="ce4">
            <text:p>2.377,76</text:p>
          </table:table-cell>
          <table:table-cell office:value-type="float" office:value="2298.1999999999998" table:style-name="ce4">
            <text:p>2.298,20</text:p>
          </table:table-cell>
          <table:table-cell office:value-type="float" office:value="2178.86" table:style-name="ce4">
            <text:p>2.178,86</text:p>
          </table:table-cell>
          <table:table-cell office:value-type="float" office:value="2298.1999999999998" table:style-name="ce4">
            <text:p>2.298,20</text:p>
          </table:table-cell>
          <table:table-cell office:value-type="float" office:value="2298.1999999999998" table:style-name="ce4">
            <text:p>2.298,20</text:p>
          </table:table-cell>
          <table:table-cell office:value-type="float" office:value="2298.1999999999998" table:style-name="ce4">
            <text:p>2.298,20</text:p>
          </table:table-cell>
          <table:table-cell office:value-type="float" office:value="2298.1999999999998" table:style-name="ce4">
            <text:p>2.298,20</text:p>
          </table:table-cell>
          <table:table-cell office:value-type="float" office:value="2298.1999999999998" table:style-name="ce4">
            <text:p>2.298,2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5716640" table:style-name="ce9">
            <text:p>CPF 001.357.166-40</text:p>
          </table:table-cell>
          <table:table-cell office:value-type="string" table:style-name="ce1">
            <text:p>JOSE RICARDO DOS SANTOS BAGANH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882.12" table:style-name="ce4">
            <text:p>882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7465126649" table:style-name="ce9">
            <text:p>CPF 574.651.266-49</text:p>
          </table:table-cell>
          <table:table-cell office:value-type="string" table:style-name="ce1">
            <text:p>JOSE ROGERIO DE LIMA MACHAD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168.57" table:style-name="ce4">
            <text:p>4.168,57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583.1400000000003" table:style-name="ce4">
            <text:p>4.583,1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7465126649" table:style-name="ce9">
            <text:p>CPF 574.651.266-49</text:p>
          </table:table-cell>
          <table:table-cell office:value-type="string" table:style-name="ce1">
            <text:p>JOSE ROGERIO DE LIMA MACHAD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964.88" table:style-name="ce4">
            <text:p>964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586859000131" table:style-name="ce11">
            <text:p>C.N.P.J. 20.586.859/0001-31</text:p>
          </table:table-cell>
          <table:table-cell office:value-type="string" table:style-name="ce1">
            <text:p>JOSE ROMEU SOARES PAULINO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10" table:style-name="ce4"/>
          <table:table-cell office:value-type="float" office:value="1900" table:style-name="ce4">
            <text:p>1.900,00</text:p>
          </table:table-cell>
          <table:table-cell office:value-type="float" office:value="2900" table:style-name="ce4">
            <text:p>2.9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4041775604" table:style-name="ce9">
            <text:p>CPF 540.417.756-04</text:p>
          </table:table-cell>
          <table:table-cell office:value-type="string" table:style-name="ce1">
            <text:p>JOSE VIRGILIO DE RESENDE JUNIOR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83.04" table:style-name="ce4">
            <text:p>2.483,04</text:p>
          </table:table-cell>
          <table:table-cell office:value-type="float" office:value="2483.04" table:style-name="ce4">
            <text:p>2.483,04</text:p>
          </table:table-cell>
          <table:table-cell office:value-type="float" office:value="2483.04" table:style-name="ce4">
            <text:p>2.483,04</text:p>
          </table:table-cell>
          <table:table-cell office:value-type="float" office:value="2483.04" table:style-name="ce4">
            <text:p>2.483,04</text:p>
          </table:table-cell>
          <table:table-cell office:value-type="float" office:value="2483.04" table:style-name="ce4">
            <text:p>2.483,04</text:p>
          </table:table-cell>
          <table:table-cell office:value-type="float" office:value="2483.04" table:style-name="ce4">
            <text:p>2.483,04</text:p>
          </table:table-cell>
          <table:table-cell office:value-type="float" office:value="2483.04" table:style-name="ce4">
            <text:p>2.483,04</text:p>
          </table:table-cell>
          <table:table-cell office:value-type="float" office:value="3403.11" table:style-name="ce4">
            <text:p>3.403,11</text:p>
          </table:table-cell>
          <table:table-cell office:value-type="float" office:value="2619.5100000000002" table:style-name="ce4">
            <text:p>2.619,51</text:p>
          </table:table-cell>
          <table:table-cell office:value-type="float" office:value="2619.5100000000002" table:style-name="ce4">
            <text:p>2.619,51</text:p>
          </table:table-cell>
          <table:table-cell office:value-type="float" office:value="2619.5100000000002" table:style-name="ce4">
            <text:p>2.619,51</text:p>
          </table:table-cell>
          <table:table-cell office:value-type="float" office:value="2619.5100000000002" table:style-name="ce4">
            <text:p>2.619,5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687386000154" table:style-name="ce11">
            <text:p>C.N.P.J. 17.687.386/0001-54</text:p>
          </table:table-cell>
          <table:table-cell office:value-type="string" table:style-name="ce1">
            <text:p>JRA EXTINTOR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4"/>
          <table:table-cell office:value-type="float" office:value="284" table:style-name="ce4">
            <text:p>2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461226720" table:style-name="ce9">
            <text:p>CPF 874.612.267-20</text:p>
          </table:table-cell>
          <table:table-cell office:value-type="string" table:style-name="ce1">
            <text:p>JULIANA SALAZAR FONSEC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931.13" table:style-name="ce4">
            <text:p>13.931,13</text:p>
          </table:table-cell>
          <table:table-cell office:value-type="float" office:value="12422.23" table:style-name="ce4">
            <text:p>12.422,23</text:p>
          </table:table-cell>
          <table:table-cell office:value-type="float" office:value="12422.23" table:style-name="ce4">
            <text:p>12.422,23</text:p>
          </table:table-cell>
          <table:table-cell office:value-type="float" office:value="13727.56" table:style-name="ce4">
            <text:p>13.727,56</text:p>
          </table:table-cell>
          <table:table-cell office:value-type="float" office:value="13401.24" table:style-name="ce4">
            <text:p>13.401,24</text:p>
          </table:table-cell>
          <table:table-cell office:value-type="float" office:value="13022.38" table:style-name="ce4">
            <text:p>13.022,38</text:p>
          </table:table-cell>
          <table:table-cell office:value-type="float" office:value="13022.38" table:style-name="ce4">
            <text:p>13.022,38</text:p>
          </table:table-cell>
          <table:table-cell office:value-type="float" office:value="13022.38" table:style-name="ce4">
            <text:p>13.022,38</text:p>
          </table:table-cell>
          <table:table-cell office:value-type="float" office:value="13022.38" table:style-name="ce4">
            <text:p>13.022,38</text:p>
          </table:table-cell>
          <table:table-cell office:value-type="float" office:value="13022.38" table:style-name="ce4">
            <text:p>13.022,38</text:p>
          </table:table-cell>
          <table:table-cell office:value-type="float" office:value="13022.38" table:style-name="ce4">
            <text:p>13.022,38</text:p>
          </table:table-cell>
          <table:table-cell office:value-type="float" office:value="13022.38" table:style-name="ce4">
            <text:p>13.022,3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845760697" table:style-name="ce9">
            <text:p>CPF 218.457.606-97</text:p>
          </table:table-cell>
          <table:table-cell office:value-type="string" table:style-name="ce1">
            <text:p>JULIO CEZAR VALERIAN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563.56" table:style-name="ce4">
            <text:p>1.563,56</text:p>
          </table:table-cell>
          <table:table-cell office:value-type="float" office:value="1804.92" table:style-name="ce4">
            <text:p>1.804,9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4193613000105" table:style-name="ce11">
            <text:p>C.N.P.J. 14.193.613/0001-05</text:p>
          </table:table-cell>
          <table:table-cell office:value-type="string" table:style-name="ce1">
            <text:p>KADOSHI COMERCIO E REPRESENTACOE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2" table:style-name="ce4"/>
          <table:table-cell office:value-type="float" office:value="34948.480000000003" table:style-name="ce4">
            <text:p>34.948,48</text:p>
          </table:table-cell>
          <table:table-cell office:value-type="float" office:value="2171.52" table:style-name="ce4">
            <text:p>2.171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698365000143" table:style-name="ce11">
            <text:p>C.N.P.J. 08.698.365/0001-43</text:p>
          </table:table-cell>
          <table:table-cell office:value-type="string" table:style-name="ce1">
            <text:p>KAIROS EXTINTOR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4"/>
          <table:table-cell office:value-type="float" office:value="376" table:style-name="ce4">
            <text:p>3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6904310634" table:style-name="ce9">
            <text:p>CPF 869.043.106-34</text:p>
          </table:table-cell>
          <table:table-cell office:value-type="string" table:style-name="ce1">
            <text:p>KLEBER GONCALVES DA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98.81" table:style-name="ce4">
            <text:p>7.698,81</text:p>
          </table:table-cell>
          <table:table-cell office:value-type="float" office:value="7698.81" table:style-name="ce4">
            <text:p>7.698,81</text:p>
          </table:table-cell>
          <table:table-cell office:value-type="float" office:value="7698.81" table:style-name="ce4">
            <text:p>7.698,81</text:p>
          </table:table-cell>
          <table:table-cell office:value-type="float" office:value="7698.81" table:style-name="ce4">
            <text:p>7.698,81</text:p>
          </table:table-cell>
          <table:table-cell office:value-type="float" office:value="7736.97" table:style-name="ce4">
            <text:p>7.736,97</text:p>
          </table:table-cell>
          <table:table-cell office:value-type="float" office:value="7698.81" table:style-name="ce4">
            <text:p>7.698,81</text:p>
          </table:table-cell>
          <table:table-cell office:value-type="float" office:value="7698.81" table:style-name="ce4">
            <text:p>7.698,81</text:p>
          </table:table-cell>
          <table:table-cell office:value-type="float" office:value="8395.0499999999993" table:style-name="ce4">
            <text:p>8.395,05</text:p>
          </table:table-cell>
          <table:table-cell office:value-type="float" office:value="8169.78" table:style-name="ce4">
            <text:p>8.169,78</text:p>
          </table:table-cell>
          <table:table-cell office:value-type="float" office:value="8108.36" table:style-name="ce4">
            <text:p>8.108,36</text:p>
          </table:table-cell>
          <table:table-cell office:value-type="float" office:value="8108.36" table:style-name="ce4">
            <text:p>8.108,36</text:p>
          </table:table-cell>
          <table:table-cell office:value-type="float" office:value="8108.36" table:style-name="ce4">
            <text:p>8.108,3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6904310634" table:style-name="ce9">
            <text:p>CPF 869.043.106-34</text:p>
          </table:table-cell>
          <table:table-cell office:value-type="string" table:style-name="ce1">
            <text:p>KLEBER GONCALVES DA SILV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1308.3399999999999" table:style-name="ce4">
            <text:p>1.308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00949000177" table:style-name="ce11">
            <text:p>C.N.P.J. 03.400.949/0001-77</text:p>
          </table:table-cell>
          <table:table-cell office:value-type="string" table:style-name="ce1">
            <text:p>KR INDUSTRIA E COMERCIO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105.1400000000001" table:style-name="ce4">
            <text:p>1.105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416443000126" table:style-name="ce11">
            <text:p>C.N.P.J. 24.416.443/0001-26</text:p>
          </table:table-cell>
          <table:table-cell office:value-type="string" table:style-name="ce1">
            <text:p>L2D ILUMINACAO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9" table:style-name="ce4"/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92630600" table:style-name="ce9">
            <text:p>CPF 025.926.306-00</text:p>
          </table:table-cell>
          <table:table-cell office:value-type="string" table:style-name="ce1">
            <text:p>LATIFE SARQUI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92630600" table:style-name="ce9">
            <text:p>CPF 025.926.306-00</text:p>
          </table:table-cell>
          <table:table-cell office:value-type="string" table:style-name="ce1">
            <text:p>LATIFE SARQUI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271.22000000000003" table:style-name="ce4">
            <text:p>271,2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1275096859" table:style-name="ce9">
            <text:p>CPF 312.750.968-59</text:p>
          </table:table-cell>
          <table:table-cell office:value-type="string" table:style-name="ce1">
            <text:p>LEANDRO MUSA DE ALMEIDA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11" table:style-name="ce4"/>
          <table:table-cell office:value-type="float" office:value="2023.74" table:style-name="ce4">
            <text:p>2.023,7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10388000104" table:style-name="ce11">
            <text:p>C.N.P.J. 02.510.388/0001-04</text:p>
          </table:table-cell>
          <table:table-cell office:value-type="string" table:style-name="ce1">
            <text:p>LEAO EMBALAGENS LTDA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11" table:style-name="ce4"/>
          <table:table-cell office:value-type="float" office:value="889.8" table:style-name="ce4">
            <text:p>889,8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845490677" table:style-name="ce9">
            <text:p>CPF 058.454.906-77</text:p>
          </table:table-cell>
          <table:table-cell office:value-type="string" table:style-name="ce1">
            <text:p>LELIO MARCIO TEIXEIRA FILH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44.92" table:style-name="ce4">
            <text:p>3.544,92</text:p>
          </table:table-cell>
          <table:table-cell office:value-type="float" office:value="3544.92" table:style-name="ce4">
            <text:p>3.544,92</text:p>
          </table:table-cell>
          <table:table-cell office:value-type="float" office:value="3544.92" table:style-name="ce4">
            <text:p>3.544,92</text:p>
          </table:table-cell>
          <table:table-cell office:value-type="float" office:value="3697.32" table:style-name="ce4">
            <text:p>3.697,32</text:p>
          </table:table-cell>
          <table:table-cell office:value-type="float" office:value="3743.29" table:style-name="ce4">
            <text:p>3.743,29</text:p>
          </table:table-cell>
          <table:table-cell office:value-type="float" office:value="3724.21" table:style-name="ce4">
            <text:p>3.724,21</text:p>
          </table:table-cell>
          <table:table-cell office:value-type="float" office:value="3724.21" table:style-name="ce4">
            <text:p>3.724,21</text:p>
          </table:table-cell>
          <table:table-cell office:value-type="float" office:value="3724.21" table:style-name="ce4">
            <text:p>3.724,21</text:p>
          </table:table-cell>
          <table:table-cell office:value-type="float" office:value="3724.21" table:style-name="ce4">
            <text:p>3.724,21</text:p>
          </table:table-cell>
          <table:table-cell office:value-type="float" office:value="3724.21" table:style-name="ce4">
            <text:p>3.724,21</text:p>
          </table:table-cell>
          <table:table-cell office:value-type="float" office:value="3724.21" table:style-name="ce4">
            <text:p>3.724,21</text:p>
          </table:table-cell>
          <table:table-cell office:value-type="float" office:value="3724.21" table:style-name="ce4">
            <text:p>3.724,2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845490677" table:style-name="ce9">
            <text:p>CPF 058.454.906-77</text:p>
          </table:table-cell>
          <table:table-cell office:value-type="string" table:style-name="ce1">
            <text:p>LELIO MARCIO TEIXEIRA FILH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795.99" table:style-name="ce4">
            <text:p>79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622482000191" table:style-name="ce11">
            <text:p>C.N.P.J. 21.622.482/0001-91</text:p>
          </table:table-cell>
          <table:table-cell office:value-type="string" table:style-name="ce1">
            <text:p>LEMES ELETRICA E ILUMINACAO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6" table:style-name="ce4"/>
          <table:table-cell office:value-type="float" office:value="206.9" table:style-name="ce4">
            <text:p>20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604875000103" table:style-name="ce11">
            <text:p>C.N.P.J. 17.604.875/0001-03</text:p>
          </table:table-cell>
          <table:table-cell office:value-type="string" table:style-name="ce1">
            <text:p>LICITA ASSESSORIA E SERVICOS LTDA</text:p>
          </table:table-cell>
          <table:table-cell office:value-type="float" office:value="33904012" table:style-name="ce16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table:number-columns-repeated="3" table:style-name="ce4"/>
          <table:table-cell office:value-type="float" office:value="33529.870000000003" table:style-name="ce4">
            <text:p>33.529,87</text:p>
          </table:table-cell>
          <table:table-cell office:value-type="float" office:value="50894.720000000001" table:style-name="ce4">
            <text:p>50.894,72</text:p>
          </table:table-cell>
          <table:table-cell office:value-type="float" office:value="45649.94" table:style-name="ce4">
            <text:p>45.649,94</text:p>
          </table:table-cell>
          <table:table-cell office:value-type="float" office:value="43708.58" table:style-name="ce4">
            <text:p>43.708,58</text:p>
          </table:table-cell>
          <table:table-cell office:value-type="float" office:value="50105.77" table:style-name="ce4">
            <text:p>50.105,77</text:p>
          </table:table-cell>
          <table:table-cell office:value-type="float" office:value="43493.02" table:style-name="ce4">
            <text:p>43.493,02</text:p>
          </table:table-cell>
          <table:table-cell office:value-type="float" office:value="58745.01" table:style-name="ce4">
            <text:p>58.745,01</text:p>
          </table:table-cell>
          <table:table-cell office:value-type="float" office:value="47489.18" table:style-name="ce4">
            <text:p>47.489,18</text:p>
          </table:table-cell>
          <table:table-cell office:value-type="float" office:value="42670.47" table:style-name="ce4">
            <text:p>42.670,4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483019000171" table:style-name="ce11">
            <text:p>C.N.P.J. 39.483.019/0001-71</text:p>
          </table:table-cell>
          <table:table-cell office:value-type="string" table:style-name="ce1">
            <text:p>LIDER SOLUCOES E DEDETIZADORA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400.5" table:style-name="ce4">
            <text:p>400,50</text:p>
          </table:table-cell>
          <table:table-cell office:value-type="float" office:value="49.5" table:style-name="ce4">
            <text:p>4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2840000138" table:style-name="ce11">
            <text:p>C.N.P.J. 00.482.840/0001-38</text:p>
          </table:table-cell>
          <table:table-cell office:value-type="string" table:style-name="ce1">
            <text:p>LIDERANCA LIMPEZA E CONSERVACAO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table:number-columns-repeated="5" table:style-name="ce4"/>
          <table:table-cell office:value-type="float" office:value="795.14" table:style-name="ce4">
            <text:p>795,14</text:p>
          </table:table-cell>
          <table:table-cell office:value-type="float" office:value="2669.36" table:style-name="ce4">
            <text:p>2.669,36</text:p>
          </table:table-cell>
          <table:table-cell office:value-type="float" office:value="3098.61" table:style-name="ce4">
            <text:p>3.098,61</text:p>
          </table:table-cell>
          <table:table-cell office:value-type="float" office:value="3636.08" table:style-name="ce4">
            <text:p>3.636,08</text:p>
          </table:table-cell>
          <table:table-cell office:value-type="float" office:value="3400.28" table:style-name="ce4">
            <text:p>3.400,28</text:p>
          </table:table-cell>
          <table:table-cell office:value-type="float" office:value="3304.14" table:style-name="ce4">
            <text:p>3.304,14</text:p>
          </table:table-cell>
          <table:table-cell office:value-type="float" office:value="3304.13" table:style-name="ce4">
            <text:p>3.304,1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58618000135" table:style-name="ce11">
            <text:p>C.N.P.J. 04.158.618/0001-35</text:p>
          </table:table-cell>
          <table:table-cell office:value-type="string" table:style-name="ce1">
            <text:p>LIMPEZA E BRILHO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8700" table:style-name="ce4">
            <text:p>8.7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78" table:style-name="ce4">
            <text:p>11.07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369813672" table:style-name="ce9">
            <text:p>CPF 463.698.136-72</text:p>
          </table:table-cell>
          <table:table-cell office:value-type="string" table:style-name="ce1">
            <text:p>LIRIS NEIVA DE TOLED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9300" table:style-name="ce4">
            <text:p>9.300,00</text:p>
          </table:table-cell>
          <table:table-cell office:value-type="float" office:value="9300" table:style-name="ce4">
            <text:p>9.300,00</text:p>
          </table:table-cell>
          <table:table-cell office:value-type="float" office:value="9300" table:style-name="ce4">
            <text:p>9.300,00</text:p>
          </table:table-cell>
          <table:table-cell office:value-type="float" office:value="9717.44" table:style-name="ce4">
            <text:p>9.717,44</text:p>
          </table:table-cell>
          <table:table-cell office:value-type="float" office:value="9792.6200000000008" table:style-name="ce4">
            <text:p>9.792,62</text:p>
          </table:table-cell>
          <table:table-cell office:value-type="float" office:value="9770.36" table:style-name="ce4">
            <text:p>9.770,36</text:p>
          </table:table-cell>
          <table:table-cell office:value-type="float" office:value="9770.36" table:style-name="ce4">
            <text:p>9.770,36</text:p>
          </table:table-cell>
          <table:table-cell office:value-type="float" office:value="9770.36" table:style-name="ce4">
            <text:p>9.770,36</text:p>
          </table:table-cell>
          <table:table-cell office:value-type="float" office:value="9770.36" table:style-name="ce4">
            <text:p>9.770,36</text:p>
          </table:table-cell>
          <table:table-cell office:value-type="float" office:value="9770.36" table:style-name="ce4">
            <text:p>9.770,36</text:p>
          </table:table-cell>
          <table:table-cell office:value-type="float" office:value="9770.36" table:style-name="ce4">
            <text:p>9.770,36</text:p>
          </table:table-cell>
          <table:table-cell office:value-type="float" office:value="9770.36" table:style-name="ce4">
            <text:p>9.770,3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369813672" table:style-name="ce9">
            <text:p>CPF 463.698.136-72</text:p>
          </table:table-cell>
          <table:table-cell office:value-type="string" table:style-name="ce1">
            <text:p>LIRIS NEIVA DE TOLED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562.82000000000005" table:style-name="ce4">
            <text:p>562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0191290000120" table:style-name="ce11">
            <text:p>C.N.P.J. 60.191.290/0001-20</text:p>
          </table:table-cell>
          <table:table-cell office:value-type="string" table:style-name="ce1">
            <text:p>LOBO BRAVO LICITACOES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11" table:style-name="ce4"/>
          <table:table-cell office:value-type="float" office:value="8840.6" table:style-name="ce4">
            <text:p>8.840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21928000177" table:style-name="ce11">
            <text:p>C.N.P.J. 08.721.928/0001-77</text:p>
          </table:table-cell>
          <table:table-cell office:value-type="string" table:style-name="ce1">
            <text:p>LOGISTICA VG E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8" table:style-name="ce4"/>
          <table:table-cell office:value-type="float" office:value="118" table:style-name="ce4">
            <text:p>11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515454000135" table:style-name="ce11">
            <text:p>C.N.P.J. 16.515.454/0001-35</text:p>
          </table:table-cell>
          <table:table-cell office:value-type="string" table:style-name="ce1">
            <text:p>LOJA DO PAULO COMERCIO LTDA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67.46" table:style-name="ce4">
            <text:p>167,46</text:p>
          </table:table-cell>
          <table:table-cell office:value-type="float" office:value="12.24" table:style-name="ce4">
            <text:p>12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515454000135" table:style-name="ce11">
            <text:p>C.N.P.J. 16.515.454/0001-35</text:p>
          </table:table-cell>
          <table:table-cell office:value-type="string" table:style-name="ce1">
            <text:p>LOJA DO PAULO COMERCIO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9.5" table:style-name="ce4">
            <text:p>2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456636000180" table:style-name="ce11">
            <text:p>C.N.P.J. 45.456.636/0001-80</text:p>
          </table:table-cell>
          <table:table-cell office:value-type="string" table:style-name="ce1">
            <text:p>LPT COMERCIO IMPORTACAO E SERVICOS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407.94" table:style-name="ce4">
            <text:p>407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70349672" table:style-name="ce9">
            <text:p>CPF 024.703.496-72</text:p>
          </table:table-cell>
          <table:table-cell office:value-type="string" table:style-name="ce1">
            <text:p>LUARDE PEREIRA DA COST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42.2700000000004" table:style-name="ce4">
            <text:p>4.642,27</text:p>
          </table:table-cell>
          <table:table-cell office:value-type="float" office:value="4642.2700000000004" table:style-name="ce4">
            <text:p>4.642,27</text:p>
          </table:table-cell>
          <table:table-cell office:value-type="float" office:value="4999.1099999999997" table:style-name="ce4">
            <text:p>4.999,11</text:p>
          </table:table-cell>
          <table:table-cell office:value-type="float" office:value="4874.21" table:style-name="ce4">
            <text:p>4.874,21</text:p>
          </table:table-cell>
          <table:table-cell office:value-type="float" office:value="4838.53" table:style-name="ce4">
            <text:p>4.838,53</text:p>
          </table:table-cell>
          <table:table-cell office:value-type="float" office:value="4838.53" table:style-name="ce4">
            <text:p>4.838,53</text:p>
          </table:table-cell>
          <table:table-cell office:value-type="float" office:value="4838.53" table:style-name="ce4">
            <text:p>4.838,53</text:p>
          </table:table-cell>
          <table:table-cell office:value-type="float" office:value="4838.53" table:style-name="ce4">
            <text:p>4.838,53</text:p>
          </table:table-cell>
          <table:table-cell office:value-type="float" office:value="4838.53" table:style-name="ce4">
            <text:p>4.838,53</text:p>
          </table:table-cell>
          <table:table-cell office:value-type="float" office:value="5498.36" table:style-name="ce4">
            <text:p>5.498,36</text:p>
          </table:table-cell>
          <table:table-cell office:value-type="float" office:value="5097.45" table:style-name="ce4">
            <text:p>5.097,45</text:p>
          </table:table-cell>
          <table:table-cell office:value-type="float" office:value="5097.45" table:style-name="ce4">
            <text:p>5.097,4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70349672" table:style-name="ce9">
            <text:p>CPF 024.703.496-72</text:p>
          </table:table-cell>
          <table:table-cell office:value-type="string" table:style-name="ce1">
            <text:p>LUARDE PEREIRA DA COST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3558.16" table:style-name="ce4">
            <text:p>3.558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70349672" table:style-name="ce9">
            <text:p>CPF 024.703.496-72</text:p>
          </table:table-cell>
          <table:table-cell office:value-type="string" table:style-name="ce1">
            <text:p>LUARDE PEREIRA DA COSTA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4"/>
          <table:table-cell office:value-type="float" office:value="1088.93" table:style-name="ce4">
            <text:p>1.088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9033850000185" table:style-name="ce11">
            <text:p>C.N.P.J. 49.033.850/0001-85</text:p>
          </table:table-cell>
          <table:table-cell office:value-type="string" table:style-name="ce1">
            <text:p>LUCAS DE ARANTES BELLATO</text:p>
          </table:table-cell>
          <table:table-cell office:value-type="float" office:value="44905244" table:style-name="ce16">
            <text:p>44905244</text:p>
          </table:table-cell>
          <table:table-cell office:value-type="string" table:style-name="ce1">
            <text:p>OBRAS DE ARTE E PECAS PARA EXPOSICAO</text:p>
          </table:table-cell>
          <table:table-cell table:number-columns-repeated="5" table:style-name="ce4"/>
          <table:table-cell office:value-type="float" office:value="5587.33" table:style-name="ce4">
            <text:p>5.587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643485000172" table:style-name="ce11">
            <text:p>C.N.P.J. 51.643.485/0001-72</text:p>
          </table:table-cell>
          <table:table-cell office:value-type="string" table:style-name="ce1">
            <text:p>LUCAS O. SANTOS LTDA</text:p>
          </table:table-cell>
          <table:table-cell office:value-type="float" office:value="33903003" table:style-name="ce16">
            <text:p>33903003</text:p>
          </table:table-cell>
          <table:table-cell office:value-type="string" table:style-name="ce1">
            <text:p>COMBUSTIVEIS E LUBRIF. P/ OUTRAS FINALIDADES</text:p>
          </table:table-cell>
          <table:table-cell table:number-columns-repeated="8" table:style-name="ce4"/>
          <table:table-cell office:value-type="float" office:value="333.75" table:style-name="ce4">
            <text:p>33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643485000172" table:style-name="ce11">
            <text:p>C.N.P.J. 51.643.485/0001-72</text:p>
          </table:table-cell>
          <table:table-cell office:value-type="string" table:style-name="ce1">
            <text:p>LUCAS O. SANTOS LTDA</text:p>
          </table:table-cell>
          <table:table-cell office:value-type="float" office:value="33903041" table:style-name="ce16">
            <text:p>33903041</text:p>
          </table:table-cell>
          <table:table-cell office:value-type="string" table:style-name="ce1">
            <text:p>MATERIAL P/ UTILIZACAO EM GRAFICA</text:p>
          </table:table-cell>
          <table:table-cell table:number-columns-repeated="8" table:style-name="ce4"/>
          <table:table-cell office:value-type="float" office:value="4269.45" table:style-name="ce4">
            <text:p>4.269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3762011672" table:style-name="ce9">
            <text:p>CPF 937.620.116-72</text:p>
          </table:table-cell>
          <table:table-cell office:value-type="string" table:style-name="ce1">
            <text:p>LUCIA FRANCO GOUVEI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27.7700000000004" table:style-name="ce4">
            <text:p>4.627,77</text:p>
          </table:table-cell>
          <table:table-cell office:value-type="float" office:value="4627.7700000000004" table:style-name="ce4">
            <text:p>4.627,77</text:p>
          </table:table-cell>
          <table:table-cell office:value-type="float" office:value="4627.7700000000004" table:style-name="ce4">
            <text:p>4.627,77</text:p>
          </table:table-cell>
          <table:table-cell office:value-type="float" office:value="4703.84" table:style-name="ce4">
            <text:p>4.703,84</text:p>
          </table:table-cell>
          <table:table-cell office:value-type="float" office:value="4853.51" table:style-name="ce4">
            <text:p>4.853,51</text:p>
          </table:table-cell>
          <table:table-cell office:value-type="float" office:value="4861.83" table:style-name="ce4">
            <text:p>4.861,83</text:p>
          </table:table-cell>
          <table:table-cell office:value-type="float" office:value="4861.83" table:style-name="ce4">
            <text:p>4.861,83</text:p>
          </table:table-cell>
          <table:table-cell office:value-type="float" office:value="4861.83" table:style-name="ce4">
            <text:p>4.861,83</text:p>
          </table:table-cell>
          <table:table-cell office:value-type="float" office:value="4861.83" table:style-name="ce4">
            <text:p>4.861,83</text:p>
          </table:table-cell>
          <table:table-cell office:value-type="float" office:value="4861.83" table:style-name="ce4">
            <text:p>4.861,83</text:p>
          </table:table-cell>
          <table:table-cell office:value-type="float" office:value="4861.83" table:style-name="ce4">
            <text:p>4.861,83</text:p>
          </table:table-cell>
          <table:table-cell office:value-type="float" office:value="4861.83" table:style-name="ce4">
            <text:p>4.861,8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3762011672" table:style-name="ce9">
            <text:p>CPF 937.620.116-72</text:p>
          </table:table-cell>
          <table:table-cell office:value-type="string" table:style-name="ce1">
            <text:p>LUCIA FRANCO GOUVEI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4357.18" table:style-name="ce4">
            <text:p>4.357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4514350672" table:style-name="ce9">
            <text:p>CPF 745.143.506-72</text:p>
          </table:table-cell>
          <table:table-cell office:value-type="string" table:style-name="ce1">
            <text:p>LUCIANA MARQUES LOP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436.62" table:style-name="ce4">
            <text:p>4.436,62</text:p>
          </table:table-cell>
          <table:table-cell office:value-type="float" office:value="4436.62" table:style-name="ce4">
            <text:p>4.436,62</text:p>
          </table:table-cell>
          <table:table-cell office:value-type="float" office:value="4494.62" table:style-name="ce4">
            <text:p>4.494,62</text:p>
          </table:table-cell>
          <table:table-cell office:value-type="float" office:value="4685.45" table:style-name="ce4">
            <text:p>4.685,45</text:p>
          </table:table-cell>
          <table:table-cell office:value-type="float" office:value="4758.22" table:style-name="ce4">
            <text:p>4.758,22</text:p>
          </table:table-cell>
          <table:table-cell office:value-type="float" office:value="4735.96" table:style-name="ce4">
            <text:p>4.735,96</text:p>
          </table:table-cell>
          <table:table-cell office:value-type="float" office:value="4735.96" table:style-name="ce4">
            <text:p>4.735,96</text:p>
          </table:table-cell>
          <table:table-cell office:value-type="float" office:value="4735.96" table:style-name="ce4">
            <text:p>4.735,96</text:p>
          </table:table-cell>
          <table:table-cell office:value-type="float" office:value="4735.96" table:style-name="ce4">
            <text:p>4.735,96</text:p>
          </table:table-cell>
          <table:table-cell office:value-type="float" office:value="4989.4399999999996" table:style-name="ce4">
            <text:p>4.989,44</text:p>
          </table:table-cell>
          <table:table-cell office:value-type="float" office:value="4482.4799999999996" table:style-name="ce4">
            <text:p>4.482,48</text:p>
          </table:table-cell>
          <table:table-cell office:value-type="float" office:value="4735.96" table:style-name="ce4">
            <text:p>4.735,9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4514350672" table:style-name="ce9">
            <text:p>CPF 745.143.506-72</text:p>
          </table:table-cell>
          <table:table-cell office:value-type="string" table:style-name="ce1">
            <text:p>LUCIANA MARQUES LOP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1316.63" table:style-name="ce4">
            <text:p>1.316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4514350672" table:style-name="ce9">
            <text:p>CPF 745.143.506-72</text:p>
          </table:table-cell>
          <table:table-cell office:value-type="string" table:style-name="ce1">
            <text:p>LUCIANA MARQUES LOPES</text:p>
          </table:table-cell>
          <table:table-cell office:value-type="float" office:value="33903669" table:style-name="ce16">
            <text:p>33903669</text:p>
          </table:table-cell>
          <table:table-cell office:value-type="string" table:style-name="ce1">
            <text:p>SEGUROS EM GERAL</text:p>
          </table:table-cell>
          <table:table-cell table:number-columns-repeated="6" table:style-name="ce4"/>
          <table:table-cell office:value-type="float" office:value="114.94" table:style-name="ce4">
            <text:p>114,94</text:p>
          </table:table-cell>
          <table:table-cell office:value-type="float" office:value="0" table:style-name="ce4">
            <text:p>0,00</text:p>
          </table:table-cell>
          <table:table-cell office:value-type="float" office:value="118.18" table:style-name="ce4">
            <text:p>118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1430011000104" table:style-name="ce11">
            <text:p>C.N.P.J. 61.430.011/0001-04</text:p>
          </table:table-cell>
          <table:table-cell office:value-type="string" table:style-name="ce1">
            <text:p>LUCIANA RIBEIRO VIANA</text:p>
          </table:table-cell>
          <table:table-cell office:value-type="float" office:value="33903947" table:style-name="ce16">
            <text:p>33903947</text:p>
          </table:table-cell>
          <table:table-cell office:value-type="string" table:style-name="ce1">
            <text:p>SERVICOS DE COMUNICACAO EM GERAL</text:p>
          </table:table-cell>
          <table:table-cell table:number-columns-repeated="9" table:style-name="ce4"/>
          <table:table-cell office:value-type="float" office:value="1326.84" table:style-name="ce4">
            <text:p>1.326,84</text:p>
          </table:table-cell>
          <table:table-cell office:value-type="float" office:value="331.71" table:style-name="ce4">
            <text:p>331,71</text:p>
          </table:table-cell>
          <table:table-cell office:value-type="float" office:value="331.71" table:style-name="ce4">
            <text:p>331,7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914023620" table:style-name="ce9">
            <text:p>CPF 169.140.236-20</text:p>
          </table:table-cell>
          <table:table-cell office:value-type="string" table:style-name="ce1">
            <text:p>LUIZ ANTONIO LOP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5.67" table:style-name="ce4">
            <text:p>2.215,67</text:p>
          </table:table-cell>
          <table:table-cell office:value-type="float" office:value="2500.3000000000002" table:style-name="ce4">
            <text:p>2.500,30</text:p>
          </table:table-cell>
          <table:table-cell office:value-type="float" office:value="2321.09" table:style-name="ce4">
            <text:p>2.321,09</text:p>
          </table:table-cell>
          <table:table-cell office:value-type="float" office:value="2321.09" table:style-name="ce4">
            <text:p>2.321,09</text:p>
          </table:table-cell>
          <table:table-cell office:value-type="float" office:value="2321.09" table:style-name="ce4">
            <text:p>2.321,09</text:p>
          </table:table-cell>
          <table:table-cell office:value-type="float" office:value="2321.09" table:style-name="ce4">
            <text:p>2.321,09</text:p>
          </table:table-cell>
          <table:table-cell office:value-type="float" office:value="2321.09" table:style-name="ce4">
            <text:p>2.321,09</text:p>
          </table:table-cell>
          <table:table-cell office:value-type="float" office:value="2321.09" table:style-name="ce4">
            <text:p>2.321,09</text:p>
          </table:table-cell>
          <table:table-cell office:value-type="float" office:value="2321.09" table:style-name="ce4">
            <text:p>2.321,09</text:p>
          </table:table-cell>
          <table:table-cell office:value-type="float" office:value="2321.09" table:style-name="ce4">
            <text:p>2.321,09</text:p>
          </table:table-cell>
          <table:table-cell office:value-type="float" office:value="2321.09" table:style-name="ce4">
            <text:p>2.321,09</text:p>
          </table:table-cell>
          <table:table-cell office:value-type="float" office:value="2397.14" table:style-name="ce4">
            <text:p>2.397,1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914023620" table:style-name="ce9">
            <text:p>CPF 169.140.236-20</text:p>
          </table:table-cell>
          <table:table-cell office:value-type="string" table:style-name="ce1">
            <text:p>LUIZ ANTONIO LOP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241.61" table:style-name="ce4">
            <text:p>241,6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3242222687" table:style-name="ce9">
            <text:p>CPF 632.422.226-87</text:p>
          </table:table-cell>
          <table:table-cell office:value-type="string" table:style-name="ce1">
            <text:p>LUIZ FERNANDES LOP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680" table:style-name="ce4">
            <text:p>3.68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584403000126" table:style-name="ce11">
            <text:p>C.N.P.J. 46.584.403/0001-26</text:p>
          </table:table-cell>
          <table:table-cell office:value-type="string" table:style-name="ce1">
            <text:p>LUIZ FILIPE VALE CARPANEZ - COMERCIO DE GAS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4" table:style-name="ce4"/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58555604" table:style-name="ce9">
            <text:p>CPF 041.585.556-04</text:p>
          </table:table-cell>
          <table:table-cell office:value-type="string" table:style-name="ce1">
            <text:p>LUIZ GONCALVES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85" table:style-name="ce4">
            <text:p>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0980847672" table:style-name="ce9">
            <text:p>CPF 409.808.476-72</text:p>
          </table:table-cell>
          <table:table-cell office:value-type="string" table:style-name="ce1">
            <text:p>LUZIA MARIA DE AQUIN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57.8200000000002" table:style-name="ce4">
            <text:p>2.357,82</text:p>
          </table:table-cell>
          <table:table-cell office:value-type="float" office:value="2357.8200000000002" table:style-name="ce4">
            <text:p>2.357,82</text:p>
          </table:table-cell>
          <table:table-cell office:value-type="float" office:value="2357.8200000000002" table:style-name="ce4">
            <text:p>2.357,82</text:p>
          </table:table-cell>
          <table:table-cell office:value-type="float" office:value="2357.8200000000002" table:style-name="ce4">
            <text:p>2.357,82</text:p>
          </table:table-cell>
          <table:table-cell office:value-type="float" office:value="2506.7399999999998" table:style-name="ce4">
            <text:p>2.506,74</text:p>
          </table:table-cell>
          <table:table-cell office:value-type="float" office:value="2506.7399999999998" table:style-name="ce4">
            <text:p>2.506,74</text:p>
          </table:table-cell>
          <table:table-cell office:value-type="float" office:value="2506.7399999999998" table:style-name="ce4">
            <text:p>2.506,74</text:p>
          </table:table-cell>
          <table:table-cell office:value-type="float" office:value="2506.7399999999998" table:style-name="ce4">
            <text:p>2.506,74</text:p>
          </table:table-cell>
          <table:table-cell office:value-type="float" office:value="2506.7399999999998" table:style-name="ce4">
            <text:p>2.506,74</text:p>
          </table:table-cell>
          <table:table-cell office:value-type="float" office:value="2506.7399999999998" table:style-name="ce4">
            <text:p>2.506,74</text:p>
          </table:table-cell>
          <table:table-cell office:value-type="float" office:value="2506.7399999999998" table:style-name="ce4">
            <text:p>2.506,74</text:p>
          </table:table-cell>
          <table:table-cell office:value-type="float" office:value="2506.7399999999998" table:style-name="ce4">
            <text:p>2.506,7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0980847672" table:style-name="ce9">
            <text:p>CPF 409.808.476-72</text:p>
          </table:table-cell>
          <table:table-cell office:value-type="string" table:style-name="ce1">
            <text:p>LUZIA MARIA DE AQUIN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501.33" table:style-name="ce4">
            <text:p>501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314757000107" table:style-name="ce11">
            <text:p>C.N.P.J. 07.314.757/0001-07</text:p>
          </table:table-cell>
          <table:table-cell office:value-type="string" table:style-name="ce1">
            <text:p>M.A.A DOS SANTOS MOTA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24" table:style-name="ce4">
            <text:p>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" table:style-name="ce4">
            <text:p>1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7673034000157" table:style-name="ce11">
            <text:p>C.N.P.J. 37.673.034/0001-57</text:p>
          </table:table-cell>
          <table:table-cell office:value-type="string" table:style-name="ce1">
            <text:p>MA COMERCIO DE REFRIGERACAO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style-name="ce4"/>
          <table:table-cell office:value-type="float" office:value="26668.53" table:style-name="ce4">
            <text:p>26.668,53</text:p>
          </table:table-cell>
          <table:table-cell office:value-type="float" office:value="1657.05" table:style-name="ce4">
            <text:p>1.657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880336000102" table:style-name="ce11">
            <text:p>C.N.P.J. 11.880.336/0001-02</text:p>
          </table:table-cell>
          <table:table-cell office:value-type="string" table:style-name="ce1">
            <text:p>MACIEL ASSESSORES S/S</text:p>
          </table:table-cell>
          <table:table-cell office:value-type="float" office:value="33903905" table:style-name="ce16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4509.74" table:style-name="ce4">
            <text:p>14.509,74</text:p>
          </table:table-cell>
          <table:table-cell office:value-type="float" office:value="32309.42" table:style-name="ce4">
            <text:p>32.309,42</text:p>
          </table:table-cell>
          <table:table-cell office:value-type="float" office:value="3213.84" table:style-name="ce4">
            <text:p>3.213,84</text:p>
          </table:table-cell>
          <table:table-cell office:value-type="float" office:value="28257.05" table:style-name="ce4">
            <text:p>28.257,05</text:p>
          </table:table-cell>
          <table:table-cell office:value-type="float" office:value="4644.5600000000004" table:style-name="ce4">
            <text:p>4.644,56</text:p>
          </table:table-cell>
          <table:table-cell office:value-type="float" office:value="309.70999999999998" table:style-name="ce4">
            <text:p>309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880336000102" table:style-name="ce11">
            <text:p>C.N.P.J. 11.880.336/0001-02</text:p>
          </table:table-cell>
          <table:table-cell office:value-type="string" table:style-name="ce1">
            <text:p>MACIEL ASSESSORES S/S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4" table:style-name="ce4"/>
          <table:table-cell office:value-type="float" office:value="1272.24" table:style-name="ce4">
            <text:p>1.272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5103526000199" table:style-name="ce11">
            <text:p>C.N.P.J. 55.103.526/0001-99</text:p>
          </table:table-cell>
          <table:table-cell office:value-type="string" table:style-name="ce1">
            <text:p>MAIS COMERCIO E ASSESSORIA LTDA</text:p>
          </table:table-cell>
          <table:table-cell office:value-type="float" office:value="44905204" table:style-name="ce16">
            <text:p>44905204</text:p>
          </table:table-cell>
          <table:table-cell office:value-type="string" table:style-name="ce1">
            <text:p>APARELHOS DE MEDICAO E ORIENTACAO</text:p>
          </table:table-cell>
          <table:table-cell table:number-columns-repeated="7" table:style-name="ce4"/>
          <table:table-cell office:value-type="float" office:value="2454" table:style-name="ce4">
            <text:p>2.4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458313000108" table:style-name="ce11">
            <text:p>C.N.P.J. 08.458.313/0001-08</text:p>
          </table:table-cell>
          <table:table-cell office:value-type="string" table:style-name="ce1">
            <text:p>MAJOR HOLDING LTDA.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4037.98" table:style-name="ce4">
            <text:p>4.037,98</text:p>
          </table:table-cell>
          <table:table-cell office:value-type="float" office:value="19346.009999999998" table:style-name="ce4">
            <text:p>19.346,01</text:p>
          </table:table-cell>
          <table:table-cell office:value-type="float" office:value="21365" table:style-name="ce4">
            <text:p>21.365,00</text:p>
          </table:table-cell>
          <table:table-cell office:value-type="float" office:value="21365" table:style-name="ce4">
            <text:p>21.365,00</text:p>
          </table:table-cell>
          <table:table-cell office:value-type="float" office:value="21365" table:style-name="ce4">
            <text:p>21.365,00</text:p>
          </table:table-cell>
          <table:table-cell office:value-type="float" office:value="21365" table:style-name="ce4">
            <text:p>21.365,00</text:p>
          </table:table-cell>
          <table:table-cell office:value-type="float" office:value="23504.57" table:style-name="ce4">
            <text:p>23.504,57</text:p>
          </table:table-cell>
          <table:table-cell office:value-type="float" office:value="22658.07" table:style-name="ce4">
            <text:p>22.658,07</text:p>
          </table:table-cell>
          <table:table-cell office:value-type="float" office:value="22546.43" table:style-name="ce4">
            <text:p>22.546,43</text:p>
          </table:table-cell>
          <table:table-cell office:value-type="float" office:value="22546.43" table:style-name="ce4">
            <text:p>22.546,43</text:p>
          </table:table-cell>
          <table:table-cell office:value-type="float" office:value="22546.43" table:style-name="ce4">
            <text:p>22.546,43</text:p>
          </table:table-cell>
          <table:table-cell office:value-type="float" office:value="42962.22" table:style-name="ce4">
            <text:p>42.962,2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458313000108" table:style-name="ce11">
            <text:p>C.N.P.J. 08.458.313/0001-08</text:p>
          </table:table-cell>
          <table:table-cell office:value-type="string" table:style-name="ce1">
            <text:p>MAJOR HOLDING LTDA.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4"/>
          <table:table-cell office:value-type="float" office:value="5867" table:style-name="ce4">
            <text:p>5.86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538230000195" table:style-name="ce11">
            <text:p>C.N.P.J. 06.538.230/0001-95</text:p>
          </table:table-cell>
          <table:table-cell office:value-type="string" table:style-name="ce1">
            <text:p>MAMUTE BRASIL INDUSTRIA E COMERCIO DE MOVEI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2" table:style-name="ce4"/>
          <table:table-cell office:value-type="float" office:value="165210" table:style-name="ce4">
            <text:p>165.2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67939000153" table:style-name="ce11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02" table:style-name="ce16">
            <text:p>33903902</text:p>
          </table:table-cell>
          <table:table-cell office:value-type="string" table:style-name="ce1">
            <text:p>CONDOMINIOS</text:p>
          </table:table-cell>
          <table:table-cell table:style-name="ce4"/>
          <table:table-cell office:value-type="float" office:value="627.72" table:style-name="ce4">
            <text:p>627,72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office:value-type="float" office:value="658.05" table:style-name="ce4">
            <text:p>658,0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67939000153" table:style-name="ce11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53.14" table:style-name="ce4">
            <text:p>553,14</text:p>
          </table:table-cell>
          <table:table-cell office:value-type="float" office:value="2707.87" table:style-name="ce4">
            <text:p>2.707,87</text:p>
          </table:table-cell>
          <table:table-cell office:value-type="float" office:value="3060.68" table:style-name="ce4">
            <text:p>3.060,68</text:p>
          </table:table-cell>
          <table:table-cell office:value-type="float" office:value="3068.01" table:style-name="ce4">
            <text:p>3.068,01</text:p>
          </table:table-cell>
          <table:table-cell office:value-type="float" office:value="3068.01" table:style-name="ce4">
            <text:p>3.068,01</text:p>
          </table:table-cell>
          <table:table-cell office:value-type="float" office:value="3068.01" table:style-name="ce4">
            <text:p>3.068,01</text:p>
          </table:table-cell>
          <table:table-cell office:value-type="float" office:value="3068.01" table:style-name="ce4">
            <text:p>3.068,01</text:p>
          </table:table-cell>
          <table:table-cell office:value-type="float" office:value="3068.01" table:style-name="ce4">
            <text:p>3.068,01</text:p>
          </table:table-cell>
          <table:table-cell office:value-type="float" office:value="3068.01" table:style-name="ce4">
            <text:p>3.068,01</text:p>
          </table:table-cell>
          <table:table-cell office:value-type="float" office:value="3068.01" table:style-name="ce4">
            <text:p>3.068,01</text:p>
          </table:table-cell>
          <table:table-cell office:value-type="float" office:value="3068.01" table:style-name="ce4">
            <text:p>3.068,01</text:p>
          </table:table-cell>
          <table:table-cell office:value-type="float" office:value="5846.09" table:style-name="ce4">
            <text:p>5.846,0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67939000153" table:style-name="ce11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2559.2399999999998" table:style-name="ce4">
            <text:p>2.559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327082637" table:style-name="ce9">
            <text:p>CPF 063.270.826-37</text:p>
          </table:table-cell>
          <table:table-cell office:value-type="string" table:style-name="ce1">
            <text:p>MARCEL LUIZ DE ARAUJO GONCALVES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265" table:style-name="ce4">
            <text:p>265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327082637" table:style-name="ce9">
            <text:p>CPF 063.270.826-37</text:p>
          </table:table-cell>
          <table:table-cell office:value-type="string" table:style-name="ce1">
            <text:p>MARCEL LUIZ DE ARAUJO GONCALV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9.99" table:style-name="ce4">
            <text:p>1.999,99</text:p>
          </table:table-cell>
          <table:table-cell office:value-type="float" office:value="1999.99" table:style-name="ce4">
            <text:p>1.999,99</text:p>
          </table:table-cell>
          <table:table-cell office:value-type="float" office:value="2000.01" table:style-name="ce4">
            <text:p>2.000,01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327082637" table:style-name="ce9">
            <text:p>CPF 063.270.826-37</text:p>
          </table:table-cell>
          <table:table-cell office:value-type="string" table:style-name="ce1">
            <text:p>MARCEL LUIZ DE ARAUJO GONCALV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402.17" table:style-name="ce4">
            <text:p>402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46752000103" table:style-name="ce11">
            <text:p>C.N.P.J. 04.546.752/0001-03</text:p>
          </table:table-cell>
          <table:table-cell office:value-type="string" table:style-name="ce1">
            <text:p>MARCELA FATIMA PORRECA AMBROGI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4"/>
          <table:table-cell office:value-type="float" office:value="540" table:style-name="ce4">
            <text:p>5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856163600" table:style-name="ce9">
            <text:p>CPF 908.561.636-00</text:p>
          </table:table-cell>
          <table:table-cell office:value-type="string" table:style-name="ce1">
            <text:p>MARCELO DE CASTRO FREITA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474.4399999999996" table:style-name="ce4">
            <text:p>4.474,44</text:p>
          </table:table-cell>
          <table:table-cell office:value-type="float" office:value="4437.97" table:style-name="ce4">
            <text:p>4.437,97</text:p>
          </table:table-cell>
          <table:table-cell office:value-type="float" office:value="4407.9399999999996" table:style-name="ce4">
            <text:p>4.407,94</text:p>
          </table:table-cell>
          <table:table-cell office:value-type="float" office:value="4407.9399999999996" table:style-name="ce4">
            <text:p>4.407,94</text:p>
          </table:table-cell>
          <table:table-cell office:value-type="float" office:value="4430.2" table:style-name="ce4">
            <text:p>4.430,20</text:p>
          </table:table-cell>
          <table:table-cell office:value-type="float" office:value="4407.9399999999996" table:style-name="ce4">
            <text:p>4.407,94</text:p>
          </table:table-cell>
          <table:table-cell office:value-type="float" office:value="4407.9399999999996" table:style-name="ce4">
            <text:p>4.407,94</text:p>
          </table:table-cell>
          <table:table-cell office:value-type="float" office:value="4407.9399999999996" table:style-name="ce4">
            <text:p>4.407,94</text:p>
          </table:table-cell>
          <table:table-cell office:value-type="float" office:value="4407.9399999999996" table:style-name="ce4">
            <text:p>4.407,94</text:p>
          </table:table-cell>
          <table:table-cell office:value-type="float" office:value="4407.9399999999996" table:style-name="ce4">
            <text:p>4.407,94</text:p>
          </table:table-cell>
          <table:table-cell office:value-type="float" office:value="4407.9399999999996" table:style-name="ce4">
            <text:p>4.407,94</text:p>
          </table:table-cell>
          <table:table-cell office:value-type="float" office:value="4407.9399999999996" table:style-name="ce4">
            <text:p>4.407,9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856163600" table:style-name="ce9">
            <text:p>CPF 908.561.636-00</text:p>
          </table:table-cell>
          <table:table-cell office:value-type="string" table:style-name="ce1">
            <text:p>MARCELO DE CASTRO FREITA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1123.71" table:style-name="ce4">
            <text:p>1.123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52706656" table:style-name="ce9">
            <text:p>CPF 034.527.066-56</text:p>
          </table:table-cell>
          <table:table-cell office:value-type="string" table:style-name="ce1">
            <text:p>MARCELO ROCHA SIMO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21.29" table:style-name="ce4">
            <text:p>5.321,29</text:p>
          </table:table-cell>
          <table:table-cell office:value-type="float" office:value="5722.8" table:style-name="ce4">
            <text:p>5.722,8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office:value-type="float" office:value="5580.6" table:style-name="ce4">
            <text:p>5.580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52706656" table:style-name="ce9">
            <text:p>CPF 034.527.066-56</text:p>
          </table:table-cell>
          <table:table-cell office:value-type="string" table:style-name="ce1">
            <text:p>MARCELO ROCHA SIMO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1156.73" table:style-name="ce4">
            <text:p>1.156,73</text:p>
          </table:table-cell>
          <table:table-cell office:value-type="float" office:value="0" table:style-name="ce4">
            <text:p>0,00</text:p>
          </table:table-cell>
          <table:table-cell office:value-type="float" office:value="55.39" table:style-name="ce4">
            <text:p>55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275640663" table:style-name="ce9">
            <text:p>CPF 502.756.406-63</text:p>
          </table:table-cell>
          <table:table-cell office:value-type="string" table:style-name="ce1">
            <text:p>MARCIO ANTONIO DE FIGUEIRED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30.63" table:style-name="ce4">
            <text:p>3.330,6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275640663" table:style-name="ce9">
            <text:p>CPF 502.756.406-63</text:p>
          </table:table-cell>
          <table:table-cell office:value-type="string" table:style-name="ce1">
            <text:p>MARCIO ANTONIO DE FIGUEIRED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300.58999999999997" table:style-name="ce4">
            <text:p>300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3554957615" table:style-name="ce9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87" table:style-name="ce4">
            <text:p>2.087,00</text:p>
          </table:table-cell>
          <table:table-cell office:value-type="float" office:value="2087" table:style-name="ce4">
            <text:p>2.087,00</text:p>
          </table:table-cell>
          <table:table-cell office:value-type="float" office:value="2290.4" table:style-name="ce4">
            <text:p>2.290,40</text:p>
          </table:table-cell>
          <table:table-cell office:value-type="float" office:value="2188.6999999999998" table:style-name="ce4">
            <text:p>2.188,70</text:p>
          </table:table-cell>
          <table:table-cell office:value-type="float" office:value="2188.6999999999998" table:style-name="ce4">
            <text:p>2.188,70</text:p>
          </table:table-cell>
          <table:table-cell office:value-type="float" office:value="2188.6999999999998" table:style-name="ce4">
            <text:p>2.188,70</text:p>
          </table:table-cell>
          <table:table-cell office:value-type="float" office:value="2188.6999999999998" table:style-name="ce4">
            <text:p>2.188,70</text:p>
          </table:table-cell>
          <table:table-cell office:value-type="float" office:value="2188.6999999999998" table:style-name="ce4">
            <text:p>2.188,70</text:p>
          </table:table-cell>
          <table:table-cell office:value-type="float" office:value="2188.6999999999998" table:style-name="ce4">
            <text:p>2.188,70</text:p>
          </table:table-cell>
          <table:table-cell office:value-type="float" office:value="2188.6999999999998" table:style-name="ce4">
            <text:p>2.188,70</text:p>
          </table:table-cell>
          <table:table-cell office:value-type="float" office:value="2188.6999999999998" table:style-name="ce4">
            <text:p>2.188,70</text:p>
          </table:table-cell>
          <table:table-cell office:value-type="float" office:value="2188.6999999999998" table:style-name="ce4">
            <text:p>2.188,7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3554957615" table:style-name="ce9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185.13" table:style-name="ce4">
            <text:p>185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3554957615" table:style-name="ce9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4"/>
          <table:table-cell office:value-type="float" office:value="101.7" table:style-name="ce4">
            <text:p>101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1431777000102" table:style-name="ce11">
            <text:p>C.N.P.J. 81.431.777/0001-02</text:p>
          </table:table-cell>
          <table:table-cell office:value-type="string" table:style-name="ce1">
            <text:p>MARCOS AURELIO COLLACO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0138" table:style-name="ce4">
            <text:p>10.13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1431777000102" table:style-name="ce11">
            <text:p>C.N.P.J. 81.431.777/0001-02</text:p>
          </table:table-cell>
          <table:table-cell office:value-type="string" table:style-name="ce1">
            <text:p>MARCOS AURELIO COLLACO</text:p>
          </table:table-cell>
          <table:table-cell office:value-type="float" office:value="33903028" table:style-name="ce16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6" table:style-name="ce4"/>
          <table:table-cell office:value-type="float" office:value="38211" table:style-name="ce4">
            <text:p>38.21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806171000178" table:style-name="ce11">
            <text:p>C.N.P.J. 18.806.171/0001-78</text:p>
          </table:table-cell>
          <table:table-cell office:value-type="string" table:style-name="ce1">
            <text:p>MARCOS HENRIQUES DE FARIA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10" table:style-name="ce4"/>
          <table:table-cell office:value-type="float" office:value="720" table:style-name="ce4">
            <text:p>720,00</text:p>
          </table:table-cell>
          <table:table-cell office:value-type="float" office:value="3000" table:style-name="ce4">
            <text:p>3.0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509226353" table:style-name="ce9">
            <text:p>CPF 905.092.263-53</text:p>
          </table:table-cell>
          <table:table-cell office:value-type="string" table:style-name="ce1">
            <text:p>MARCOS JOSE MARTINS DE ALMEIDA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2287.85" table:style-name="ce4">
            <text:p>2.287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79.81" table:style-name="ce4">
            <text:p>12.079,81</text:p>
          </table:table-cell>
          <table:table-cell office:value-type="float" office:value="3098.27" table:style-name="ce4">
            <text:p>3.098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341679000136" table:style-name="ce11">
            <text:p>C.N.P.J. 10.341.679/0001-36</text:p>
          </table:table-cell>
          <table:table-cell office:value-type="string" table:style-name="ce1">
            <text:p>MARCOS ROBERTO FALEIRO</text:p>
          </table:table-cell>
          <table:table-cell office:value-type="float" office:value="33903024" table:style-name="ce16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table:number-columns-repeated="6" table:style-name="ce4"/>
          <table:table-cell office:value-type="float" office:value="82" table:style-name="ce4">
            <text:p>8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304845000309" table:style-name="ce11">
            <text:p>C.N.P.J. 24.304.845/0003-09</text:p>
          </table:table-cell>
          <table:table-cell office:value-type="string" table:style-name="ce1">
            <text:p>MARCOS SOUZA BORGES <text:s/>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4" table:style-name="ce4"/>
          <table:table-cell office:value-type="float" office:value="187.64" table:style-name="ce4">
            <text:p>187,64</text:p>
          </table:table-cell>
          <table:table-cell office:value-type="float" office:value="2.36" table:style-name="ce4">
            <text:p>2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11345606" table:style-name="ce9">
            <text:p>CPF 052.113.456-06</text:p>
          </table:table-cell>
          <table:table-cell office:value-type="string" table:style-name="ce1">
            <text:p>MARCUS ANTONIO PEREIRA BARBOS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90.43" table:style-name="ce4">
            <text:p>1.790,43</text:p>
          </table:table-cell>
          <table:table-cell office:value-type="float" office:value="1790.43" table:style-name="ce4">
            <text:p>1.790,43</text:p>
          </table:table-cell>
          <table:table-cell office:value-type="float" office:value="1790.43" table:style-name="ce4">
            <text:p>1.790,43</text:p>
          </table:table-cell>
          <table:table-cell office:value-type="float" office:value="1790.43" table:style-name="ce4">
            <text:p>1.790,43</text:p>
          </table:table-cell>
          <table:table-cell office:value-type="float" office:value="1790.43" table:style-name="ce4">
            <text:p>1.790,43</text:p>
          </table:table-cell>
          <table:table-cell office:value-type="float" office:value="1790.43" table:style-name="ce4">
            <text:p>1.790,4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11345606" table:style-name="ce9">
            <text:p>CPF 052.113.456-06</text:p>
          </table:table-cell>
          <table:table-cell office:value-type="string" table:style-name="ce1">
            <text:p>MARCUS ANTONIO PEREIRA BARBOS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149.56" table:style-name="ce4">
            <text:p>14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5190723615" table:style-name="ce9">
            <text:p>CPF 551.907.236-15</text:p>
          </table:table-cell>
          <table:table-cell office:value-type="string" table:style-name="ce1">
            <text:p>MARIA ADELIA TOFANI GONCALVES MACHAD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50.81" table:style-name="ce4">
            <text:p>3.550,81</text:p>
          </table:table-cell>
          <table:table-cell office:value-type="float" office:value="3844.96" table:style-name="ce4">
            <text:p>3.844,96</text:p>
          </table:table-cell>
          <table:table-cell office:value-type="float" office:value="3749.79" table:style-name="ce4">
            <text:p>3.749,79</text:p>
          </table:table-cell>
          <table:table-cell office:value-type="float" office:value="3723.84" table:style-name="ce4">
            <text:p>3.723,84</text:p>
          </table:table-cell>
          <table:table-cell office:value-type="float" office:value="3742.92" table:style-name="ce4">
            <text:p>3.742,92</text:p>
          </table:table-cell>
          <table:table-cell office:value-type="float" office:value="3723.84" table:style-name="ce4">
            <text:p>3.723,84</text:p>
          </table:table-cell>
          <table:table-cell office:value-type="float" office:value="3723.84" table:style-name="ce4">
            <text:p>3.723,84</text:p>
          </table:table-cell>
          <table:table-cell office:value-type="float" office:value="3723.84" table:style-name="ce4">
            <text:p>3.723,84</text:p>
          </table:table-cell>
          <table:table-cell office:value-type="float" office:value="3723.84" table:style-name="ce4">
            <text:p>3.723,84</text:p>
          </table:table-cell>
          <table:table-cell office:value-type="float" office:value="3723.84" table:style-name="ce4">
            <text:p>3.723,84</text:p>
          </table:table-cell>
          <table:table-cell office:value-type="float" office:value="3723.84" table:style-name="ce4">
            <text:p>3.723,84</text:p>
          </table:table-cell>
          <table:table-cell office:value-type="float" office:value="3723.84" table:style-name="ce4">
            <text:p>3.723,8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014700663" table:style-name="ce9">
            <text:p>CPF 510.147.006-63</text:p>
          </table:table-cell>
          <table:table-cell office:value-type="string" table:style-name="ce1">
            <text:p>MARIA ANGELICA NOVIELLO FERR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265.33" table:style-name="ce4">
            <text:p>5.265,33</text:p>
          </table:table-cell>
          <table:table-cell office:value-type="float" office:value="6267.94" table:style-name="ce4">
            <text:p>6.267,94</text:p>
          </table:table-cell>
          <table:table-cell office:value-type="float" office:value="5817.34" table:style-name="ce4">
            <text:p>5.817,34</text:p>
          </table:table-cell>
          <table:table-cell office:value-type="float" office:value="5963.96" table:style-name="ce4">
            <text:p>5.963,96</text:p>
          </table:table-cell>
          <table:table-cell office:value-type="float" office:value="5064.79" table:style-name="ce4">
            <text:p>5.064,79</text:p>
          </table:table-cell>
          <table:table-cell office:value-type="float" office:value="5502.18" table:style-name="ce4">
            <text:p>5.502,18</text:p>
          </table:table-cell>
          <table:table-cell office:value-type="float" office:value="5502.18" table:style-name="ce4">
            <text:p>5.502,18</text:p>
          </table:table-cell>
          <table:table-cell office:value-type="float" office:value="5502.18" table:style-name="ce4">
            <text:p>5.502,18</text:p>
          </table:table-cell>
          <table:table-cell office:value-type="float" office:value="5502.18" table:style-name="ce4">
            <text:p>5.502,18</text:p>
          </table:table-cell>
          <table:table-cell office:value-type="float" office:value="5502.18" table:style-name="ce4">
            <text:p>5.502,18</text:p>
          </table:table-cell>
          <table:table-cell office:value-type="float" office:value="5502.18" table:style-name="ce4">
            <text:p>5.502,18</text:p>
          </table:table-cell>
          <table:table-cell office:value-type="float" office:value="6302.31" table:style-name="ce4">
            <text:p>6.302,3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014700663" table:style-name="ce9">
            <text:p>CPF 510.147.006-63</text:p>
          </table:table-cell>
          <table:table-cell office:value-type="string" table:style-name="ce1">
            <text:p>MARIA ANGELICA NOVIELLO FERR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17958.47" table:style-name="ce4">
            <text:p>17.958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0346932653" table:style-name="ce9">
            <text:p>CPF 303.469.326-53</text:p>
          </table:table-cell>
          <table:table-cell office:value-type="string" table:style-name="ce1">
            <text:p>MARIA AUGUSTA VIEIRA DA COSTA SOAR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051532634" table:style-name="ce9">
            <text:p>CPF 870.515.326-34</text:p>
          </table:table-cell>
          <table:table-cell office:value-type="string" table:style-name="ce1">
            <text:p>MARIA BERNADETE DE MELO NASCIMENTO CUNH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4" table:style-name="ce4"/>
          <table:table-cell office:value-type="float" office:value="2450.0700000000002" table:style-name="ce4">
            <text:p>2.450,07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051532634" table:style-name="ce9">
            <text:p>CPF 870.515.326-34</text:p>
          </table:table-cell>
          <table:table-cell office:value-type="string" table:style-name="ce1">
            <text:p>MARIA BERNADETE DE MELO NASCIMENTO CUNH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900.65" table:style-name="ce4">
            <text:p>900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5268733672" table:style-name="ce9">
            <text:p>CPF 652.687.336-72</text:p>
          </table:table-cell>
          <table:table-cell office:value-type="string" table:style-name="ce1">
            <text:p>MARIA DA GLORIA ANDRADE DE REZEND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47.86" table:style-name="ce4">
            <text:p>1.447,86</text:p>
          </table:table-cell>
          <table:table-cell office:value-type="float" office:value="1447.86" table:style-name="ce4">
            <text:p>1.447,86</text:p>
          </table:table-cell>
          <table:table-cell office:value-type="float" office:value="1447.86" table:style-name="ce4">
            <text:p>1.447,86</text:p>
          </table:table-cell>
          <table:table-cell office:value-type="float" office:value="1447.86" table:style-name="ce4">
            <text:p>1.447,86</text:p>
          </table:table-cell>
          <table:table-cell office:value-type="float" office:value="1447.86" table:style-name="ce4">
            <text:p>1.447,86</text:p>
          </table:table-cell>
          <table:table-cell office:value-type="float" office:value="1447.86" table:style-name="ce4">
            <text:p>1.447,86</text:p>
          </table:table-cell>
          <table:table-cell office:value-type="float" office:value="1497.81" table:style-name="ce4">
            <text:p>1.497,81</text:p>
          </table:table-cell>
          <table:table-cell office:value-type="float" office:value="1505.5" table:style-name="ce4">
            <text:p>1.505,50</text:p>
          </table:table-cell>
          <table:table-cell office:value-type="float" office:value="1505.5" table:style-name="ce4">
            <text:p>1.505,50</text:p>
          </table:table-cell>
          <table:table-cell office:value-type="float" office:value="1523.57" table:style-name="ce4">
            <text:p>1.523,57</text:p>
          </table:table-cell>
          <table:table-cell office:value-type="float" office:value="1524.19" table:style-name="ce4">
            <text:p>1.524,19</text:p>
          </table:table-cell>
          <table:table-cell office:value-type="float" office:value="1524.19" table:style-name="ce4">
            <text:p>1.524,1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4406992634" table:style-name="ce9">
            <text:p>CPF 844.069.926-34</text:p>
          </table:table-cell>
          <table:table-cell office:value-type="string" table:style-name="ce1">
            <text:p>MARIA DAS GRACAS NIQUINI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13.2" table:style-name="ce4">
            <text:p>3.013,20</text:p>
          </table:table-cell>
          <table:table-cell office:value-type="float" office:value="3000" table:style-name="ce4">
            <text:p>3.000,00</text:p>
          </table:table-cell>
          <table:table-cell office:value-type="float" office:value="3477.92" table:style-name="ce4">
            <text:p>3.477,92</text:p>
          </table:table-cell>
          <table:table-cell office:value-type="float" office:value="3283.06" table:style-name="ce4">
            <text:p>3.283,06</text:p>
          </table:table-cell>
          <table:table-cell office:value-type="float" office:value="3126.83" table:style-name="ce4">
            <text:p>3.126,83</text:p>
          </table:table-cell>
          <table:table-cell office:value-type="float" office:value="3126.83" table:style-name="ce4">
            <text:p>3.126,83</text:p>
          </table:table-cell>
          <table:table-cell office:value-type="float" office:value="3126.83" table:style-name="ce4">
            <text:p>3.126,83</text:p>
          </table:table-cell>
          <table:table-cell office:value-type="float" office:value="3126.83" table:style-name="ce4">
            <text:p>3.126,83</text:p>
          </table:table-cell>
          <table:table-cell office:value-type="float" office:value="3126.83" table:style-name="ce4">
            <text:p>3.126,8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4406992634" table:style-name="ce9">
            <text:p>CPF 844.069.926-34</text:p>
          </table:table-cell>
          <table:table-cell office:value-type="string" table:style-name="ce1">
            <text:p>MARIA DAS GRACAS NIQUINI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538.59" table:style-name="ce4">
            <text:p>53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4406992634" table:style-name="ce9">
            <text:p>CPF 844.069.926-34</text:p>
          </table:table-cell>
          <table:table-cell office:value-type="string" table:style-name="ce1">
            <text:p>MARIA DAS GRACAS NIQUINI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5" table:style-name="ce4"/>
          <table:table-cell office:value-type="float" office:value="642.33000000000004" table:style-name="ce4">
            <text:p>642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95861701" table:style-name="ce9">
            <text:p>CPF 016.958.617-01</text:p>
          </table:table-cell>
          <table:table-cell office:value-type="string" table:style-name="ce1">
            <text:p>MARIA DIAS DE OLIVEIRA CORT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148.4499999999998" table:style-name="ce4">
            <text:p>2.148,45</text:p>
          </table:table-cell>
          <table:table-cell office:value-type="float" office:value="2107.02" table:style-name="ce4">
            <text:p>2.107,02</text:p>
          </table:table-cell>
          <table:table-cell office:value-type="float" office:value="2107.02" table:style-name="ce4">
            <text:p>2.107,02</text:p>
          </table:table-cell>
          <table:table-cell office:value-type="float" office:value="2107.02" table:style-name="ce4">
            <text:p>2.107,0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95861701" table:style-name="ce9">
            <text:p>CPF 016.958.617-01</text:p>
          </table:table-cell>
          <table:table-cell office:value-type="string" table:style-name="ce1">
            <text:p>MARIA DIAS DE OLIVEIRA CORT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525.62" table:style-name="ce4">
            <text:p>525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657293687" table:style-name="ce9">
            <text:p>CPF 206.572.936-87</text:p>
          </table:table-cell>
          <table:table-cell office:value-type="string" table:style-name="ce1">
            <text:p>MARIA DO AMPARO DE MATOS SOARES PRAT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88.45" table:style-name="ce4">
            <text:p>3.888,45</text:p>
          </table:table-cell>
          <table:table-cell office:value-type="float" office:value="3888.45" table:style-name="ce4">
            <text:p>3.888,45</text:p>
          </table:table-cell>
          <table:table-cell office:value-type="float" office:value="3888.45" table:style-name="ce4">
            <text:p>3.888,45</text:p>
          </table:table-cell>
          <table:table-cell office:value-type="float" office:value="3888.45" table:style-name="ce4">
            <text:p>3.888,45</text:p>
          </table:table-cell>
          <table:table-cell office:value-type="float" office:value="3888.45" table:style-name="ce4">
            <text:p>3.888,45</text:p>
          </table:table-cell>
          <table:table-cell office:value-type="float" office:value="4478.43" table:style-name="ce4">
            <text:p>4.478,43</text:p>
          </table:table-cell>
          <table:table-cell office:value-type="float" office:value="4085.11" table:style-name="ce4">
            <text:p>4.085,11</text:p>
          </table:table-cell>
          <table:table-cell office:value-type="float" office:value="4085.11" table:style-name="ce4">
            <text:p>4.085,11</text:p>
          </table:table-cell>
          <table:table-cell office:value-type="float" office:value="4085.11" table:style-name="ce4">
            <text:p>4.085,11</text:p>
          </table:table-cell>
          <table:table-cell office:value-type="float" office:value="4085.11" table:style-name="ce4">
            <text:p>4.085,11</text:p>
          </table:table-cell>
          <table:table-cell office:value-type="float" office:value="4085.11" table:style-name="ce4">
            <text:p>4.085,11</text:p>
          </table:table-cell>
          <table:table-cell office:value-type="float" office:value="4085.11" table:style-name="ce4">
            <text:p>4.085,1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657293687" table:style-name="ce9">
            <text:p>CPF 206.572.936-87</text:p>
          </table:table-cell>
          <table:table-cell office:value-type="string" table:style-name="ce1">
            <text:p>MARIA DO AMPARO DE MATOS SOARES PRAT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1237.45" table:style-name="ce4">
            <text:p>1.237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7203679691" table:style-name="ce9">
            <text:p>CPF 572.036.796-91</text:p>
          </table:table-cell>
          <table:table-cell office:value-type="string" table:style-name="ce1">
            <text:p>MARIA ELIZABET EBOLI LAG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948.72" table:style-name="ce4">
            <text:p>5.948,72</text:p>
          </table:table-cell>
          <table:table-cell office:value-type="float" office:value="5948.72" table:style-name="ce4">
            <text:p>5.948,72</text:p>
          </table:table-cell>
          <table:table-cell office:value-type="float" office:value="5948.72" table:style-name="ce4">
            <text:p>5.948,72</text:p>
          </table:table-cell>
          <table:table-cell office:value-type="float" office:value="5948.72" table:style-name="ce4">
            <text:p>5.948,72</text:p>
          </table:table-cell>
          <table:table-cell office:value-type="float" office:value="5973.11" table:style-name="ce4">
            <text:p>5.973,11</text:p>
          </table:table-cell>
          <table:table-cell office:value-type="float" office:value="5948.72" table:style-name="ce4">
            <text:p>5.948,72</text:p>
          </table:table-cell>
          <table:table-cell office:value-type="float" office:value="6271.83" table:style-name="ce4">
            <text:p>6.271,83</text:p>
          </table:table-cell>
          <table:table-cell office:value-type="float" office:value="6309.77" table:style-name="ce4">
            <text:p>6.309,77</text:p>
          </table:table-cell>
          <table:table-cell office:value-type="float" office:value="6277.67" table:style-name="ce4">
            <text:p>6.277,67</text:p>
          </table:table-cell>
          <table:table-cell office:value-type="float" office:value="6277.67" table:style-name="ce4">
            <text:p>6.277,67</text:p>
          </table:table-cell>
          <table:table-cell office:value-type="float" office:value="6277.67" table:style-name="ce4">
            <text:p>6.277,67</text:p>
          </table:table-cell>
          <table:table-cell office:value-type="float" office:value="6277.67" table:style-name="ce4">
            <text:p>6.277,6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889583660" table:style-name="ce9">
            <text:p>CPF 128.895.836-60</text:p>
          </table:table-cell>
          <table:table-cell office:value-type="string" table:style-name="ce1">
            <text:p>MARIA GABRIELLE RODRIGU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889583660" table:style-name="ce9">
            <text:p>CPF 128.895.836-60</text:p>
          </table:table-cell>
          <table:table-cell office:value-type="string" table:style-name="ce1">
            <text:p>MARIA GABRIELLE RODRIGU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4"/>
          <table:table-cell office:value-type="float" office:value="267.66000000000003" table:style-name="ce4">
            <text:p>267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5354700663" table:style-name="ce9">
            <text:p>CPF 553.547.006-63</text:p>
          </table:table-cell>
          <table:table-cell office:value-type="string" table:style-name="ce1">
            <text:p>MARIA JOSE DE CASTRO FONT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780" table:style-name="ce4">
            <text:p>6.780,00</text:p>
          </table:table-cell>
          <table:table-cell office:value-type="float" office:value="6780" table:style-name="ce4">
            <text:p>6.780,00</text:p>
          </table:table-cell>
          <table:table-cell office:value-type="float" office:value="6780" table:style-name="ce4">
            <text:p>6.780,00</text:p>
          </table:table-cell>
          <table:table-cell office:value-type="float" office:value="6864.9" table:style-name="ce4">
            <text:p>6.864,90</text:p>
          </table:table-cell>
          <table:table-cell office:value-type="float" office:value="6726.9" table:style-name="ce4">
            <text:p>6.726,90</text:p>
          </table:table-cell>
          <table:table-cell office:value-type="float" office:value="6944.73" table:style-name="ce4">
            <text:p>6.944,73</text:p>
          </table:table-cell>
          <table:table-cell office:value-type="float" office:value="7114.3" table:style-name="ce4">
            <text:p>7.114,30</text:p>
          </table:table-cell>
          <table:table-cell office:value-type="float" office:value="7140.47" table:style-name="ce4">
            <text:p>7.140,47</text:p>
          </table:table-cell>
          <table:table-cell office:value-type="float" office:value="7140.47" table:style-name="ce4">
            <text:p>7.140,47</text:p>
          </table:table-cell>
          <table:table-cell office:value-type="float" office:value="7140.47" table:style-name="ce4">
            <text:p>7.140,47</text:p>
          </table:table-cell>
          <table:table-cell office:value-type="float" office:value="7140.47" table:style-name="ce4">
            <text:p>7.140,47</text:p>
          </table:table-cell>
          <table:table-cell office:value-type="float" office:value="7140.47" table:style-name="ce4">
            <text:p>7.140,4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5354700663" table:style-name="ce9">
            <text:p>CPF 553.547.006-63</text:p>
          </table:table-cell>
          <table:table-cell office:value-type="string" table:style-name="ce1">
            <text:p>MARIA JOSE DE CASTRO FONT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332.4" table:style-name="ce4">
            <text:p>33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324824620" table:style-name="ce9">
            <text:p>CPF 213.248.246-20</text:p>
          </table:table-cell>
          <table:table-cell office:value-type="string" table:style-name="ce1">
            <text:p>MARIA JOSE DOS REIS OLIVEIRA E SILV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9.4" table:style-name="ce4">
            <text:p>2.219,4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324824620" table:style-name="ce9">
            <text:p>CPF 213.248.246-20</text:p>
          </table:table-cell>
          <table:table-cell office:value-type="string" table:style-name="ce1">
            <text:p>MARIA JOSE DOS REIS OLIVEIRA E SILV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667.69" table:style-name="ce4">
            <text:p>667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2246505615" table:style-name="ce9">
            <text:p>CPF 822.465.056-15</text:p>
          </table:table-cell>
          <table:table-cell office:value-type="string" table:style-name="ce1">
            <text:p>MARIA MARLENE LEAL AGUIAR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2246505615" table:style-name="ce9">
            <text:p>CPF 822.465.056-15</text:p>
          </table:table-cell>
          <table:table-cell office:value-type="string" table:style-name="ce1">
            <text:p>MARIA MARLENE LEAL AGUIAR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695.92" table:style-name="ce4">
            <text:p>695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597341638" table:style-name="ce9">
            <text:p>CPF 095.973.416-38</text:p>
          </table:table-cell>
          <table:table-cell office:value-type="string" table:style-name="ce1">
            <text:p>MARIANA DE OLIVEIRA COT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84.02" table:style-name="ce4">
            <text:p>3.484,02</text:p>
          </table:table-cell>
          <table:table-cell office:value-type="float" office:value="4128.88" table:style-name="ce4">
            <text:p>4.128,88</text:p>
          </table:table-cell>
          <table:table-cell office:value-type="float" office:value="3487.26" table:style-name="ce4">
            <text:p>3.487,26</text:p>
          </table:table-cell>
          <table:table-cell office:value-type="float" office:value="3743.63" table:style-name="ce4">
            <text:p>3.743,63</text:p>
          </table:table-cell>
          <table:table-cell office:value-type="float" office:value="3743.63" table:style-name="ce4">
            <text:p>3.743,63</text:p>
          </table:table-cell>
          <table:table-cell office:value-type="float" office:value="3743.63" table:style-name="ce4">
            <text:p>3.743,63</text:p>
          </table:table-cell>
          <table:table-cell office:value-type="float" office:value="3743.63" table:style-name="ce4">
            <text:p>3.743,63</text:p>
          </table:table-cell>
          <table:table-cell office:value-type="float" office:value="3743.63" table:style-name="ce4">
            <text:p>3.743,63</text:p>
          </table:table-cell>
          <table:table-cell office:value-type="float" office:value="3743.63" table:style-name="ce4">
            <text:p>3.743,63</text:p>
          </table:table-cell>
          <table:table-cell office:value-type="float" office:value="3743.63" table:style-name="ce4">
            <text:p>3.743,63</text:p>
          </table:table-cell>
          <table:table-cell office:value-type="float" office:value="3743.63" table:style-name="ce4">
            <text:p>3.743,63</text:p>
          </table:table-cell>
          <table:table-cell office:value-type="float" office:value="3743.63" table:style-name="ce4">
            <text:p>3.743,6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597341638" table:style-name="ce9">
            <text:p>CPF 095.973.416-38</text:p>
          </table:table-cell>
          <table:table-cell office:value-type="string" table:style-name="ce1">
            <text:p>MARIANA DE OLIVEIRA COT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910.44" table:style-name="ce4">
            <text:p>910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9336673807" table:style-name="ce9">
            <text:p>CPF 293.366.738-07</text:p>
          </table:table-cell>
          <table:table-cell office:value-type="string" table:style-name="ce1">
            <text:p>MARIANA QUEIROZ AQUINO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10" table:style-name="ce4"/>
          <table:table-cell office:value-type="float" office:value="7117.13" table:style-name="ce4">
            <text:p>7.117,13</text:p>
          </table:table-cell>
          <table:table-cell office:value-type="float" office:value="2227.73" table:style-name="ce4">
            <text:p>2.227,7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159592600" table:style-name="ce9">
            <text:p>CPF 341.595.926-00</text:p>
          </table:table-cell>
          <table:table-cell office:value-type="string" table:style-name="ce1">
            <text:p>MARILDA APARECIDA MARQU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92.96" table:style-name="ce4">
            <text:p>2.292,96</text:p>
          </table:table-cell>
          <table:table-cell office:value-type="float" office:value="2292.96" table:style-name="ce4">
            <text:p>2.292,96</text:p>
          </table:table-cell>
          <table:table-cell office:value-type="float" office:value="2516.44" table:style-name="ce4">
            <text:p>2.516,44</text:p>
          </table:table-cell>
          <table:table-cell office:value-type="float" office:value="2404.6999999999998" table:style-name="ce4">
            <text:p>2.404,70</text:p>
          </table:table-cell>
          <table:table-cell office:value-type="float" office:value="2404.6999999999998" table:style-name="ce4">
            <text:p>2.404,70</text:p>
          </table:table-cell>
          <table:table-cell office:value-type="float" office:value="2404.6999999999998" table:style-name="ce4">
            <text:p>2.404,70</text:p>
          </table:table-cell>
          <table:table-cell office:value-type="float" office:value="2404.6999999999998" table:style-name="ce4">
            <text:p>2.404,70</text:p>
          </table:table-cell>
          <table:table-cell office:value-type="float" office:value="2404.6999999999998" table:style-name="ce4">
            <text:p>2.404,70</text:p>
          </table:table-cell>
          <table:table-cell office:value-type="float" office:value="2404.6999999999998" table:style-name="ce4">
            <text:p>2.404,70</text:p>
          </table:table-cell>
          <table:table-cell office:value-type="float" office:value="2404.6999999999998" table:style-name="ce4">
            <text:p>2.404,70</text:p>
          </table:table-cell>
          <table:table-cell office:value-type="float" office:value="2404.6999999999998" table:style-name="ce4">
            <text:p>2.404,70</text:p>
          </table:table-cell>
          <table:table-cell office:value-type="float" office:value="2404.6999999999998" table:style-name="ce4">
            <text:p>2.404,7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159592600" table:style-name="ce9">
            <text:p>CPF 341.595.926-00</text:p>
          </table:table-cell>
          <table:table-cell office:value-type="string" table:style-name="ce1">
            <text:p>MARILDA APARECIDA MARQU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498.85" table:style-name="ce4">
            <text:p>498,8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159592600" table:style-name="ce9">
            <text:p>CPF 341.595.926-00</text:p>
          </table:table-cell>
          <table:table-cell office:value-type="string" table:style-name="ce1">
            <text:p>MARILDA APARECIDA MARQUES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4"/>
          <table:table-cell office:value-type="float" office:value="21.63" table:style-name="ce4">
            <text:p>21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4973642649" table:style-name="ce9">
            <text:p>CPF 149.736.426-49</text:p>
          </table:table-cell>
          <table:table-cell office:value-type="string" table:style-name="ce1">
            <text:p>MARIO JOSE DA ROCH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981.57" table:style-name="ce4">
            <text:p>981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278700620" table:style-name="ce9">
            <text:p>CPF 762.787.006-20</text:p>
          </table:table-cell>
          <table:table-cell office:value-type="string" table:style-name="ce1">
            <text:p>MARIZA BARANDA SALOMA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37.88" table:style-name="ce4">
            <text:p>1.537,88</text:p>
          </table:table-cell>
          <table:table-cell office:value-type="float" office:value="1537.88" table:style-name="ce4">
            <text:p>1.537,88</text:p>
          </table:table-cell>
          <table:table-cell office:value-type="float" office:value="1537.88" table:style-name="ce4">
            <text:p>1.537,88</text:p>
          </table:table-cell>
          <table:table-cell office:value-type="float" office:value="1537.88" table:style-name="ce4">
            <text:p>1.537,88</text:p>
          </table:table-cell>
          <table:table-cell office:value-type="float" office:value="1537.88" table:style-name="ce4">
            <text:p>1.537,88</text:p>
          </table:table-cell>
          <table:table-cell office:value-type="float" office:value="1537.88" table:style-name="ce4">
            <text:p>1.537,88</text:p>
          </table:table-cell>
          <table:table-cell office:value-type="float" office:value="1537.88" table:style-name="ce4">
            <text:p>1.537,88</text:p>
          </table:table-cell>
          <table:table-cell office:value-type="float" office:value="1569.73" table:style-name="ce4">
            <text:p>1.569,73</text:p>
          </table:table-cell>
          <table:table-cell office:value-type="float" office:value="1620.17" table:style-name="ce4">
            <text:p>1.620,17</text:p>
          </table:table-cell>
          <table:table-cell office:value-type="float" office:value="1620.17" table:style-name="ce4">
            <text:p>1.620,17</text:p>
          </table:table-cell>
          <table:table-cell office:value-type="float" office:value="1620.17" table:style-name="ce4">
            <text:p>1.620,17</text:p>
          </table:table-cell>
          <table:table-cell office:value-type="float" office:value="1620.17" table:style-name="ce4">
            <text:p>1.620,1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278700620" table:style-name="ce9">
            <text:p>CPF 762.787.006-20</text:p>
          </table:table-cell>
          <table:table-cell office:value-type="string" table:style-name="ce1">
            <text:p>MARIZA BARANDA SALOMA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588.28" table:style-name="ce4">
            <text:p>588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084459000189" table:style-name="ce11">
            <text:p>C.N.P.J. 24.084.459/0001-89</text:p>
          </table:table-cell>
          <table:table-cell office:value-type="string" table:style-name="ce1">
            <text:p>MARK EVENTOS LTDA</text:p>
          </table:table-cell>
          <table:table-cell office:value-type="float" office:value="44905224" table:style-name="ce16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7" table:style-name="ce4"/>
          <table:table-cell office:value-type="float" office:value="6842.35" table:style-name="ce4">
            <text:p>6.842,35</text:p>
          </table:table-cell>
          <table:table-cell office:value-type="float" office:value="16390.64" table:style-name="ce4">
            <text:p>16.390,64</text:p>
          </table:table-cell>
          <table:table-cell office:value-type="float" office:value="992.01" table:style-name="ce4">
            <text:p>992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659607672" table:style-name="ce9">
            <text:p>CPF 526.596.076-72</text:p>
          </table:table-cell>
          <table:table-cell office:value-type="string" table:style-name="ce1">
            <text:p>MARLENE DE LIMA ARAUJ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67.85" table:style-name="ce4">
            <text:p>2.667,85</text:p>
          </table:table-cell>
          <table:table-cell office:value-type="float" office:value="2667.85" table:style-name="ce4">
            <text:p>2.667,85</text:p>
          </table:table-cell>
          <table:table-cell office:value-type="float" office:value="2667.85" table:style-name="ce4">
            <text:p>2.667,85</text:p>
          </table:table-cell>
          <table:table-cell office:value-type="float" office:value="2667.85" table:style-name="ce4">
            <text:p>2.667,85</text:p>
          </table:table-cell>
          <table:table-cell office:value-type="float" office:value="2667.85" table:style-name="ce4">
            <text:p>2.667,85</text:p>
          </table:table-cell>
          <table:table-cell office:value-type="float" office:value="2945.48" table:style-name="ce4">
            <text:p>2.945,48</text:p>
          </table:table-cell>
          <table:table-cell office:value-type="float" office:value="2813.97" table:style-name="ce4">
            <text:p>2.813,97</text:p>
          </table:table-cell>
          <table:table-cell office:value-type="float" office:value="2813.97" table:style-name="ce4">
            <text:p>2.813,97</text:p>
          </table:table-cell>
          <table:table-cell office:value-type="float" office:value="2813.97" table:style-name="ce4">
            <text:p>2.813,97</text:p>
          </table:table-cell>
          <table:table-cell office:value-type="float" office:value="2813.97" table:style-name="ce4">
            <text:p>2.813,97</text:p>
          </table:table-cell>
          <table:table-cell office:value-type="float" office:value="2813.97" table:style-name="ce4">
            <text:p>2.813,97</text:p>
          </table:table-cell>
          <table:table-cell office:value-type="float" office:value="2813.97" table:style-name="ce4">
            <text:p>2.813,9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659607672" table:style-name="ce9">
            <text:p>CPF 526.596.076-72</text:p>
          </table:table-cell>
          <table:table-cell office:value-type="string" table:style-name="ce1">
            <text:p>MARLENE DE LIMA ARAUJ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4"/>
          <table:table-cell office:value-type="float" office:value="252.2" table:style-name="ce4">
            <text:p>252,2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694792672" table:style-name="ce9">
            <text:p>CPF 686.947.926-72</text:p>
          </table:table-cell>
          <table:table-cell office:value-type="string" table:style-name="ce1">
            <text:p>MARLUCE PEREIRA BORGES CARDOS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694792672" table:style-name="ce9">
            <text:p>CPF 686.947.926-72</text:p>
          </table:table-cell>
          <table:table-cell office:value-type="string" table:style-name="ce1">
            <text:p>MARLUCE PEREIRA BORGES CARDOS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1652.61" table:style-name="ce4">
            <text:p>1.652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874034000131" table:style-name="ce11">
            <text:p>C.N.P.J. 48.874.034/0001-31</text:p>
          </table:table-cell>
          <table:table-cell office:value-type="string" table:style-name="ce1">
            <text:p>MASTER SOLUCOES EM CONTROLES DE PRAGA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5" table:style-name="ce4"/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479182000128" table:style-name="ce11">
            <text:p>C.N.P.J. 17.479.182/0001-28</text:p>
          </table:table-cell>
          <table:table-cell office:value-type="string" table:style-name="ce1">
            <text:p>MAURO MARCIO GUIMARAES 01394358679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9" table:style-name="ce4"/>
          <table:table-cell office:value-type="float" office:value="455" table:style-name="ce4">
            <text:p>455,00</text:p>
          </table:table-cell>
          <table:table-cell office:value-type="float" office:value="525" table:style-name="ce4">
            <text:p>525,00</text:p>
          </table:table-cell>
          <table:table-cell office:value-type="float" office:value="525" table:style-name="ce4">
            <text:p>525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782638000173" table:style-name="ce11">
            <text:p>C.N.P.J. 13.782.638/0001-73</text:p>
          </table:table-cell>
          <table:table-cell office:value-type="string" table:style-name="ce1">
            <text:p>MAXCONTROL DEDETIZACAO -ME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631.9" table:style-name="ce4">
            <text:p>631,90</text:p>
          </table:table-cell>
          <table:table-cell office:value-type="float" office:value="78.099999999999994" table:style-name="ce4">
            <text:p>78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64312000183" table:style-name="ce11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04421.55" table:style-name="ce4">
            <text:p>204.421,55</text:p>
          </table:table-cell>
          <table:table-cell office:value-type="float" office:value="243644.12" table:style-name="ce4">
            <text:p>243.644,12</text:p>
          </table:table-cell>
          <table:table-cell office:value-type="float" office:value="263524.67" table:style-name="ce4">
            <text:p>263.524,67</text:p>
          </table:table-cell>
          <table:table-cell office:value-type="float" office:value="263345.71000000002" table:style-name="ce4">
            <text:p>263.345,71</text:p>
          </table:table-cell>
          <table:table-cell office:value-type="float" office:value="261993.09" table:style-name="ce4">
            <text:p>261.993,09</text:p>
          </table:table-cell>
          <table:table-cell office:value-type="float" office:value="262917.71000000002" table:style-name="ce4">
            <text:p>262.917,71</text:p>
          </table:table-cell>
          <table:table-cell office:value-type="float" office:value="262829.53999999998" table:style-name="ce4">
            <text:p>262.829,54</text:p>
          </table:table-cell>
          <table:table-cell office:value-type="float" office:value="263238.51" table:style-name="ce4">
            <text:p>263.238,51</text:p>
          </table:table-cell>
          <table:table-cell office:value-type="float" office:value="262300.69" table:style-name="ce4">
            <text:p>262.300,69</text:p>
          </table:table-cell>
          <table:table-cell office:value-type="float" office:value="350908.2" table:style-name="ce4">
            <text:p>350.908,20</text:p>
          </table:table-cell>
          <table:table-cell office:value-type="float" office:value="411742.52" table:style-name="ce4">
            <text:p>411.742,52</text:p>
          </table:table-cell>
          <table:table-cell office:value-type="float" office:value="310205.69" table:style-name="ce4">
            <text:p>310.205,6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64312000183" table:style-name="ce11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2" table:style-name="ce16">
            <text:p>33903702</text:p>
          </table:table-cell>
          <table:table-cell office:value-type="string" table:style-name="ce1">
            <text:p>LIMPEZA E CONSERVACAO</text:p>
          </table:table-cell>
          <table:table-cell table:number-columns-repeated="11" table:style-name="ce4"/>
          <table:table-cell office:value-type="float" office:value="142390.01999999999" table:style-name="ce4">
            <text:p>142.390,0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64312000183" table:style-name="ce11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6" table:style-name="ce16">
            <text:p>33903706</text:p>
          </table:table-cell>
          <table:table-cell office:value-type="string" table:style-name="ce1">
            <text:p>MANUTENCAO E CONSERVACAO DE BENS MOVEIS</text:p>
          </table:table-cell>
          <table:table-cell office:value-type="float" office:value="15199.9" table:style-name="ce4">
            <text:p>15.199,90</text:p>
          </table:table-cell>
          <table:table-cell office:value-type="float" office:value="15670" table:style-name="ce4">
            <text:p>15.670,00</text:p>
          </table:table-cell>
          <table:table-cell office:value-type="float" office:value="15670" table:style-name="ce4">
            <text:p>15.670,00</text:p>
          </table:table-cell>
          <table:table-cell office:value-type="float" office:value="15670" table:style-name="ce4">
            <text:p>15.670,00</text:p>
          </table:table-cell>
          <table:table-cell office:value-type="float" office:value="15670" table:style-name="ce4">
            <text:p>15.670,00</text:p>
          </table:table-cell>
          <table:table-cell office:value-type="float" office:value="15670" table:style-name="ce4">
            <text:p>15.670,00</text:p>
          </table:table-cell>
          <table:table-cell office:value-type="float" office:value="14710.38" table:style-name="ce4">
            <text:p>14.710,38</text:p>
          </table:table-cell>
          <table:table-cell office:value-type="float" office:value="15376.02" table:style-name="ce4">
            <text:p>15.376,02</text:p>
          </table:table-cell>
          <table:table-cell office:value-type="float" office:value="15670" table:style-name="ce4">
            <text:p>15.670,00</text:p>
          </table:table-cell>
          <table:table-cell office:value-type="float" office:value="15190.19" table:style-name="ce4">
            <text:p>15.190,19</text:p>
          </table:table-cell>
          <table:table-cell office:value-type="float" office:value="14803.31" table:style-name="ce4">
            <text:p>14.803,31</text:p>
          </table:table-cell>
          <table:table-cell office:value-type="float" office:value="15449.5" table:style-name="ce4">
            <text:p>15.449,5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64312000183" table:style-name="ce11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9237" table:style-name="ce16">
            <text:p>33909237</text:p>
          </table:table-cell>
          <table:table-cell office:value-type="string" table:style-name="ce1">
            <text:p>LOCACAO DE MAO-DE-OBRA</text:p>
          </table:table-cell>
          <table:table-cell table:number-columns-repeated="9" table:style-name="ce4"/>
          <table:table-cell office:value-type="float" office:value="2452.88" table:style-name="ce4">
            <text:p>2.452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7827568000151" table:style-name="ce11">
            <text:p>C.N.P.J. 67.827.568/0001-51</text:p>
          </table:table-cell>
          <table:table-cell office:value-type="string" table:style-name="ce1">
            <text:p>MAXIMARCAS COMERCIO E SERVICOS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11" table:style-name="ce4"/>
          <table:table-cell office:value-type="float" office:value="12992" table:style-name="ce4">
            <text:p>12.992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495924665" table:style-name="ce9">
            <text:p>CPF 054.959.246-65</text:p>
          </table:table-cell>
          <table:table-cell office:value-type="string" table:style-name="ce1">
            <text:p>MAYANE DAMASCENO GOI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82.76" table:style-name="ce4">
            <text:p>3.182,76</text:p>
          </table:table-cell>
          <table:table-cell office:value-type="float" office:value="3182.76" table:style-name="ce4">
            <text:p>3.182,76</text:p>
          </table:table-cell>
          <table:table-cell office:value-type="float" office:value="3182.76" table:style-name="ce4">
            <text:p>3.182,76</text:p>
          </table:table-cell>
          <table:table-cell office:value-type="float" office:value="3561.02" table:style-name="ce4">
            <text:p>3.561,02</text:p>
          </table:table-cell>
          <table:table-cell office:value-type="float" office:value="3389.23" table:style-name="ce4">
            <text:p>3.389,23</text:p>
          </table:table-cell>
          <table:table-cell office:value-type="float" office:value="3336.53" table:style-name="ce4">
            <text:p>3.336,53</text:p>
          </table:table-cell>
          <table:table-cell office:value-type="float" office:value="3336.53" table:style-name="ce4">
            <text:p>3.336,53</text:p>
          </table:table-cell>
          <table:table-cell office:value-type="float" office:value="3336.53" table:style-name="ce4">
            <text:p>3.336,53</text:p>
          </table:table-cell>
          <table:table-cell office:value-type="float" office:value="3336.53" table:style-name="ce4">
            <text:p>3.336,53</text:p>
          </table:table-cell>
          <table:table-cell office:value-type="float" office:value="3336.53" table:style-name="ce4">
            <text:p>3.336,53</text:p>
          </table:table-cell>
          <table:table-cell office:value-type="float" office:value="3336.53" table:style-name="ce4">
            <text:p>3.336,53</text:p>
          </table:table-cell>
          <table:table-cell office:value-type="float" office:value="3336.53" table:style-name="ce4">
            <text:p>3.336,5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495924665" table:style-name="ce9">
            <text:p>CPF 054.959.246-65</text:p>
          </table:table-cell>
          <table:table-cell office:value-type="string" table:style-name="ce1">
            <text:p>MAYANE DAMASCENO GOI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4"/>
          <table:table-cell office:value-type="float" office:value="402.22" table:style-name="ce4">
            <text:p>402,22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7883807000106" table:style-name="ce11">
            <text:p>C.N.P.J. 87.883.807/0001-06</text:p>
          </table:table-cell>
          <table:table-cell office:value-type="string" table:style-name="ce1">
            <text:p>MBM SEGURADORA SA</text:p>
          </table:table-cell>
          <table:table-cell office:value-type="float" office:value="33903969" table:style-name="ce16">
            <text:p>33903969</text:p>
          </table:table-cell>
          <table:table-cell office:value-type="string" table:style-name="ce1">
            <text:p>SEGUROS EM GERAL</text:p>
          </table:table-cell>
          <table:table-cell table:style-name="ce4"/>
          <table:table-cell office:value-type="float" office:value="307.18" table:style-name="ce4">
            <text:p>307,18</text:p>
          </table:table-cell>
          <table:table-cell office:value-type="float" office:value="162.5" table:style-name="ce4">
            <text:p>162,50</text:p>
          </table:table-cell>
          <table:table-cell office:value-type="float" office:value="117.97" table:style-name="ce4">
            <text:p>117,97</text:p>
          </table:table-cell>
          <table:table-cell office:value-type="float" office:value="127.94" table:style-name="ce4">
            <text:p>127,94</text:p>
          </table:table-cell>
          <table:table-cell office:value-type="float" office:value="125.2" table:style-name="ce4">
            <text:p>125,20</text:p>
          </table:table-cell>
          <table:table-cell office:value-type="float" office:value="130.61000000000001" table:style-name="ce4">
            <text:p>130,61</text:p>
          </table:table-cell>
          <table:table-cell office:value-type="float" office:value="138.07" table:style-name="ce4">
            <text:p>138,07</text:p>
          </table:table-cell>
          <table:table-cell office:value-type="float" office:value="148.30000000000001" table:style-name="ce4">
            <text:p>148,30</text:p>
          </table:table-cell>
          <table:table-cell office:value-type="float" office:value="164.44" table:style-name="ce4">
            <text:p>164,44</text:p>
          </table:table-cell>
          <table:table-cell office:value-type="float" office:value="11.67" table:style-name="ce4">
            <text:p>11,67</text:p>
          </table:table-cell>
          <table:table-cell office:value-type="float" office:value="346.99" table:style-name="ce4">
            <text:p>346,9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640214000108" table:style-name="ce11">
            <text:p>C.N.P.J. 15.640.214/0001-08</text:p>
          </table:table-cell>
          <table:table-cell office:value-type="string" table:style-name="ce1">
            <text:p>MC &amp; AP PARTICIPACOE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824.44" table:style-name="ce4">
            <text:p>824,44</text:p>
          </table:table-cell>
          <table:table-cell office:value-type="float" office:value="3949.92" table:style-name="ce4">
            <text:p>3.949,92</text:p>
          </table:table-cell>
          <table:table-cell office:value-type="float" office:value="4362.1400000000003" table:style-name="ce4">
            <text:p>4.362,14</text:p>
          </table:table-cell>
          <table:table-cell office:value-type="float" office:value="4362.1400000000003" table:style-name="ce4">
            <text:p>4.362,14</text:p>
          </table:table-cell>
          <table:table-cell office:value-type="float" office:value="4362.1400000000003" table:style-name="ce4">
            <text:p>4.362,14</text:p>
          </table:table-cell>
          <table:table-cell office:value-type="float" office:value="4362.1400000000003" table:style-name="ce4">
            <text:p>4.362,14</text:p>
          </table:table-cell>
          <table:table-cell office:value-type="float" office:value="4362.1400000000003" table:style-name="ce4">
            <text:p>4.362,14</text:p>
          </table:table-cell>
          <table:table-cell office:value-type="float" office:value="4362.1400000000003" table:style-name="ce4">
            <text:p>4.362,14</text:p>
          </table:table-cell>
          <table:table-cell office:value-type="float" office:value="4737.1499999999996" table:style-name="ce4">
            <text:p>4.737,15</text:p>
          </table:table-cell>
          <table:table-cell office:value-type="float" office:value="4612.6499999999996" table:style-name="ce4">
            <text:p>4.612,65</text:p>
          </table:table-cell>
          <table:table-cell office:value-type="float" office:value="4595.57" table:style-name="ce4">
            <text:p>4.595,57</text:p>
          </table:table-cell>
          <table:table-cell office:value-type="float" office:value="8756.86" table:style-name="ce4">
            <text:p>8.756,8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23992000192" table:style-name="ce11">
            <text:p>C.N.P.J. 04.523.992/0001-92</text:p>
          </table:table-cell>
          <table:table-cell office:value-type="string" table:style-name="ce1">
            <text:p>MEDICAL-HOSP ASSESSORIA E SERVICO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10" table:style-name="ce4"/>
          <table:table-cell office:value-type="float" office:value="234" table:style-name="ce4">
            <text:p>234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794743000159" table:style-name="ce11">
            <text:p>C.N.P.J. 50.794.743/0001-59</text:p>
          </table:table-cell>
          <table:table-cell office:value-type="string" table:style-name="ce1">
            <text:p>MEGA ELETRONICOS LTDA</text:p>
          </table:table-cell>
          <table:table-cell office:value-type="float" office:value="44905236" table:style-name="ce16">
            <text:p>44905236</text:p>
          </table:table-cell>
          <table:table-cell office:value-type="string" table:style-name="ce1">
            <text:p>MAQUINAS, INSTALACOES E UTENS. DE <text:s/>ESCRITORIO</text:p>
          </table:table-cell>
          <table:table-cell table:number-columns-repeated="11" table:style-name="ce4"/>
          <table:table-cell office:value-type="float" office:value="1599.99" table:style-name="ce4">
            <text:p>1.599,9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72176000116" table:style-name="ce11">
            <text:p>C.N.P.J. 05.272.176/0001-16</text:p>
          </table:table-cell>
          <table:table-cell office:value-type="string" table:style-name="ce1">
            <text:p>MENDES &amp; BIANCHI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43" table:style-name="ce4">
            <text:p>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339471000101" table:style-name="ce11">
            <text:p>C.N.P.J. 09.339.471/0001-01</text:p>
          </table:table-cell>
          <table:table-cell office:value-type="string" table:style-name="ce1">
            <text:p>MENDES JUNIOR SOLUCOES AMBIENTAI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039.04" table:style-name="ce4">
            <text:p>2.039,04</text:p>
          </table:table-cell>
          <table:table-cell office:value-type="float" office:value="2039.04" table:style-name="ce4">
            <text:p>2.039,04</text:p>
          </table:table-cell>
          <table:table-cell office:value-type="float" office:value="2236.06" table:style-name="ce4">
            <text:p>2.236,06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610" table:style-name="ce4">
            <text:p>3.610,00</text:p>
          </table:table-cell>
          <table:table-cell office:value-type="float" office:value="3990" table:style-name="ce4">
            <text:p>3.99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4134.1000000000004" table:style-name="ce4">
            <text:p>4.134,1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885393000431" table:style-name="ce11">
            <text:p>C.N.P.J. 25.885.393/0004-31</text:p>
          </table:table-cell>
          <table:table-cell office:value-type="string" table:style-name="ce1">
            <text:p>MERCANTIL PONTO CERTO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3.95" table:style-name="ce4">
            <text:p>3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.14" table:style-name="ce4">
            <text:p>70,14</text:p>
          </table:table-cell>
          <table:table-cell office:value-type="float" office:value="4.3600000000000003" table:style-name="ce4">
            <text:p>4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885393000512" table:style-name="ce11">
            <text:p>C.N.P.J. 25.885.393/0005-12</text:p>
          </table:table-cell>
          <table:table-cell office:value-type="string" table:style-name="ce1">
            <text:p>MERCANTIL PONTO CERTO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36" table:style-name="ce4">
            <text:p>1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015074620" table:style-name="ce9">
            <text:p>CPF 450.150.746-20</text:p>
          </table:table-cell>
          <table:table-cell office:value-type="string" table:style-name="ce1">
            <text:p>MESSIAS ADAUTO PER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615.62" table:style-name="ce4">
            <text:p>2.615,62</text:p>
          </table:table-cell>
          <table:table-cell office:value-type="float" office:value="2723.64" table:style-name="ce4">
            <text:p>2.723,6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015074620" table:style-name="ce9">
            <text:p>CPF 450.150.746-20</text:p>
          </table:table-cell>
          <table:table-cell office:value-type="string" table:style-name="ce1">
            <text:p>MESSIAS ADAUTO PER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0" table:style-name="ce4"/>
          <table:table-cell office:value-type="float" office:value="467.46" table:style-name="ce4">
            <text:p>467,46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091185000176" table:style-name="ce11">
            <text:p>C.N.P.J. 12.091.185/0001-76</text:p>
          </table:table-cell>
          <table:table-cell office:value-type="string" table:style-name="ce1">
            <text:p>MF PARTICIPACOES , EMPREENDIMENTOS IMOBILIARIOS E AGRO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3" table:style-name="ce4"/>
          <table:table-cell office:value-type="float" office:value="2433.17" table:style-name="ce4">
            <text:p>2.433,17</text:p>
          </table:table-cell>
          <table:table-cell office:value-type="float" office:value="11029.38" table:style-name="ce4">
            <text:p>11.029,38</text:p>
          </table:table-cell>
          <table:table-cell office:value-type="float" office:value="11900" table:style-name="ce4">
            <text:p>11.900,00</text:p>
          </table:table-cell>
          <table:table-cell office:value-type="float" office:value="11900" table:style-name="ce4">
            <text:p>11.900,00</text:p>
          </table:table-cell>
          <table:table-cell office:value-type="float" office:value="11900" table:style-name="ce4">
            <text:p>11.900,00</text:p>
          </table:table-cell>
          <table:table-cell office:value-type="float" office:value="11900" table:style-name="ce4">
            <text:p>11.900,00</text:p>
          </table:table-cell>
          <table:table-cell office:value-type="float" office:value="11900" table:style-name="ce4">
            <text:p>11.900,00</text:p>
          </table:table-cell>
          <table:table-cell office:value-type="float" office:value="11900" table:style-name="ce4">
            <text:p>11.900,00</text:p>
          </table:table-cell>
          <table:table-cell office:value-type="float" office:value="22675.45" table:style-name="ce4">
            <text:p>22.675,4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091185000176" table:style-name="ce11">
            <text:p>C.N.P.J. 12.091.185/0001-76</text:p>
          </table:table-cell>
          <table:table-cell office:value-type="string" table:style-name="ce1">
            <text:p>MF PARTICIPACOES , EMPREENDIMENTOS IMOBILIARIOS E AGRO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1713.6" table:style-name="ce4">
            <text:p>1.71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603835000189" table:style-name="ce11">
            <text:p>C.N.P.J. 59.603.835/0001-89</text:p>
          </table:table-cell>
          <table:table-cell office:value-type="string" table:style-name="ce1">
            <text:p>MG GROUP CORPORATE LIMITA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9" table:style-name="ce4"/>
          <table:table-cell office:value-type="float" office:value="28935" table:style-name="ce4">
            <text:p>28.93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529217000124" table:style-name="ce11">
            <text:p>C.N.P.J. 51.529.217/0001-24</text:p>
          </table:table-cell>
          <table:table-cell office:value-type="string" table:style-name="ce1">
            <text:p>MGL POWER COMERCIO E SERVICOS LTDA</text:p>
          </table:table-cell>
          <table:table-cell office:value-type="float" office:value="33903912" table:style-name="ce16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835315000180" table:style-name="ce11">
            <text:p>C.N.P.J. 25.835.315/0001-8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02" table:style-name="ce16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05" table:style-name="ce4">
            <text:p>205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835315000180" table:style-name="ce11">
            <text:p>C.N.P.J. 25.835.315/0001-8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75.52" table:style-name="ce4">
            <text:p>575,52</text:p>
          </table:table-cell>
          <table:table-cell office:value-type="float" office:value="2757.35" table:style-name="ce4">
            <text:p>2.757,35</text:p>
          </table:table-cell>
          <table:table-cell office:value-type="float" office:value="3045.11" table:style-name="ce4">
            <text:p>3.045,11</text:p>
          </table:table-cell>
          <table:table-cell office:value-type="float" office:value="3045.11" table:style-name="ce4">
            <text:p>3.045,11</text:p>
          </table:table-cell>
          <table:table-cell office:value-type="float" office:value="3045.11" table:style-name="ce4">
            <text:p>3.045,11</text:p>
          </table:table-cell>
          <table:table-cell office:value-type="float" office:value="3045.11" table:style-name="ce4">
            <text:p>3.045,11</text:p>
          </table:table-cell>
          <table:table-cell office:value-type="float" office:value="3045.11" table:style-name="ce4">
            <text:p>3.045,11</text:p>
          </table:table-cell>
          <table:table-cell office:value-type="float" office:value="3045.11" table:style-name="ce4">
            <text:p>3.045,11</text:p>
          </table:table-cell>
          <table:table-cell office:value-type="float" office:value="3201.08" table:style-name="ce4">
            <text:p>3.201,08</text:p>
          </table:table-cell>
          <table:table-cell office:value-type="float" office:value="3206.76" table:style-name="ce4">
            <text:p>3.206,76</text:p>
          </table:table-cell>
          <table:table-cell office:value-type="float" office:value="3205.65" table:style-name="ce4">
            <text:p>3.205,65</text:p>
          </table:table-cell>
          <table:table-cell office:value-type="float" office:value="6108.37" table:style-name="ce4">
            <text:p>6.108,3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835315000180" table:style-name="ce11">
            <text:p>C.N.P.J. 25.835.315/0001-8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377.16" table:style-name="ce4">
            <text:p>377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72181000131" table:style-name="ce11">
            <text:p>C.N.P.J. 05.972.181/0001-31</text:p>
          </table:table-cell>
          <table:table-cell office:value-type="string" table:style-name="ce1">
            <text:p>MIDIANELE LTDA</text:p>
          </table:table-cell>
          <table:table-cell office:value-type="float" office:value="33903959" table:style-name="ce16">
            <text:p>33903959</text:p>
          </table:table-cell>
          <table:table-cell office:value-type="string" table:style-name="ce1">
            <text:p>SERVICOS DE AUDIO, VIDEO E FOTO</text:p>
          </table:table-cell>
          <table:table-cell table:style-name="ce4"/>
          <table:table-cell office:value-type="float" office:value="2700.76" table:style-name="ce4">
            <text:p>2.700,76</text:p>
          </table:table-cell>
          <table:table-cell office:value-type="float" office:value="8370.92" table:style-name="ce4">
            <text:p>8.370,92</text:p>
          </table:table-cell>
          <table:table-cell office:value-type="float" office:value="3218.52" table:style-name="ce4">
            <text:p>3.218,52</text:p>
          </table:table-cell>
          <table:table-cell office:value-type="float" office:value="25876.83" table:style-name="ce4">
            <text:p>25.876,83</text:p>
          </table:table-cell>
          <table:table-cell office:value-type="float" office:value="2188.59" table:style-name="ce4">
            <text:p>2.188,59</text:p>
          </table:table-cell>
          <table:table-cell office:value-type="float" office:value="16745.09" table:style-name="ce4">
            <text:p>16.745,09</text:p>
          </table:table-cell>
          <table:table-cell office:value-type="float" office:value="4883.3100000000004" table:style-name="ce4">
            <text:p>4.883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72181000131" table:style-name="ce11">
            <text:p>C.N.P.J. 05.972.181/0001-31</text:p>
          </table:table-cell>
          <table:table-cell office:value-type="string" table:style-name="ce1">
            <text:p>MIDIANELE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760.92" table:style-name="ce4">
            <text:p>76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388921000185" table:style-name="ce11">
            <text:p>C.N.P.J. 08.388.921/0001-85</text:p>
          </table:table-cell>
          <table:table-cell office:value-type="string" table:style-name="ce1">
            <text:p>MIKROSHOP COMERCIO SOLUCOES E TECNOLOGIA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5289.4" table:style-name="ce4">
            <text:p>5.289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91.2" table:style-name="ce4">
            <text:p>4.29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3.7" table:style-name="ce4">
            <text:p>5.303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896426600" table:style-name="ce9">
            <text:p>CPF 598.964.266-00</text:p>
          </table:table-cell>
          <table:table-cell office:value-type="string" table:style-name="ce1">
            <text:p>MILTON CESAR RAMOS DE SOUS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9" table:style-name="ce4"/>
          <table:table-cell office:value-type="float" office:value="256.02" table:style-name="ce4">
            <text:p>256,02</text:p>
          </table:table-cell>
          <table:table-cell office:value-type="float" office:value="2560.19" table:style-name="ce4">
            <text:p>2.560,19</text:p>
          </table:table-cell>
          <table:table-cell office:value-type="float" office:value="2836.03" table:style-name="ce4">
            <text:p>2.836,0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195434000100" table:style-name="ce11">
            <text:p>C.N.P.J. 20.195.434/0001-00</text:p>
          </table:table-cell>
          <table:table-cell office:value-type="string" table:style-name="ce1">
            <text:p>MILTON GARCIA DE JESUS E CIA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9" table:style-name="ce4"/>
          <table:table-cell office:value-type="float" office:value="104.18" table:style-name="ce4">
            <text:p>104,18</text:p>
          </table:table-cell>
          <table:table-cell office:value-type="float" office:value="15.82" table:style-name="ce4">
            <text:p>15,82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195434000100" table:style-name="ce11">
            <text:p>C.N.P.J. 20.195.434/0001-00</text:p>
          </table:table-cell>
          <table:table-cell office:value-type="string" table:style-name="ce1">
            <text:p>MILTON GARCIA DE JESUS E CIA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9" table:style-name="ce4"/>
          <table:table-cell office:value-type="float" office:value="245" table:style-name="ce4">
            <text:p>2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034674000101" table:style-name="ce11">
            <text:p>C.N.P.J. 32.034.674/0001-01</text:p>
          </table:table-cell>
          <table:table-cell office:value-type="string" table:style-name="ce1">
            <text:p>MINAS DEDETIZACAO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3" table:style-name="ce4">
            <text:p>3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151305000183" table:style-name="ce11">
            <text:p>C.N.P.J. 12.151.305/0001-83</text:p>
          </table:table-cell>
          <table:table-cell office:value-type="string" table:style-name="ce1">
            <text:p>MINAS GERAIS MATERIAIS DE COMBATE A INCENDI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8" table:style-name="ce4"/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902975000130" table:style-name="ce11">
            <text:p>C.N.P.J. 02.902.975/0001-30</text:p>
          </table:table-cell>
          <table:table-cell office:value-type="string" table:style-name="ce1">
            <text:p>MINAS SUL EXTINTOR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10" table:style-name="ce4"/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183749000163" table:style-name="ce11">
            <text:p>C.N.P.J. 13.183.749/0001-63</text:p>
          </table:table-cell>
          <table:table-cell office:value-type="string" table:style-name="ce1">
            <text:p>MINHA BIBLIOTECA LTDA.</text:p>
          </table:table-cell>
          <table:table-cell office:value-type="float" office:value="33903901" table:style-name="ce16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33880.19" table:style-name="ce4">
            <text:p>33.880,19</text:p>
          </table:table-cell>
          <table:table-cell office:value-type="float" office:value="3535.81" table:style-name="ce4">
            <text:p>3.53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07031839" table:style-name="ce9">
            <text:p>CPF 076.070.318-39</text:p>
          </table:table-cell>
          <table:table-cell office:value-type="string" table:style-name="ce1">
            <text:p>MIRNA PASSOS BACH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24.74" table:style-name="ce4">
            <text:p>1.924,74</text:p>
          </table:table-cell>
          <table:table-cell office:value-type="float" office:value="1924.74" table:style-name="ce4">
            <text:p>1.924,74</text:p>
          </table:table-cell>
          <table:table-cell office:value-type="float" office:value="1924.74" table:style-name="ce4">
            <text:p>1.924,74</text:p>
          </table:table-cell>
          <table:table-cell office:value-type="float" office:value="2674.99" table:style-name="ce4">
            <text:p>2.674,99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884447653" table:style-name="ce9">
            <text:p>CPF 338.844.476-53</text:p>
          </table:table-cell>
          <table:table-cell office:value-type="string" table:style-name="ce1">
            <text:p>MIRTES ANTONIA FRANCISC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3.77" table:style-name="ce4">
            <text:p>533,77</text:p>
          </table:table-cell>
          <table:table-cell office:value-type="float" office:value="609.97" table:style-name="ce4">
            <text:p>609,97</text:p>
          </table:table-cell>
          <table:table-cell office:value-type="float" office:value="559.16999999999996" table:style-name="ce4">
            <text:p>559,17</text:p>
          </table:table-cell>
          <table:table-cell office:value-type="float" office:value="559.16999999999996" table:style-name="ce4">
            <text:p>559,17</text:p>
          </table:table-cell>
          <table:table-cell office:value-type="float" office:value="559.16999999999996" table:style-name="ce4">
            <text:p>559,17</text:p>
          </table:table-cell>
          <table:table-cell office:value-type="float" office:value="559.16999999999996" table:style-name="ce4">
            <text:p>559,17</text:p>
          </table:table-cell>
          <table:table-cell office:value-type="float" office:value="559.16999999999996" table:style-name="ce4">
            <text:p>559,17</text:p>
          </table:table-cell>
          <table:table-cell office:value-type="float" office:value="559.16999999999996" table:style-name="ce4">
            <text:p>559,17</text:p>
          </table:table-cell>
          <table:table-cell office:value-type="float" office:value="559.16999999999996" table:style-name="ce4">
            <text:p>559,17</text:p>
          </table:table-cell>
          <table:table-cell office:value-type="float" office:value="305.69" table:style-name="ce4">
            <text:p>305,69</text:p>
          </table:table-cell>
          <table:table-cell office:value-type="float" office:value="812.65" table:style-name="ce4">
            <text:p>812,65</text:p>
          </table:table-cell>
          <table:table-cell office:value-type="float" office:value="559.16999999999996" table:style-name="ce4">
            <text:p>559,1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884447653" table:style-name="ce9">
            <text:p>CPF 338.844.476-53</text:p>
          </table:table-cell>
          <table:table-cell office:value-type="string" table:style-name="ce1">
            <text:p>MIRTES ANTONIA FRANCISC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32.58" table:style-name="ce4">
            <text:p>32,5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6794447649" table:style-name="ce9">
            <text:p>CPF 667.944.476-49</text:p>
          </table:table-cell>
          <table:table-cell office:value-type="string" table:style-name="ce1">
            <text:p>MIRTES CAMBRAIA DE SOUS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914" table:style-name="ce4">
            <text:p>1.914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6794447649" table:style-name="ce9">
            <text:p>CPF 667.944.476-49</text:p>
          </table:table-cell>
          <table:table-cell office:value-type="string" table:style-name="ce1">
            <text:p>MIRTES CAMBRAIA DE SOUS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1204.93" table:style-name="ce4">
            <text:p>1.204,9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1360713000104" table:style-name="ce11">
            <text:p>C.N.P.J. 71.360.713/0001-04</text:p>
          </table:table-cell>
          <table:table-cell office:value-type="string" table:style-name="ce1">
            <text:p>MODERN DESIGN DO BRASIL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9" table:style-name="ce4"/>
          <table:table-cell office:value-type="float" office:value="36419" table:style-name="ce4">
            <text:p>36.41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26726000173" table:style-name="ce11">
            <text:p>C.N.P.J. 05.926.726/0001-73</text:p>
          </table:table-cell>
          <table:table-cell office:value-type="string" table:style-name="ce1">
            <text:p>MODULO CONSULTORIA E GERENCIA PREDIAL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92.1" table:style-name="ce4">
            <text:p>492,10</text:p>
          </table:table-cell>
          <table:table-cell office:value-type="float" office:value="6798.01" table:style-name="ce4">
            <text:p>6.798,01</text:p>
          </table:table-cell>
          <table:table-cell office:value-type="float" office:value="4260.7299999999996" table:style-name="ce4">
            <text:p>4.260,73</text:p>
          </table:table-cell>
          <table:table-cell office:value-type="float" office:value="3973.29" table:style-name="ce4">
            <text:p>3.973,29</text:p>
          </table:table-cell>
          <table:table-cell office:value-type="float" office:value="3973.28" table:style-name="ce4">
            <text:p>3.973,28</text:p>
          </table:table-cell>
          <table:table-cell office:value-type="float" office:value="3973.28" table:style-name="ce4">
            <text:p>3.973,28</text:p>
          </table:table-cell>
          <table:table-cell office:value-type="float" office:value="3973.28" table:style-name="ce4">
            <text:p>3.973,28</text:p>
          </table:table-cell>
          <table:table-cell office:value-type="float" office:value="3973.28" table:style-name="ce4">
            <text:p>3.973,28</text:p>
          </table:table-cell>
          <table:table-cell office:value-type="float" office:value="3973.28" table:style-name="ce4">
            <text:p>3.973,28</text:p>
          </table:table-cell>
          <table:table-cell office:value-type="float" office:value="3973.28" table:style-name="ce4">
            <text:p>3.973,28</text:p>
          </table:table-cell>
          <table:table-cell office:value-type="float" office:value="3973.28" table:style-name="ce4">
            <text:p>3.973,28</text:p>
          </table:table-cell>
          <table:table-cell office:value-type="float" office:value="3973.28" table:style-name="ce4">
            <text:p>3.973,2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996637000145" table:style-name="ce11">
            <text:p>C.N.P.J. 18.996.637/0001-45</text:p>
          </table:table-cell>
          <table:table-cell office:value-type="string" table:style-name="ce1">
            <text:p>MOTAUTO MOTA AUTOMOVEIS LTDA</text:p>
          </table:table-cell>
          <table:table-cell office:value-type="float" office:value="44905252" table:style-name="ce16">
            <text:p>44905252</text:p>
          </table:table-cell>
          <table:table-cell office:value-type="string" table:style-name="ce1">
            <text:p>VEICULOS DE TRACAO MECANICA</text:p>
          </table:table-cell>
          <table:table-cell office:value-type="float" office:value="18427.5" table:style-name="ce4">
            <text:p>18.42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833924000134" table:style-name="ce11">
            <text:p>C.N.P.J. 18.833.924/0001-34</text:p>
          </table:table-cell>
          <table:table-cell office:value-type="string" table:style-name="ce1">
            <text:p>MOZART EMPREENDIMENTOS IMOBILIARI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8541.060000000001" table:style-name="ce4">
            <text:p>18.541,06</text:p>
          </table:table-cell>
          <table:table-cell office:value-type="float" office:value="88830.27" table:style-name="ce4">
            <text:p>88.830,27</text:p>
          </table:table-cell>
          <table:table-cell office:value-type="float" office:value="98100.800000000003" table:style-name="ce4">
            <text:p>98.100,80</text:p>
          </table:table-cell>
          <table:table-cell office:value-type="float" office:value="98100.800000000003" table:style-name="ce4">
            <text:p>98.100,80</text:p>
          </table:table-cell>
          <table:table-cell office:value-type="float" office:value="98100.800000000003" table:style-name="ce4">
            <text:p>98.100,80</text:p>
          </table:table-cell>
          <table:table-cell office:value-type="float" office:value="98100.800000000003" table:style-name="ce4">
            <text:p>98.100,80</text:p>
          </table:table-cell>
          <table:table-cell office:value-type="float" office:value="99233.67" table:style-name="ce4">
            <text:p>99.233,67</text:p>
          </table:table-cell>
          <table:table-cell office:value-type="float" office:value="100934.91" table:style-name="ce4">
            <text:p>100.934,91</text:p>
          </table:table-cell>
          <table:table-cell office:value-type="float" office:value="102883" table:style-name="ce4">
            <text:p>102.883,00</text:p>
          </table:table-cell>
          <table:table-cell office:value-type="float" office:value="103260.08" table:style-name="ce4">
            <text:p>103.260,08</text:p>
          </table:table-cell>
          <table:table-cell office:value-type="float" office:value="103280.02" table:style-name="ce4">
            <text:p>103.280,02</text:p>
          </table:table-cell>
          <table:table-cell office:value-type="float" office:value="196800.07" table:style-name="ce4">
            <text:p>196.800,0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833924000134" table:style-name="ce11">
            <text:p>C.N.P.J. 18.833.924/0001-34</text:p>
          </table:table-cell>
          <table:table-cell office:value-type="string" table:style-name="ce1">
            <text:p>MOZART EMPREENDIMENTOS IMOBILIARIO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style-name="ce4"/>
          <table:table-cell office:value-type="float" office:value="24112.92" table:style-name="ce4">
            <text:p>24.112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270.95" table:style-name="ce4">
            <text:p>26.270,95</text:p>
          </table:table-cell>
          <table:table-cell office:value-type="float" office:value="0" table:style-name="ce4">
            <text:p>0,00</text:p>
          </table:table-cell>
          <table:table-cell office:value-type="float" office:value="41415.51" table:style-name="ce4">
            <text:p>41.415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0387223000114" table:style-name="ce11">
            <text:p>C.N.P.J. 30.387.223/0001-14</text:p>
          </table:table-cell>
          <table:table-cell office:value-type="string" table:style-name="ce1">
            <text:p>MPM NEGOCIOS IMOBILIARI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121.96" table:style-name="ce4">
            <text:p>1.121,96</text:p>
          </table:table-cell>
          <table:table-cell office:value-type="float" office:value="5375.35" table:style-name="ce4">
            <text:p>5.375,35</text:p>
          </table:table-cell>
          <table:table-cell office:value-type="float" office:value="5936.33" table:style-name="ce4">
            <text:p>5.936,33</text:p>
          </table:table-cell>
          <table:table-cell office:value-type="float" office:value="5936.33" table:style-name="ce4">
            <text:p>5.936,33</text:p>
          </table:table-cell>
          <table:table-cell office:value-type="float" office:value="5936.33" table:style-name="ce4">
            <text:p>5.936,33</text:p>
          </table:table-cell>
          <table:table-cell office:value-type="float" office:value="5936.33" table:style-name="ce4">
            <text:p>5.936,33</text:p>
          </table:table-cell>
          <table:table-cell office:value-type="float" office:value="5936.33" table:style-name="ce4">
            <text:p>5.936,33</text:p>
          </table:table-cell>
          <table:table-cell office:value-type="float" office:value="5936.33" table:style-name="ce4">
            <text:p>5.936,33</text:p>
          </table:table-cell>
          <table:table-cell office:value-type="float" office:value="5936.33" table:style-name="ce4">
            <text:p>5.936,33</text:p>
          </table:table-cell>
          <table:table-cell office:value-type="float" office:value="5936.33" table:style-name="ce4">
            <text:p>5.936,33</text:p>
          </table:table-cell>
          <table:table-cell office:value-type="float" office:value="5936.33" table:style-name="ce4">
            <text:p>5.936,33</text:p>
          </table:table-cell>
          <table:table-cell office:value-type="float" office:value="11311.68" table:style-name="ce4">
            <text:p>11.311,6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8702454000194" table:style-name="ce11">
            <text:p>C.N.P.J. 58.702.454/0001-94</text:p>
          </table:table-cell>
          <table:table-cell office:value-type="string" table:style-name="ce1">
            <text:p>MPVN SERVICOS E NEGOCIOS LTDA.</text:p>
          </table:table-cell>
          <table:table-cell office:value-type="float" office:value="33903919" table:style-name="ce16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8" table:style-name="ce4"/>
          <table:table-cell office:value-type="float" office:value="814.05" table:style-name="ce4">
            <text:p>814,05</text:p>
          </table:table-cell>
          <table:table-cell office:value-type="float" office:value="84.95" table:style-name="ce4">
            <text:p>84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407664000135" table:style-name="ce11">
            <text:p>C.N.P.J. 18.407.664/0001-35</text:p>
          </table:table-cell>
          <table:table-cell office:value-type="string" table:style-name="ce1">
            <text:p>MR PEST CONTROLE DE PRAGAS URBANA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2" table:style-name="ce4"/>
          <table:table-cell office:value-type="float" office:value="1150" table:style-name="ce4">
            <text:p>1.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8.65" table:style-name="ce4">
            <text:p>698,65</text:p>
          </table:table-cell>
          <table:table-cell office:value-type="float" office:value="86.35" table:style-name="ce4">
            <text:p>86,3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772398000187" table:style-name="ce11">
            <text:p>C.N.P.J. 17.772.398/0001-87</text:p>
          </table:table-cell>
          <table:table-cell office:value-type="string" table:style-name="ce1">
            <text:p>MS SEGURANCA ELETRONICA LTDA</text:p>
          </table:table-cell>
          <table:table-cell office:value-type="float" office:value="33903977" table:style-name="ce16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table:number-columns-repeated="5" table:style-name="ce4"/>
          <table:table-cell office:value-type="float" office:value="64909.87" table:style-name="ce4">
            <text:p>64.909,87</text:p>
          </table:table-cell>
          <table:table-cell office:value-type="float" office:value="11694.81" table:style-name="ce4">
            <text:p>11.694,81</text:p>
          </table:table-cell>
          <table:table-cell office:value-type="float" office:value="11712.83" table:style-name="ce4">
            <text:p>11.712,83</text:p>
          </table:table-cell>
          <table:table-cell office:value-type="float" office:value="11683.65" table:style-name="ce4">
            <text:p>11.683,65</text:p>
          </table:table-cell>
          <table:table-cell office:value-type="float" office:value="11708.83" table:style-name="ce4">
            <text:p>11.708,83</text:p>
          </table:table-cell>
          <table:table-cell office:value-type="float" office:value="11696.24" table:style-name="ce4">
            <text:p>11.696,24</text:p>
          </table:table-cell>
          <table:table-cell office:value-type="float" office:value="11688.5" table:style-name="ce4">
            <text:p>11.688,5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583194000191" table:style-name="ce11">
            <text:p>C.N.P.J. 32.583.194/0001-91</text:p>
          </table:table-cell>
          <table:table-cell office:value-type="string" table:style-name="ce1">
            <text:p>MSM HOLDING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049.28" table:style-name="ce4">
            <text:p>1.049,28</text:p>
          </table:table-cell>
          <table:table-cell office:value-type="float" office:value="5516.99" table:style-name="ce4">
            <text:p>5.516,99</text:p>
          </table:table-cell>
          <table:table-cell office:value-type="float" office:value="5847.8" table:style-name="ce4">
            <text:p>5.847,80</text:p>
          </table:table-cell>
          <table:table-cell office:value-type="float" office:value="5822.23" table:style-name="ce4">
            <text:p>5.822,23</text:p>
          </table:table-cell>
          <table:table-cell office:value-type="float" office:value="5822.23" table:style-name="ce4">
            <text:p>5.822,23</text:p>
          </table:table-cell>
          <table:table-cell office:value-type="float" office:value="5822.23" table:style-name="ce4">
            <text:p>5.822,23</text:p>
          </table:table-cell>
          <table:table-cell office:value-type="float" office:value="5822.23" table:style-name="ce4">
            <text:p>5.822,23</text:p>
          </table:table-cell>
          <table:table-cell office:value-type="float" office:value="5822.23" table:style-name="ce4">
            <text:p>5.822,23</text:p>
          </table:table-cell>
          <table:table-cell office:value-type="float" office:value="5822.23" table:style-name="ce4">
            <text:p>5.822,23</text:p>
          </table:table-cell>
          <table:table-cell office:value-type="float" office:value="5822.23" table:style-name="ce4">
            <text:p>5.822,23</text:p>
          </table:table-cell>
          <table:table-cell office:value-type="float" office:value="5822.23" table:style-name="ce4">
            <text:p>5.822,23</text:p>
          </table:table-cell>
          <table:table-cell office:value-type="float" office:value="11094.26" table:style-name="ce4">
            <text:p>11.094,2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583194000191" table:style-name="ce11">
            <text:p>C.N.P.J. 32.583.194/0001-91</text:p>
          </table:table-cell>
          <table:table-cell office:value-type="string" table:style-name="ce1">
            <text:p>MSM HOLDING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1776.27" table:style-name="ce4">
            <text:p>1.776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52397000102" table:style-name="ce11">
            <text:p>C.N.P.J. 01.852.397/0001-02</text:p>
          </table:table-cell>
          <table:table-cell office:value-type="string" table:style-name="ce1">
            <text:p>MUDANCAS E GUARDA - MOVEIS LUZITAR LTDA</text:p>
          </table:table-cell>
          <table:table-cell office:value-type="float" office:value="33903974" table:style-name="ce16">
            <text:p>33903974</text:p>
          </table:table-cell>
          <table:table-cell office:value-type="string" table:style-name="ce1">
            <text:p>FRETES E TRANSPORTES DE ENCOMENDAS</text:p>
          </table:table-cell>
          <table:table-cell table:number-columns-repeated="9" table:style-name="ce4"/>
          <table:table-cell office:value-type="float" office:value="10790" table:style-name="ce4">
            <text:p>10.7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583378000109" table:style-name="ce11">
            <text:p>C.N.P.J. 39.583.378/0001-09</text:p>
          </table:table-cell>
          <table:table-cell office:value-type="string" table:style-name="ce1">
            <text:p>MUNDO ONLINE ELETRONICOS E SERVICOS LTDA</text:p>
          </table:table-cell>
          <table:table-cell office:value-type="float" office:value="44905241" table:style-name="ce16">
            <text:p>44905241</text:p>
          </table:table-cell>
          <table:table-cell office:value-type="string" table:style-name="ce1">
            <text:p>EQUIPAMENTOS DE TIC - COMPUTADORES</text:p>
          </table:table-cell>
          <table:table-cell table:number-columns-repeated="7" table:style-name="ce4"/>
          <table:table-cell office:value-type="float" office:value="269" table:style-name="ce4">
            <text:p>26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715383000140" table:style-name="ce11">
            <text:p>C.N.P.J. 18.715.383/0001-40</text:p>
          </table:table-cell>
          <table:table-cell office:value-type="string" table:style-name="ce1">
            <text:p>MUNICIPIO DE BELO HORIZONTE</text:p>
          </table:table-cell>
          <table:table-cell office:value-type="float" office:value="33904710" table:style-name="ce16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8335.1" table:style-name="ce4">
            <text:p>8.335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715383000140" table:style-name="ce11">
            <text:p>C.N.P.J. 18.715.383/0001-40</text:p>
          </table:table-cell>
          <table:table-cell office:value-type="string" table:style-name="ce1">
            <text:p>MUNICIPIO DE BELO HORIZONTE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176.09" table:style-name="ce4">
            <text:p>176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428854000139" table:style-name="ce11">
            <text:p>C.N.P.J. 18.428.854/0001-39</text:p>
          </table:table-cell>
          <table:table-cell office:value-type="string" table:style-name="ce1">
            <text:p>MUNICIPIO DE CONCEICAO DAS ALAGOAS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18.79" table:style-name="ce4">
            <text:p>118,79</text:p>
          </table:table-cell>
          <table:table-cell office:value-type="float" office:value="118.95" table:style-name="ce4">
            <text:p>118,95</text:p>
          </table:table-cell>
          <table:table-cell office:value-type="float" office:value="118.95" table:style-name="ce4">
            <text:p>118,95</text:p>
          </table:table-cell>
          <table:table-cell office:value-type="float" office:value="0" table:style-name="ce4">
            <text:p>0,00</text:p>
          </table:table-cell>
          <table:table-cell office:value-type="float" office:value="118.95" table:style-name="ce4">
            <text:p>118,95</text:p>
          </table:table-cell>
          <table:table-cell office:value-type="float" office:value="118.95" table:style-name="ce4">
            <text:p>118,95</text:p>
          </table:table-cell>
          <table:table-cell office:value-type="float" office:value="120.53" table:style-name="ce4">
            <text:p>120,53</text:p>
          </table:table-cell>
          <table:table-cell office:value-type="float" office:value="239.11" table:style-name="ce4">
            <text:p>239,11</text:p>
          </table:table-cell>
          <table:table-cell office:value-type="float" office:value="118.95" table:style-name="ce4">
            <text:p>118,95</text:p>
          </table:table-cell>
          <table:table-cell office:value-type="float" office:value="118.95" table:style-name="ce4">
            <text:p>118,95</text:p>
          </table:table-cell>
          <table:table-cell office:value-type="float" office:value="0" table:style-name="ce4">
            <text:p>0,00</text:p>
          </table:table-cell>
          <table:table-cell office:value-type="float" office:value="118.95" table:style-name="ce4">
            <text:p>118,9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769660000160" table:style-name="ce11">
            <text:p>C.N.P.J. 19.769.660/0001-60</text:p>
          </table:table-cell>
          <table:table-cell office:value-type="string" table:style-name="ce1">
            <text:p>MUNICIPIO DE CONSELHEIRO PEN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420.28" table:style-name="ce4">
            <text:p>42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715508000131" table:style-name="ce11">
            <text:p>C.N.P.J. 18.715.508/0001-31</text:p>
          </table:table-cell>
          <table:table-cell office:value-type="string" table:style-name="ce1">
            <text:p>MUNICIPIO DE CONTAGEM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156.19" table:style-name="ce4">
            <text:p>156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186718000180" table:style-name="ce11">
            <text:p>C.N.P.J. 18.186.718/0001-80</text:p>
          </table:table-cell>
          <table:table-cell office:value-type="string" table:style-name="ce1">
            <text:p>MUNICIPIO DE ITANHANDU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3.05" table:style-name="ce4">
            <text:p>63,05</text:p>
          </table:table-cell>
          <table:table-cell office:value-type="float" office:value="64.959999999999994" table:style-name="ce4">
            <text:p>64,96</text:p>
          </table:table-cell>
          <table:table-cell office:value-type="float" office:value="63.05" table:style-name="ce4">
            <text:p>63,05</text:p>
          </table:table-cell>
          <table:table-cell office:value-type="float" office:value="63.05" table:style-name="ce4">
            <text:p>63,05</text:p>
          </table:table-cell>
          <table:table-cell office:value-type="float" office:value="63.05" table:style-name="ce4">
            <text:p>63,05</text:p>
          </table:table-cell>
          <table:table-cell office:value-type="float" office:value="63.05" table:style-name="ce4">
            <text:p>63,05</text:p>
          </table:table-cell>
          <table:table-cell office:value-type="float" office:value="63.05" table:style-name="ce4">
            <text:p>63,05</text:p>
          </table:table-cell>
          <table:table-cell office:value-type="float" office:value="64.98" table:style-name="ce4">
            <text:p>64,98</text:p>
          </table:table-cell>
          <table:table-cell office:value-type="float" office:value="64.959999999999994" table:style-name="ce4">
            <text:p>64,96</text:p>
          </table:table-cell>
          <table:table-cell office:value-type="float" office:value="63.05" table:style-name="ce4">
            <text:p>63,05</text:p>
          </table:table-cell>
          <table:table-cell office:value-type="float" office:value="63.05" table:style-name="ce4">
            <text:p>63,05</text:p>
          </table:table-cell>
          <table:table-cell office:value-type="float" office:value="65.05" table:style-name="ce4">
            <text:p>65,05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338178000102" table:style-name="ce11">
            <text:p>C.N.P.J. 18.338.178/0001-02</text:p>
          </table:table-cell>
          <table:table-cell office:value-type="string" table:style-name="ce1">
            <text:p>MUNICIPIO DE JUIZ DE FORA</text:p>
          </table:table-cell>
          <table:table-cell office:value-type="float" office:value="33904710" table:style-name="ce16">
            <text:p>33904710</text:p>
          </table:table-cell>
          <table:table-cell office:value-type="string" table:style-name="ce1">
            <text:p>TAXAS</text:p>
          </table:table-cell>
          <table:table-cell table:number-columns-repeated="2" table:style-name="ce4"/>
          <table:table-cell office:value-type="float" office:value="1945.44" table:style-name="ce4">
            <text:p>1.945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431155000148" table:style-name="ce11">
            <text:p>C.N.P.J. 18.431.155/0001-48</text:p>
          </table:table-cell>
          <table:table-cell office:value-type="string" table:style-name="ce1">
            <text:p>MUNICIPIO DE MONTE ALEGRE DE MINAS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2.700000000000003" table:style-name="ce4">
            <text:p>32,70</text:p>
          </table:table-cell>
          <table:table-cell office:value-type="float" office:value="35.97" table:style-name="ce4">
            <text:p>35,97</text:p>
          </table:table-cell>
          <table:table-cell office:value-type="float" office:value="35.97" table:style-name="ce4">
            <text:p>35,97</text:p>
          </table:table-cell>
          <table:table-cell office:value-type="float" office:value="37.29" table:style-name="ce4">
            <text:p>37,29</text:p>
          </table:table-cell>
          <table:table-cell office:value-type="float" office:value="35.97" table:style-name="ce4">
            <text:p>35,97</text:p>
          </table:table-cell>
          <table:table-cell office:value-type="float" office:value="37.29" table:style-name="ce4">
            <text:p>37,29</text:p>
          </table:table-cell>
          <table:table-cell office:value-type="float" office:value="35.97" table:style-name="ce4">
            <text:p>35,97</text:p>
          </table:table-cell>
          <table:table-cell office:value-type="float" office:value="35.97" table:style-name="ce4">
            <text:p>35,97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43.98" table:style-name="ce4">
            <text:p>43,98</text:p>
          </table:table-cell>
          <table:table-cell office:value-type="float" office:value="35.97" table:style-name="ce4">
            <text:p>35,97</text:p>
          </table:table-cell>
          <table:table-cell office:value-type="float" office:value="74.58" table:style-name="ce4">
            <text:p>74,5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431312000620" table:style-name="ce11">
            <text:p>C.N.P.J. 18.431.312/0006-20</text:p>
          </table:table-cell>
          <table:table-cell office:value-type="string" table:style-name="ce1">
            <text:p>MUNICIPIO DE UBERLANDI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style-name="ce4"/>
          <table:table-cell office:value-type="float" office:value="6223.72" table:style-name="ce4">
            <text:p>6.223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496174000192" table:style-name="ce11">
            <text:p>C.N.P.J. 23.496.174/0001-92</text:p>
          </table:table-cell>
          <table:table-cell office:value-type="string" table:style-name="ce1">
            <text:p>N C DISTRIBUIDORA DE PRODUTOS E SERVICOS LTDA</text:p>
          </table:table-cell>
          <table:table-cell office:value-type="float" office:value="33903017" table:style-name="ce16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6" table:style-name="ce4"/>
          <table:table-cell office:value-type="float" office:value="5200" table:style-name="ce4">
            <text:p>5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9034153000100" table:style-name="ce11">
            <text:p>C.N.P.J. 79.034.153/0001-00</text:p>
          </table:table-cell>
          <table:table-cell office:value-type="string" table:style-name="ce1">
            <text:p>N. F. GRANDE &amp; CIA LTDA</text:p>
          </table:table-cell>
          <table:table-cell office:value-type="float" office:value="33903050" table:style-name="ce16">
            <text:p>33903050</text:p>
          </table:table-cell>
          <table:table-cell office:value-type="string" table:style-name="ce1">
            <text:p>BANDEIRAS, FLAMULAS E INSIGNIAS</text:p>
          </table:table-cell>
          <table:table-cell table:number-columns-repeated="11" table:style-name="ce4"/>
          <table:table-cell office:value-type="float" office:value="500" table:style-name="ce4">
            <text:p>5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9034153000100" table:style-name="ce11">
            <text:p>C.N.P.J. 79.034.153/0001-00</text:p>
          </table:table-cell>
          <table:table-cell office:value-type="string" table:style-name="ce1">
            <text:p>N. F. GRANDE &amp; CIA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11" table:style-name="ce4"/>
          <table:table-cell office:value-type="float" office:value="1600" table:style-name="ce4">
            <text:p>1.60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656277000101" table:style-name="ce11">
            <text:p>C.N.P.J. 48.656.277/0001-01</text:p>
          </table:table-cell>
          <table:table-cell office:value-type="string" table:style-name="ce1">
            <text:p>NALUMA MOVEI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8" table:style-name="ce4"/>
          <table:table-cell office:value-type="float" office:value="14700" table:style-name="ce4">
            <text:p>14.7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859660805" table:style-name="ce9">
            <text:p>CPF 168.596.608-05</text:p>
          </table:table-cell>
          <table:table-cell office:value-type="string" table:style-name="ce1">
            <text:p>NATAL CEZAR DE OLIV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63.28" table:style-name="ce4">
            <text:p>3.863,28</text:p>
          </table:table-cell>
          <table:table-cell office:value-type="float" office:value="3863.28" table:style-name="ce4">
            <text:p>3.863,28</text:p>
          </table:table-cell>
          <table:table-cell office:value-type="float" office:value="4002.32" table:style-name="ce4">
            <text:p>4.002,32</text:p>
          </table:table-cell>
          <table:table-cell office:value-type="float" office:value="4037.55" table:style-name="ce4">
            <text:p>4.037,55</text:p>
          </table:table-cell>
          <table:table-cell office:value-type="float" office:value="4058.52" table:style-name="ce4">
            <text:p>4.058,52</text:p>
          </table:table-cell>
          <table:table-cell office:value-type="float" office:value="4039.44" table:style-name="ce4">
            <text:p>4.039,44</text:p>
          </table:table-cell>
          <table:table-cell office:value-type="float" office:value="4039.44" table:style-name="ce4">
            <text:p>4.039,44</text:p>
          </table:table-cell>
          <table:table-cell office:value-type="float" office:value="4039.44" table:style-name="ce4">
            <text:p>4.039,44</text:p>
          </table:table-cell>
          <table:table-cell office:value-type="float" office:value="4039.44" table:style-name="ce4">
            <text:p>4.039,44</text:p>
          </table:table-cell>
          <table:table-cell office:value-type="float" office:value="4039.44" table:style-name="ce4">
            <text:p>4.039,44</text:p>
          </table:table-cell>
          <table:table-cell office:value-type="float" office:value="4160.12" table:style-name="ce4">
            <text:p>4.160,12</text:p>
          </table:table-cell>
          <table:table-cell office:value-type="float" office:value="3918.76" table:style-name="ce4">
            <text:p>3.918,7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859660805" table:style-name="ce9">
            <text:p>CPF 168.596.608-05</text:p>
          </table:table-cell>
          <table:table-cell office:value-type="string" table:style-name="ce1">
            <text:p>NATAL CEZAR DE OLIV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3761.39" table:style-name="ce4">
            <text:p>3.76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701655000167" table:style-name="ce11">
            <text:p>C.N.P.J. 21.701.655/0001-67</text:p>
          </table:table-cell>
          <table:table-cell office:value-type="string" table:style-name="ce1">
            <text:p>NATAL DE SOUZA PAZOTI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6" table:style-name="ce4"/>
          <table:table-cell office:value-type="float" office:value="104" table:style-name="ce4">
            <text:p>1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912053000128" table:style-name="ce11">
            <text:p>C.N.P.J. 07.912.053/0001-28</text:p>
          </table:table-cell>
          <table:table-cell office:value-type="string" table:style-name="ce1">
            <text:p>NATALIA BANHOS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4"/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951323000278" table:style-name="ce11">
            <text:p>C.N.P.J. 48.951.323/0002-78</text:p>
          </table:table-cell>
          <table:table-cell office:value-type="string" table:style-name="ce1">
            <text:p>NEDINO DO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6" table:style-name="ce4"/>
          <table:table-cell office:value-type="float" office:value="98.76" table:style-name="ce4">
            <text:p>98,76</text:p>
          </table:table-cell>
          <table:table-cell office:value-type="float" office:value="1.24" table:style-name="ce4">
            <text:p>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286917000158" table:style-name="ce11">
            <text:p>C.N.P.J. 10.286.917/0001-58</text:p>
          </table:table-cell>
          <table:table-cell office:value-type="string" table:style-name="ce1">
            <text:p>NEIF FALEIRO UB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9" table:style-name="ce4"/>
          <table:table-cell office:value-type="float" office:value="139.5" table:style-name="ce4">
            <text:p>13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620571000136" table:style-name="ce11">
            <text:p>C.N.P.J. 20.620.571/0001-36</text:p>
          </table:table-cell>
          <table:table-cell office:value-type="string" table:style-name="ce1">
            <text:p>NELSON BRAZ DA SILVA E CIA. LTDA.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3" table:style-name="ce4"/>
          <table:table-cell office:value-type="float" office:value="210" table:style-name="ce4">
            <text:p>210,00</text:p>
          </table:table-cell>
          <table:table-cell office:value-type="float" office:value="145" table:style-name="ce4">
            <text:p>145,00</text:p>
          </table:table-cell>
          <table:table-cell office:value-type="float" office:value="0" table:style-name="ce4">
            <text:p>0,00</text:p>
          </table:table-cell>
          <table:table-cell office:value-type="float" office:value="380.01" table:style-name="ce4">
            <text:p>380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5" table:style-name="ce4">
            <text:p>215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9398784734" table:style-name="ce9">
            <text:p>CPF 493.987.847-34</text:p>
          </table:table-cell>
          <table:table-cell office:value-type="string" table:style-name="ce1">
            <text:p>NELSON DE SOUZA LIMA FILH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51.62" table:style-name="ce4">
            <text:p>2.851,62</text:p>
          </table:table-cell>
          <table:table-cell office:value-type="float" office:value="3568.66" table:style-name="ce4">
            <text:p>3.568,66</text:p>
          </table:table-cell>
          <table:table-cell office:value-type="float" office:value="3650" table:style-name="ce4">
            <text:p>3.650,00</text:p>
          </table:table-cell>
          <table:table-cell office:value-type="float" office:value="3650" table:style-name="ce4">
            <text:p>3.650,00</text:p>
          </table:table-cell>
          <table:table-cell office:value-type="float" office:value="3669.08" table:style-name="ce4">
            <text:p>3.669,08</text:p>
          </table:table-cell>
          <table:table-cell office:value-type="float" office:value="3650" table:style-name="ce4">
            <text:p>3.650,00</text:p>
          </table:table-cell>
          <table:table-cell office:value-type="float" office:value="3650" table:style-name="ce4">
            <text:p>3.650,00</text:p>
          </table:table-cell>
          <table:table-cell office:value-type="float" office:value="3650" table:style-name="ce4">
            <text:p>3.650,00</text:p>
          </table:table-cell>
          <table:table-cell office:value-type="float" office:value="3650" table:style-name="ce4">
            <text:p>3.650,00</text:p>
          </table:table-cell>
          <table:table-cell office:value-type="float" office:value="3650" table:style-name="ce4">
            <text:p>3.650,00</text:p>
          </table:table-cell>
          <table:table-cell office:value-type="float" office:value="3650" table:style-name="ce4">
            <text:p>3.650,00</text:p>
          </table:table-cell>
          <table:table-cell office:value-type="float" office:value="3650" table:style-name="ce4">
            <text:p>3.6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7458735000127" table:style-name="ce11">
            <text:p>C.N.P.J. 47.458.735/0001-27</text:p>
          </table:table-cell>
          <table:table-cell office:value-type="string" table:style-name="ce1">
            <text:p>NEURODIVERSOS EDITORA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8" table:style-name="ce4"/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366329000103" table:style-name="ce11">
            <text:p>C.N.P.J. 22.366.329/0001-03</text:p>
          </table:table-cell>
          <table:table-cell office:value-type="string" table:style-name="ce1">
            <text:p>NICKVALLE COMERCIO DE PAPEIS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4"/>
          <table:table-cell office:value-type="float" office:value="5488" table:style-name="ce4">
            <text:p>5.488,00</text:p>
          </table:table-cell>
          <table:table-cell office:value-type="float" office:value="0" table:style-name="ce4">
            <text:p>0,00</text:p>
          </table:table-cell>
          <table:table-cell office:value-type="float" office:value="23206.400000000001" table:style-name="ce4">
            <text:p>23.206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2715065000163" table:style-name="ce11">
            <text:p>C.N.P.J. 42.715.065/0001-63</text:p>
          </table:table-cell>
          <table:table-cell office:value-type="string" table:style-name="ce1">
            <text:p>NINA ENGENHARIA LTDA</text:p>
          </table:table-cell>
          <table:table-cell office:value-type="float" office:value="44905192" table:style-name="ce16">
            <text:p>44905192</text:p>
          </table:table-cell>
          <table:table-cell office:value-type="string" table:style-name="ce1">
            <text:p>INSTALACOES</text:p>
          </table:table-cell>
          <table:table-cell office:value-type="float" office:value="25704.52" table:style-name="ce4">
            <text:p>25.704,52</text:p>
          </table:table-cell>
          <table:table-cell office:value-type="float" office:value="1496.03" table:style-name="ce4">
            <text:p>1.496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158224000175" table:style-name="ce11">
            <text:p>C.N.P.J. 07.158.224/0001-75</text:p>
          </table:table-cell>
          <table:table-cell office:value-type="string" table:style-name="ce1">
            <text:p>NIROGAS COMERCIO E DISTRIBUICAO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7" table:style-name="ce4"/>
          <table:table-cell office:value-type="float" office:value="219.8" table:style-name="ce4">
            <text:p>219,80</text:p>
          </table:table-cell>
          <table:table-cell office:value-type="float" office:value="0" table:style-name="ce4">
            <text:p>0,00</text:p>
          </table:table-cell>
          <table:table-cell office:value-type="float" office:value="219.8" table:style-name="ce4">
            <text:p>21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363652000193" table:style-name="ce11">
            <text:p>C.N.P.J. 17.363.652/0001-93</text:p>
          </table:table-cell>
          <table:table-cell office:value-type="string" table:style-name="ce1">
            <text:p>NOEL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117.52" table:style-name="ce4">
            <text:p>117,52</text:p>
          </table:table-cell>
          <table:table-cell office:value-type="float" office:value="1.48" table:style-name="ce4">
            <text:p>1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9949246000101" table:style-name="ce11">
            <text:p>C.N.P.J. 49.949.246/0001-01</text:p>
          </table:table-cell>
          <table:table-cell office:value-type="string" table:style-name="ce1">
            <text:p>NOVA MIX LTDA</text:p>
          </table:table-cell>
          <table:table-cell office:value-type="float" office:value="44905234" table:style-name="ce16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table:number-columns-repeated="8" table:style-name="ce4"/>
          <table:table-cell office:value-type="float" office:value="5208" table:style-name="ce4">
            <text:p>5.208,00</text:p>
          </table:table-cell>
          <table:table-cell office:value-type="float" office:value="9765" table:style-name="ce4">
            <text:p>9.7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797967000195" table:style-name="ce11">
            <text:p>C.N.P.J. 07.797.967/0001-95</text:p>
          </table:table-cell>
          <table:table-cell office:value-type="string" table:style-name="ce1">
            <text:p>NP TECNOLOGIA E GESTAO DE DADOS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9" table:style-name="ce4"/>
          <table:table-cell office:value-type="float" office:value="22275.3" table:style-name="ce4">
            <text:p>22.275,30</text:p>
          </table:table-cell>
          <table:table-cell office:value-type="float" office:value="2324.6999999999998" table:style-name="ce4">
            <text:p>2.324,7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188573000100" table:style-name="ce11">
            <text:p>C.N.P.J. 08.188.573/0001-00</text:p>
          </table:table-cell>
          <table:table-cell office:value-type="string" table:style-name="ce1">
            <text:p>ODONTOPAZ PRODUTOS ODONTOLOGICOS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188573000100" table:style-name="ce11">
            <text:p>C.N.P.J. 08.188.573/0001-00</text:p>
          </table:table-cell>
          <table:table-cell office:value-type="string" table:style-name="ce1">
            <text:p>ODONTOPAZ PRODUTOS ODONTOLOGICOS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06.4" table:style-name="ce4">
            <text:p>206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2818922000150" table:style-name="ce11">
            <text:p>C.N.P.J. 42.818.922/0001-50</text:p>
          </table:table-cell>
          <table:table-cell office:value-type="string" table:style-name="ce1">
            <text:p>OLIMAQ SERVICOS E COMERCI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8" table:style-name="ce4"/>
          <table:table-cell office:value-type="float" office:value="2810" table:style-name="ce4">
            <text:p>2.8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290137000177" table:style-name="ce11">
            <text:p>C.N.P.J. 07.290.137/0001-77</text:p>
          </table:table-cell>
          <table:table-cell office:value-type="string" table:style-name="ce1">
            <text:p>OLIVEIRA ANDRADE SERVICOS DE MONITORAMENTO DE INFORMACO</text:p>
          </table:table-cell>
          <table:table-cell office:value-type="float" office:value="33903992" table:style-name="ce16">
            <text:p>33903992</text:p>
          </table:table-cell>
          <table:table-cell office:value-type="string" table:style-name="ce1">
            <text:p>SERVICOS DE PUBLICIDADE INSTITUCIONAL</text:p>
          </table:table-cell>
          <table:table-cell table:number-columns-repeated="6" table:style-name="ce4"/>
          <table:table-cell office:value-type="float" office:value="3120.3" table:style-name="ce4">
            <text:p>3.120,30</text:p>
          </table:table-cell>
          <table:table-cell office:value-type="float" office:value="4836.47" table:style-name="ce4">
            <text:p>4.836,47</text:p>
          </table:table-cell>
          <table:table-cell office:value-type="float" office:value="4836.47" table:style-name="ce4">
            <text:p>4.836,47</text:p>
          </table:table-cell>
          <table:table-cell office:value-type="float" office:value="4836.47" table:style-name="ce4">
            <text:p>4.836,47</text:p>
          </table:table-cell>
          <table:table-cell office:value-type="float" office:value="4836.47" table:style-name="ce4">
            <text:p>4.836,47</text:p>
          </table:table-cell>
          <table:table-cell office:value-type="float" office:value="4836.47" table:style-name="ce4">
            <text:p>4.836,4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109142000197" table:style-name="ce11">
            <text:p>C.N.P.J. 23.109.142/0001-97</text:p>
          </table:table-cell>
          <table:table-cell office:value-type="string" table:style-name="ce1">
            <text:p>OMNICENTRAL TECNOLOGIA LTDA</text:p>
          </table:table-cell>
          <table:table-cell office:value-type="float" office:value="33904019" table:style-name="ce16">
            <text:p>33904019</text:p>
          </table:table-cell>
          <table:table-cell office:value-type="string" table:style-name="ce1">
            <text:p>COMPUTACAO EM NUVEM - SOFTWARE COMO SERVICO (SAAS)</text:p>
          </table:table-cell>
          <table:table-cell table:number-columns-repeated="7" table:style-name="ce4"/>
          <table:table-cell office:value-type="float" office:value="6000" table:style-name="ce4">
            <text:p>6.000,00</text:p>
          </table:table-cell>
          <table:table-cell office:value-type="float" office:value="3711.43" table:style-name="ce4">
            <text:p>3.711,43</text:p>
          </table:table-cell>
          <table:table-cell office:value-type="float" office:value="4173.88" table:style-name="ce4">
            <text:p>4.173,88</text:p>
          </table:table-cell>
          <table:table-cell office:value-type="float" office:value="3192.83" table:style-name="ce4">
            <text:p>3.192,83</text:p>
          </table:table-cell>
          <table:table-cell office:value-type="float" office:value="6699.6" table:style-name="ce4">
            <text:p>6.699,6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9525466000108" table:style-name="ce11">
            <text:p>C.N.P.J. 49.525.466/0001-08</text:p>
          </table:table-cell>
          <table:table-cell office:value-type="string" table:style-name="ce1">
            <text:p>OP TECNOLOGIA E SERVICOS LTDA</text:p>
          </table:table-cell>
          <table:table-cell office:value-type="float" office:value="33904006" table:style-name="ce16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2685" table:style-name="ce4">
            <text:p>2.6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94300000151" table:style-name="ce11">
            <text:p>C.N.P.J. 09.094.300/0001-51</text:p>
          </table:table-cell>
          <table:table-cell office:value-type="string" table:style-name="ce1">
            <text:p>OPEN SOLUCOES TRIBUTARIAS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1" table:style-name="ce4"/>
          <table:table-cell office:value-type="float" office:value="16299" table:style-name="ce4">
            <text:p>16.299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94300000151" table:style-name="ce11">
            <text:p>C.N.P.J. 09.094.300/0001-51</text:p>
          </table:table-cell>
          <table:table-cell office:value-type="string" table:style-name="ce1">
            <text:p>OPEN SOLUCOES TRIBUTARIAS LTDA</text:p>
          </table:table-cell>
          <table:table-cell office:value-type="float" office:value="44904005" table:style-name="ce16">
            <text:p>44904005</text:p>
          </table:table-cell>
          <table:table-cell office:value-type="string" table:style-name="ce1">
            <text:p>AQUISICAO DE SOFTWARE PRONTO</text:p>
          </table:table-cell>
          <table:table-cell table:number-columns-repeated="10" table:style-name="ce4"/>
          <table:table-cell office:value-type="float" office:value="34749.47" table:style-name="ce4">
            <text:p>34.749,47</text:p>
          </table:table-cell>
          <table:table-cell office:value-type="float" office:value="3626.53" table:style-name="ce4">
            <text:p>3.626,5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456277000176" table:style-name="ce11">
            <text:p>C.N.P.J. 59.456.277/0001-76</text:p>
          </table:table-cell>
          <table:table-cell office:value-type="string" table:style-name="ce1">
            <text:p>ORACLE DO BRASIL SISTEMAS LTDA</text:p>
          </table:table-cell>
          <table:table-cell office:value-type="float" office:value="33904007" table:style-name="ce16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9676.2" table:style-name="ce4">
            <text:p>19.676,20</text:p>
          </table:table-cell>
          <table:table-cell office:value-type="float" office:value="19676.189999999999" table:style-name="ce4">
            <text:p>19.676,19</text:p>
          </table:table-cell>
          <table:table-cell office:value-type="float" office:value="19676.22" table:style-name="ce4">
            <text:p>19.676,22</text:p>
          </table:table-cell>
          <table:table-cell office:value-type="float" office:value="23024.31" table:style-name="ce4">
            <text:p>23.024,31</text:p>
          </table:table-cell>
          <table:table-cell office:value-type="float" office:value="21530.49" table:style-name="ce4">
            <text:p>21.530,49</text:p>
          </table:table-cell>
          <table:table-cell office:value-type="float" office:value="20935.46" table:style-name="ce4">
            <text:p>20.935,46</text:p>
          </table:table-cell>
          <table:table-cell office:value-type="float" office:value="20935.47" table:style-name="ce4">
            <text:p>20.935,47</text:p>
          </table:table-cell>
          <table:table-cell office:value-type="float" office:value="20935.47" table:style-name="ce4">
            <text:p>20.935,47</text:p>
          </table:table-cell>
          <table:table-cell office:value-type="float" office:value="20935.47" table:style-name="ce4">
            <text:p>20.935,47</text:p>
          </table:table-cell>
          <table:table-cell office:value-type="float" office:value="20935.47" table:style-name="ce4">
            <text:p>20.935,47</text:p>
          </table:table-cell>
          <table:table-cell office:value-type="float" office:value="1978.4" table:style-name="ce4">
            <text:p>1.978,40</text:p>
          </table:table-cell>
          <table:table-cell office:value-type="float" office:value="18957.060000000001" table:style-name="ce4">
            <text:p>18.957,0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456277000176" table:style-name="ce11">
            <text:p>C.N.P.J. 59.456.277/0001-76</text:p>
          </table:table-cell>
          <table:table-cell office:value-type="string" table:style-name="ce1">
            <text:p>ORACLE DO BRASIL SISTEMAS LTDA</text:p>
          </table:table-cell>
          <table:table-cell office:value-type="float" office:value="33909240" table:style-name="ce16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number-columns-repeated="3" table:style-name="ce4"/>
          <table:table-cell office:value-type="float" office:value="3493.49" table:style-name="ce4">
            <text:p>3.493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502786000161" table:style-name="ce11">
            <text:p>C.N.P.J. 11.502.786/0001-61</text:p>
          </table:table-cell>
          <table:table-cell office:value-type="string" table:style-name="ce1">
            <text:p>ORGANOTRAT CONTROLE DE VETORES E PRAGAS URBANA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788.3" table:style-name="ce4">
            <text:p>788,30</text:p>
          </table:table-cell>
          <table:table-cell office:value-type="float" office:value="8704.59" table:style-name="ce4">
            <text:p>8.704,59</text:p>
          </table:table-cell>
          <table:table-cell office:value-type="float" office:value="139.09" table:style-name="ce4">
            <text:p>139,09</text:p>
          </table:table-cell>
          <table:table-cell office:value-type="float" office:value="784.56" table:style-name="ce4">
            <text:p>784,56</text:p>
          </table:table-cell>
          <table:table-cell office:value-type="float" office:value="1156.23" table:style-name="ce4">
            <text:p>1.156,23</text:p>
          </table:table-cell>
          <table:table-cell office:value-type="float" office:value="142.9" table:style-name="ce4">
            <text:p>142,90</text:p>
          </table:table-cell>
          <table:table-cell office:value-type="float" office:value="6942.27" table:style-name="ce4">
            <text:p>6.942,27</text:p>
          </table:table-cell>
          <table:table-cell office:value-type="float" office:value="3567.39" table:style-name="ce4">
            <text:p>3.567,39</text:p>
          </table:table-cell>
          <table:table-cell office:value-type="float" office:value="1131.5899999999999" table:style-name="ce4">
            <text:p>1.131,59</text:p>
          </table:table-cell>
          <table:table-cell office:value-type="float" office:value="90.3" table:style-name="ce4">
            <text:p>90,30</text:p>
          </table:table-cell>
          <table:table-cell office:value-type="float" office:value="2646.54" table:style-name="ce4">
            <text:p>2.646,5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11976000475" table:style-name="ce11">
            <text:p>C.N.P.J. 01.011.976/0004-75</text:p>
          </table:table-cell>
          <table:table-cell office:value-type="string" table:style-name="ce1">
            <text:p>ORION ENGENHARIA E TECNOLOGIA S/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3352.08" table:style-name="ce4">
            <text:p>43.352,08</text:p>
          </table:table-cell>
          <table:table-cell office:value-type="float" office:value="43352.08" table:style-name="ce4">
            <text:p>43.352,08</text:p>
          </table:table-cell>
          <table:table-cell office:value-type="float" office:value="47035.65" table:style-name="ce4">
            <text:p>47.035,65</text:p>
          </table:table-cell>
          <table:table-cell office:value-type="float" office:value="45752.36" table:style-name="ce4">
            <text:p>45.752,36</text:p>
          </table:table-cell>
          <table:table-cell office:value-type="float" office:value="45445.99" table:style-name="ce4">
            <text:p>45.445,99</text:p>
          </table:table-cell>
          <table:table-cell office:value-type="float" office:value="45445.99" table:style-name="ce4">
            <text:p>45.445,99</text:p>
          </table:table-cell>
          <table:table-cell office:value-type="float" office:value="45445.99" table:style-name="ce4">
            <text:p>45.445,99</text:p>
          </table:table-cell>
          <table:table-cell office:value-type="float" office:value="45445.99" table:style-name="ce4">
            <text:p>45.445,99</text:p>
          </table:table-cell>
          <table:table-cell office:value-type="float" office:value="45445.99" table:style-name="ce4">
            <text:p>45.445,99</text:p>
          </table:table-cell>
          <table:table-cell office:value-type="float" office:value="45445.99" table:style-name="ce4">
            <text:p>45.445,99</text:p>
          </table:table-cell>
          <table:table-cell office:value-type="float" office:value="45445.99" table:style-name="ce4">
            <text:p>45.445,99</text:p>
          </table:table-cell>
          <table:table-cell office:value-type="float" office:value="121727.4" table:style-name="ce4">
            <text:p>121.727,4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11976000475" table:style-name="ce11">
            <text:p>C.N.P.J. 01.011.976/0004-75</text:p>
          </table:table-cell>
          <table:table-cell office:value-type="string" table:style-name="ce1">
            <text:p>ORION ENGENHARIA E TECNOLOGIA S/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1148.27" table:style-name="ce4">
            <text:p>1.148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7073962000198" table:style-name="ce11">
            <text:p>C.N.P.J. 57.073.962/0001-98</text:p>
          </table:table-cell>
          <table:table-cell office:value-type="string" table:style-name="ce1">
            <text:p>OR-TECH PROMOCAO DE VENDAS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11" table:style-name="ce4"/>
          <table:table-cell office:value-type="float" office:value="274920" table:style-name="ce4">
            <text:p>274.92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979036000100" table:style-name="ce11">
            <text:p>C.N.P.J. 13.979.036/0001-00</text:p>
          </table:table-cell>
          <table:table-cell office:value-type="string" table:style-name="ce1">
            <text:p>OSMAR RAMOS DE LIM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6" table:style-name="ce4"/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5575019691" table:style-name="ce9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257" table:style-name="ce4">
            <text:p>257,00</text:p>
          </table:table-cell>
          <table:table-cell office:value-type="float" office:value="257" table:style-name="ce4">
            <text:p>257,00</text:p>
          </table:table-cell>
          <table:table-cell office:value-type="float" office:value="257" table:style-name="ce4">
            <text:p>257,00</text:p>
          </table:table-cell>
          <table:table-cell office:value-type="float" office:value="0" table:style-name="ce4">
            <text:p>0,00</text:p>
          </table:table-cell>
          <table:table-cell office:value-type="float" office:value="257" table:style-name="ce4">
            <text:p>257,00</text:p>
          </table:table-cell>
          <table:table-cell office:value-type="float" office:value="514" table:style-name="ce4">
            <text:p>514,00</text:p>
          </table:table-cell>
          <table:table-cell office:value-type="float" office:value="257" table:style-name="ce4">
            <text:p>257,00</text:p>
          </table:table-cell>
          <table:table-cell office:value-type="float" office:value="0" table:style-name="ce4">
            <text:p>0,00</text:p>
          </table:table-cell>
          <table:table-cell office:value-type="float" office:value="514" table:style-name="ce4">
            <text:p>514,00</text:p>
          </table:table-cell>
          <table:table-cell office:value-type="float" office:value="257" table:style-name="ce4">
            <text:p>257,00</text:p>
          </table:table-cell>
          <table:table-cell office:value-type="float" office:value="0" table:style-name="ce4">
            <text:p>0,00</text:p>
          </table:table-cell>
          <table:table-cell office:value-type="float" office:value="514" table:style-name="ce4">
            <text:p>514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5575019691" table:style-name="ce9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9.54999999999995" table:style-name="ce4">
            <text:p>539,55</text:p>
          </table:table-cell>
          <table:table-cell office:value-type="float" office:value="539.54999999999995" table:style-name="ce4">
            <text:p>539,55</text:p>
          </table:table-cell>
          <table:table-cell office:value-type="float" office:value="539.54999999999995" table:style-name="ce4">
            <text:p>539,55</text:p>
          </table:table-cell>
          <table:table-cell office:value-type="float" office:value="539.54999999999995" table:style-name="ce4">
            <text:p>539,55</text:p>
          </table:table-cell>
          <table:table-cell office:value-type="float" office:value="539.54999999999995" table:style-name="ce4">
            <text:p>539,55</text:p>
          </table:table-cell>
          <table:table-cell office:value-type="float" office:value="569.39" table:style-name="ce4">
            <text:p>569,39</text:p>
          </table:table-cell>
          <table:table-cell office:value-type="float" office:value="569.39" table:style-name="ce4">
            <text:p>569,39</text:p>
          </table:table-cell>
          <table:table-cell office:value-type="float" office:value="569.39" table:style-name="ce4">
            <text:p>569,39</text:p>
          </table:table-cell>
          <table:table-cell office:value-type="float" office:value="569.39" table:style-name="ce4">
            <text:p>569,39</text:p>
          </table:table-cell>
          <table:table-cell office:value-type="float" office:value="569.39" table:style-name="ce4">
            <text:p>569,39</text:p>
          </table:table-cell>
          <table:table-cell office:value-type="float" office:value="569.39" table:style-name="ce4">
            <text:p>569,39</text:p>
          </table:table-cell>
          <table:table-cell office:value-type="float" office:value="569.39" table:style-name="ce4">
            <text:p>569,3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5575019691" table:style-name="ce9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248.29" table:style-name="ce4">
            <text:p>248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88039000170" table:style-name="ce11">
            <text:p>C.N.P.J. 05.288.039/0001-70</text:p>
          </table:table-cell>
          <table:table-cell office:value-type="string" table:style-name="ce1">
            <text:p>OTAIDES SOARES ANDRADE CPF 49590952615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4"/>
          <table:table-cell office:value-type="float" office:value="217.32" table:style-name="ce4">
            <text:p>217,32</text:p>
          </table:table-cell>
          <table:table-cell office:value-type="float" office:value="22.68" table:style-name="ce4">
            <text:p>22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88039000250" table:style-name="ce11">
            <text:p>C.N.P.J. 05.288.039/0002-50</text:p>
          </table:table-cell>
          <table:table-cell office:value-type="string" table:style-name="ce1">
            <text:p>OTAIDES SOARES ANDRADE CPF 49590952615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7" table:style-name="ce4"/>
          <table:table-cell office:value-type="float" office:value="162.99" table:style-name="ce4">
            <text:p>162,99</text:p>
          </table:table-cell>
          <table:table-cell office:value-type="float" office:value="17.010000000000002" table:style-name="ce4">
            <text:p>17,01</text:p>
          </table:table-cell>
          <table:table-cell office:value-type="float" office:value="0" table:style-name="ce4">
            <text:p>0,00</text:p>
          </table:table-cell>
          <table:table-cell office:value-type="float" office:value="162.99" table:style-name="ce4">
            <text:p>162,99</text:p>
          </table:table-cell>
          <table:table-cell office:value-type="float" office:value="17.010000000000002" table:style-name="ce4">
            <text:p>17,0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61829615" table:style-name="ce9">
            <text:p>CPF 033.618.296-15</text:p>
          </table:table-cell>
          <table:table-cell office:value-type="string" table:style-name="ce1">
            <text:p>OTO BOTELHO CAMPANH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72.35" table:style-name="ce4">
            <text:p>2.1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372685000158" table:style-name="ce11">
            <text:p>C.N.P.J. 04.372.685/0001-58</text:p>
          </table:table-cell>
          <table:table-cell office:value-type="string" table:style-name="ce1">
            <text:p>P.M.I. PROJECT MANAGEMENT INSTITUTE BRASIL - MINAS GER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10" table:style-name="ce4"/>
          <table:table-cell office:value-type="float" office:value="7282.03" table:style-name="ce4">
            <text:p>7.282,03</text:p>
          </table:table-cell>
          <table:table-cell office:value-type="float" office:value="759.97" table:style-name="ce4">
            <text:p>759,9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297405000174" table:style-name="ce11">
            <text:p>C.N.P.J. 51.297.405/0001-74</text:p>
          </table:table-cell>
          <table:table-cell office:value-type="string" table:style-name="ce1">
            <text:p>PAMELA APARECIDA LOPES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10" table:style-name="ce4"/>
          <table:table-cell office:value-type="float" office:value="2450" table:style-name="ce4">
            <text:p>2.450,00</text:p>
          </table:table-cell>
          <table:table-cell office:value-type="float" office:value="3350" table:style-name="ce4">
            <text:p>3.35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533967000172" table:style-name="ce11">
            <text:p>C.N.P.J. 68.533.967/0001-72</text:p>
          </table:table-cell>
          <table:table-cell office:value-type="string" table:style-name="ce1">
            <text:p>PAPELARIA E COPIADORA COPYSUL LTDA.</text:p>
          </table:table-cell>
          <table:table-cell office:value-type="float" office:value="33904016" table:style-name="ce16">
            <text:p>33904016</text:p>
          </table:table-cell>
          <table:table-cell office:value-type="string" table:style-name="ce1">
            <text:p>OUTSOURCING DE IMPRESSAO</text:p>
          </table:table-cell>
          <table:table-cell table:style-name="ce4"/>
          <table:table-cell office:value-type="float" office:value="1215.6300000000001" table:style-name="ce4">
            <text:p>1.215,63</text:p>
          </table:table-cell>
          <table:table-cell office:value-type="float" office:value="1348.82" table:style-name="ce4">
            <text:p>1.348,82</text:p>
          </table:table-cell>
          <table:table-cell office:value-type="float" office:value="1343.14" table:style-name="ce4">
            <text:p>1.343,14</text:p>
          </table:table-cell>
          <table:table-cell office:value-type="float" office:value="1616.87" table:style-name="ce4">
            <text:p>1.616,87</text:p>
          </table:table-cell>
          <table:table-cell office:value-type="float" office:value="2568.89" table:style-name="ce4">
            <text:p>2.568,89</text:p>
          </table:table-cell>
          <table:table-cell office:value-type="float" office:value="3234.68" table:style-name="ce4">
            <text:p>3.234,68</text:p>
          </table:table-cell>
          <table:table-cell office:value-type="float" office:value="5431.12" table:style-name="ce4">
            <text:p>5.431,12</text:p>
          </table:table-cell>
          <table:table-cell office:value-type="float" office:value="4048.97" table:style-name="ce4">
            <text:p>4.048,97</text:p>
          </table:table-cell>
          <table:table-cell office:value-type="float" office:value="5153.8999999999996" table:style-name="ce4">
            <text:p>5.153,90</text:p>
          </table:table-cell>
          <table:table-cell office:value-type="float" office:value="4264.8100000000004" table:style-name="ce4">
            <text:p>4.264,81</text:p>
          </table:table-cell>
          <table:table-cell office:value-type="float" office:value="2750.92" table:style-name="ce4">
            <text:p>2.750,9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266248000148" table:style-name="ce11">
            <text:p>C.N.P.J. 07.266.248/0001-48</text:p>
          </table:table-cell>
          <table:table-cell office:value-type="string" table:style-name="ce1">
            <text:p>PAPELARIA OURO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4"/>
          <table:table-cell office:value-type="float" office:value="877.18" table:style-name="ce4">
            <text:p>877,18</text:p>
          </table:table-cell>
          <table:table-cell office:value-type="float" office:value="54.5" table:style-name="ce4">
            <text:p>54,5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371877672" table:style-name="ce9">
            <text:p>CPF 343.718.776-72</text:p>
          </table:table-cell>
          <table:table-cell office:value-type="string" table:style-name="ce1">
            <text:p>PAULO CESAR DA SILVA BATIST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32.68" table:style-name="ce4">
            <text:p>3.732,68</text:p>
          </table:table-cell>
          <table:table-cell office:value-type="float" office:value="3732.68" table:style-name="ce4">
            <text:p>3.732,68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office:value-type="float" office:value="3902.89" table:style-name="ce4">
            <text:p>3.902,89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371877672" table:style-name="ce9">
            <text:p>CPF 343.718.776-72</text:p>
          </table:table-cell>
          <table:table-cell office:value-type="string" table:style-name="ce1">
            <text:p>PAULO CESAR DA SILVA BATIST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1298.21" table:style-name="ce4">
            <text:p>1.298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271471672" table:style-name="ce9">
            <text:p>CPF 522.714.716-72</text:p>
          </table:table-cell>
          <table:table-cell office:value-type="string" table:style-name="ce1">
            <text:p>PAULO DE OLIVEIRA CAMEL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271471672" table:style-name="ce9">
            <text:p>CPF 522.714.716-72</text:p>
          </table:table-cell>
          <table:table-cell office:value-type="string" table:style-name="ce1">
            <text:p>PAULO DE OLIVEIRA CAMEL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4"/>
          <table:table-cell office:value-type="float" office:value="1829.67" table:style-name="ce4">
            <text:p>1.829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4257833653" table:style-name="ce9">
            <text:p>CPF 942.578.336-53</text:p>
          </table:table-cell>
          <table:table-cell office:value-type="string" table:style-name="ce1">
            <text:p>PAULO ESTER GOMES NEIVA</text:p>
          </table:table-cell>
          <table:table-cell office:value-type="float" office:value="33909103" table:style-name="ce16">
            <text:p>33909103</text:p>
          </table:table-cell>
          <table:table-cell office:value-type="string" table:style-name="ce1">
            <text:p>SENTENCAS JUDICIAIS DE PEQUENO VALOR</text:p>
          </table:table-cell>
          <table:table-cell table:number-columns-repeated="11" table:style-name="ce4"/>
          <table:table-cell office:value-type="float" office:value="1181.98" table:style-name="ce4">
            <text:p>1.181,98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7479280653" table:style-name="ce9">
            <text:p>CPF 474.792.806-53</text:p>
          </table:table-cell>
          <table:table-cell office:value-type="string" table:style-name="ce1">
            <text:p>PAULO SERGIO VALENTIM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44.39" table:style-name="ce4">
            <text:p>7.644,39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7479280653" table:style-name="ce9">
            <text:p>CPF 474.792.806-53</text:p>
          </table:table-cell>
          <table:table-cell office:value-type="string" table:style-name="ce1">
            <text:p>PAULO SERGIO VALENTIM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1047.6400000000001" table:style-name="ce4">
            <text:p>1.047,6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405348000152" table:style-name="ce11">
            <text:p>C.N.P.J. 26.405.348/0001-52</text:p>
          </table:table-cell>
          <table:table-cell office:value-type="string" table:style-name="ce1">
            <text:p>PLANEJAR DISTRIBUIDORA E IMPORTADORA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2" table:style-name="ce4"/>
          <table:table-cell office:value-type="float" office:value="1748.56" table:style-name="ce4">
            <text:p>1.748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169438000172" table:style-name="ce11">
            <text:p>C.N.P.J. 09.169.438/0001-72</text:p>
          </table:table-cell>
          <table:table-cell office:value-type="string" table:style-name="ce1">
            <text:p>PLANEJAR TERCEIRIZACAO E SERVICOS S.A.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00943.38" table:style-name="ce4">
            <text:p>100.943,38</text:p>
          </table:table-cell>
          <table:table-cell office:value-type="float" office:value="95181.41" table:style-name="ce4">
            <text:p>95.181,41</text:p>
          </table:table-cell>
          <table:table-cell office:value-type="float" office:value="98945.68" table:style-name="ce4">
            <text:p>98.945,68</text:p>
          </table:table-cell>
          <table:table-cell office:value-type="float" office:value="93298.73" table:style-name="ce4">
            <text:p>93.298,73</text:p>
          </table:table-cell>
          <table:table-cell office:value-type="float" office:value="105542.24" table:style-name="ce4">
            <text:p>105.542,24</text:p>
          </table:table-cell>
          <table:table-cell office:value-type="float" office:value="103047.32" table:style-name="ce4">
            <text:p>103.047,32</text:p>
          </table:table-cell>
          <table:table-cell office:value-type="float" office:value="13347.13" table:style-name="ce4">
            <text:p>13.347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72.36" table:style-name="ce4">
            <text:p>22.872,3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488891000190" table:style-name="ce11">
            <text:p>C.N.P.J. 05.488.891/0001-90</text:p>
          </table:table-cell>
          <table:table-cell office:value-type="string" table:style-name="ce1">
            <text:p>PLUS SERVICE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837.31" table:style-name="ce4">
            <text:p>7.837,31</text:p>
          </table:table-cell>
          <table:table-cell office:value-type="float" office:value="7832.27" table:style-name="ce4">
            <text:p>7.832,27</text:p>
          </table:table-cell>
          <table:table-cell office:value-type="float" office:value="8003.88" table:style-name="ce4">
            <text:p>8.003,88</text:p>
          </table:table-cell>
          <table:table-cell office:value-type="float" office:value="8079.69" table:style-name="ce4">
            <text:p>8.079,69</text:p>
          </table:table-cell>
          <table:table-cell office:value-type="float" office:value="8079.69" table:style-name="ce4">
            <text:p>8.079,69</text:p>
          </table:table-cell>
          <table:table-cell office:value-type="float" office:value="4221.83" table:style-name="ce4">
            <text:p>4.221,83</text:p>
          </table:table-cell>
          <table:table-cell office:value-type="float" office:value="6897.88" table:style-name="ce4">
            <text:p>6.897,88</text:p>
          </table:table-cell>
          <table:table-cell office:value-type="float" office:value="1894.69" table:style-name="ce4">
            <text:p>1.894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9330006000116" table:style-name="ce11">
            <text:p>C.N.P.J. 49.330.006/0001-16</text:p>
          </table:table-cell>
          <table:table-cell office:value-type="string" table:style-name="ce1">
            <text:p>POLO COMERCIO E IMPORTACAO DE PRODUTOS ODONTOLOGICOS LT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10" table:style-name="ce4"/>
          <table:table-cell office:value-type="float" office:value="2824" table:style-name="ce4">
            <text:p>2.824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9330006000116" table:style-name="ce11">
            <text:p>C.N.P.J. 49.330.006/0001-16</text:p>
          </table:table-cell>
          <table:table-cell office:value-type="string" table:style-name="ce1">
            <text:p>POLO COMERCIO E IMPORTACAO DE PRODUTOS ODONTOLOGICOS LT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10" table:style-name="ce4"/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688729000135" table:style-name="ce11">
            <text:p>C.N.P.J. 22.688.729/0001-35</text:p>
          </table:table-cell>
          <table:table-cell office:value-type="string" table:style-name="ce1">
            <text:p>PONTUAL SERVICOS EMPRESARIAL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8748.09" table:style-name="ce4">
            <text:p>8.748,09</text:p>
          </table:table-cell>
          <table:table-cell office:value-type="float" office:value="8712.34" table:style-name="ce4">
            <text:p>8.712,34</text:p>
          </table:table-cell>
          <table:table-cell office:value-type="float" office:value="8690.7000000000007" table:style-name="ce4">
            <text:p>8.690,70</text:p>
          </table:table-cell>
          <table:table-cell office:value-type="float" office:value="5595.1" table:style-name="ce4">
            <text:p>5.595,10</text:p>
          </table:table-cell>
          <table:table-cell office:value-type="float" office:value="11779.88" table:style-name="ce4">
            <text:p>11.779,88</text:p>
          </table:table-cell>
          <table:table-cell office:value-type="float" office:value="8687.49" table:style-name="ce4">
            <text:p>8.687,49</text:p>
          </table:table-cell>
          <table:table-cell office:value-type="float" office:value="6311.59" table:style-name="ce4">
            <text:p>6.311,59</text:p>
          </table:table-cell>
          <table:table-cell office:value-type="float" office:value="1165.8" table:style-name="ce4">
            <text:p>1.16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228010000514" table:style-name="ce11">
            <text:p>C.N.P.J. 08.228.010/0005-14</text:p>
          </table:table-cell>
          <table:table-cell office:value-type="string" table:style-name="ce1">
            <text:p>PORT DISTRIBUIDORA DE INFORMATICA E PAPELARIA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11" table:style-name="ce4"/>
          <table:table-cell office:value-type="float" office:value="194764.87" table:style-name="ce4">
            <text:p>194.764,87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506786000162" table:style-name="ce11">
            <text:p>C.N.P.J. 07.506.786/0001-62</text:p>
          </table:table-cell>
          <table:table-cell office:value-type="string" table:style-name="ce1">
            <text:p>PORTELA &amp; LIMA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4"/>
          <table:table-cell office:value-type="float" office:value="600.6" table:style-name="ce4">
            <text:p>60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625494000113" table:style-name="ce11">
            <text:p>C.N.P.J. 05.625.494/0001-13</text:p>
          </table:table-cell>
          <table:table-cell office:value-type="string" table:style-name="ce1">
            <text:p>PORTO SAUDE COMERCIO DE PRODUTOS HOSPITALARES LTDA</text:p>
          </table:table-cell>
          <table:table-cell office:value-type="float" office:value="44905208" table:style-name="ce16">
            <text:p>44905208</text:p>
          </table:table-cell>
          <table:table-cell office:value-type="string" table:style-name="ce1">
            <text:p>APAR.EQUIP.UTENS.MED.,ODONT,LABOR.HOSPIT.</text:p>
          </table:table-cell>
          <table:table-cell table:number-columns-repeated="8" table:style-name="ce4"/>
          <table:table-cell office:value-type="float" office:value="24102" table:style-name="ce4">
            <text:p>24.10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1198164000160" table:style-name="ce11">
            <text:p>C.N.P.J. 61.198.164/0001-60</text:p>
          </table:table-cell>
          <table:table-cell office:value-type="string" table:style-name="ce1">
            <text:p>PORTO SEGURO COMPANHIA DE SEGUROS GERAIS</text:p>
          </table:table-cell>
          <table:table-cell office:value-type="float" office:value="33903969" table:style-name="ce16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481.32" table:style-name="ce4">
            <text:p>19.481,32</text:p>
          </table:table-cell>
          <table:table-cell office:value-type="float" office:value="1477.6" table:style-name="ce4">
            <text:p>1.477,6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1243735000148" table:style-name="ce11">
            <text:p>C.N.P.J. 81.243.735/0001-48</text:p>
          </table:table-cell>
          <table:table-cell office:value-type="string" table:style-name="ce1">
            <text:p>POSITIVO TECNOLOGIA S.A.</text:p>
          </table:table-cell>
          <table:table-cell office:value-type="float" office:value="33903017" table:style-name="ce16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7" table:style-name="ce4"/>
          <table:table-cell office:value-type="float" office:value="3979.48" table:style-name="ce4">
            <text:p>3.979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02194000156" table:style-name="ce11">
            <text:p>C.N.P.J. 04.602.194/0001-56</text:p>
          </table:table-cell>
          <table:table-cell office:value-type="string" table:style-name="ce1">
            <text:p>PRADO COMERCIO DE ELETRONICOS E SERVICOS DE INSTALACOE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324.85" table:style-name="ce4">
            <text:p>3.324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367947000151" table:style-name="ce11">
            <text:p>C.N.P.J. 11.367.947/0001-51</text:p>
          </table:table-cell>
          <table:table-cell office:value-type="string" table:style-name="ce1">
            <text:p>PRECISA CONSERVACAO E LIMPEZA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8401.89" table:style-name="ce4">
            <text:p>58.401,89</text:p>
          </table:table-cell>
          <table:table-cell office:value-type="float" office:value="40084.29" table:style-name="ce4">
            <text:p>40.084,29</text:p>
          </table:table-cell>
          <table:table-cell office:value-type="float" office:value="39242.6" table:style-name="ce4">
            <text:p>39.242,60</text:p>
          </table:table-cell>
          <table:table-cell office:value-type="float" office:value="37396.06" table:style-name="ce4">
            <text:p>37.396,06</text:p>
          </table:table-cell>
          <table:table-cell office:value-type="float" office:value="14213.14" table:style-name="ce4">
            <text:p>14.213,14</text:p>
          </table:table-cell>
          <table:table-cell office:value-type="float" office:value="952.16" table:style-name="ce4">
            <text:p>952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1.35" table:style-name="ce4">
            <text:p>2.061,35</text:p>
          </table:table-cell>
          <table:table-cell office:value-type="float" office:value="198.49" table:style-name="ce4">
            <text:p>198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316437000160" table:style-name="ce11">
            <text:p>C.N.P.J. 25.316.437/0001-60</text:p>
          </table:table-cell>
          <table:table-cell office:value-type="string" table:style-name="ce1">
            <text:p>PREMIUM COMERCIO E SERVICO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789.9" table:style-name="ce4">
            <text:p>3.789,90</text:p>
          </table:table-cell>
          <table:table-cell office:value-type="float" office:value="3876.02" table:style-name="ce4">
            <text:p>3.876,02</text:p>
          </table:table-cell>
          <table:table-cell office:value-type="float" office:value="688.91" table:style-name="ce4">
            <text:p>688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186025000148" table:style-name="ce11">
            <text:p>C.N.P.J. 11.186.025/0001-48</text:p>
          </table:table-cell>
          <table:table-cell office:value-type="string" table:style-name="ce1">
            <text:p>PREVENCAR PECAS E SERVICOS AUTOMOTIVOS LTDA</text:p>
          </table:table-cell>
          <table:table-cell office:value-type="float" office:value="33903919" table:style-name="ce16">
            <text:p>33903919</text:p>
          </table:table-cell>
          <table:table-cell office:value-type="string" table:style-name="ce1">
            <text:p>MANUTENCAO E CONSERV. DE VEICULOS</text:p>
          </table:table-cell>
          <table:table-cell table:number-columns-repeated="5" table:style-name="ce4"/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88388000104" table:style-name="ce11">
            <text:p>C.N.P.J. 07.688.388/0001-04</text:p>
          </table:table-cell>
          <table:table-cell office:value-type="string" table:style-name="ce1">
            <text:p>PREVENTIVA INFORMATICA COMERCIAL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7" table:style-name="ce4"/>
          <table:table-cell office:value-type="float" office:value="2100" table:style-name="ce4">
            <text:p>2.100,00</text:p>
          </table:table-cell>
          <table:table-cell office:value-type="float" office:value="3231" table:style-name="ce4">
            <text:p>3.23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422781000182" table:style-name="ce11">
            <text:p>C.N.P.J. 21.422.781/0001-82</text:p>
          </table:table-cell>
          <table:table-cell office:value-type="string" table:style-name="ce1">
            <text:p>PRIME OFFICE MARKETING DIRETO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9" table:style-name="ce4"/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835954000163" table:style-name="ce11">
            <text:p>C.N.P.J. 07.835.954/0001-63</text:p>
          </table:table-cell>
          <table:table-cell office:value-type="string" table:style-name="ce1">
            <text:p>PROTECAO CONTRA INCENDIO RIVAL DO FOG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5" table:style-name="ce4"/>
          <table:table-cell office:value-type="float" office:value="501" table:style-name="ce4">
            <text:p>501,00</text:p>
          </table:table-cell>
          <table:table-cell office:value-type="float" office:value="504" table:style-name="ce4">
            <text:p>504,00</text:p>
          </table:table-cell>
          <table:table-cell office:value-type="float" office:value="998" table:style-name="ce4">
            <text:p>998,00</text:p>
          </table:table-cell>
          <table:table-cell office:value-type="float" office:value="1348" table:style-name="ce4">
            <text:p>1.348,00</text:p>
          </table:table-cell>
          <table:table-cell office:value-type="float" office:value="14" table:style-name="ce4">
            <text:p>14,00</text:p>
          </table:table-cell>
          <table:table-cell office:value-type="float" office:value="3657.14" table:style-name="ce4">
            <text:p>3.657,14</text:p>
          </table:table-cell>
          <table:table-cell office:value-type="float" office:value="670.72" table:style-name="ce4">
            <text:p>670,72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6675897000109" table:style-name="ce11">
            <text:p>C.N.P.J. 36.675.897/0001-09</text:p>
          </table:table-cell>
          <table:table-cell office:value-type="string" table:style-name="ce1">
            <text:p>PROTECMAX SERVICOS AMBIENTAI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193.25" table:style-name="ce4">
            <text:p>1.193,25</text:p>
          </table:table-cell>
          <table:table-cell office:value-type="float" office:value="306.75" table:style-name="ce4">
            <text:p>306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7059310000145" table:style-name="ce11">
            <text:p>C.N.P.J. 47.059.310/0001-45</text:p>
          </table:table-cell>
          <table:table-cell office:value-type="string" table:style-name="ce1">
            <text:p>PROTECTA SALINAS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4" table:style-name="ce4"/>
          <table:table-cell office:value-type="float" office:value="978.11" table:style-name="ce4">
            <text:p>978,11</text:p>
          </table:table-cell>
          <table:table-cell office:value-type="float" office:value="120.89" table:style-name="ce4">
            <text:p>120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56200000136" table:style-name="ce11">
            <text:p>C.N.P.J. 05.956.200/0001-36</text:p>
          </table:table-cell>
          <table:table-cell office:value-type="string" table:style-name="ce1">
            <text:p>QUALITY MAX INDUSTRIA E COMERCIO DE PRODUTOS DE LIMPEZ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4"/>
          <table:table-cell office:value-type="float" office:value="9509.15" table:style-name="ce4">
            <text:p>9.509,15</text:p>
          </table:table-cell>
          <table:table-cell office:value-type="float" office:value="590.85" table:style-name="ce4">
            <text:p>590,85</text:p>
          </table:table-cell>
          <table:table-cell office:value-type="float" office:value="52233.760000000002" table:style-name="ce4">
            <text:p>52.233,76</text:p>
          </table:table-cell>
          <table:table-cell office:value-type="float" office:value="3245.54" table:style-name="ce4">
            <text:p>3.245,54</text:p>
          </table:table-cell>
          <table:table-cell office:value-type="float" office:value="0" table:style-name="ce4">
            <text:p>0,00</text:p>
          </table:table-cell>
          <table:table-cell office:value-type="float" office:value="52119.65" table:style-name="ce4">
            <text:p>52.119,65</text:p>
          </table:table-cell>
          <table:table-cell office:value-type="float" office:value="3238.45" table:style-name="ce4">
            <text:p>3.238,45</text:p>
          </table:table-cell>
          <table:table-cell office:value-type="float" office:value="0" table:style-name="ce4">
            <text:p>0,00</text:p>
          </table:table-cell>
          <table:table-cell office:value-type="float" office:value="19018.3" table:style-name="ce4">
            <text:p>19.018,30</text:p>
          </table:table-cell>
          <table:table-cell office:value-type="float" office:value="1181.7" table:style-name="ce4">
            <text:p>1.181,7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191212000190" table:style-name="ce11">
            <text:p>C.N.P.J. 32.191.212/0001-90</text:p>
          </table:table-cell>
          <table:table-cell office:value-type="string" table:style-name="ce1">
            <text:p>QUERUBIM COMERCIO VAREJISTA DE EQUIPAMENTOS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6" table:style-name="ce4"/>
          <table:table-cell office:value-type="float" office:value="2102.9699999999998" table:style-name="ce4">
            <text:p>2.102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187402000123" table:style-name="ce11">
            <text:p>C.N.P.J. 06.187.402/0001-23</text:p>
          </table:table-cell>
          <table:table-cell office:value-type="string" table:style-name="ce1">
            <text:p>R H P COMPUTADORE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2" table:style-name="ce4"/>
          <table:table-cell office:value-type="float" office:value="15682.1" table:style-name="ce4">
            <text:p>15.682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187402000123" table:style-name="ce11">
            <text:p>C.N.P.J. 06.187.402/0001-23</text:p>
          </table:table-cell>
          <table:table-cell office:value-type="string" table:style-name="ce1">
            <text:p>R H P COMPUTADORES LTDA</text:p>
          </table:table-cell>
          <table:table-cell office:value-type="float" office:value="44905243" table:style-name="ce16">
            <text:p>44905243</text:p>
          </table:table-cell>
          <table:table-cell office:value-type="string" table:style-name="ce1">
            <text:p>EQUIPAMENTOS DE TIC - SERVIDORES/STORAGE</text:p>
          </table:table-cell>
          <table:table-cell table:number-columns-repeated="2" table:style-name="ce4"/>
          <table:table-cell office:value-type="float" office:value="6269" table:style-name="ce4">
            <text:p>6.26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814221000110" table:style-name="ce11">
            <text:p>C.N.P.J. 11.814.221/0001-10</text:p>
          </table:table-cell>
          <table:table-cell office:value-type="string" table:style-name="ce1">
            <text:p>R.B. MOURAO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style-name="ce4"/>
          <table:table-cell office:value-type="float" office:value="47310" table:style-name="ce4">
            <text:p>47.3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339308000150" table:style-name="ce11">
            <text:p>C.N.P.J. 26.339.308/0001-50</text:p>
          </table:table-cell>
          <table:table-cell office:value-type="string" table:style-name="ce1">
            <text:p>R.M. AUAR VIDEO TECH</text:p>
          </table:table-cell>
          <table:table-cell office:value-type="float" office:value="33903901" table:style-name="ce16">
            <text:p>33903901</text:p>
          </table:table-cell>
          <table:table-cell office:value-type="string" table:style-name="ce1">
            <text:p>ASSINATURAS DE PERIODICOS E ANUIDADES</text:p>
          </table:table-cell>
          <table:table-cell table:number-columns-repeated="2" table:style-name="ce4"/>
          <table:table-cell office:value-type="float" office:value="3249" table:style-name="ce4">
            <text:p>3.24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1002181615" table:style-name="ce9">
            <text:p>CPF 810.021.816-15</text:p>
          </table:table-cell>
          <table:table-cell office:value-type="string" table:style-name="ce1">
            <text:p>RAFAEL CANDIDO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1002181615" table:style-name="ce9">
            <text:p>CPF 810.021.816-15</text:p>
          </table:table-cell>
          <table:table-cell office:value-type="string" table:style-name="ce1">
            <text:p>RAFAEL CANDIDO SILV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292.70999999999998" table:style-name="ce4">
            <text:p>292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501274657" table:style-name="ce9">
            <text:p>CPF 075.012.746-57</text:p>
          </table:table-cell>
          <table:table-cell office:value-type="string" table:style-name="ce1">
            <text:p>RAFAEL CORREA ALVES VALADAR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3" table:style-name="ce4"/>
          <table:table-cell office:value-type="float" office:value="1901.21" table:style-name="ce4">
            <text:p>1.901,21</text:p>
          </table:table-cell>
          <table:table-cell office:value-type="float" office:value="3466.9" table:style-name="ce4">
            <text:p>3.466,90</text:p>
          </table:table-cell>
          <table:table-cell office:value-type="float" office:value="3466.9" table:style-name="ce4">
            <text:p>3.466,90</text:p>
          </table:table-cell>
          <table:table-cell office:value-type="float" office:value="3466.9" table:style-name="ce4">
            <text:p>3.466,90</text:p>
          </table:table-cell>
          <table:table-cell office:value-type="float" office:value="3466.9" table:style-name="ce4">
            <text:p>3.466,90</text:p>
          </table:table-cell>
          <table:table-cell office:value-type="float" office:value="3466.9" table:style-name="ce4">
            <text:p>3.466,90</text:p>
          </table:table-cell>
          <table:table-cell office:value-type="float" office:value="3466.9" table:style-name="ce4">
            <text:p>3.466,90</text:p>
          </table:table-cell>
          <table:table-cell office:value-type="float" office:value="3466.9" table:style-name="ce4">
            <text:p>3.466,90</text:p>
          </table:table-cell>
          <table:table-cell office:value-type="float" office:value="3466.9" table:style-name="ce4">
            <text:p>3.466,9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501274657" table:style-name="ce9">
            <text:p>CPF 075.012.746-57</text:p>
          </table:table-cell>
          <table:table-cell office:value-type="string" table:style-name="ce1">
            <text:p>RAFAEL CORREA ALVES VALADARE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459.8" table:style-name="ce4">
            <text:p>45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9691469000103" table:style-name="ce11">
            <text:p>C.N.P.J. 49.691.469/0001-03</text:p>
          </table:table-cell>
          <table:table-cell office:value-type="string" table:style-name="ce1">
            <text:p>RAFAEL RODRIGUES DOS SANTOS</text:p>
          </table:table-cell>
          <table:table-cell office:value-type="float" office:value="33903959" table:style-name="ce16">
            <text:p>33903959</text:p>
          </table:table-cell>
          <table:table-cell office:value-type="string" table:style-name="ce1">
            <text:p>SERVICOS DE AUDIO, VIDEO E FOTO</text:p>
          </table:table-cell>
          <table:table-cell table:number-columns-repeated="3" table:style-name="ce4"/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030931000133" table:style-name="ce11">
            <text:p>C.N.P.J. 46.030.931/0001-33</text:p>
          </table:table-cell>
          <table:table-cell office:value-type="string" table:style-name="ce1">
            <text:p>RAFAEL VIEIRA CARDOSO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115" table:style-name="ce4">
            <text:p>1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15450000140" table:style-name="ce11">
            <text:p>C.N.P.J. 04.615.450/0001-40</text:p>
          </table:table-cell>
          <table:table-cell office:value-type="string" table:style-name="ce1">
            <text:p>RALEDUC TECNOLOGIA E EDUCACAO LTDA</text:p>
          </table:table-cell>
          <table:table-cell office:value-type="float" office:value="33904020" table:style-name="ce16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8211.3799999999992" table:style-name="ce4">
            <text:p>8.211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108680606" table:style-name="ce9">
            <text:p>CPF 901.086.806-06</text:p>
          </table:table-cell>
          <table:table-cell office:value-type="string" table:style-name="ce1">
            <text:p>RANDER ROBERTO DOS REI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437.37" table:style-name="ce4">
            <text:p>1.437,37</text:p>
          </table:table-cell>
          <table:table-cell office:value-type="float" office:value="1373.56" table:style-name="ce4">
            <text:p>1.373,56</text:p>
          </table:table-cell>
          <table:table-cell office:value-type="float" office:value="1373.56" table:style-name="ce4">
            <text:p>1.373,5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87958633" table:style-name="ce9">
            <text:p>CPF 033.879.586-33</text:p>
          </table:table-cell>
          <table:table-cell office:value-type="string" table:style-name="ce1">
            <text:p>RAQUEL MAGALHAES DE ABREU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50.46" table:style-name="ce4">
            <text:p>3.050,46</text:p>
          </table:table-cell>
          <table:table-cell office:value-type="float" office:value="2043.73" table:style-name="ce4">
            <text:p>2.043,7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office:value-type="float" office:value="2043.23" table:style-name="ce4">
            <text:p>2.043,2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87958633" table:style-name="ce9">
            <text:p>CPF 033.879.586-33</text:p>
          </table:table-cell>
          <table:table-cell office:value-type="string" table:style-name="ce1">
            <text:p>RAQUEL MAGALHAES DE ABREU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104.92" table:style-name="ce4">
            <text:p>104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282307000159" table:style-name="ce11">
            <text:p>C.N.P.J. 48.282.307/0001-59</text:p>
          </table:table-cell>
          <table:table-cell office:value-type="string" table:style-name="ce1">
            <text:p>RBQ COMERCIAL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7" table:style-name="ce4"/>
          <table:table-cell office:value-type="float" office:value="1923.85" table:style-name="ce4">
            <text:p>1.923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671041000129" table:style-name="ce11">
            <text:p>C.N.P.J. 28.671.041/0001-29</text:p>
          </table:table-cell>
          <table:table-cell office:value-type="string" table:style-name="ce1">
            <text:p>REAL COMERCIO DE GAS E DISTRIBUIDORA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9" table:style-name="ce4"/>
          <table:table-cell office:value-type="float" office:value="108.64" table:style-name="ce4">
            <text:p>108,64</text:p>
          </table:table-cell>
          <table:table-cell office:value-type="float" office:value="1.36" table:style-name="ce4">
            <text:p>1,36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325735000113" table:style-name="ce11">
            <text:p>C.N.P.J. 19.325.735/0001-13</text:p>
          </table:table-cell>
          <table:table-cell office:value-type="string" table:style-name="ce1">
            <text:p>RECARREGUE EXTINTORES-SEGURANCA CONTRA INCENDIO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3" table:style-name="ce4"/>
          <table:table-cell office:value-type="float" office:value="295" table:style-name="ce4">
            <text:p>295,00</text:p>
          </table:table-cell>
          <table:table-cell office:value-type="float" office:value="438" table:style-name="ce4">
            <text:p>43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72535000153" table:style-name="ce11">
            <text:p>C.N.P.J. 03.472.535/0001-53</text:p>
          </table:table-cell>
          <table:table-cell office:value-type="string" table:style-name="ce1">
            <text:p>RECITEC - RECICLAGEM TECNICA DO BRASIL LTDA</text:p>
          </table:table-cell>
          <table:table-cell office:value-type="float" office:value="33903975" table:style-name="ce16">
            <text:p>33903975</text:p>
          </table:table-cell>
          <table:table-cell office:value-type="string" table:style-name="ce1">
            <text:p>SERVICO DE INCINERACAO,DESTRUICAO E DEMOLICAO</text:p>
          </table:table-cell>
          <table:table-cell office:value-type="float" office:value="102.88" table:style-name="ce4">
            <text:p>102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3.16" table:style-name="ce4">
            <text:p>943,16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224909000100" table:style-name="ce11">
            <text:p>C.N.P.J. 50.224.909/0001-00</text:p>
          </table:table-cell>
          <table:table-cell office:value-type="string" table:style-name="ce1">
            <text:p>REDEX COMERCIO INTELIGENTE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6" table:style-name="ce4"/>
          <table:table-cell office:value-type="float" office:value="4880" table:style-name="ce4">
            <text:p>4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68" table:style-name="ce4">
            <text:p>5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224909000100" table:style-name="ce11">
            <text:p>C.N.P.J. 50.224.909/0001-00</text:p>
          </table:table-cell>
          <table:table-cell office:value-type="string" table:style-name="ce1">
            <text:p>REDEX COMERCIO INTELIGENTE LTDA</text:p>
          </table:table-cell>
          <table:table-cell office:value-type="float" office:value="44905238" table:style-name="ce16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table:number-columns-repeated="6" table:style-name="ce4"/>
          <table:table-cell office:value-type="float" office:value="15592" table:style-name="ce4">
            <text:p>15.592,00</text:p>
          </table:table-cell>
          <table:table-cell office:value-type="float" office:value="0" table:style-name="ce4">
            <text:p>0,00</text:p>
          </table:table-cell>
          <table:table-cell office:value-type="float" office:value="3898" table:style-name="ce4">
            <text:p>3.898,00</text:p>
          </table:table-cell>
          <table:table-cell office:value-type="float" office:value="13643" table:style-name="ce4">
            <text:p>13.64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769285000168" table:style-name="ce11">
            <text:p>C.N.P.J. 45.769.285/0001-68</text:p>
          </table:table-cell>
          <table:table-cell office:value-type="string" table:style-name="ce1">
            <text:p>REDNOV FERRAMENTAS LTDA.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style-name="ce4"/>
          <table:table-cell office:value-type="float" office:value="1510.8" table:style-name="ce4">
            <text:p>1.510,80</text:p>
          </table:table-cell>
          <table:table-cell office:value-type="float" office:value="93.87" table:style-name="ce4">
            <text:p>9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447246634" table:style-name="ce9">
            <text:p>CPF 134.472.466-34</text:p>
          </table:table-cell>
          <table:table-cell office:value-type="string" table:style-name="ce1">
            <text:p>RENATO DE ALMEID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821.6899999999996" table:style-name="ce4">
            <text:p>4.821,69</text:p>
          </table:table-cell>
          <table:table-cell office:value-type="float" office:value="4821.6899999999996" table:style-name="ce4">
            <text:p>4.821,69</text:p>
          </table:table-cell>
          <table:table-cell office:value-type="float" office:value="4821.6899999999996" table:style-name="ce4">
            <text:p>4.821,69</text:p>
          </table:table-cell>
          <table:table-cell office:value-type="float" office:value="5233.8100000000004" table:style-name="ce4">
            <text:p>5.233,81</text:p>
          </table:table-cell>
          <table:table-cell office:value-type="float" office:value="5635.18" table:style-name="ce4">
            <text:p>5.635,18</text:p>
          </table:table-cell>
          <table:table-cell office:value-type="float" office:value="4815.07" table:style-name="ce4">
            <text:p>4.815,07</text:p>
          </table:table-cell>
          <table:table-cell office:value-type="float" office:value="4949.8599999999997" table:style-name="ce4">
            <text:p>4.949,86</text:p>
          </table:table-cell>
          <table:table-cell office:value-type="float" office:value="5051.1099999999997" table:style-name="ce4">
            <text:p>5.051,11</text:p>
          </table:table-cell>
          <table:table-cell office:value-type="float" office:value="5051.1099999999997" table:style-name="ce4">
            <text:p>5.051,11</text:p>
          </table:table-cell>
          <table:table-cell office:value-type="float" office:value="5051.1099999999997" table:style-name="ce4">
            <text:p>5.051,11</text:p>
          </table:table-cell>
          <table:table-cell office:value-type="float" office:value="5051.1099999999997" table:style-name="ce4">
            <text:p>5.051,11</text:p>
          </table:table-cell>
          <table:table-cell office:value-type="float" office:value="5051.1099999999997" table:style-name="ce4">
            <text:p>5.051,11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447246634" table:style-name="ce9">
            <text:p>CPF 134.472.466-34</text:p>
          </table:table-cell>
          <table:table-cell office:value-type="string" table:style-name="ce1">
            <text:p>RENATO DE ALMEIDA</text:p>
          </table:table-cell>
          <table:table-cell office:value-type="float" office:value="33909236" table:style-name="ce16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3" table:style-name="ce4"/>
          <table:table-cell office:value-type="float" office:value="390.01" table:style-name="ce4">
            <text:p>390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8680823000188" table:style-name="ce11">
            <text:p>C.N.P.J. 38.680.823/0001-88</text:p>
          </table:table-cell>
          <table:table-cell office:value-type="string" table:style-name="ce1">
            <text:p>RENATO SEVERINO BICALHO DE LIMA CPF 712.263.116-87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461.65" table:style-name="ce4">
            <text:p>8.461,65</text:p>
          </table:table-cell>
          <table:table-cell office:value-type="float" office:value="8461.67" table:style-name="ce4">
            <text:p>8.461,67</text:p>
          </table:table-cell>
          <table:table-cell office:value-type="float" office:value="8461.67" table:style-name="ce4">
            <text:p>8.461,67</text:p>
          </table:table-cell>
          <table:table-cell office:value-type="float" office:value="8461.67" table:style-name="ce4">
            <text:p>8.461,67</text:p>
          </table:table-cell>
          <table:table-cell office:value-type="float" office:value="8461.67" table:style-name="ce4">
            <text:p>8.461,67</text:p>
          </table:table-cell>
          <table:table-cell office:value-type="float" office:value="8461.65" table:style-name="ce4">
            <text:p>8.461,65</text:p>
          </table:table-cell>
          <table:table-cell office:value-type="float" office:value="8911.83" table:style-name="ce4">
            <text:p>8.911,83</text:p>
          </table:table-cell>
          <table:table-cell office:value-type="float" office:value="8911.83" table:style-name="ce4">
            <text:p>8.911,83</text:p>
          </table:table-cell>
          <table:table-cell office:value-type="float" office:value="8911.83" table:style-name="ce4">
            <text:p>8.911,83</text:p>
          </table:table-cell>
          <table:table-cell office:value-type="float" office:value="8911.83" table:style-name="ce4">
            <text:p>8.911,83</text:p>
          </table:table-cell>
          <table:table-cell office:value-type="float" office:value="8911.83" table:style-name="ce4">
            <text:p>8.911,83</text:p>
          </table:table-cell>
          <table:table-cell office:value-type="float" office:value="8911.83" table:style-name="ce4">
            <text:p>8.911,83</text:p>
          </table:table-cell>
          <table:table-cell table:style-name="ce1"/>
          <table:table-cell table:style-name="ce14"/>
          <table:table-cell table:number-columns-repeated="16365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8680823000188" table:style-name="ce11">
            <text:p>C.N.P.J. 38.680.823/0001-88</text:p>
          </table:table-cell>
          <table:table-cell office:value-type="string" table:style-name="ce1">
            <text:p>RENATO SEVERINO BICALHO DE LIMA CPF 712.263.116-87</text:p>
          </table:table-cell>
          <table:table-cell office:value-type="float" office:value="33903947" table:style-name="ce16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267.81" table:style-name="ce4">
            <text:p>2.267,81</text:p>
          </table:table-cell>
          <table:table-cell office:value-type="float" office:value="2267.79" table:style-name="ce4">
            <text:p>2.267,79</text:p>
          </table:table-cell>
          <table:table-cell office:value-type="float" office:value="2267.79" table:style-name="ce4">
            <text:p>2.267,79</text:p>
          </table:table-cell>
          <table:table-cell office:value-type="float" office:value="2267.79" table:style-name="ce4">
            <text:p>2.267,79</text:p>
          </table:table-cell>
          <table:table-cell office:value-type="float" office:value="2267.79" table:style-name="ce4">
            <text:p>2.267,79</text:p>
          </table:table-cell>
          <table:table-cell office:value-type="float" office:value="2267.81" table:style-name="ce4">
            <text:p>2.267,81</text:p>
          </table:table-cell>
          <table:table-cell office:value-type="float" office:value="2388.44" table:style-name="ce4">
            <text:p>2.388,44</text:p>
          </table:table-cell>
          <table:table-cell office:value-type="float" office:value="2388.44" table:style-name="ce4">
            <text:p>2.388,44</text:p>
          </table:table-cell>
          <table:table-cell office:value-type="float" office:value="2388.44" table:style-name="ce4">
            <text:p>2.388,44</text:p>
          </table:table-cell>
          <table:table-cell office:value-type="float" office:value="2388.44" table:style-name="ce4">
            <text:p>2.388,44</text:p>
          </table:table-cell>
          <table:table-cell office:value-type="float" office:value="2388.44" table:style-name="ce4">
            <text:p>2.388,44</text:p>
          </table:table-cell>
          <table:table-cell office:value-type="float" office:value="2388.44" table:style-name="ce4">
            <text:p>2.388,4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8680823000188" table:style-name="ce11">
            <text:p>C.N.P.J. 38.680.823/0001-88</text:p>
          </table:table-cell>
          <table:table-cell office:value-type="string" table:style-name="ce1">
            <text:p>RENATO SEVERINO BICALHO DE LIMA CPF 712.263.116-87</text:p>
          </table:table-cell>
          <table:table-cell office:value-type="float" office:value="44905233" table:style-name="ce16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27000" table:style-name="ce4">
            <text:p>2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7441345634" table:style-name="ce9">
            <text:p>CPF 374.413.456-34</text:p>
          </table:table-cell>
          <table:table-cell office:value-type="string" table:style-name="ce1">
            <text:p>RENE JOSE FERREIRA DE ANDRAD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7441345634" table:style-name="ce9">
            <text:p>CPF 374.413.456-34</text:p>
          </table:table-cell>
          <table:table-cell office:value-type="string" table:style-name="ce1">
            <text:p>RENE JOSE FERREIRA DE ANDRADE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11" table:style-name="ce4"/>
          <table:table-cell office:value-type="float" office:value="185.03" table:style-name="ce4">
            <text:p>185,03</text:p>
          </table:table-cell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78750000120" table:style-name="ce11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02" table:style-name="ce16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8653.52" table:style-name="ce4">
            <text:p>28.653,52</text:p>
          </table:table-cell>
          <table:table-cell office:value-type="float" office:value="13422.24" table:style-name="ce4">
            <text:p>13.422,24</text:p>
          </table:table-cell>
          <table:table-cell office:value-type="float" office:value="13298.04" table:style-name="ce4">
            <text:p>13.298,04</text:p>
          </table:table-cell>
          <table:table-cell office:value-type="float" office:value="13163.54" table:style-name="ce4">
            <text:p>13.163,54</text:p>
          </table:table-cell>
          <table:table-cell office:value-type="float" office:value="13345.1" table:style-name="ce4">
            <text:p>13.345,10</text:p>
          </table:table-cell>
          <table:table-cell office:value-type="float" office:value="13348.91" table:style-name="ce4">
            <text:p>13.348,91</text:p>
          </table:table-cell>
          <table:table-cell office:value-type="float" office:value="0" table:style-name="ce4">
            <text:p>0,00</text:p>
          </table:table-cell>
          <table:table-cell office:value-type="float" office:value="20750.34" table:style-name="ce4">
            <text:p>20.750,34</text:p>
          </table:table-cell>
          <table:table-cell office:value-type="float" office:value="41514.31" table:style-name="ce4">
            <text:p>41.514,31</text:p>
          </table:table-cell>
          <table:table-cell office:value-type="float" office:value="21536.27" table:style-name="ce4">
            <text:p>21.536,27</text:p>
          </table:table-cell>
          <table:table-cell office:value-type="float" office:value="18931.46" table:style-name="ce4">
            <text:p>18.931,46</text:p>
          </table:table-cell>
          <table:table-cell office:value-type="float" office:value="0" table:style-name="ce4">
            <text:p>0,00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78750000120" table:style-name="ce11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9045.2800000000007" table:style-name="ce4">
            <text:p>9.045,28</text:p>
          </table:table-cell>
          <table:table-cell office:value-type="float" office:value="43335.98" table:style-name="ce4">
            <text:p>43.335,98</text:p>
          </table:table-cell>
          <table:table-cell office:value-type="float" office:value="47858.62" table:style-name="ce4">
            <text:p>47.858,62</text:p>
          </table:table-cell>
          <table:table-cell office:value-type="float" office:value="54439.05" table:style-name="ce4">
            <text:p>54.439,05</text:p>
          </table:table-cell>
          <table:table-cell office:value-type="float" office:value="51378.6" table:style-name="ce4">
            <text:p>51.378,60</text:p>
          </table:table-cell>
          <table:table-cell office:value-type="float" office:value="50987.54" table:style-name="ce4">
            <text:p>50.987,54</text:p>
          </table:table-cell>
          <table:table-cell office:value-type="float" office:value="50987.54" table:style-name="ce4">
            <text:p>50.987,54</text:p>
          </table:table-cell>
          <table:table-cell office:value-type="float" office:value="50987.54" table:style-name="ce4">
            <text:p>50.987,54</text:p>
          </table:table-cell>
          <table:table-cell office:value-type="float" office:value="50987.54" table:style-name="ce4">
            <text:p>50.987,54</text:p>
          </table:table-cell>
          <table:table-cell office:value-type="float" office:value="50987.54" table:style-name="ce4">
            <text:p>50.987,54</text:p>
          </table:table-cell>
          <table:table-cell office:value-type="float" office:value="50987.54" table:style-name="ce4">
            <text:p>50.987,54</text:p>
          </table:table-cell>
          <table:table-cell office:value-type="float" office:value="97156.76" table:style-name="ce4">
            <text:p>97.156,76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78750000120" table:style-name="ce11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2222.12" table:style-name="ce4">
            <text:p>2.222,12</text:p>
          </table:table-cell>
          <table:table-cell office:value-type="float" office:value="0" table:style-name="ce4">
            <text:p>0,00</text:p>
          </table:table-cell>
          <table:table-cell office:value-type="float" office:value="4478.5200000000004" table:style-name="ce4">
            <text:p>4.478,52</text:p>
          </table:table-cell>
          <table:table-cell office:value-type="float" office:value="2239.2600000000002" table:style-name="ce4">
            <text:p>2.239,26</text:p>
          </table:table-cell>
          <table:table-cell office:value-type="float" office:value="2239.2600000000002" table:style-name="ce4">
            <text:p>2.239,26</text:p>
          </table:table-cell>
          <table:table-cell office:value-type="float" office:value="2239.2600000000002" table:style-name="ce4">
            <text:p>2.239,26</text:p>
          </table:table-cell>
          <table:table-cell office:value-type="float" office:value="0" table:style-name="ce4">
            <text:p>0,00</text:p>
          </table:table-cell>
          <table:table-cell office:value-type="float" office:value="2239.2600000000002" table:style-name="ce4">
            <text:p>2.239,26</text:p>
          </table:table-cell>
          <table:table-cell office:value-type="float" office:value="4478.5200000000004" table:style-name="ce4">
            <text:p>4.478,52</text:p>
          </table:table-cell>
          <table:table-cell office:value-type="float" office:value="2239.2600000000002" table:style-name="ce4">
            <text:p>2.239,26</text:p>
          </table:table-cell>
          <table:table-cell office:value-type="float" office:value="2239.2600000000002" table:style-name="ce4">
            <text:p>2.239,26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3875492000171" table:style-name="ce11">
            <text:p>C.N.P.J. 43.875.492/0001-71</text:p>
          </table:table-cell>
          <table:table-cell office:value-type="string" table:style-name="ce1">
            <text:p>RG COMERCIO DE EQUIPAMENTOS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7" table:style-name="ce4"/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4823333000140" table:style-name="ce11">
            <text:p>C.N.P.J. 54.823.333/0001-40</text:p>
          </table:table-cell>
          <table:table-cell office:value-type="string" table:style-name="ce10">
            <text:p>RGR ENGENHARIA DE SERVICOS LTDA</text:p>
          </table:table-cell>
          <table:table-cell office:value-type="float" office:value="33903905" table:style-name="ce16">
            <text:p>33903905</text:p>
          </table:table-cell>
          <table:table-cell office:value-type="string" table:style-name="ce1">
            <text:p>SERVICOS TECNICOS PROFISSIONAIS</text:p>
          </table:table-cell>
          <table:table-cell table:number-columns-repeated="2" table:style-name="ce4"/>
          <table:table-cell office:value-type="float" office:value="20317.439999999999" table:style-name="ce4">
            <text:p>20.317,44</text:p>
          </table:table-cell>
          <table:table-cell office:value-type="float" office:value="846.56" table:style-name="ce4">
            <text:p>846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562897000117" table:style-name="ce11">
            <text:p>C.N.P.J. 21.562.897/0001-17</text:p>
          </table:table-cell>
          <table:table-cell office:value-type="string" table:style-name="ce1">
            <text:p>RIBEIRO DE OLIVEIRA CIA LTDA</text:p>
          </table:table-cell>
          <table:table-cell office:value-type="float" office:value="33903017" table:style-name="ce16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6" table:style-name="ce4"/>
          <table:table-cell office:value-type="float" office:value="116.7" table:style-name="ce4">
            <text:p>116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0871961000101" table:style-name="ce11">
            <text:p>C.N.P.J. 60.871.961/0001-01</text:p>
          </table:table-cell>
          <table:table-cell office:value-type="string" table:style-name="ce1">
            <text:p>RICA TECH SERVICOS DIGITAIS LTDA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7" table:style-name="ce4"/>
          <table:table-cell office:value-type="float" office:value="5900" table:style-name="ce4">
            <text:p>5.9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637123000180" table:style-name="ce11">
            <text:p>C.N.P.J. 13.637.123/0001-80</text:p>
          </table:table-cell>
          <table:table-cell office:value-type="string" table:style-name="ce1">
            <text:p>RICARDO DA SILVA BENTO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10" table:style-name="ce4"/>
          <table:table-cell office:value-type="float" office:value="958.8" table:style-name="ce4">
            <text:p>958,8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30249626" table:style-name="ce9">
            <text:p>CPF 039.302.496-26</text:p>
          </table:table-cell>
          <table:table-cell office:value-type="string" table:style-name="ce1">
            <text:p>RICARDO ILIDIO DE MOU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941.85" table:style-name="ce4">
            <text:p>6.941,85</text:p>
          </table:table-cell>
          <table:table-cell office:value-type="float" office:value="6837.1" table:style-name="ce4">
            <text:p>6.837,10</text:p>
          </table:table-cell>
          <table:table-cell office:value-type="float" office:value="6809.28" table:style-name="ce4">
            <text:p>6.809,28</text:p>
          </table:table-cell>
          <table:table-cell office:value-type="float" office:value="6809.28" table:style-name="ce4">
            <text:p>6.809,28</text:p>
          </table:table-cell>
          <table:table-cell office:value-type="float" office:value="6843.06" table:style-name="ce4">
            <text:p>6.843,06</text:p>
          </table:table-cell>
          <table:table-cell office:value-type="float" office:value="6809.28" table:style-name="ce4">
            <text:p>6.809,28</text:p>
          </table:table-cell>
          <table:table-cell office:value-type="float" office:value="6809.28" table:style-name="ce4">
            <text:p>6.809,28</text:p>
          </table:table-cell>
          <table:table-cell office:value-type="float" office:value="6809.28" table:style-name="ce4">
            <text:p>6.809,28</text:p>
          </table:table-cell>
          <table:table-cell office:value-type="float" office:value="6809.28" table:style-name="ce4">
            <text:p>6.809,28</text:p>
          </table:table-cell>
          <table:table-cell office:value-type="float" office:value="6809.28" table:style-name="ce4">
            <text:p>6.809,28</text:p>
          </table:table-cell>
          <table:table-cell office:value-type="float" office:value="6809.28" table:style-name="ce4">
            <text:p>6.809,28</text:p>
          </table:table-cell>
          <table:table-cell office:value-type="float" office:value="6809.28" table:style-name="ce4">
            <text:p>6.809,2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5910000659" table:style-name="ce9">
            <text:p>CPF 959.100.006-59</text:p>
          </table:table-cell>
          <table:table-cell office:value-type="string" table:style-name="ce1">
            <text:p>RICARDO MARQUES CAVALCANTI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912.41" table:style-name="ce4">
            <text:p>2.912,41</text:p>
          </table:table-cell>
          <table:table-cell office:value-type="float" office:value="2566.6999999999998" table:style-name="ce4">
            <text:p>2.566,70</text:p>
          </table:table-cell>
          <table:table-cell office:value-type="float" office:value="2566.6999999999998" table:style-name="ce4">
            <text:p>2.566,70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5910000659" table:style-name="ce9">
            <text:p>CPF 959.100.006-59</text:p>
          </table:table-cell>
          <table:table-cell office:value-type="string" table:style-name="ce1">
            <text:p>RICARDO MARQUES CAVALCANTI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519.73" table:style-name="ce4">
            <text:p>51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80466000105" table:style-name="ce11">
            <text:p>C.N.P.J. 06.880.466/0001-05</text:p>
          </table:table-cell>
          <table:table-cell office:value-type="string" table:style-name="ce1">
            <text:p>RICCI DIARIOS, PUBLICACOES E AGENCIAMENTO LTDA</text:p>
          </table:table-cell>
          <table:table-cell office:value-type="float" office:value="33903990" table:style-name="ce16">
            <text:p>3390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118.76" table:style-name="ce4">
            <text:p>118,76</text:p>
          </table:table-cell>
          <table:table-cell office:value-type="float" office:value="2028.28" table:style-name="ce4">
            <text:p>2.028,28</text:p>
          </table:table-cell>
          <table:table-cell office:value-type="float" office:value="162.54" table:style-name="ce4">
            <text:p>162,54</text:p>
          </table:table-cell>
          <table:table-cell office:value-type="float" office:value="1914.18" table:style-name="ce4">
            <text:p>1.914,18</text:p>
          </table:table-cell>
          <table:table-cell office:value-type="float" office:value="1041.2" table:style-name="ce4">
            <text:p>1.041,20</text:p>
          </table:table-cell>
          <table:table-cell office:value-type="float" office:value="1985.2" table:style-name="ce4">
            <text:p>1.985,20</text:p>
          </table:table-cell>
          <table:table-cell office:value-type="float" office:value="2095.1999999999998" table:style-name="ce4">
            <text:p>2.095,20</text:p>
          </table:table-cell>
          <table:table-cell office:value-type="float" office:value="1462.8" table:style-name="ce4">
            <text:p>1.462,80</text:p>
          </table:table-cell>
          <table:table-cell office:value-type="float" office:value="2029.2" table:style-name="ce4">
            <text:p>2.029,20</text:p>
          </table:table-cell>
          <table:table-cell office:value-type="float" office:value="1673.6" table:style-name="ce4">
            <text:p>1.673,60</text:p>
          </table:table-cell>
          <table:table-cell office:value-type="float" office:value="1840.4" table:style-name="ce4">
            <text:p>1.840,40</text:p>
          </table:table-cell>
          <table:table-cell office:value-type="float" office:value="1370.54" table:style-name="ce4">
            <text:p>1.370,5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80466000105" table:style-name="ce11">
            <text:p>C.N.P.J. 06.880.466/0001-05</text:p>
          </table:table-cell>
          <table:table-cell office:value-type="string" table:style-name="ce1">
            <text:p>RICCI DIARIOS, PUBLICACOES E AGENCIAMENTO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572.6" table:style-name="ce4">
            <text:p>572,60</text:p>
          </table:table-cell>
          <table:table-cell office:value-type="float" office:value="271.44" table:style-name="ce4">
            <text:p>271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739410000184" table:style-name="ce11">
            <text:p>C.N.P.J. 02.739.410/0001-84</text:p>
          </table:table-cell>
          <table:table-cell office:value-type="string" table:style-name="ce1">
            <text:p>RJR PARTICIPACOES S/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381.76" table:style-name="ce4">
            <text:p>1.381,76</text:p>
          </table:table-cell>
          <table:table-cell office:value-type="float" office:value="6620.01" table:style-name="ce4">
            <text:p>6.620,01</text:p>
          </table:table-cell>
          <table:table-cell office:value-type="float" office:value="7310.89" table:style-name="ce4">
            <text:p>7.310,89</text:p>
          </table:table-cell>
          <table:table-cell office:value-type="float" office:value="7731.35" table:style-name="ce4">
            <text:p>7.731,35</text:p>
          </table:table-cell>
          <table:table-cell office:value-type="float" office:value="7656.64" table:style-name="ce4">
            <text:p>7.656,64</text:p>
          </table:table-cell>
          <table:table-cell office:value-type="float" office:value="7644.26" table:style-name="ce4">
            <text:p>7.644,26</text:p>
          </table:table-cell>
          <table:table-cell office:value-type="float" office:value="7644.26" table:style-name="ce4">
            <text:p>7.644,26</text:p>
          </table:table-cell>
          <table:table-cell office:value-type="float" office:value="7644.26" table:style-name="ce4">
            <text:p>7.644,26</text:p>
          </table:table-cell>
          <table:table-cell office:value-type="float" office:value="7644.26" table:style-name="ce4">
            <text:p>7.644,26</text:p>
          </table:table-cell>
          <table:table-cell office:value-type="float" office:value="7644.26" table:style-name="ce4">
            <text:p>7.644,26</text:p>
          </table:table-cell>
          <table:table-cell office:value-type="float" office:value="7644.26" table:style-name="ce4">
            <text:p>7.644,26</text:p>
          </table:table-cell>
          <table:table-cell office:value-type="float" office:value="14566.14" table:style-name="ce4">
            <text:p>14.566,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739410000184" table:style-name="ce11">
            <text:p>C.N.P.J. 02.739.410/0001-84</text:p>
          </table:table-cell>
          <table:table-cell office:value-type="string" table:style-name="ce1">
            <text:p>RJR PARTICIPACOES S/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2167.46" table:style-name="ce4">
            <text:p>2.167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70259000199" table:style-name="ce11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001" table:style-name="ce16">
            <text:p>33903001</text:p>
          </table:table-cell>
          <table:table-cell office:value-type="string" table:style-name="ce1">
            <text:p>COMBUSTIVEIS E LUBRIFICANTES AUTOMOTIVOS</text:p>
          </table:table-cell>
          <table:table-cell table:number-columns-repeated="2" table:style-name="ce4"/>
          <table:table-cell office:value-type="float" office:value="111" table:style-name="ce4">
            <text:p>11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70259000199" table:style-name="ce11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039" table:style-name="ce16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522" table:style-name="ce4">
            <text:p>522,00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670259000199" table:style-name="ce11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919" table:style-name="ce16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96764781" table:style-name="ce9">
            <text:p>CPF 052.967.647-81</text:p>
          </table:table-cell>
          <table:table-cell office:value-type="string" table:style-name="ce1">
            <text:p>RODRIGO MOTA NARCIZO</text:p>
          </table:table-cell>
          <table:table-cell office:value-type="float" office:value="33903628" table:style-name="ce16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3" table:style-name="ce4"/>
          <table:table-cell office:value-type="float" office:value="9207.32" table:style-name="ce4">
            <text:p>9.207,32</text:p>
          </table:table-cell>
          <table:table-cell office:value-type="float" office:value="2042.32" table:style-name="ce4">
            <text:p>2.042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7143868604" table:style-name="ce9">
            <text:p>CPF 771.438.686-04</text:p>
          </table:table-cell>
          <table:table-cell office:value-type="string" table:style-name="ce1">
            <text:p>RODRIGO OTAVIO VALLADAO NOGU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55.11" table:style-name="ce4">
            <text:p>3.155,11</text:p>
          </table:table-cell>
          <table:table-cell office:value-type="float" office:value="2918.37" table:style-name="ce4">
            <text:p>2.918,37</text:p>
          </table:table-cell>
          <table:table-cell office:value-type="float" office:value="2918.37" table:style-name="ce4">
            <text:p>2.918,37</text:p>
          </table:table-cell>
          <table:table-cell office:value-type="float" office:value="2918.37" table:style-name="ce4">
            <text:p>2.918,37</text:p>
          </table:table-cell>
          <table:table-cell office:value-type="float" office:value="2918.37" table:style-name="ce4">
            <text:p>2.918,37</text:p>
          </table:table-cell>
          <table:table-cell office:value-type="float" office:value="2918.37" table:style-name="ce4">
            <text:p>2.918,37</text:p>
          </table:table-cell>
          <table:table-cell office:value-type="float" office:value="2918.37" table:style-name="ce4">
            <text:p>2.918,37</text:p>
          </table:table-cell>
          <table:table-cell office:value-type="float" office:value="2918.37" table:style-name="ce4">
            <text:p>2.918,37</text:p>
          </table:table-cell>
          <table:table-cell office:value-type="float" office:value="2918.37" table:style-name="ce4">
            <text:p>2.918,37</text:p>
          </table:table-cell>
          <table:table-cell office:value-type="float" office:value="2896.62" table:style-name="ce4">
            <text:p>2.896,62</text:p>
          </table:table-cell>
          <table:table-cell office:value-type="float" office:value="2940.12" table:style-name="ce4">
            <text:p>2.940,12</text:p>
          </table:table-cell>
          <table:table-cell office:value-type="float" office:value="3663.96" table:style-name="ce4">
            <text:p>3.663,96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7143868604" table:style-name="ce9">
            <text:p>CPF 771.438.686-04</text:p>
          </table:table-cell>
          <table:table-cell office:value-type="string" table:style-name="ce1">
            <text:p>RODRIGO OTAVIO VALLADAO NOGU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2108.4699999999998" table:style-name="ce4">
            <text:p>2.108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532524000140" table:style-name="ce11">
            <text:p>C.N.P.J. 11.532.524/0001-40</text:p>
          </table:table-cell>
          <table:table-cell office:value-type="string" table:style-name="ce1">
            <text:p>RODRIGO RIBEIRO TROYSI MACIEL 31330216806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10" table:style-name="ce4"/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820444000112" table:style-name="ce11">
            <text:p>C.N.P.J. 07.820.444/0001-12</text:p>
          </table:table-cell>
          <table:table-cell office:value-type="string" table:style-name="ce1">
            <text:p>RODRIGUES E RUAS COMERCIO DE GA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113.57" table:style-name="ce4">
            <text:p>113,57</text:p>
          </table:table-cell>
          <table:table-cell office:value-type="float" office:value="1.43" table:style-name="ce4">
            <text:p>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1654681687" table:style-name="ce9">
            <text:p>CPF 316.546.816-87</text:p>
          </table:table-cell>
          <table:table-cell office:value-type="string" table:style-name="ce1">
            <text:p>ROGERIO FIGUEIREDO MAROTT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0408815000129" table:style-name="ce11">
            <text:p>C.N.P.J. 40.408.815/0001-29</text:p>
          </table:table-cell>
          <table:table-cell office:value-type="string" table:style-name="ce1">
            <text:p>ROGERIO FRANCO ANDRADE</text:p>
          </table:table-cell>
          <table:table-cell office:value-type="float" office:value="33903993" table:style-name="ce16">
            <text:p>33903993</text:p>
          </table:table-cell>
          <table:table-cell office:value-type="string" table:style-name="ce1">
            <text:p>SERVICOS DE PUBLICIDADE DE UTILIDADE PUBLICA</text:p>
          </table:table-cell>
          <table:table-cell table:number-columns-repeated="9" table:style-name="ce4"/>
          <table:table-cell office:value-type="float" office:value="3900" table:style-name="ce4">
            <text:p>3.900,00</text:p>
          </table:table-cell>
          <table:table-cell office:value-type="float" office:value="4740" table:style-name="ce4">
            <text:p>4.740,00</text:p>
          </table:table-cell>
          <table:table-cell office:value-type="float" office:value="4376" table:style-name="ce4">
            <text:p>4.376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230132000180" table:style-name="ce11">
            <text:p>C.N.P.J. 21.230.132/0001-80</text:p>
          </table:table-cell>
          <table:table-cell office:value-type="string" table:style-name="ce1">
            <text:p>ROGERIO RIBEIRO VIDIGAL COMERCIO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3" table:style-name="ce4"/>
          <table:table-cell office:value-type="float" office:value="71205.42" table:style-name="ce4">
            <text:p>71.205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0388540630" table:style-name="ce9">
            <text:p>CPF 803.885.406-30</text:p>
          </table:table-cell>
          <table:table-cell office:value-type="string" table:style-name="ce1">
            <text:p>ROMULO DE OLIVEIRA ROCH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356.5200000000004" table:style-name="ce4">
            <text:p>4.356,52</text:p>
          </table:table-cell>
          <table:table-cell office:value-type="float" office:value="4523.17" table:style-name="ce4">
            <text:p>4.523,17</text:p>
          </table:table-cell>
          <table:table-cell office:value-type="float" office:value="4523.17" table:style-name="ce4">
            <text:p>4.523,17</text:p>
          </table:table-cell>
          <table:table-cell office:value-type="float" office:value="4523.17" table:style-name="ce4">
            <text:p>4.523,1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0388540630" table:style-name="ce9">
            <text:p>CPF 803.885.406-30</text:p>
          </table:table-cell>
          <table:table-cell office:value-type="string" table:style-name="ce1">
            <text:p>ROMULO DE OLIVEIRA ROCH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342.83" table:style-name="ce4">
            <text:p>342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0388540630" table:style-name="ce9">
            <text:p>CPF 803.885.406-30</text:p>
          </table:table-cell>
          <table:table-cell office:value-type="string" table:style-name="ce1">
            <text:p>ROMULO DE OLIVEIRA ROCHA</text:p>
          </table:table-cell>
          <table:table-cell office:value-type="float" office:value="33903669" table:style-name="ce16">
            <text:p>33903669</text:p>
          </table:table-cell>
          <table:table-cell office:value-type="string" table:style-name="ce1">
            <text:p>SEGUROS EM GERAL</text:p>
          </table:table-cell>
          <table:table-cell table:number-columns-repeated="7" table:style-name="ce4"/>
          <table:table-cell office:value-type="float" office:value="356.83" table:style-name="ce4">
            <text:p>356,83</text:p>
          </table:table-cell>
          <table:table-cell office:value-type="float" office:value="160.94" table:style-name="ce4">
            <text:p>160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2510597604" table:style-name="ce9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1183.3399999999999" table:style-name="ce4">
            <text:p>1.183,34</text:p>
          </table:table-cell>
          <table:table-cell office:value-type="float" office:value="752.51" table:style-name="ce4">
            <text:p>752,51</text:p>
          </table:table-cell>
          <table:table-cell office:value-type="float" office:value="1070.9100000000001" table:style-name="ce4">
            <text:p>1.070,91</text:p>
          </table:table-cell>
          <table:table-cell office:value-type="float" office:value="817.08" table:style-name="ce4">
            <text:p>817,08</text:p>
          </table:table-cell>
          <table:table-cell office:value-type="float" office:value="778.67" table:style-name="ce4">
            <text:p>778,67</text:p>
          </table:table-cell>
          <table:table-cell office:value-type="float" office:value="779.94" table:style-name="ce4">
            <text:p>779,94</text:p>
          </table:table-cell>
          <table:table-cell office:value-type="float" office:value="837.92" table:style-name="ce4">
            <text:p>837,92</text:p>
          </table:table-cell>
          <table:table-cell office:value-type="float" office:value="883.21" table:style-name="ce4">
            <text:p>883,21</text:p>
          </table:table-cell>
          <table:table-cell office:value-type="float" office:value="897.49" table:style-name="ce4">
            <text:p>897,49</text:p>
          </table:table-cell>
          <table:table-cell office:value-type="float" office:value="984" table:style-name="ce4">
            <text:p>984,00</text:p>
          </table:table-cell>
          <table:table-cell office:value-type="float" office:value="939.11" table:style-name="ce4">
            <text:p>939,11</text:p>
          </table:table-cell>
          <table:table-cell office:value-type="float" office:value="926.5" table:style-name="ce4">
            <text:p>926,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2510597604" table:style-name="ce9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0017.08" table:style-name="ce4">
            <text:p>10.017,08</text:p>
          </table:table-cell>
          <table:table-cell office:value-type="float" office:value="10130.27" table:style-name="ce4">
            <text:p>10.130,27</text:p>
          </table:table-cell>
          <table:table-cell office:value-type="float" office:value="10410.879999999999" table:style-name="ce4">
            <text:p>10.410,88</text:p>
          </table:table-cell>
          <table:table-cell office:value-type="float" office:value="10501.04" table:style-name="ce4">
            <text:p>10.501,04</text:p>
          </table:table-cell>
          <table:table-cell office:value-type="float" office:value="10525.43" table:style-name="ce4">
            <text:p>10.525,43</text:p>
          </table:table-cell>
          <table:table-cell office:value-type="float" office:value="10501.04" table:style-name="ce4">
            <text:p>10.501,04</text:p>
          </table:table-cell>
          <table:table-cell office:value-type="float" office:value="10501.04" table:style-name="ce4">
            <text:p>10.501,04</text:p>
          </table:table-cell>
          <table:table-cell office:value-type="float" office:value="10501.04" table:style-name="ce4">
            <text:p>10.501,04</text:p>
          </table:table-cell>
          <table:table-cell office:value-type="float" office:value="10501.04" table:style-name="ce4">
            <text:p>10.501,04</text:p>
          </table:table-cell>
          <table:table-cell office:value-type="float" office:value="10501.04" table:style-name="ce4">
            <text:p>10.501,04</text:p>
          </table:table-cell>
          <table:table-cell office:value-type="float" office:value="10501.04" table:style-name="ce4">
            <text:p>10.501,04</text:p>
          </table:table-cell>
          <table:table-cell office:value-type="float" office:value="10501.04" table:style-name="ce4">
            <text:p>10.501,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2510597604" table:style-name="ce9">
            <text:p>CPF 425.105.976-04</text:p>
          </table:table-cell>
          <table:table-cell office:value-type="string" table:style-name="ce10">
            <text:p>RONALDO CAMPOS PEREIR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4410.96" table:style-name="ce4">
            <text:p>4.41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87165644" table:style-name="ce9">
            <text:p>CPF 059.871.656-44</text:p>
          </table:table-cell>
          <table:table-cell office:value-type="string" table:style-name="ce1">
            <text:p>RONALDO TIAGO DE SANTAN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1018782000134" table:style-name="ce11">
            <text:p>C.N.P.J. 71.018.782/0001-34</text:p>
          </table:table-cell>
          <table:table-cell office:value-type="string" table:style-name="ce1">
            <text:p>RONAN DA SILVA MAGALHAES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0" table:style-name="ce4"/>
          <table:table-cell office:value-type="float" office:value="108.64" table:style-name="ce4">
            <text:p>108,64</text:p>
          </table:table-cell>
          <table:table-cell office:value-type="float" office:value="1.36" table:style-name="ce4">
            <text:p>1,36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743144672" table:style-name="ce9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599.44000000000005" table:style-name="ce4">
            <text:p>599,44</text:p>
          </table:table-cell>
          <table:table-cell office:value-type="float" office:value="611.79" table:style-name="ce4">
            <text:p>611,79</text:p>
          </table:table-cell>
          <table:table-cell office:value-type="float" office:value="611.79" table:style-name="ce4">
            <text:p>611,79</text:p>
          </table:table-cell>
          <table:table-cell office:value-type="float" office:value="601.65" table:style-name="ce4">
            <text:p>601,65</text:p>
          </table:table-cell>
          <table:table-cell office:value-type="float" office:value="611.79" table:style-name="ce4">
            <text:p>611,79</text:p>
          </table:table-cell>
          <table:table-cell office:value-type="float" office:value="601.65" table:style-name="ce4">
            <text:p>601,65</text:p>
          </table:table-cell>
          <table:table-cell office:value-type="float" office:value="0" table:style-name="ce4">
            <text:p>0,00</text:p>
          </table:table-cell>
          <table:table-cell office:value-type="float" office:value="1213.44" table:style-name="ce4">
            <text:p>1.213,44</text:p>
          </table:table-cell>
          <table:table-cell office:value-type="float" office:value="0" table:style-name="ce4">
            <text:p>0,00</text:p>
          </table:table-cell>
          <table:table-cell office:value-type="float" office:value="601.65" table:style-name="ce4">
            <text:p>601,65</text:p>
          </table:table-cell>
          <table:table-cell office:value-type="float" office:value="0" table:style-name="ce4">
            <text:p>0,00</text:p>
          </table:table-cell>
          <table:table-cell office:value-type="float" office:value="1825.23" table:style-name="ce4">
            <text:p>1.825,23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743144672" table:style-name="ce9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748.91" table:style-name="ce4">
            <text:p>4.748,91</text:p>
          </table:table-cell>
          <table:table-cell office:value-type="float" office:value="4738.2" table:style-name="ce4">
            <text:p>4.738,20</text:p>
          </table:table-cell>
          <table:table-cell office:value-type="float" office:value="4714.1099999999997" table:style-name="ce4">
            <text:p>4.714,11</text:p>
          </table:table-cell>
          <table:table-cell office:value-type="float" office:value="4714.1099999999997" table:style-name="ce4">
            <text:p>4.714,11</text:p>
          </table:table-cell>
          <table:table-cell office:value-type="float" office:value="4736.37" table:style-name="ce4">
            <text:p>4.736,37</text:p>
          </table:table-cell>
          <table:table-cell office:value-type="float" office:value="4714.1099999999997" table:style-name="ce4">
            <text:p>4.714,11</text:p>
          </table:table-cell>
          <table:table-cell office:value-type="float" office:value="4714.1099999999997" table:style-name="ce4">
            <text:p>4.714,11</text:p>
          </table:table-cell>
          <table:table-cell office:value-type="float" office:value="4714.1099999999997" table:style-name="ce4">
            <text:p>4.714,11</text:p>
          </table:table-cell>
          <table:table-cell office:value-type="float" office:value="4714.1099999999997" table:style-name="ce4">
            <text:p>4.714,11</text:p>
          </table:table-cell>
          <table:table-cell office:value-type="float" office:value="4714.1099999999997" table:style-name="ce4">
            <text:p>4.714,11</text:p>
          </table:table-cell>
          <table:table-cell office:value-type="float" office:value="4714.1099999999997" table:style-name="ce4">
            <text:p>4.714,11</text:p>
          </table:table-cell>
          <table:table-cell office:value-type="float" office:value="4714.1099999999997" table:style-name="ce4">
            <text:p>4.714,11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743144672" table:style-name="ce9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504.7" table:style-name="ce4">
            <text:p>504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006018615" table:style-name="ce9">
            <text:p>CPF 150.060.186-15</text:p>
          </table:table-cell>
          <table:table-cell office:value-type="string" table:style-name="ce1">
            <text:p>ROSA DE LIMA ALV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721.54" table:style-name="ce4">
            <text:p>2.721,54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225465000118" table:style-name="ce11">
            <text:p>C.N.P.J. 15.225.465/0001-18</text:p>
          </table:table-cell>
          <table:table-cell office:value-type="string" table:style-name="ce1">
            <text:p>ROSDIVAL NOGUEIRA DA SILVA 32333730749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8" table:style-name="ce4"/>
          <table:table-cell office:value-type="float" office:value="590" table:style-name="ce4">
            <text:p>5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767486000168" table:style-name="ce11">
            <text:p>C.N.P.J. 21.767.486/0001-68</text:p>
          </table:table-cell>
          <table:table-cell office:value-type="string" table:style-name="ce1">
            <text:p>ROSILAN COMERCIO E LICITACOES LTDA</text:p>
          </table:table-cell>
          <table:table-cell office:value-type="float" office:value="33903007" table:style-name="ce16">
            <text:p>33903007</text:p>
          </table:table-cell>
          <table:table-cell office:value-type="string" table:style-name="ce1">
            <text:p>GENEROS DE ALIMENTACAO</text:p>
          </table:table-cell>
          <table:table-cell table:number-columns-repeated="4" table:style-name="ce4"/>
          <table:table-cell office:value-type="float" office:value="15778.07" table:style-name="ce4">
            <text:p>15.778,07</text:p>
          </table:table-cell>
          <table:table-cell office:value-type="float" office:value="354.93" table:style-name="ce4">
            <text:p>354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98" table:style-name="ce4">
            <text:p>1.89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767486000168" table:style-name="ce11">
            <text:p>C.N.P.J. 21.767.486/0001-68</text:p>
          </table:table-cell>
          <table:table-cell office:value-type="string" table:style-name="ce1">
            <text:p>ROSILAN COMERCIO E LICITACOES LTDA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table:number-columns-repeated="9" table:style-name="ce4"/>
          <table:table-cell office:value-type="float" office:value="1513.05" table:style-name="ce4">
            <text:p>1.513,05</text:p>
          </table:table-cell>
          <table:table-cell office:value-type="float" office:value="211.95" table:style-name="ce4">
            <text:p>211,95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767486000168" table:style-name="ce11">
            <text:p>C.N.P.J. 21.767.486/0001-68</text:p>
          </table:table-cell>
          <table:table-cell office:value-type="string" table:style-name="ce1">
            <text:p>ROSILAN COMERCIO E LICITACOES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400.96" table:style-name="ce4">
            <text:p>1.400,96</text:p>
          </table:table-cell>
          <table:table-cell office:value-type="float" office:value="2635.04" table:style-name="ce4">
            <text:p>2.635,04</text:p>
          </table:table-cell>
          <table:table-cell office:value-type="float" office:value="0" table:style-name="ce4">
            <text:p>0,00</text:p>
          </table:table-cell>
          <table:table-cell office:value-type="float" office:value="6652.64" table:style-name="ce4">
            <text:p>6.652,64</text:p>
          </table:table-cell>
          <table:table-cell office:value-type="float" office:value="413.36" table:style-name="ce4">
            <text:p>413,36</text:p>
          </table:table-cell>
          <table:table-cell office:value-type="float" office:value="0" table:style-name="ce4">
            <text:p>0,00</text:p>
          </table:table-cell>
          <table:table-cell office:value-type="float" office:value="18691.509999999998" table:style-name="ce4">
            <text:p>18.691,51</text:p>
          </table:table-cell>
          <table:table-cell office:value-type="float" office:value="1161.3900000000001" table:style-name="ce4">
            <text:p>1.161,39</text:p>
          </table:table-cell>
          <table:table-cell office:value-type="float" office:value="0" table:style-name="ce4">
            <text:p>0,00</text:p>
          </table:table-cell>
          <table:table-cell office:value-type="float" office:value="12949.85" table:style-name="ce4">
            <text:p>12.949,85</text:p>
          </table:table-cell>
          <table:table-cell office:value-type="float" office:value="581.80999999999995" table:style-name="ce4">
            <text:p>581,81</text:p>
          </table:table-cell>
          <table:table-cell office:value-type="float" office:value="17000.66" table:style-name="ce4">
            <text:p>17.000,6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447932000180" table:style-name="ce11">
            <text:p>C.N.P.J. 52.447.932/0001-80</text:p>
          </table:table-cell>
          <table:table-cell office:value-type="string" table:style-name="ce1">
            <text:p>ROVERETO EMPREENDIMENT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718.2" table:style-name="ce4">
            <text:p>718,20</text:p>
          </table:table-cell>
          <table:table-cell office:value-type="float" office:value="3440.9" table:style-name="ce4">
            <text:p>3.440,9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7240.9" table:style-name="ce4">
            <text:p>7.240,9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447932000180" table:style-name="ce11">
            <text:p>C.N.P.J. 52.447.932/0001-80</text:p>
          </table:table-cell>
          <table:table-cell office:value-type="string" table:style-name="ce1">
            <text:p>ROVERETO EMPREENDIMENTO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670.89" table:style-name="ce4">
            <text:p>670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904046000121" table:style-name="ce11">
            <text:p>C.N.P.J. 32.904.046/0001-21</text:p>
          </table:table-cell>
          <table:table-cell office:value-type="string" table:style-name="ce1">
            <text:p>RPL COMERCIO E SERVICOS LTDA</text:p>
          </table:table-cell>
          <table:table-cell office:value-type="float" office:value="33903992" table:style-name="ce16">
            <text:p>33903992</text:p>
          </table:table-cell>
          <table:table-cell office:value-type="string" table:style-name="ce1">
            <text:p>SERVICOS DE PUBLICIDADE INSTITUCIONAL</text:p>
          </table:table-cell>
          <table:table-cell office:value-type="float" office:value="4150.13" table:style-name="ce4">
            <text:p>4.150,13</text:p>
          </table:table-cell>
          <table:table-cell office:value-type="float" office:value="5016.37" table:style-name="ce4">
            <text:p>5.016,37</text:p>
          </table:table-cell>
          <table:table-cell office:value-type="float" office:value="4583.25" table:style-name="ce4">
            <text:p>4.583,25</text:p>
          </table:table-cell>
          <table:table-cell office:value-type="float" office:value="4583.25" table:style-name="ce4">
            <text:p>4.583,25</text:p>
          </table:table-cell>
          <table:table-cell office:value-type="float" office:value="4583.25" table:style-name="ce4">
            <text:p>4.583,25</text:p>
          </table:table-cell>
          <table:table-cell office:value-type="float" office:value="4583.8" table:style-name="ce4">
            <text:p>4.583,80</text:p>
          </table:table-cell>
          <table:table-cell office:value-type="float" office:value="4583.25" table:style-name="ce4">
            <text:p>4.583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719100000121" table:style-name="ce11">
            <text:p>C.N.P.J. 33.719.100/0001-21</text:p>
          </table:table-cell>
          <table:table-cell office:value-type="string" table:style-name="ce1">
            <text:p>RR COMERCIO E SERVICOS AUTOMOTIV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766.98" table:style-name="ce4">
            <text:p>766,98</text:p>
          </table:table-cell>
          <table:table-cell office:value-type="float" office:value="3674.63" table:style-name="ce4">
            <text:p>3.674,63</text:p>
          </table:table-cell>
          <table:table-cell office:value-type="float" office:value="4058.12" table:style-name="ce4">
            <text:p>4.058,12</text:p>
          </table:table-cell>
          <table:table-cell office:value-type="float" office:value="4058.12" table:style-name="ce4">
            <text:p>4.058,12</text:p>
          </table:table-cell>
          <table:table-cell office:value-type="float" office:value="4058.12" table:style-name="ce4">
            <text:p>4.058,12</text:p>
          </table:table-cell>
          <table:table-cell office:value-type="float" office:value="4306.34" table:style-name="ce4">
            <text:p>4.306,34</text:p>
          </table:table-cell>
          <table:table-cell office:value-type="float" office:value="4285.29" table:style-name="ce4">
            <text:p>4.285,29</text:p>
          </table:table-cell>
          <table:table-cell office:value-type="float" office:value="4280.3900000000003" table:style-name="ce4">
            <text:p>4.280,39</text:p>
          </table:table-cell>
          <table:table-cell office:value-type="float" office:value="4280.3900000000003" table:style-name="ce4">
            <text:p>4.280,39</text:p>
          </table:table-cell>
          <table:table-cell office:value-type="float" office:value="4280.3900000000003" table:style-name="ce4">
            <text:p>4.280,39</text:p>
          </table:table-cell>
          <table:table-cell office:value-type="float" office:value="4280.3900000000003" table:style-name="ce4">
            <text:p>4.280,39</text:p>
          </table:table-cell>
          <table:table-cell office:value-type="float" office:value="8156.28" table:style-name="ce4">
            <text:p>8.156,28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719100000121" table:style-name="ce11">
            <text:p>C.N.P.J. 33.719.100/0001-21</text:p>
          </table:table-cell>
          <table:table-cell office:value-type="string" table:style-name="ce1">
            <text:p>RR COMERCIO E SERVICOS AUTOMOTIVO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336.72" table:style-name="ce4">
            <text:p>336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781070000190" table:style-name="ce11">
            <text:p>C.N.P.J. 18.781.070/0001-90</text:p>
          </table:table-cell>
          <table:table-cell office:value-type="string" table:style-name="ce1">
            <text:p>SAAE DE BOA ESPERANC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9.96" table:style-name="ce4">
            <text:p>169,96</text:p>
          </table:table-cell>
          <table:table-cell office:value-type="float" office:value="84.98" table:style-name="ce4">
            <text:p>84,98</text:p>
          </table:table-cell>
          <table:table-cell office:value-type="float" office:value="84.98" table:style-name="ce4">
            <text:p>84,98</text:p>
          </table:table-cell>
          <table:table-cell office:value-type="float" office:value="0" table:style-name="ce4">
            <text:p>0,00</text:p>
          </table:table-cell>
          <table:table-cell office:value-type="float" office:value="169.96" table:style-name="ce4">
            <text:p>169,96</text:p>
          </table:table-cell>
          <table:table-cell office:value-type="float" office:value="84.98" table:style-name="ce4">
            <text:p>84,98</text:p>
          </table:table-cell>
          <table:table-cell office:value-type="float" office:value="84.98" table:style-name="ce4">
            <text:p>84,98</text:p>
          </table:table-cell>
          <table:table-cell office:value-type="float" office:value="84.98" table:style-name="ce4">
            <text:p>84,98</text:p>
          </table:table-cell>
          <table:table-cell office:value-type="float" office:value="0" table:style-name="ce4">
            <text:p>0,00</text:p>
          </table:table-cell>
          <table:table-cell office:value-type="float" office:value="169.96" table:style-name="ce4">
            <text:p>169,96</text:p>
          </table:table-cell>
          <table:table-cell office:value-type="float" office:value="84.98" table:style-name="ce4">
            <text:p>84,98</text:p>
          </table:table-cell>
          <table:table-cell office:value-type="float" office:value="84.98" table:style-name="ce4">
            <text:p>84,98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4320000000106" table:style-name="ce11">
            <text:p>C.N.P.J. 54.320.000/0001-06</text:p>
          </table:table-cell>
          <table:table-cell office:value-type="string" table:style-name="ce1">
            <text:p>SABIA-LARANJEIRA NEGOCIOS IMOBILIARIO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4" table:style-name="ce4"/>
          <table:table-cell office:value-type="float" office:value="2203.1999999999998" table:style-name="ce4">
            <text:p>2.203,20</text:p>
          </table:table-cell>
          <table:table-cell office:value-type="float" office:value="2433.13" table:style-name="ce4">
            <text:p>2.433,13</text:p>
          </table:table-cell>
          <table:table-cell office:value-type="float" office:value="2433.13" table:style-name="ce4">
            <text:p>2.433,13</text:p>
          </table:table-cell>
          <table:table-cell office:value-type="float" office:value="2433.13" table:style-name="ce4">
            <text:p>2.433,13</text:p>
          </table:table-cell>
          <table:table-cell office:value-type="float" office:value="2548.25" table:style-name="ce4">
            <text:p>2.548,25</text:p>
          </table:table-cell>
          <table:table-cell office:value-type="float" office:value="2560.27" table:style-name="ce4">
            <text:p>2.560,27</text:p>
          </table:table-cell>
          <table:table-cell office:value-type="float" office:value="2560.27" table:style-name="ce4">
            <text:p>2.560,27</text:p>
          </table:table-cell>
          <table:table-cell office:value-type="float" office:value="4878.59" table:style-name="ce4">
            <text:p>4.878,5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042924000154" table:style-name="ce11">
            <text:p>C.N.P.J. 52.042.924/0001-54</text:p>
          </table:table-cell>
          <table:table-cell office:value-type="string" table:style-name="ce1">
            <text:p>SABINO EMPREENDIMENTOS LTDA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3" table:style-name="ce4"/>
          <table:table-cell office:value-type="float" office:value="3045" table:style-name="ce4">
            <text:p>3.0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042924000154" table:style-name="ce11">
            <text:p>C.N.P.J. 52.042.924/0001-54</text:p>
          </table:table-cell>
          <table:table-cell office:value-type="string" table:style-name="ce1">
            <text:p>SABINO EMPREENDIMENTO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6" table:style-name="ce4"/>
          <table:table-cell office:value-type="float" office:value="298.89999999999998" table:style-name="ce4">
            <text:p>29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810730620" table:style-name="ce9">
            <text:p>CPF 348.107.306-20</text:p>
          </table:table-cell>
          <table:table-cell office:value-type="string" table:style-name="ce1">
            <text:p>SABINO TEIXEIRA TIGR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46.67" table:style-name="ce4">
            <text:p>1.646,67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810730620" table:style-name="ce9">
            <text:p>CPF 348.107.306-20</text:p>
          </table:table-cell>
          <table:table-cell office:value-type="string" table:style-name="ce1">
            <text:p>SABINO TEIXEIRA TIGRE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4"/>
          <table:table-cell office:value-type="float" office:value="184.08" table:style-name="ce4">
            <text:p>184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140663000144" table:style-name="ce11">
            <text:p>C.N.P.J. 22.140.663/0001-44</text:p>
          </table:table-cell>
          <table:table-cell office:value-type="string" table:style-name="ce1">
            <text:p>SANTANA RASTREAMENTO E MONITORAMENTO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4"/>
          <table:table-cell office:value-type="float" office:value="3852.17" table:style-name="ce4">
            <text:p>3.852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52.17" table:style-name="ce4">
            <text:p>3.852,17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77513000114" table:style-name="ce11">
            <text:p>C.N.P.J. 05.077.513/0001-14</text:p>
          </table:table-cell>
          <table:table-cell office:value-type="string" table:style-name="ce1">
            <text:p>SANTO AGOSTINHO LIVRARIA E PAPELARIA LTDA</text:p>
          </table:table-cell>
          <table:table-cell office:value-type="float" office:value="33903003" table:style-name="ce16">
            <text:p>33903003</text:p>
          </table:table-cell>
          <table:table-cell office:value-type="string" table:style-name="ce1">
            <text:p>COMBUSTIVEIS E LUBRIF. P/ OUTRAS FINALIDADES</text:p>
          </table:table-cell>
          <table:table-cell table:number-columns-repeated="6" table:style-name="ce4"/>
          <table:table-cell office:value-type="float" office:value="318" table:style-name="ce4">
            <text:p>31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77513000114" table:style-name="ce11">
            <text:p>C.N.P.J. 05.077.513/0001-14</text:p>
          </table:table-cell>
          <table:table-cell office:value-type="string" table:style-name="ce1">
            <text:p>SANTO AGOSTINHO LIVRARIA E PAPELARIA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9" table:style-name="ce4"/>
          <table:table-cell office:value-type="float" office:value="1163.4000000000001" table:style-name="ce4">
            <text:p>1.163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77513000114" table:style-name="ce11">
            <text:p>C.N.P.J. 05.077.513/0001-14</text:p>
          </table:table-cell>
          <table:table-cell office:value-type="string" table:style-name="ce1">
            <text:p>SANTO AGOSTINHO LIVRARIA E PAPELARIA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6" table:style-name="ce4"/>
          <table:table-cell office:value-type="float" office:value="324" table:style-name="ce4">
            <text:p>3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077513000114" table:style-name="ce11">
            <text:p>C.N.P.J. 05.077.513/0001-14</text:p>
          </table:table-cell>
          <table:table-cell office:value-type="string" table:style-name="ce1">
            <text:p>SANTO AGOSTINHO LIVRARIA E PAPELARIA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6" table:style-name="ce4"/>
          <table:table-cell office:value-type="float" office:value="69.989999999999995" table:style-name="ce4">
            <text:p>6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214399000109" table:style-name="ce11">
            <text:p>C.N.P.J. 23.214.399/0001-09</text:p>
          </table:table-cell>
          <table:table-cell office:value-type="string" table:style-name="ce1">
            <text:p>SAUDE PLENA LTDA</text:p>
          </table:table-cell>
          <table:table-cell office:value-type="float" office:value="33903003" table:style-name="ce16">
            <text:p>33903003</text:p>
          </table:table-cell>
          <table:table-cell office:value-type="string" table:style-name="ce1">
            <text:p>COMBUSTIVEIS E LUBRIF. P/ OUTRAS FINALIDADES</text:p>
          </table:table-cell>
          <table:table-cell table:number-columns-repeated="7" table:style-name="ce4"/>
          <table:table-cell office:value-type="float" office:value="497.6" table:style-name="ce4">
            <text:p>497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4"/>
          <table:table-cell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214399000109" table:style-name="ce11">
            <text:p>C.N.P.J. 23.214.399/0001-09</text:p>
          </table:table-cell>
          <table:table-cell office:value-type="string" table:style-name="ce1">
            <text:p>SAUDE PLENA LTDA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table:number-columns-repeated="7" table:style-name="ce4"/>
          <table:table-cell office:value-type="float" office:value="271.2" table:style-name="ce4">
            <text:p>27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898010691" table:style-name="ce9">
            <text:p>CPF 208.980.106-91</text:p>
          </table:table-cell>
          <table:table-cell office:value-type="string" table:style-name="ce1">
            <text:p>SEBASTIAO DE PAULA BAUMGRATZ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658.46" table:style-name="ce4">
            <text:p>1.658,46</text:p>
          </table:table-cell>
          <table:table-cell office:value-type="float" office:value="1639.79" table:style-name="ce4">
            <text:p>1.639,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898010691" table:style-name="ce9">
            <text:p>CPF 208.980.106-91</text:p>
          </table:table-cell>
          <table:table-cell office:value-type="string" table:style-name="ce1">
            <text:p>SEBASTIAO DE PAULA BAUMGRATZ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273.22000000000003" table:style-name="ce4">
            <text:p>273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065699000127" table:style-name="ce11">
            <text:p>C.N.P.J. 33.065.699/0001-27</text:p>
          </table:table-cell>
          <table:table-cell office:value-type="string" table:style-name="ce1">
            <text:p>SEGUROS SURA S.A.</text:p>
          </table:table-cell>
          <table:table-cell office:value-type="float" office:value="33903969" table:style-name="ce16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32523.200000000001" table:style-name="ce4">
            <text:p>32.523,20</text:p>
          </table:table-cell>
          <table:table-cell office:value-type="float" office:value="6567.84" table:style-name="ce4">
            <text:p>6.567,84</text:p>
          </table:table-cell>
          <table:table-cell office:value-type="float" office:value="311.05" table:style-name="ce4">
            <text:p>31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348.82" table:style-name="ce4">
            <text:p>33.348,82</text:p>
          </table:table-cell>
          <table:table-cell office:value-type="float" office:value="2529.42" table:style-name="ce4">
            <text:p>2.529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138.04" table:style-name="ce4">
            <text:p>28.138,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749578000169" table:style-name="ce11">
            <text:p>C.N.P.J. 05.749.578/0001-69</text:p>
          </table:table-cell>
          <table:table-cell office:value-type="string" table:style-name="ce1">
            <text:p>SENSOR I - INSTALACOES DE SEGURANCA LTDA</text:p>
          </table:table-cell>
          <table:table-cell office:value-type="float" office:value="44905224" table:style-name="ce16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9" table:style-name="ce4"/>
          <table:table-cell office:value-type="float" office:value="2180" table:style-name="ce4">
            <text:p>2.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049309000100" table:style-name="ce11">
            <text:p>C.N.P.J. 48.049.309/0001-00</text:p>
          </table:table-cell>
          <table:table-cell office:value-type="string" table:style-name="ce1">
            <text:p>SERAPIAO COMERCIO DE UTILIDADE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5" table:style-name="ce4"/>
          <table:table-cell office:value-type="float" office:value="14364" table:style-name="ce4">
            <text:p>14.3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427425600" table:style-name="ce9">
            <text:p>CPF 684.274.256-00</text:p>
          </table:table-cell>
          <table:table-cell office:value-type="string" table:style-name="ce1">
            <text:p>SERGIO BIANCHI FAJARD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41.34" table:style-name="ce4">
            <text:p>2.441,3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427425600" table:style-name="ce9">
            <text:p>CPF 684.274.256-00</text:p>
          </table:table-cell>
          <table:table-cell office:value-type="string" table:style-name="ce1">
            <text:p>SERGIO BIANCHI FAJARD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2428.6799999999998" table:style-name="ce4">
            <text:p>2.428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68728778634" table:style-name="ce9">
            <text:p>CPF 687.287.786-34</text:p>
          </table:table-cell>
          <table:table-cell office:value-type="string" table:style-name="ce1">
            <text:p>SERGIO CLAUDIO MOREIRA PORTE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17.2" table:style-name="ce4">
            <text:p>3.017,20</text:p>
          </table:table-cell>
          <table:table-cell office:value-type="float" office:value="3017.2" table:style-name="ce4">
            <text:p>3.017,20</text:p>
          </table:table-cell>
          <table:table-cell office:value-type="float" office:value="3017.2" table:style-name="ce4">
            <text:p>3.017,20</text:p>
          </table:table-cell>
          <table:table-cell office:value-type="float" office:value="3017.2" table:style-name="ce4">
            <text:p>3.017,20</text:p>
          </table:table-cell>
          <table:table-cell office:value-type="float" office:value="3017.2" table:style-name="ce4">
            <text:p>3.017,20</text:p>
          </table:table-cell>
          <table:table-cell office:value-type="float" office:value="3017.2" table:style-name="ce4">
            <text:p>3.017,20</text:p>
          </table:table-cell>
          <table:table-cell office:value-type="float" office:value="3054.65" table:style-name="ce4">
            <text:p>3.054,65</text:p>
          </table:table-cell>
          <table:table-cell office:value-type="float" office:value="3177.7" table:style-name="ce4">
            <text:p>3.177,70</text:p>
          </table:table-cell>
          <table:table-cell office:value-type="float" office:value="3177.7" table:style-name="ce4">
            <text:p>3.177,70</text:p>
          </table:table-cell>
          <table:table-cell office:value-type="float" office:value="3177.7" table:style-name="ce4">
            <text:p>3.177,70</text:p>
          </table:table-cell>
          <table:table-cell office:value-type="float" office:value="3177.7" table:style-name="ce4">
            <text:p>3.177,70</text:p>
          </table:table-cell>
          <table:table-cell office:value-type="float" office:value="3177.7" table:style-name="ce4">
            <text:p>3.177,7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566965000108" table:style-name="ce11">
            <text:p>C.N.P.J. 10.566.965/0001-08</text:p>
          </table:table-cell>
          <table:table-cell office:value-type="string" table:style-name="ce1">
            <text:p>SERRALHERIA MENDES LUIZ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table:number-columns-repeated="7" table:style-name="ce4"/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782211000163" table:style-name="ce11">
            <text:p>C.N.P.J. 16.782.211/0001-63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96.37" table:style-name="ce4">
            <text:p>196,37</text:p>
          </table:table-cell>
          <table:table-cell office:value-type="float" office:value="196.37" table:style-name="ce4">
            <text:p>196,37</text:p>
          </table:table-cell>
          <table:table-cell office:value-type="float" office:value="196.37" table:style-name="ce4">
            <text:p>196,37</text:p>
          </table:table-cell>
          <table:table-cell office:value-type="float" office:value="196.37" table:style-name="ce4">
            <text:p>196,37</text:p>
          </table:table-cell>
          <table:table-cell office:value-type="float" office:value="196.37" table:style-name="ce4">
            <text:p>196,37</text:p>
          </table:table-cell>
          <table:table-cell office:value-type="float" office:value="196.37" table:style-name="ce4">
            <text:p>196,37</text:p>
          </table:table-cell>
          <table:table-cell office:value-type="float" office:value="196.37" table:style-name="ce4">
            <text:p>196,37</text:p>
          </table:table-cell>
          <table:table-cell office:value-type="float" office:value="0" table:style-name="ce4">
            <text:p>0,00</text:p>
          </table:table-cell>
          <table:table-cell office:value-type="float" office:value="392.74" table:style-name="ce4">
            <text:p>392,74</text:p>
          </table:table-cell>
          <table:table-cell office:value-type="float" office:value="0" table:style-name="ce4">
            <text:p>0,00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8423582000184" table:style-name="ce11">
            <text:p>C.N.P.J. 18.423.582/0001-8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72.040000000000006" table:style-name="ce4">
            <text:p>72,04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office:value-type="float" office:value="78.09" table:style-name="ce4">
            <text:p>78,09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116243000118" table:style-name="ce11">
            <text:p>C.N.P.J. 19.116.243/0001-1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number-columns-repeated="6" table:style-name="ce4"/>
          <table:table-cell office:value-type="float" office:value="84.4" table:style-name="ce4">
            <text:p>84,40</text:p>
          </table:table-cell>
          <table:table-cell office:value-type="float" office:value="196.99" table:style-name="ce4">
            <text:p>196,99</text:p>
          </table:table-cell>
          <table:table-cell office:value-type="float" office:value="95.44" table:style-name="ce4">
            <text:p>95,44</text:p>
          </table:table-cell>
          <table:table-cell office:value-type="float" office:value="95.44" table:style-name="ce4">
            <text:p>95,44</text:p>
          </table:table-cell>
          <table:table-cell office:value-type="float" office:value="0" table:style-name="ce4">
            <text:p>0,00</text:p>
          </table:table-cell>
          <table:table-cell office:value-type="float" office:value="190.88" table:style-name="ce4">
            <text:p>190,88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767532000187" table:style-name="ce11">
            <text:p>C.N.P.J. 19.767.53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3.66" table:style-name="ce4">
            <text:p>43,66</text:p>
          </table:table-cell>
          <table:table-cell office:value-type="float" office:value="30.89" table:style-name="ce4">
            <text:p>30,89</text:p>
          </table:table-cell>
          <table:table-cell office:value-type="float" office:value="38.520000000000003" table:style-name="ce4">
            <text:p>38,52</text:p>
          </table:table-cell>
          <table:table-cell office:value-type="float" office:value="75.540000000000006" table:style-name="ce4">
            <text:p>75,54</text:p>
          </table:table-cell>
          <table:table-cell office:value-type="float" office:value="31.86" table:style-name="ce4">
            <text:p>31,86</text:p>
          </table:table-cell>
          <table:table-cell office:value-type="float" office:value="0" table:style-name="ce4">
            <text:p>0,00</text:p>
          </table:table-cell>
          <table:table-cell office:value-type="float" office:value="32.840000000000003" table:style-name="ce4">
            <text:p>32,84</text:p>
          </table:table-cell>
          <table:table-cell office:value-type="float" office:value="35.68" table:style-name="ce4">
            <text:p>35,68</text:p>
          </table:table-cell>
          <table:table-cell office:value-type="float" office:value="32.840000000000003" table:style-name="ce4">
            <text:p>32,84</text:p>
          </table:table-cell>
          <table:table-cell office:value-type="float" office:value="32.840000000000003" table:style-name="ce4">
            <text:p>32,84</text:p>
          </table:table-cell>
          <table:table-cell office:value-type="float" office:value="34.35" table:style-name="ce4">
            <text:p>34,35</text:p>
          </table:table-cell>
          <table:table-cell office:value-type="float" office:value="63.16" table:style-name="ce4">
            <text:p>63,16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767532000187" table:style-name="ce11">
            <text:p>C.N.P.J. 19.767.53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4710" table:style-name="ce16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38.82" table:style-name="ce4">
            <text:p>38,82</text:p>
          </table:table-cell>
          <table:table-cell office:value-type="float" office:value="42.7" table:style-name="ce4">
            <text:p>42,70</text:p>
          </table:table-cell>
          <table:table-cell office:value-type="float" office:value="42.7" table:style-name="ce4">
            <text:p>42,70</text:p>
          </table:table-cell>
          <table:table-cell office:value-type="float" office:value="0" table:style-name="ce4">
            <text:p>0,00</text:p>
          </table:table-cell>
          <table:table-cell office:value-type="float" office:value="128.1" table:style-name="ce4">
            <text:p>128,10</text:p>
          </table:table-cell>
          <table:table-cell office:value-type="float" office:value="0" table:style-name="ce4">
            <text:p>0,00</text:p>
          </table:table-cell>
          <table:table-cell office:value-type="float" office:value="42.7" table:style-name="ce4">
            <text:p>42,70</text:p>
          </table:table-cell>
          <table:table-cell office:value-type="float" office:value="42.7" table:style-name="ce4">
            <text:p>42,70</text:p>
          </table:table-cell>
          <table:table-cell office:value-type="float" office:value="42.7" table:style-name="ce4">
            <text:p>42,70</text:p>
          </table:table-cell>
          <table:table-cell office:value-type="float" office:value="42.7" table:style-name="ce4">
            <text:p>42,70</text:p>
          </table:table-cell>
          <table:table-cell office:value-type="float" office:value="42.7" table:style-name="ce4">
            <text:p>42,70</text:p>
          </table:table-cell>
          <table:table-cell office:value-type="float" office:value="85.4" table:style-name="ce4">
            <text:p>85,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893791000154" table:style-name="ce11">
            <text:p>C.N.P.J. 19.893.791/0001-5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7.47" table:style-name="ce4">
            <text:p>67,47</text:p>
          </table:table-cell>
          <table:table-cell office:value-type="float" office:value="67.47" table:style-name="ce4">
            <text:p>67,47</text:p>
          </table:table-cell>
          <table:table-cell office:value-type="float" office:value="135.5" table:style-name="ce4">
            <text:p>135,50</text:p>
          </table:table-cell>
          <table:table-cell office:value-type="float" office:value="135.5" table:style-name="ce4">
            <text:p>135,50</text:p>
          </table:table-cell>
          <table:table-cell office:value-type="float" office:value="135.5" table:style-name="ce4">
            <text:p>135,50</text:p>
          </table:table-cell>
          <table:table-cell office:value-type="float" office:value="135.5" table:style-name="ce4">
            <text:p>135,50</text:p>
          </table:table-cell>
          <table:table-cell office:value-type="float" office:value="135.5" table:style-name="ce4">
            <text:p>135,50</text:p>
          </table:table-cell>
          <table:table-cell office:value-type="float" office:value="135.5" table:style-name="ce4">
            <text:p>135,50</text:p>
          </table:table-cell>
          <table:table-cell office:value-type="float" office:value="135.5" table:style-name="ce4">
            <text:p>135,50</text:p>
          </table:table-cell>
          <table:table-cell office:value-type="float" office:value="273.70999999999998" table:style-name="ce4">
            <text:p>273,71</text:p>
          </table:table-cell>
          <table:table-cell office:value-type="float" office:value="135.5" table:style-name="ce4">
            <text:p>135,50</text:p>
          </table:table-cell>
          <table:table-cell office:value-type="float" office:value="135.5" table:style-name="ce4">
            <text:p>135,50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352712000187" table:style-name="ce11">
            <text:p>C.N.P.J. 20.352.71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9.8" table:style-name="ce4">
            <text:p>29,80</text:p>
          </table:table-cell>
          <table:table-cell office:value-type="float" office:value="22.39" table:style-name="ce4">
            <text:p>22,39</text:p>
          </table:table-cell>
          <table:table-cell office:value-type="float" office:value="29.8" table:style-name="ce4">
            <text:p>29,80</text:p>
          </table:table-cell>
          <table:table-cell office:value-type="float" office:value="32.24" table:style-name="ce4">
            <text:p>32,24</text:p>
          </table:table-cell>
          <table:table-cell office:value-type="float" office:value="63.21" table:style-name="ce4">
            <text:p>63,21</text:p>
          </table:table-cell>
          <table:table-cell office:value-type="float" office:value="0" table:style-name="ce4">
            <text:p>0,00</text:p>
          </table:table-cell>
          <table:table-cell office:value-type="float" office:value="67.22" table:style-name="ce4">
            <text:p>67,22</text:p>
          </table:table-cell>
          <table:table-cell office:value-type="float" office:value="32.24" table:style-name="ce4">
            <text:p>32,24</text:p>
          </table:table-cell>
          <table:table-cell office:value-type="float" office:value="32.24" table:style-name="ce4">
            <text:p>32,24</text:p>
          </table:table-cell>
          <table:table-cell office:value-type="float" office:value="0" table:style-name="ce4">
            <text:p>0,00</text:p>
          </table:table-cell>
          <table:table-cell office:value-type="float" office:value="32.24" table:style-name="ce4">
            <text:p>32,24</text:p>
          </table:table-cell>
          <table:table-cell office:value-type="float" office:value="56.46" table:style-name="ce4">
            <text:p>56,4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516886000138" table:style-name="ce11">
            <text:p>C.N.P.J. 20.516.886/0001-3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1.53" table:style-name="ce4">
            <text:p>21,53</text:p>
          </table:table-cell>
          <table:table-cell office:value-type="float" office:value="21.53" table:style-name="ce4">
            <text:p>21,53</text:p>
          </table:table-cell>
          <table:table-cell office:value-type="float" office:value="21.53" table:style-name="ce4">
            <text:p>21,53</text:p>
          </table:table-cell>
          <table:table-cell office:value-type="float" office:value="0" table:style-name="ce4">
            <text:p>0,00</text:p>
          </table:table-cell>
          <table:table-cell office:value-type="float" office:value="45.99" table:style-name="ce4">
            <text:p>45,99</text:p>
          </table:table-cell>
          <table:table-cell office:value-type="float" office:value="24.46" table:style-name="ce4">
            <text:p>24,46</text:p>
          </table:table-cell>
          <table:table-cell office:value-type="float" office:value="0" table:style-name="ce4">
            <text:p>0,00</text:p>
          </table:table-cell>
          <table:table-cell office:value-type="float" office:value="21.53" table:style-name="ce4">
            <text:p>21,53</text:p>
          </table:table-cell>
          <table:table-cell office:value-type="float" office:value="48.92" table:style-name="ce4">
            <text:p>48,92</text:p>
          </table:table-cell>
          <table:table-cell office:value-type="float" office:value="27.38" table:style-name="ce4">
            <text:p>27,38</text:p>
          </table:table-cell>
          <table:table-cell office:value-type="float" office:value="0" table:style-name="ce4">
            <text:p>0,00</text:p>
          </table:table-cell>
          <table:table-cell office:value-type="float" office:value="45.64" table:style-name="ce4">
            <text:p>45,64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842100000172" table:style-name="ce11">
            <text:p>C.N.P.J. 20.842.100/0001-72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0.91" table:style-name="ce4">
            <text:p>50,91</text:p>
          </table:table-cell>
          <table:table-cell office:value-type="float" office:value="50.91" table:style-name="ce4">
            <text:p>50,91</text:p>
          </table:table-cell>
          <table:table-cell office:value-type="float" office:value="50.91" table:style-name="ce4">
            <text:p>50,91</text:p>
          </table:table-cell>
          <table:table-cell office:value-type="float" office:value="0" table:style-name="ce4">
            <text:p>0,00</text:p>
          </table:table-cell>
          <table:table-cell office:value-type="float" office:value="101.82" table:style-name="ce4">
            <text:p>101,82</text:p>
          </table:table-cell>
          <table:table-cell office:value-type="float" office:value="50.91" table:style-name="ce4">
            <text:p>50,91</text:p>
          </table:table-cell>
          <table:table-cell office:value-type="float" office:value="0" table:style-name="ce4">
            <text:p>0,00</text:p>
          </table:table-cell>
          <table:table-cell office:value-type="float" office:value="101.82" table:style-name="ce4">
            <text:p>101,82</text:p>
          </table:table-cell>
          <table:table-cell office:value-type="float" office:value="50.91" table:style-name="ce4">
            <text:p>50,91</text:p>
          </table:table-cell>
          <table:table-cell office:value-type="float" office:value="50.91" table:style-name="ce4">
            <text:p>50,91</text:p>
          </table:table-cell>
          <table:table-cell office:value-type="float" office:value="50.91" table:style-name="ce4">
            <text:p>50,91</text:p>
          </table:table-cell>
          <table:table-cell office:value-type="float" office:value="50.91" table:style-name="ce4">
            <text:p>50,91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959219000120" table:style-name="ce11">
            <text:p>C.N.P.J. 20.959.219/0001-2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number-columns-repeated="2" table:style-name="ce4"/>
          <table:table-cell office:value-type="float" office:value="66.069999999999993" table:style-name="ce4">
            <text:p>66,07</text:p>
          </table:table-cell>
          <table:table-cell office:value-type="float" office:value="67.569999999999993" table:style-name="ce4">
            <text:p>67,57</text:p>
          </table:table-cell>
          <table:table-cell office:value-type="float" office:value="71.8" table:style-name="ce4">
            <text:p>71,80</text:p>
          </table:table-cell>
          <table:table-cell office:value-type="float" office:value="77.52" table:style-name="ce4">
            <text:p>77,52</text:p>
          </table:table-cell>
          <table:table-cell office:value-type="float" office:value="66.069999999999993" table:style-name="ce4">
            <text:p>66,07</text:p>
          </table:table-cell>
          <table:table-cell office:value-type="float" office:value="67.430000000000007" table:style-name="ce4">
            <text:p>67,43</text:p>
          </table:table-cell>
          <table:table-cell office:value-type="float" office:value="54.63" table:style-name="ce4">
            <text:p>54,63</text:p>
          </table:table-cell>
          <table:table-cell office:value-type="float" office:value="60.35" table:style-name="ce4">
            <text:p>60,35</text:p>
          </table:table-cell>
          <table:table-cell office:value-type="float" office:value="60.35" table:style-name="ce4">
            <text:p>60,35</text:p>
          </table:table-cell>
          <table:table-cell office:value-type="float" office:value="66.069999999999993" table:style-name="ce4">
            <text:p>66,07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250048000128" table:style-name="ce11">
            <text:p>C.N.P.J. 21.250.048/0001-2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4.43" table:style-name="ce4">
            <text:p>34,43</text:p>
          </table:table-cell>
          <table:table-cell office:value-type="float" office:value="36.85" table:style-name="ce4">
            <text:p>36,85</text:p>
          </table:table-cell>
          <table:table-cell office:value-type="float" office:value="34.43" table:style-name="ce4">
            <text:p>34,43</text:p>
          </table:table-cell>
          <table:table-cell office:value-type="float" office:value="38.15" table:style-name="ce4">
            <text:p>38,15</text:p>
          </table:table-cell>
          <table:table-cell office:value-type="float" office:value="41.87" table:style-name="ce4">
            <text:p>41,87</text:p>
          </table:table-cell>
          <table:table-cell office:value-type="float" office:value="38.15" table:style-name="ce4">
            <text:p>38,15</text:p>
          </table:table-cell>
          <table:table-cell office:value-type="float" office:value="40.83" table:style-name="ce4">
            <text:p>40,83</text:p>
          </table:table-cell>
          <table:table-cell office:value-type="float" office:value="38.15" table:style-name="ce4">
            <text:p>38,15</text:p>
          </table:table-cell>
          <table:table-cell office:value-type="float" office:value="43.52" table:style-name="ce4">
            <text:p>43,52</text:p>
          </table:table-cell>
          <table:table-cell office:value-type="float" office:value="38.15" table:style-name="ce4">
            <text:p>38,15</text:p>
          </table:table-cell>
          <table:table-cell office:value-type="float" office:value="40.83" table:style-name="ce4">
            <text:p>40,83</text:p>
          </table:table-cell>
          <table:table-cell office:value-type="float" office:value="40.83" table:style-name="ce4">
            <text:p>40,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260443000191" table:style-name="ce11">
            <text:p>C.N.P.J. 21.260.443/0001-91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6.42" table:style-name="ce4">
            <text:p>46,42</text:p>
          </table:table-cell>
          <table:table-cell office:value-type="float" office:value="58.25" table:style-name="ce4">
            <text:p>58,25</text:p>
          </table:table-cell>
          <table:table-cell office:value-type="float" office:value="64.86" table:style-name="ce4">
            <text:p>64,86</text:p>
          </table:table-cell>
          <table:table-cell office:value-type="float" office:value="64.86" table:style-name="ce4">
            <text:p>64,86</text:p>
          </table:table-cell>
          <table:table-cell office:value-type="float" office:value="58.25" table:style-name="ce4">
            <text:p>58,25</text:p>
          </table:table-cell>
          <table:table-cell office:value-type="float" office:value="107.6" table:style-name="ce4">
            <text:p>107,60</text:p>
          </table:table-cell>
          <table:table-cell office:value-type="float" office:value="64.86" table:style-name="ce4">
            <text:p>64,86</text:p>
          </table:table-cell>
          <table:table-cell office:value-type="float" office:value="61.56" table:style-name="ce4">
            <text:p>61,56</text:p>
          </table:table-cell>
          <table:table-cell office:value-type="float" office:value="54.94" table:style-name="ce4">
            <text:p>54,94</text:p>
          </table:table-cell>
          <table:table-cell office:value-type="float" office:value="61.93" table:style-name="ce4">
            <text:p>61,93</text:p>
          </table:table-cell>
          <table:table-cell office:value-type="float" office:value="55.4" table:style-name="ce4">
            <text:p>55,40</text:p>
          </table:table-cell>
          <table:table-cell office:value-type="float" office:value="55.4" table:style-name="ce4">
            <text:p>55,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371513000189" table:style-name="ce11">
            <text:p>C.N.P.J. 21.371.513/0001-89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0.74" table:style-name="ce4">
            <text:p>50,74</text:p>
          </table:table-cell>
          <table:table-cell office:value-type="float" office:value="125.82" table:style-name="ce4">
            <text:p>125,82</text:p>
          </table:table-cell>
          <table:table-cell office:value-type="float" office:value="0" table:style-name="ce4">
            <text:p>0,00</text:p>
          </table:table-cell>
          <table:table-cell office:value-type="float" office:value="50.74" table:style-name="ce4">
            <text:p>50,74</text:p>
          </table:table-cell>
          <table:table-cell office:value-type="float" office:value="50.74" table:style-name="ce4">
            <text:p>50,74</text:p>
          </table:table-cell>
          <table:table-cell office:value-type="float" office:value="51.75" table:style-name="ce4">
            <text:p>51,75</text:p>
          </table:table-cell>
          <table:table-cell office:value-type="float" office:value="51.75" table:style-name="ce4">
            <text:p>51,75</text:p>
          </table:table-cell>
          <table:table-cell office:value-type="float" office:value="101.48" table:style-name="ce4">
            <text:p>101,48</text:p>
          </table:table-cell>
          <table:table-cell office:value-type="float" office:value="0" table:style-name="ce4">
            <text:p>0,00</text:p>
          </table:table-cell>
          <table:table-cell office:value-type="float" office:value="50.74" table:style-name="ce4">
            <text:p>50,74</text:p>
          </table:table-cell>
          <table:table-cell office:value-type="float" office:value="51.75" table:style-name="ce4">
            <text:p>51,75</text:p>
          </table:table-cell>
          <table:table-cell office:value-type="float" office:value="51.75" table:style-name="ce4">
            <text:p>51,75</text:p>
          </table:table-cell>
          <table:table-cell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371513000189" table:style-name="ce11">
            <text:p>C.N.P.J. 21.371.513/0001-89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29.43" table:style-name="ce4">
            <text:p>2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420641000175" table:style-name="ce11">
            <text:p>C.N.P.J. 21.420.641/0001-75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83.34" table:style-name="ce4">
            <text:p>83,34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0" table:style-name="ce4">
            <text:p>0,00</text:p>
          </table:table-cell>
          <table:table-cell office:value-type="float" office:value="159.91999999999999" table:style-name="ce4">
            <text:p>159,92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79.959999999999994" table:style-name="ce4">
            <text:p>79,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040711000122" table:style-name="ce11">
            <text:p>C.N.P.J. 22.040.711/0001-22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92.36" table:style-name="ce4">
            <text:p>92,36</text:p>
          </table:table-cell>
          <table:table-cell office:value-type="float" office:value="46.33" table:style-name="ce4">
            <text:p>46,33</text:p>
          </table:table-cell>
          <table:table-cell office:value-type="float" office:value="0" table:style-name="ce4">
            <text:p>0,00</text:p>
          </table:table-cell>
          <table:table-cell office:value-type="float" office:value="45.42" table:style-name="ce4">
            <text:p>45,42</text:p>
          </table:table-cell>
          <table:table-cell office:value-type="float" office:value="91.75" table:style-name="ce4">
            <text:p>91,75</text:p>
          </table:table-cell>
          <table:table-cell office:value-type="float" office:value="0" table:style-name="ce4">
            <text:p>0,00</text:p>
          </table:table-cell>
          <table:table-cell office:value-type="float" office:value="46.33" table:style-name="ce4">
            <text:p>46,33</text:p>
          </table:table-cell>
          <table:table-cell office:value-type="float" office:value="62.11" table:style-name="ce4">
            <text:p>62,11</text:p>
          </table:table-cell>
          <table:table-cell office:value-type="float" office:value="62.11" table:style-name="ce4">
            <text:p>62,11</text:p>
          </table:table-cell>
          <table:table-cell office:value-type="float" office:value="63.35" table:style-name="ce4">
            <text:p>63,35</text:p>
          </table:table-cell>
          <table:table-cell office:value-type="float" office:value="125.46" table:style-name="ce4">
            <text:p>125,4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050561000138" table:style-name="ce11">
            <text:p>C.N.P.J. 22.050.561/0001-3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1" table:style-name="ce4">
            <text:p>21,00</text:p>
          </table:table-cell>
          <table:table-cell office:value-type="float" office:value="134.84" table:style-name="ce4">
            <text:p>134,84</text:p>
          </table:table-cell>
          <table:table-cell office:value-type="float" office:value="0" table:style-name="ce4">
            <text:p>0,00</text:p>
          </table:table-cell>
          <table:table-cell office:value-type="float" office:value="21.63" table:style-name="ce4">
            <text:p>21,63</text:p>
          </table:table-cell>
          <table:table-cell office:value-type="float" office:value="32.58" table:style-name="ce4">
            <text:p>32,58</text:p>
          </table:table-cell>
          <table:table-cell office:value-type="float" office:value="65.16" table:style-name="ce4">
            <text:p>65,16</text:p>
          </table:table-cell>
          <table:table-cell office:value-type="float" office:value="32.58" table:style-name="ce4">
            <text:p>32,58</text:p>
          </table:table-cell>
          <table:table-cell office:value-type="float" office:value="32.58" table:style-name="ce4">
            <text:p>32,58</text:p>
          </table:table-cell>
          <table:table-cell office:value-type="float" office:value="0" table:style-name="ce4">
            <text:p>0,00</text:p>
          </table:table-cell>
          <table:table-cell office:value-type="float" office:value="32.58" table:style-name="ce4">
            <text:p>32,58</text:p>
          </table:table-cell>
          <table:table-cell office:value-type="float" office:value="65.16" table:style-name="ce4">
            <text:p>65,16</text:p>
          </table:table-cell>
          <table:table-cell office:value-type="float" office:value="33.61" table:style-name="ce4">
            <text:p>33,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988000000184" table:style-name="ce11">
            <text:p>C.N.P.J. 22.988.000/0001-8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87.34" table:style-name="ce4">
            <text:p>187,34</text:p>
          </table:table-cell>
          <table:table-cell office:value-type="float" office:value="172.9" table:style-name="ce4">
            <text:p>172,90</text:p>
          </table:table-cell>
          <table:table-cell office:value-type="float" office:value="187.34" table:style-name="ce4">
            <text:p>187,34</text:p>
          </table:table-cell>
          <table:table-cell office:value-type="float" office:value="211.4" table:style-name="ce4">
            <text:p>211,40</text:p>
          </table:table-cell>
          <table:table-cell office:value-type="float" office:value="187.34" table:style-name="ce4">
            <text:p>187,34</text:p>
          </table:table-cell>
          <table:table-cell office:value-type="float" office:value="177.71" table:style-name="ce4">
            <text:p>177,71</text:p>
          </table:table-cell>
          <table:table-cell office:value-type="float" office:value="187.34" table:style-name="ce4">
            <text:p>187,34</text:p>
          </table:table-cell>
          <table:table-cell office:value-type="float" office:value="203.84" table:style-name="ce4">
            <text:p>203,84</text:p>
          </table:table-cell>
          <table:table-cell office:value-type="float" office:value="214.61" table:style-name="ce4">
            <text:p>214,61</text:p>
          </table:table-cell>
          <table:table-cell office:value-type="float" office:value="290.05" table:style-name="ce4">
            <text:p>290,05</text:p>
          </table:table-cell>
          <table:table-cell office:value-type="float" office:value="203.84" table:style-name="ce4">
            <text:p>203,84</text:p>
          </table:table-cell>
          <table:table-cell office:value-type="float" office:value="209.22" table:style-name="ce4">
            <text:p>209,2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535271000147" table:style-name="ce11">
            <text:p>C.N.P.J. 23.535.271/0001-4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11.78" table:style-name="ce4">
            <text:p>111,78</text:p>
          </table:table-cell>
          <table:table-cell office:value-type="float" office:value="111.78" table:style-name="ce4">
            <text:p>111,78</text:p>
          </table:table-cell>
          <table:table-cell office:value-type="float" office:value="111.78" table:style-name="ce4">
            <text:p>111,78</text:p>
          </table:table-cell>
          <table:table-cell office:value-type="float" office:value="0" table:style-name="ce4">
            <text:p>0,00</text:p>
          </table:table-cell>
          <table:table-cell office:value-type="float" office:value="225.21" table:style-name="ce4">
            <text:p>225,21</text:p>
          </table:table-cell>
          <table:table-cell office:value-type="float" office:value="111.78" table:style-name="ce4">
            <text:p>111,78</text:p>
          </table:table-cell>
          <table:table-cell office:value-type="float" office:value="111.78" table:style-name="ce4">
            <text:p>111,78</text:p>
          </table:table-cell>
          <table:table-cell office:value-type="float" office:value="0" table:style-name="ce4">
            <text:p>0,00</text:p>
          </table:table-cell>
          <table:table-cell office:value-type="float" office:value="225.21" table:style-name="ce4">
            <text:p>225,21</text:p>
          </table:table-cell>
          <table:table-cell office:value-type="float" office:value="111.78" table:style-name="ce4">
            <text:p>111,78</text:p>
          </table:table-cell>
          <table:table-cell office:value-type="float" office:value="0" table:style-name="ce4">
            <text:p>0,00</text:p>
          </table:table-cell>
          <table:table-cell office:value-type="float" office:value="223.56" table:style-name="ce4">
            <text:p>223,56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767635000114" table:style-name="ce11">
            <text:p>C.N.P.J. 23.767.635/0001-1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44" table:style-name="ce4">
            <text:p>44,00</text:p>
          </table:table-cell>
          <table:table-cell office:value-type="float" office:value="45.32" table:style-name="ce4">
            <text:p>45,32</text:p>
          </table:table-cell>
          <table:table-cell office:value-type="float" office:value="44" table:style-name="ce4">
            <text:p>44,00</text:p>
          </table:table-cell>
          <table:table-cell office:value-type="float" office:value="90.64" table:style-name="ce4">
            <text:p>90,64</text:p>
          </table:table-cell>
          <table:table-cell office:value-type="float" office:value="0" table:style-name="ce4">
            <text:p>0,00</text:p>
          </table:table-cell>
          <table:table-cell office:value-type="float" office:value="89.32" table:style-name="ce4">
            <text:p>89,32</text:p>
          </table:table-cell>
          <table:table-cell office:value-type="float" office:value="44" table:style-name="ce4">
            <text:p>44,00</text:p>
          </table:table-cell>
          <table:table-cell office:value-type="float" office:value="0" table:style-name="ce4">
            <text:p>0,00</text:p>
          </table:table-cell>
          <table:table-cell office:value-type="float" office:value="89.32" table:style-name="ce4">
            <text:p>89,32</text:p>
          </table:table-cell>
          <table:table-cell office:value-type="float" office:value="44" table:style-name="ce4">
            <text:p>44,00</text:p>
          </table:table-cell>
          <table:table-cell office:value-type="float" office:value="44" table:style-name="ce4">
            <text:p>44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782816000110" table:style-name="ce11">
            <text:p>C.N.P.J. 23.782.816/0001-1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7.13" table:style-name="ce4">
            <text:p>47,13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office:value-type="float" office:value="37.18" table:style-name="ce4">
            <text:p>37,18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089583000137" table:style-name="ce11">
            <text:p>C.N.P.J. 24.089.583/0001-3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28.33000000000001" table:style-name="ce4">
            <text:p>128,33</text:p>
          </table:table-cell>
          <table:table-cell office:value-type="float" office:value="71.28" table:style-name="ce4">
            <text:p>71,28</text:p>
          </table:table-cell>
          <table:table-cell office:value-type="float" office:value="61.8" table:style-name="ce4">
            <text:p>61,80</text:p>
          </table:table-cell>
          <table:table-cell office:value-type="float" office:value="71.28" table:style-name="ce4">
            <text:p>71,28</text:p>
          </table:table-cell>
          <table:table-cell office:value-type="float" office:value="25.82" table:style-name="ce4">
            <text:p>25,82</text:p>
          </table:table-cell>
          <table:table-cell office:value-type="float" office:value="61.8" table:style-name="ce4">
            <text:p>61,80</text:p>
          </table:table-cell>
          <table:table-cell office:value-type="float" office:value="27.14" table:style-name="ce4">
            <text:p>27,14</text:p>
          </table:table-cell>
          <table:table-cell office:value-type="float" office:value="0" table:style-name="ce4">
            <text:p>0,00</text:p>
          </table:table-cell>
          <table:table-cell office:value-type="float" office:value="100.02" table:style-name="ce4">
            <text:p>100,02</text:p>
          </table:table-cell>
          <table:table-cell office:value-type="float" office:value="50.01" table:style-name="ce4">
            <text:p>50,01</text:p>
          </table:table-cell>
          <table:table-cell office:value-type="float" office:value="111.43" table:style-name="ce4">
            <text:p>111,43</text:p>
          </table:table-cell>
          <table:table-cell office:value-type="float" office:value="50.01" table:style-name="ce4">
            <text:p>50,01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269069000146" table:style-name="ce11">
            <text:p>C.N.P.J. 25.269.069/0001-46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4.85" table:style-name="ce4">
            <text:p>54,85</text:p>
          </table:table-cell>
          <table:table-cell office:value-type="float" office:value="54.85" table:style-name="ce4">
            <text:p>54,85</text:p>
          </table:table-cell>
          <table:table-cell office:value-type="float" office:value="56.83" table:style-name="ce4">
            <text:p>56,83</text:p>
          </table:table-cell>
          <table:table-cell office:value-type="float" office:value="56.83" table:style-name="ce4">
            <text:p>56,83</text:p>
          </table:table-cell>
          <table:table-cell office:value-type="float" office:value="113.66" table:style-name="ce4">
            <text:p>113,66</text:p>
          </table:table-cell>
          <table:table-cell office:value-type="float" office:value="56.83" table:style-name="ce4">
            <text:p>56,83</text:p>
          </table:table-cell>
          <table:table-cell office:value-type="float" office:value="0" table:style-name="ce4">
            <text:p>0,00</text:p>
          </table:table-cell>
          <table:table-cell office:value-type="float" office:value="56.83" table:style-name="ce4">
            <text:p>56,83</text:p>
          </table:table-cell>
          <table:table-cell office:value-type="float" office:value="56.83" table:style-name="ce4">
            <text:p>56,83</text:p>
          </table:table-cell>
          <table:table-cell office:value-type="float" office:value="113.66" table:style-name="ce4">
            <text:p>113,66</text:p>
          </table:table-cell>
          <table:table-cell office:value-type="float" office:value="0" table:style-name="ce4">
            <text:p>0,00</text:p>
          </table:table-cell>
          <table:table-cell office:value-type="float" office:value="113.66" table:style-name="ce4">
            <text:p>113,66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14647000168" table:style-name="ce11">
            <text:p>C.N.P.J. 05.114.647/0001-68</text:p>
          </table:table-cell>
          <table:table-cell office:value-type="string" table:style-name="ce1">
            <text:p>SERVICO AUTONOMO DE AGUA E ESGOTO - SAAE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97.64" table:style-name="ce4">
            <text:p>97,64</text:p>
          </table:table-cell>
          <table:table-cell office:value-type="float" office:value="59.11" table:style-name="ce4">
            <text:p>59,11</text:p>
          </table:table-cell>
          <table:table-cell office:value-type="float" office:value="59.11" table:style-name="ce4">
            <text:p>59,11</text:p>
          </table:table-cell>
          <table:table-cell office:value-type="float" office:value="59.11" table:style-name="ce4">
            <text:p>59,11</text:p>
          </table:table-cell>
          <table:table-cell office:value-type="float" office:value="59.11" table:style-name="ce4">
            <text:p>59,11</text:p>
          </table:table-cell>
          <table:table-cell office:value-type="float" office:value="59.11" table:style-name="ce4">
            <text:p>59,11</text:p>
          </table:table-cell>
          <table:table-cell office:value-type="float" office:value="59.11" table:style-name="ce4">
            <text:p>59,11</text:p>
          </table:table-cell>
          <table:table-cell office:value-type="float" office:value="61.97" table:style-name="ce4">
            <text:p>61,97</text:p>
          </table:table-cell>
          <table:table-cell office:value-type="float" office:value="40.15" table:style-name="ce4">
            <text:p>40,15</text:p>
          </table:table-cell>
          <table:table-cell office:value-type="float" office:value="40.15" table:style-name="ce4">
            <text:p>40,15</text:p>
          </table:table-cell>
          <table:table-cell office:value-type="float" office:value="40.15" table:style-name="ce4">
            <text:p>40,15</text:p>
          </table:table-cell>
          <table:table-cell office:value-type="float" office:value="40.15" table:style-name="ce4">
            <text:p>40,15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0408000146" table:style-name="ce11">
            <text:p>C.N.P.J. 00.460.408/0001-46</text:p>
          </table:table-cell>
          <table:table-cell office:value-type="string" table:style-name="ce1">
            <text:p>SERVICO AUTONOMO DE AGUA E ESGOTO DE CAMBUI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3.43" table:style-name="ce4">
            <text:p>53,43</text:p>
          </table:table-cell>
          <table:table-cell office:value-type="float" office:value="53.43" table:style-name="ce4">
            <text:p>53,43</text:p>
          </table:table-cell>
          <table:table-cell office:value-type="float" office:value="85.88" table:style-name="ce4">
            <text:p>85,88</text:p>
          </table:table-cell>
          <table:table-cell office:value-type="float" office:value="74.83" table:style-name="ce4">
            <text:p>74,83</text:p>
          </table:table-cell>
          <table:table-cell office:value-type="float" office:value="53.43" table:style-name="ce4">
            <text:p>53,43</text:p>
          </table:table-cell>
          <table:table-cell office:value-type="float" office:value="53.43" table:style-name="ce4">
            <text:p>53,43</text:p>
          </table:table-cell>
          <table:table-cell office:value-type="float" office:value="634.88" table:style-name="ce4">
            <text:p>634,88</text:p>
          </table:table-cell>
          <table:table-cell office:value-type="float" office:value="54.22" table:style-name="ce4">
            <text:p>54,22</text:p>
          </table:table-cell>
          <table:table-cell office:value-type="float" office:value="54.22" table:style-name="ce4">
            <text:p>54,22</text:p>
          </table:table-cell>
          <table:table-cell office:value-type="float" office:value="54.22" table:style-name="ce4">
            <text:p>54,22</text:p>
          </table:table-cell>
          <table:table-cell office:value-type="float" office:value="54.22" table:style-name="ce4">
            <text:p>54,22</text:p>
          </table:table-cell>
          <table:table-cell office:value-type="float" office:value="54.22" table:style-name="ce4">
            <text:p>54,22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073101000162" table:style-name="ce11">
            <text:p>C.N.P.J. 21.073.101/0001-62</text:p>
          </table:table-cell>
          <table:table-cell office:value-type="string" table:style-name="ce1">
            <text:p>SERVICO AUTONOMO DE AGUA E ESGOTO DE LAJINH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94.23" table:style-name="ce4">
            <text:p>94,23</text:p>
          </table:table-cell>
          <table:table-cell office:value-type="float" office:value="48.54" table:style-name="ce4">
            <text:p>48,54</text:p>
          </table:table-cell>
          <table:table-cell office:value-type="float" office:value="0" table:style-name="ce4">
            <text:p>0,00</text:p>
          </table:table-cell>
          <table:table-cell office:value-type="float" office:value="109.26" table:style-name="ce4">
            <text:p>109,26</text:p>
          </table:table-cell>
          <table:table-cell office:value-type="float" office:value="0" table:style-name="ce4">
            <text:p>0,00</text:p>
          </table:table-cell>
          <table:table-cell office:value-type="float" office:value="103.19" table:style-name="ce4">
            <text:p>103,19</text:p>
          </table:table-cell>
          <table:table-cell office:value-type="float" office:value="0" table:style-name="ce4">
            <text:p>0,00</text:p>
          </table:table-cell>
          <table:table-cell office:value-type="float" office:value="107.74" table:style-name="ce4">
            <text:p>107,74</text:p>
          </table:table-cell>
          <table:table-cell office:value-type="float" office:value="0" table:style-name="ce4">
            <text:p>0,00</text:p>
          </table:table-cell>
          <table:table-cell office:value-type="float" office:value="58.46" table:style-name="ce4">
            <text:p>58,46</text:p>
          </table:table-cell>
          <table:table-cell office:value-type="float" office:value="108.46" table:style-name="ce4">
            <text:p>108,46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433440000159" table:style-name="ce11">
            <text:p>C.N.P.J. 11.433.440/0001-59</text:p>
          </table:table-cell>
          <table:table-cell office:value-type="string" table:style-name="ce1">
            <text:p>SERVICO AUTONOMO DE AGUA E ESGOTO DE MANHUMIRIM - MG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3.33" table:style-name="ce4">
            <text:p>33,33</text:p>
          </table:table-cell>
          <table:table-cell office:value-type="float" office:value="19.98" table:style-name="ce4">
            <text:p>19,98</text:p>
          </table:table-cell>
          <table:table-cell office:value-type="float" office:value="25.22" table:style-name="ce4">
            <text:p>25,22</text:p>
          </table:table-cell>
          <table:table-cell office:value-type="float" office:value="19.98" table:style-name="ce4">
            <text:p>19,98</text:p>
          </table:table-cell>
          <table:table-cell office:value-type="float" office:value="25.22" table:style-name="ce4">
            <text:p>25,22</text:p>
          </table:table-cell>
          <table:table-cell office:value-type="float" office:value="0" table:style-name="ce4">
            <text:p>0,00</text:p>
          </table:table-cell>
          <table:table-cell office:value-type="float" office:value="42.58" table:style-name="ce4">
            <text:p>42,58</text:p>
          </table:table-cell>
          <table:table-cell office:value-type="float" office:value="22.6" table:style-name="ce4">
            <text:p>22,60</text:p>
          </table:table-cell>
          <table:table-cell office:value-type="float" office:value="30.59" table:style-name="ce4">
            <text:p>30,59</text:p>
          </table:table-cell>
          <table:table-cell office:value-type="float" office:value="36.090000000000003" table:style-name="ce4">
            <text:p>36,09</text:p>
          </table:table-cell>
          <table:table-cell office:value-type="float" office:value="67.989999999999995" table:style-name="ce4">
            <text:p>67,99</text:p>
          </table:table-cell>
          <table:table-cell office:value-type="float" office:value="50.71" table:style-name="ce4">
            <text:p>50,71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711512000105" table:style-name="ce11">
            <text:p>C.N.P.J. 07.711.512/0001-05</text:p>
          </table:table-cell>
          <table:table-cell office:value-type="string" table:style-name="ce1">
            <text:p>SERVICO AUTONOMO DE AGUA E ESGOTO DE MARIAN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50.19" table:style-name="ce4">
            <text:p>50,19</text:p>
          </table:table-cell>
          <table:table-cell office:value-type="float" office:value="46.9" table:style-name="ce4">
            <text:p>46,90</text:p>
          </table:table-cell>
          <table:table-cell office:value-type="float" office:value="93.8" table:style-name="ce4">
            <text:p>93,80</text:p>
          </table:table-cell>
          <table:table-cell office:value-type="float" office:value="46.9" table:style-name="ce4">
            <text:p>46,90</text:p>
          </table:table-cell>
          <table:table-cell office:value-type="float" office:value="93.8" table:style-name="ce4">
            <text:p>93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.9" table:style-name="ce4">
            <text:p>46,90</text:p>
          </table:table-cell>
          <table:table-cell office:value-type="float" office:value="46.9" table:style-name="ce4">
            <text:p>46,90</text:p>
          </table:table-cell>
          <table:table-cell office:value-type="float" office:value="46.9" table:style-name="ce4">
            <text:p>46,90</text:p>
          </table:table-cell>
          <table:table-cell office:value-type="float" office:value="46.9" table:style-name="ce4">
            <text:p>46,90</text:p>
          </table:table-cell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2989105000102" table:style-name="ce11">
            <text:p>C.N.P.J. 12.989.105/0001-02</text:p>
          </table:table-cell>
          <table:table-cell office:value-type="string" table:style-name="ce1">
            <text:p>SERVICO AUTONOMO DE AGUA E ESGOTO SAAE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10.18" table:style-name="ce4">
            <text:p>10,18</text:p>
          </table:table-cell>
          <table:table-cell office:value-type="float" office:value="10.18" table:style-name="ce4">
            <text:p>10,18</text:p>
          </table:table-cell>
          <table:table-cell office:value-type="float" office:value="10.18" table:style-name="ce4">
            <text:p>10,18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13.35" table:style-name="ce4">
            <text:p>13,35</text:p>
          </table:table-cell>
          <table:table-cell office:value-type="float" office:value="15.09" table:style-name="ce4">
            <text:p>15,09</text:p>
          </table:table-cell>
          <table:table-cell office:value-type="float" office:value="15.09" table:style-name="ce4">
            <text:p>15,09</text:p>
          </table:table-cell>
          <table:table-cell office:value-type="float" office:value="13.74" table:style-name="ce4">
            <text:p>13,74</text:p>
          </table:table-cell>
          <table:table-cell office:value-type="float" office:value="13.77" table:style-name="ce4">
            <text:p>13,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161690000130" table:style-name="ce11">
            <text:p>C.N.P.J. 21.161.690/0001-30</text:p>
          </table:table-cell>
          <table:table-cell office:value-type="string" table:style-name="ce1">
            <text:p>SERVICO AUTONOMO DE AGUA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110.56" table:style-name="ce4">
            <text:p>110,56</text:p>
          </table:table-cell>
          <table:table-cell office:value-type="float" office:value="55.28" table:style-name="ce4">
            <text:p>55,28</text:p>
          </table:table-cell>
          <table:table-cell office:value-type="float" office:value="55.28" table:style-name="ce4">
            <text:p>55,28</text:p>
          </table:table-cell>
          <table:table-cell office:value-type="float" office:value="55.28" table:style-name="ce4">
            <text:p>55,28</text:p>
          </table:table-cell>
          <table:table-cell office:value-type="float" office:value="55.28" table:style-name="ce4">
            <text:p>55,28</text:p>
          </table:table-cell>
          <table:table-cell office:value-type="float" office:value="55.28" table:style-name="ce4">
            <text:p>55,28</text:p>
          </table:table-cell>
          <table:table-cell office:value-type="float" office:value="55.28" table:style-name="ce4">
            <text:p>55,28</text:p>
          </table:table-cell>
          <table:table-cell office:value-type="float" office:value="55.28" table:style-name="ce4">
            <text:p>55,28</text:p>
          </table:table-cell>
          <table:table-cell office:value-type="float" office:value="0" table:style-name="ce4">
            <text:p>0,00</text:p>
          </table:table-cell>
          <table:table-cell office:value-type="float" office:value="110.56" table:style-name="ce4">
            <text:p>110,56</text:p>
          </table:table-cell>
          <table:table-cell office:value-type="float" office:value="55.28" table:style-name="ce4">
            <text:p>55,28</text:p>
          </table:table-cell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996845000147" table:style-name="ce11">
            <text:p>C.N.P.J. 24.996.845/0001-47</text:p>
          </table:table-cell>
          <table:table-cell office:value-type="string" table:style-name="ce1">
            <text:p>SERVICO AUTONOMO DE AGUA, ESGOTO E SANEAMENTO URBAN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33.59" table:style-name="ce4">
            <text:p>133,59</text:p>
          </table:table-cell>
          <table:table-cell office:value-type="float" office:value="254.99" table:style-name="ce4">
            <text:p>254,99</text:p>
          </table:table-cell>
          <table:table-cell office:value-type="float" office:value="123.74" table:style-name="ce4">
            <text:p>123,74</text:p>
          </table:table-cell>
          <table:table-cell office:value-type="float" office:value="123.74" table:style-name="ce4">
            <text:p>123,74</text:p>
          </table:table-cell>
          <table:table-cell office:value-type="float" office:value="123.74" table:style-name="ce4">
            <text:p>123,74</text:p>
          </table:table-cell>
          <table:table-cell office:value-type="float" office:value="0" table:style-name="ce4">
            <text:p>0,00</text:p>
          </table:table-cell>
          <table:table-cell office:value-type="float" office:value="255.17" table:style-name="ce4">
            <text:p>255,17</text:p>
          </table:table-cell>
          <table:table-cell office:value-type="float" office:value="263.91000000000003" table:style-name="ce4">
            <text:p>263,91</text:p>
          </table:table-cell>
          <table:table-cell office:value-type="float" office:value="157.66999999999999" table:style-name="ce4">
            <text:p>157,67</text:p>
          </table:table-cell>
          <table:table-cell office:value-type="float" office:value="157.66999999999999" table:style-name="ce4">
            <text:p>157,67</text:p>
          </table:table-cell>
          <table:table-cell office:value-type="float" office:value="0" table:style-name="ce4">
            <text:p>0,00</text:p>
          </table:table-cell>
          <table:table-cell office:value-type="float" office:value="249.62" table:style-name="ce4">
            <text:p>249,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683111000107" table:style-name="ce11">
            <text:p>C.N.P.J. 33.683.111/0001-07</text:p>
          </table:table-cell>
          <table:table-cell office:value-type="string" table:style-name="ce1">
            <text:p>SERVICO FEDERAL DE PROCESSAMENTO DE DADOS (SERPRO)</text:p>
          </table:table-cell>
          <table:table-cell office:value-type="float" office:value="33904023" table:style-name="ce16">
            <text:p>33904023</text:p>
          </table:table-cell>
          <table:table-cell office:value-type="string" table:style-name="ce1">
            <text:p>EMISSAO DE CERTIFICADOS DIGITAIS</text:p>
          </table:table-cell>
          <table:table-cell table:style-name="ce4"/>
          <table:table-cell office:value-type="float" office:value="169.47" table:style-name="ce4">
            <text:p>169,47</text:p>
          </table:table-cell>
          <table:table-cell office:value-type="float" office:value="2033.64" table:style-name="ce4">
            <text:p>2.033,64</text:p>
          </table:table-cell>
          <table:table-cell office:value-type="float" office:value="338.94" table:style-name="ce4">
            <text:p>338,94</text:p>
          </table:table-cell>
          <table:table-cell office:value-type="float" office:value="0" table:style-name="ce4">
            <text:p>0,00</text:p>
          </table:table-cell>
          <table:table-cell office:value-type="float" office:value="338.94" table:style-name="ce4">
            <text:p>338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8.94" table:style-name="ce4">
            <text:p>338,94</text:p>
          </table:table-cell>
          <table:table-cell office:value-type="float" office:value="508.41" table:style-name="ce4">
            <text:p>508,41</text:p>
          </table:table-cell>
          <table:table-cell office:value-type="float" office:value="508.41" table:style-name="ce4">
            <text:p>508,41</text:p>
          </table:table-cell>
          <table:table-cell office:value-type="float" office:value="677.88" table:style-name="ce4">
            <text:p>677,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838855000117" table:style-name="ce11">
            <text:p>C.N.P.J. 25.838.855/0001-17</text:p>
          </table:table-cell>
          <table:table-cell office:value-type="string" table:style-name="ce1">
            <text:p>SERVICO MUNICIPAL DE SANEAMENTO BASIC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7.22" table:style-name="ce4">
            <text:p>167,22</text:p>
          </table:table-cell>
          <table:table-cell office:value-type="float" office:value="163.95" table:style-name="ce4">
            <text:p>163,95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office:value-type="float" office:value="174.96" table:style-name="ce4">
            <text:p>174,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726399000195" table:style-name="ce11">
            <text:p>C.N.P.J. 17.726.399/0001-95</text:p>
          </table:table-cell>
          <table:table-cell office:value-type="string" table:style-name="ce10">
            <text:p>SERVICO MUNICIPAL DE SANEAMENTO BASICO E INFRAESTRUTUR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9.8" table:style-name="ce4">
            <text:p>29,80</text:p>
          </table:table-cell>
          <table:table-cell office:value-type="float" office:value="42.38" table:style-name="ce4">
            <text:p>42,38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office:value-type="float" office:value="26.84" table:style-name="ce4">
            <text:p>26,8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726399000195" table:style-name="ce11">
            <text:p>C.N.P.J. 17.726.399/0001-95</text:p>
          </table:table-cell>
          <table:table-cell office:value-type="string" table:style-name="ce1">
            <text:p>SERVICO MUNICIPAL DE SANEAMENTO BASICO E INFRAESTRUTURA</text:p>
          </table:table-cell>
          <table:table-cell office:value-type="float" office:value="33904710" table:style-name="ce16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5650697000138" table:style-name="ce11">
            <text:p>C.N.P.J. 55.650.697/0001-38</text:p>
          </table:table-cell>
          <table:table-cell office:value-type="string" table:style-name="ce1">
            <text:p>SHEILA ROCHA SOUSA NASCIMENTO</text:p>
          </table:table-cell>
          <table:table-cell office:value-type="float" office:value="33903920" table:style-name="ce16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table:number-columns-repeated="11" table:style-name="ce4"/>
          <table:table-cell office:value-type="float" office:value="1200" table:style-name="ce4">
            <text:p>1.20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931424000193" table:style-name="ce11">
            <text:p>C.N.P.J. 05.931.424/0001-93</text:p>
          </table:table-cell>
          <table:table-cell office:value-type="string" table:style-name="ce1">
            <text:p>SILVEIRA E MARTINS EXTINTORE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6" table:style-name="ce4"/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9.93" table:style-name="ce4">
            <text:p>489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374872687" table:style-name="ce9">
            <text:p>CPF 213.748.726-87</text:p>
          </table:table-cell>
          <table:table-cell office:value-type="string" table:style-name="ce1">
            <text:p>SILVIO ROMERO DE SIQUEIRA AGUIAR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801.8500000000004" table:style-name="ce4">
            <text:p>4.801,85</text:p>
          </table:table-cell>
          <table:table-cell office:value-type="float" office:value="4957.1499999999996" table:style-name="ce4">
            <text:p>4.957,15</text:p>
          </table:table-cell>
          <table:table-cell office:value-type="float" office:value="4999.3" table:style-name="ce4">
            <text:p>4.999,30</text:p>
          </table:table-cell>
          <table:table-cell office:value-type="float" office:value="4999.3" table:style-name="ce4">
            <text:p>4.999,30</text:p>
          </table:table-cell>
          <table:table-cell office:value-type="float" office:value="5021.5600000000004" table:style-name="ce4">
            <text:p>5.021,56</text:p>
          </table:table-cell>
          <table:table-cell office:value-type="float" office:value="4999.3" table:style-name="ce4">
            <text:p>4.999,30</text:p>
          </table:table-cell>
          <table:table-cell office:value-type="float" office:value="4999.3" table:style-name="ce4">
            <text:p>4.999,30</text:p>
          </table:table-cell>
          <table:table-cell office:value-type="float" office:value="4999.3" table:style-name="ce4">
            <text:p>4.999,30</text:p>
          </table:table-cell>
          <table:table-cell office:value-type="float" office:value="4999.3" table:style-name="ce4">
            <text:p>4.999,30</text:p>
          </table:table-cell>
          <table:table-cell office:value-type="float" office:value="4999.3" table:style-name="ce4">
            <text:p>4.999,30</text:p>
          </table:table-cell>
          <table:table-cell office:value-type="float" office:value="4999.3" table:style-name="ce4">
            <text:p>4.999,30</text:p>
          </table:table-cell>
          <table:table-cell office:value-type="float" office:value="4999.3" table:style-name="ce4">
            <text:p>4.999,30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374872687" table:style-name="ce9">
            <text:p>CPF 213.748.726-87</text:p>
          </table:table-cell>
          <table:table-cell office:value-type="string" table:style-name="ce1">
            <text:p>SILVIO ROMERO DE SIQUEIRA AGUIAR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4"/>
          <table:table-cell office:value-type="float" office:value="1325.16" table:style-name="ce4">
            <text:p>1.325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257096000142" table:style-name="ce11">
            <text:p>C.N.P.J. 09.257.096/0001-42</text:p>
          </table:table-cell>
          <table:table-cell office:value-type="string" table:style-name="ce10">
            <text:p>SISTEMA MONITORAMENTO E SEGURANCA PATRIMONIAL LTDA</text:p>
          </table:table-cell>
          <table:table-cell office:value-type="float" office:value="33903977" table:style-name="ce16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20619.939999999999" table:style-name="ce4">
            <text:p>20.619,94</text:p>
          </table:table-cell>
          <table:table-cell office:value-type="float" office:value="20472.259999999998" table:style-name="ce4">
            <text:p>20.472,26</text:p>
          </table:table-cell>
          <table:table-cell office:value-type="float" office:value="21682.400000000001" table:style-name="ce4">
            <text:p>21.682,40</text:p>
          </table:table-cell>
          <table:table-cell office:value-type="float" office:value="20106.2" table:style-name="ce4">
            <text:p>20.106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613941000170" table:style-name="ce11">
            <text:p>C.N.P.J. 21.613.941/0001-70</text:p>
          </table:table-cell>
          <table:table-cell office:value-type="string" table:style-name="ce1">
            <text:p>SMART LINK SOLUCOES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32456.44" table:style-name="ce4">
            <text:p>132.456,44</text:p>
          </table:table-cell>
          <table:table-cell office:value-type="float" office:value="82068.52" table:style-name="ce4">
            <text:p>82.068,52</text:p>
          </table:table-cell>
          <table:table-cell office:value-type="float" office:value="138503.17000000001" table:style-name="ce4">
            <text:p>138.503,17</text:p>
          </table:table-cell>
          <table:table-cell office:value-type="float" office:value="220026.71" table:style-name="ce4">
            <text:p>220.026,71</text:p>
          </table:table-cell>
          <table:table-cell office:value-type="float" office:value="438553.05" table:style-name="ce4">
            <text:p>438.553,05</text:p>
          </table:table-cell>
          <table:table-cell office:value-type="float" office:value="275822.09000000003" table:style-name="ce4">
            <text:p>275.822,09</text:p>
          </table:table-cell>
          <table:table-cell office:value-type="float" office:value="194326.2" table:style-name="ce4">
            <text:p>194.326,20</text:p>
          </table:table-cell>
          <table:table-cell office:value-type="float" office:value="150745.07999999999" table:style-name="ce4">
            <text:p>150.745,08</text:p>
          </table:table-cell>
          <table:table-cell office:value-type="float" office:value="59687.46" table:style-name="ce4">
            <text:p>59.687,46</text:p>
          </table:table-cell>
          <table:table-cell office:value-type="float" office:value="236004.93" table:style-name="ce4">
            <text:p>236.004,93</text:p>
          </table:table-cell>
          <table:table-cell office:value-type="float" office:value="176674.55" table:style-name="ce4">
            <text:p>176.674,55</text:p>
          </table:table-cell>
          <table:table-cell office:value-type="float" office:value="566586.49" table:style-name="ce4">
            <text:p>566.586,4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613941000170" table:style-name="ce11">
            <text:p>C.N.P.J. 21.613.941/0001-70</text:p>
          </table:table-cell>
          <table:table-cell office:value-type="string" table:style-name="ce1">
            <text:p>SMART LINK SOLUCOES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3" table:style-name="ce4"/>
          <table:table-cell office:value-type="float" office:value="1965.91" table:style-name="ce4">
            <text:p>1.965,91</text:p>
          </table:table-cell>
          <table:table-cell office:value-type="float" office:value="7647.81" table:style-name="ce4">
            <text:p>7.647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2497371000163" table:style-name="ce11">
            <text:p>C.N.P.J. 22.497.371/0001-63</text:p>
          </table:table-cell>
          <table:table-cell office:value-type="string" table:style-name="ce1">
            <text:p>SMART PONTO CONTROLE DE PONTO, ACESSO E INFORMATICA LTD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4"/>
          <table:table-cell office:value-type="float" office:value="375.13" table:style-name="ce4">
            <text:p>375,13</text:p>
          </table:table-cell>
          <table:table-cell office:value-type="float" office:value="39.15" table:style-name="ce4">
            <text:p>39,15</text:p>
          </table:table-cell>
          <table:table-cell office:value-type="float" office:value="905.5" table:style-name="ce4">
            <text:p>905,50</text:p>
          </table:table-cell>
          <table:table-cell office:value-type="float" office:value="1000" table:style-name="ce4">
            <text:p>1.000,00</text:p>
          </table:table-cell>
          <table:table-cell office:value-type="float" office:value="94.5" table:style-name="ce4">
            <text:p>94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5.5" table:style-name="ce4">
            <text:p>905,5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6344966000193" table:style-name="ce11">
            <text:p>C.N.P.J. 36.344.966/0001-93</text:p>
          </table:table-cell>
          <table:table-cell office:value-type="string" table:style-name="ce1">
            <text:p>SOLID LICITACOES LTDA</text:p>
          </table:table-cell>
          <table:table-cell office:value-type="float" office:value="33903017" table:style-name="ce16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number-columns-repeated="6" table:style-name="ce4"/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9719430000157" table:style-name="ce11">
            <text:p>C.N.P.J. 49.719.430/0001-57</text:p>
          </table:table-cell>
          <table:table-cell office:value-type="string" table:style-name="ce1">
            <text:p>SOLUCOES EM LIMPEZA FENIX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3344.69" table:style-name="ce4">
            <text:p>3.344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2" table:style-name="ce4">
            <text:p>1.7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00.34" table:style-name="ce4">
            <text:p>3.600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055048000116" table:style-name="ce11">
            <text:p>C.N.P.J. 28.055.048/0001-16</text:p>
          </table:table-cell>
          <table:table-cell office:value-type="string" table:style-name="ce1">
            <text:p>SORETTO DO BRASIL LTDA</text:p>
          </table:table-cell>
          <table:table-cell office:value-type="float" office:value="33903007" table:style-name="ce16">
            <text:p>33903007</text:p>
          </table:table-cell>
          <table:table-cell office:value-type="string" table:style-name="ce1">
            <text:p>GENEROS DE ALIMENTACAO</text:p>
          </table:table-cell>
          <table:table-cell table:number-columns-repeated="4" table:style-name="ce4"/>
          <table:table-cell office:value-type="float" office:value="27200" table:style-name="ce4">
            <text:p>27.200,00</text:p>
          </table:table-cell>
          <table:table-cell office:value-type="float" office:value="74201.600000000006" table:style-name="ce4">
            <text:p>74.201,60</text:p>
          </table:table-cell>
          <table:table-cell office:value-type="float" office:value="0" table:style-name="ce4">
            <text:p>0,00</text:p>
          </table:table-cell>
          <table:table-cell office:value-type="float" office:value="108800" table:style-name="ce4">
            <text:p>108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646.39999999999" table:style-name="ce4">
            <text:p>135.646,4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447990000180" table:style-name="ce11">
            <text:p>C.N.P.J. 21.447.990/0001-80</text:p>
          </table:table-cell>
          <table:table-cell office:value-type="string" table:style-name="ce1">
            <text:p>SOUZA E GONCALVE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2929.5" table:style-name="ce4">
            <text:p>2.929,50</text:p>
          </table:table-cell>
          <table:table-cell office:value-type="float" office:value="14035.25" table:style-name="ce4">
            <text:p>14.035,25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15500" table:style-name="ce4">
            <text:p>15.500,00</text:p>
          </table:table-cell>
          <table:table-cell office:value-type="float" office:value="29535.25" table:style-name="ce4">
            <text:p>29.535,2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447990000180" table:style-name="ce11">
            <text:p>C.N.P.J. 21.447.990/0001-80</text:p>
          </table:table-cell>
          <table:table-cell office:value-type="string" table:style-name="ce1">
            <text:p>SOUZA E GONCALVE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862.27" table:style-name="ce4">
            <text:p>86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7216321000184" table:style-name="ce11">
            <text:p>C.N.P.J. 27.216.321/0001-84</text:p>
          </table:table-cell>
          <table:table-cell office:value-type="string" table:style-name="ce1">
            <text:p>SOUZAFORTT PROJETOS LTDA</text:p>
          </table:table-cell>
          <table:table-cell office:value-type="float" office:value="33903905" table:style-name="ce16">
            <text:p>33903905</text:p>
          </table:table-cell>
          <table:table-cell office:value-type="string" table:style-name="ce1">
            <text:p>SERVICOS TECNICOS PROFISSIONAIS</text:p>
          </table:table-cell>
          <table:table-cell table:number-columns-repeated="9" table:style-name="ce4"/>
          <table:table-cell office:value-type="float" office:value="32800" table:style-name="ce4">
            <text:p>32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84294668" table:style-name="ce9">
            <text:p>CPF 008.842.946-68</text:p>
          </table:table-cell>
          <table:table-cell office:value-type="string" table:style-name="ce1">
            <text:p>STOESSEL TEIXEIRA DE LIM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72.73" table:style-name="ce4">
            <text:p>3.172,73</text:p>
          </table:table-cell>
          <table:table-cell office:value-type="float" office:value="1254.3" table:style-name="ce4">
            <text:p>1.254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84294668" table:style-name="ce9">
            <text:p>CPF 008.842.946-68</text:p>
          </table:table-cell>
          <table:table-cell office:value-type="string" table:style-name="ce1">
            <text:p>STOESSEL TEIXEIRA DE LIM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23.67" table:style-name="ce4">
            <text:p>23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7399851000105" table:style-name="ce11">
            <text:p>C.N.P.J. 27.399.851/0001-05</text:p>
          </table:table-cell>
          <table:table-cell office:value-type="string" table:style-name="ce1">
            <text:p>SUDAMERICA AMBIENTAL LTDA.</text:p>
          </table:table-cell>
          <table:table-cell office:value-type="float" office:value="33903501" table:style-name="ce16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table:style-name="ce4"/>
          <table:table-cell office:value-type="float" office:value="7198.72" table:style-name="ce4">
            <text:p>7.198,72</text:p>
          </table:table-cell>
          <table:table-cell office:value-type="float" office:value="751.28" table:style-name="ce4">
            <text:p>751,28</text:p>
          </table:table-cell>
          <table:table-cell office:value-type="float" office:value="0" table:style-name="ce4">
            <text:p>0,00</text:p>
          </table:table-cell>
          <table:table-cell office:value-type="float" office:value="1809.19" table:style-name="ce4">
            <text:p>1.809,19</text:p>
          </table:table-cell>
          <table:table-cell office:value-type="float" office:value="188.81" table:style-name="ce4">
            <text:p>188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2334461000140" table:style-name="ce11">
            <text:p>C.N.P.J. 42.334.461/0001-40</text:p>
          </table:table-cell>
          <table:table-cell office:value-type="string" table:style-name="ce1">
            <text:p>SUDESTE COMERCIO E CONSULTORIA LTDA</text:p>
          </table:table-cell>
          <table:table-cell office:value-type="float" office:value="33903028" table:style-name="ce16">
            <text:p>33903028</text:p>
          </table:table-cell>
          <table:table-cell office:value-type="string" table:style-name="ce1">
            <text:p>MATERIAL DE PROTECAO E SEGURANCA</text:p>
          </table:table-cell>
          <table:table-cell table:number-columns-repeated="10" table:style-name="ce4"/>
          <table:table-cell office:value-type="float" office:value="388.8" table:style-name="ce4">
            <text:p>388,8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2955770604" table:style-name="ce9">
            <text:p>CPF 929.557.706-04</text:p>
          </table:table-cell>
          <table:table-cell office:value-type="string" table:style-name="ce1">
            <text:p>SUELY MARIA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37.88" table:style-name="ce4">
            <text:p>2.337,88</text:p>
          </table:table-cell>
          <table:table-cell office:value-type="float" office:value="2337.88" table:style-name="ce4">
            <text:p>2.337,88</text:p>
          </table:table-cell>
          <table:table-cell office:value-type="float" office:value="2337.88" table:style-name="ce4">
            <text:p>2.337,88</text:p>
          </table:table-cell>
          <table:table-cell office:value-type="float" office:value="2337.88" table:style-name="ce4">
            <text:p>2.337,88</text:p>
          </table:table-cell>
          <table:table-cell office:value-type="float" office:value="2337.88" table:style-name="ce4">
            <text:p>2.337,88</text:p>
          </table:table-cell>
          <table:table-cell office:value-type="float" office:value="2337.88" table:style-name="ce4">
            <text:p>2.337,88</text:p>
          </table:table-cell>
          <table:table-cell office:value-type="float" office:value="2563.08" table:style-name="ce4">
            <text:p>2.563,08</text:p>
          </table:table-cell>
          <table:table-cell office:value-type="float" office:value="2467.16" table:style-name="ce4">
            <text:p>2.467,16</text:p>
          </table:table-cell>
          <table:table-cell office:value-type="float" office:value="2467.16" table:style-name="ce4">
            <text:p>2.467,16</text:p>
          </table:table-cell>
          <table:table-cell office:value-type="float" office:value="2467.16" table:style-name="ce4">
            <text:p>2.467,16</text:p>
          </table:table-cell>
          <table:table-cell office:value-type="float" office:value="2467.16" table:style-name="ce4">
            <text:p>2.467,16</text:p>
          </table:table-cell>
          <table:table-cell office:value-type="float" office:value="2467.16" table:style-name="ce4">
            <text:p>2.467,16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2955770604" table:style-name="ce9">
            <text:p>CPF 929.557.706-04</text:p>
          </table:table-cell>
          <table:table-cell office:value-type="string" table:style-name="ce1">
            <text:p>SUELY MARIA SILV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8" table:style-name="ce4"/>
          <table:table-cell office:value-type="float" office:value="168.03" table:style-name="ce4">
            <text:p>168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344050000197" table:style-name="ce11">
            <text:p>C.N.P.J. 46.344.050/0001-97</text:p>
          </table:table-cell>
          <table:table-cell office:value-type="string" table:style-name="ce1">
            <text:p>SUL AGUA EQUIPAMENTOS LTDA</text:p>
          </table:table-cell>
          <table:table-cell office:value-type="float" office:value="33903039" table:style-name="ce16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2" table:style-name="ce4"/>
          <table:table-cell office:value-type="float" office:value="0" table:style-name="ce4">
            <text:p>0,00</text:p>
          </table:table-cell>
          <table:table-cell office:value-type="float" office:value="57.16" table:style-name="ce4">
            <text:p>57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6344050000197" table:style-name="ce11">
            <text:p>C.N.P.J. 46.344.050/0001-97</text:p>
          </table:table-cell>
          <table:table-cell office:value-type="string" table:style-name="ce1">
            <text:p>SUL AGUA EQUIPAMENTOS LTDA</text:p>
          </table:table-cell>
          <table:table-cell office:value-type="float" office:value="44905212" table:style-name="ce16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2" table:style-name="ce4"/>
          <table:table-cell office:value-type="float" office:value="4617.12" table:style-name="ce4">
            <text:p>4.617,12</text:p>
          </table:table-cell>
          <table:table-cell office:value-type="float" office:value="286.88" table:style-name="ce4">
            <text:p>286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537890000182" table:style-name="ce11">
            <text:p>C.N.P.J. 20.537.890/0001-82</text:p>
          </table:table-cell>
          <table:table-cell office:value-type="string" table:style-name="ce1">
            <text:p>SUPERGASNORTE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4" table:style-name="ce4"/>
          <table:table-cell office:value-type="float" office:value="118.12" table:style-name="ce4">
            <text:p>118,12</text:p>
          </table:table-cell>
          <table:table-cell office:value-type="float" office:value="1.48" table:style-name="ce4">
            <text:p>1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829475000125" table:style-name="ce11">
            <text:p>C.N.P.J. 16.829.475/0001-25</text:p>
          </table:table-cell>
          <table:table-cell office:value-type="string" table:style-name="ce1">
            <text:p>SUPERINTENDENCIA DE AGUA E ESGOTO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71" table:style-name="ce4">
            <text:p>71,00</text:p>
          </table:table-cell>
          <table:table-cell office:value-type="float" office:value="469.93" table:style-name="ce4">
            <text:p>469,93</text:p>
          </table:table-cell>
          <table:table-cell office:value-type="float" office:value="0" table:style-name="ce4">
            <text:p>0,00</text:p>
          </table:table-cell>
          <table:table-cell office:value-type="float" office:value="203.52" table:style-name="ce4">
            <text:p>203,52</text:p>
          </table:table-cell>
          <table:table-cell office:value-type="float" office:value="77.02" table:style-name="ce4">
            <text:p>77,02</text:p>
          </table:table-cell>
          <table:table-cell office:value-type="float" office:value="80.11" table:style-name="ce4">
            <text:p>80,11</text:p>
          </table:table-cell>
          <table:table-cell office:value-type="float" office:value="77.02" table:style-name="ce4">
            <text:p>77,02</text:p>
          </table:table-cell>
          <table:table-cell office:value-type="float" office:value="86.49" table:style-name="ce4">
            <text:p>86,49</text:p>
          </table:table-cell>
          <table:table-cell office:value-type="float" office:value="77.02" table:style-name="ce4">
            <text:p>77,02</text:p>
          </table:table-cell>
          <table:table-cell office:value-type="float" office:value="81.760000000000005" table:style-name="ce4">
            <text:p>81,76</text:p>
          </table:table-cell>
          <table:table-cell office:value-type="float" office:value="0" table:style-name="ce4">
            <text:p>0,00</text:p>
          </table:table-cell>
          <table:table-cell office:value-type="float" office:value="154.04" table:style-name="ce4">
            <text:p>154,04</text:p>
          </table:table-cell>
          <table:table-cell table:style-name="ce14"/>
          <table:table-cell table:number-columns-repeated="16366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819061000188" table:style-name="ce11">
            <text:p>C.N.P.J. 17.819.061/0001-88</text:p>
          </table:table-cell>
          <table:table-cell office:value-type="string" table:style-name="ce1">
            <text:p>SUPERINTENDENCIA DE AGUA E ESGOTOS DE ITUIUTABA</text:p>
          </table:table-cell>
          <table:table-cell office:value-type="float" office:value="33903944" table:style-name="ce16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37.83" table:style-name="ce4">
            <text:p>37,83</text:p>
          </table:table-cell>
          <table:table-cell office:value-type="float" office:value="138.62" table:style-name="ce4">
            <text:p>138,62</text:p>
          </table:table-cell>
          <table:table-cell office:value-type="float" office:value="0" table:style-name="ce4">
            <text:p>0,00</text:p>
          </table:table-cell>
          <table:table-cell office:value-type="float" office:value="56.54" table:style-name="ce4">
            <text:p>56,54</text:p>
          </table:table-cell>
          <table:table-cell office:value-type="float" office:value="51.43" table:style-name="ce4">
            <text:p>51,43</text:p>
          </table:table-cell>
          <table:table-cell office:value-type="float" office:value="123.3" table:style-name="ce4">
            <text:p>123,30</text:p>
          </table:table-cell>
          <table:table-cell office:value-type="float" office:value="0" table:style-name="ce4">
            <text:p>0,00</text:p>
          </table:table-cell>
          <table:table-cell office:value-type="float" office:value="133.52000000000001" table:style-name="ce4">
            <text:p>133,52</text:p>
          </table:table-cell>
          <table:table-cell office:value-type="float" office:value="0" table:style-name="ce4">
            <text:p>0,00</text:p>
          </table:table-cell>
          <table:table-cell office:value-type="float" office:value="158.22" table:style-name="ce4">
            <text:p>158,22</text:p>
          </table:table-cell>
          <table:table-cell office:value-type="float" office:value="71.86" table:style-name="ce4">
            <text:p>71,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989193000183" table:style-name="ce11">
            <text:p>C.N.P.J. 19.989.193/0001-83</text:p>
          </table:table-cell>
          <table:table-cell office:value-type="string" table:style-name="ce1">
            <text:p>SUPERMERCADO ARCO IRIS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5" table:style-name="ce4"/>
          <table:table-cell office:value-type="float" office:value="100.4" table:style-name="ce4">
            <text:p>100,40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9989193000183" table:style-name="ce11">
            <text:p>C.N.P.J. 19.989.193/0001-83</text:p>
          </table:table-cell>
          <table:table-cell office:value-type="string" table:style-name="ce1">
            <text:p>SUPERMERCADO ARCO IRIS LTDA</text:p>
          </table:table-cell>
          <table:table-cell office:value-type="float" office:value="33903025" table:style-name="ce16">
            <text:p>33903025</text:p>
          </table:table-cell>
          <table:table-cell office:value-type="string" table:style-name="ce1">
            <text:p>MATERIAL P/ MANUTENCAO DE BENS MOVEIS</text:p>
          </table:table-cell>
          <table:table-cell table:number-columns-repeated="5" table:style-name="ce4"/>
          <table:table-cell office:value-type="float" office:value="56.39" table:style-name="ce4">
            <text:p>56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531477000145" table:style-name="ce11">
            <text:p>C.N.P.J. 13.531.477/0001-45</text:p>
          </table:table-cell>
          <table:table-cell office:value-type="string" table:style-name="ce1">
            <text:p>SUPERNOVA EVENTOS E PRODUCOES LTDA</text:p>
          </table:table-cell>
          <table:table-cell office:value-type="float" office:value="33903959" table:style-name="ce16">
            <text:p>33903959</text:p>
          </table:table-cell>
          <table:table-cell office:value-type="string" table:style-name="ce1">
            <text:p>SERVICOS DE AUDIO, VIDEO E FOTO</text:p>
          </table:table-cell>
          <table:table-cell table:number-columns-repeated="8" table:style-name="ce4"/>
          <table:table-cell office:value-type="float" office:value="4800" table:style-name="ce4">
            <text:p>4.800,00</text:p>
          </table:table-cell>
          <table:table-cell office:value-type="float" office:value="9000" table:style-name="ce4">
            <text:p>9.000,00</text:p>
          </table:table-cell>
          <table:table-cell office:value-type="float" office:value="14800" table:style-name="ce4">
            <text:p>14.800,00</text:p>
          </table:table-cell>
          <table:table-cell office:value-type="float" office:value="10400" table:style-name="ce4">
            <text:p>10.40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585499000108" table:style-name="ce11">
            <text:p>C.N.P.J. 10.585.499/0001-08</text:p>
          </table:table-cell>
          <table:table-cell office:value-type="string" table:style-name="ce1">
            <text:p>SUPERNOVA SERVICOS DE INFORMACAO LTDA</text:p>
          </table:table-cell>
          <table:table-cell office:value-type="float" office:value="33903992" table:style-name="ce16">
            <text:p>33903992</text:p>
          </table:table-cell>
          <table:table-cell office:value-type="string" table:style-name="ce1">
            <text:p>SERVICOS DE PUBLICIDADE INSTITUCIONAL</text:p>
          </table:table-cell>
          <table:table-cell office:value-type="float" office:value="4471.45" table:style-name="ce4">
            <text:p>4.471,45</text:p>
          </table:table-cell>
          <table:table-cell office:value-type="float" office:value="4471.46" table:style-name="ce4">
            <text:p>4.471,46</text:p>
          </table:table-cell>
          <table:table-cell office:value-type="float" office:value="4903.3999999999996" table:style-name="ce4">
            <text:p>4.903,40</text:p>
          </table:table-cell>
          <table:table-cell office:value-type="float" office:value="4687.43" table:style-name="ce4">
            <text:p>4.687,43</text:p>
          </table:table-cell>
          <table:table-cell office:value-type="float" office:value="4687.43" table:style-name="ce4">
            <text:p>4.687,43</text:p>
          </table:table-cell>
          <table:table-cell office:value-type="float" office:value="4687.43" table:style-name="ce4">
            <text:p>4.687,43</text:p>
          </table:table-cell>
          <table:table-cell office:value-type="float" office:value="4687.43" table:style-name="ce4">
            <text:p>4.687,43</text:p>
          </table:table-cell>
          <table:table-cell office:value-type="float" office:value="4687.43" table:style-name="ce4">
            <text:p>4.687,43</text:p>
          </table:table-cell>
          <table:table-cell office:value-type="float" office:value="4687.43" table:style-name="ce4">
            <text:p>4.687,43</text:p>
          </table:table-cell>
          <table:table-cell office:value-type="float" office:value="4687.43" table:style-name="ce4">
            <text:p>4.687,43</text:p>
          </table:table-cell>
          <table:table-cell office:value-type="float" office:value="4687.43" table:style-name="ce4">
            <text:p>4.687,43</text:p>
          </table:table-cell>
          <table:table-cell office:value-type="float" office:value="4687.43" table:style-name="ce4">
            <text:p>4.687,43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0585499000108" table:style-name="ce11">
            <text:p>C.N.P.J. 10.585.499/0001-08</text:p>
          </table:table-cell>
          <table:table-cell office:value-type="string" table:style-name="ce1">
            <text:p>SUPERNOVA SERVICOS DE INFORMACAO LTDA</text:p>
          </table:table-cell>
          <table:table-cell office:value-type="float" office:value="33909239" table:style-name="ce16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41.8" table:style-name="ce4">
            <text:p>41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5380687687" table:style-name="ce9">
            <text:p>CPF 853.806.876-87</text:p>
          </table:table-cell>
          <table:table-cell office:value-type="string" table:style-name="ce1">
            <text:p>TATIANY APARECIDA FERREIRA MEDEIRO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12" table:style-name="ce4">
            <text:p>1.412,00</text:p>
          </table:table-cell>
          <table:table-cell office:value-type="float" office:value="1412" table:style-name="ce4">
            <text:p>1.412,00</text:p>
          </table:table-cell>
          <table:table-cell office:value-type="float" office:value="1412" table:style-name="ce4">
            <text:p>1.412,00</text:p>
          </table:table-cell>
          <table:table-cell office:value-type="float" office:value="947.59" table:style-name="ce4">
            <text:p>947,59</text:p>
          </table:table-cell>
          <table:table-cell office:value-type="float" office:value="1876.41" table:style-name="ce4">
            <text:p>1.876,41</text:p>
          </table:table-cell>
          <table:table-cell office:value-type="float" office:value="1490.08" table:style-name="ce4">
            <text:p>1.490,08</text:p>
          </table:table-cell>
          <table:table-cell office:value-type="float" office:value="1490.08" table:style-name="ce4">
            <text:p>1.490,08</text:p>
          </table:table-cell>
          <table:table-cell office:value-type="float" office:value="1490.08" table:style-name="ce4">
            <text:p>1.490,08</text:p>
          </table:table-cell>
          <table:table-cell office:value-type="float" office:value="1490.08" table:style-name="ce4">
            <text:p>1.490,08</text:p>
          </table:table-cell>
          <table:table-cell office:value-type="float" office:value="1490.08" table:style-name="ce4">
            <text:p>1.490,08</text:p>
          </table:table-cell>
          <table:table-cell office:value-type="float" office:value="1490.08" table:style-name="ce4">
            <text:p>1.490,08</text:p>
          </table:table-cell>
          <table:table-cell office:value-type="float" office:value="1490.08" table:style-name="ce4">
            <text:p>1.490,0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9650804000118" table:style-name="ce11">
            <text:p>C.N.P.J. 29.650.804/0001-18</text:p>
          </table:table-cell>
          <table:table-cell office:value-type="string" table:style-name="ce1">
            <text:p>TEC LIMP ADMINISTRACAO E SERVICO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table:number-columns-repeated="4" table:style-name="ce4"/>
          <table:table-cell office:value-type="float" office:value="15170.14" table:style-name="ce4">
            <text:p>15.170,14</text:p>
          </table:table-cell>
          <table:table-cell office:value-type="float" office:value="34103" table:style-name="ce4">
            <text:p>34.103,00</text:p>
          </table:table-cell>
          <table:table-cell office:value-type="float" office:value="38163.71" table:style-name="ce4">
            <text:p>38.163,71</text:p>
          </table:table-cell>
          <table:table-cell office:value-type="float" office:value="38402.660000000003" table:style-name="ce4">
            <text:p>38.402,66</text:p>
          </table:table-cell>
          <table:table-cell office:value-type="float" office:value="41727.93" table:style-name="ce4">
            <text:p>41.727,93</text:p>
          </table:table-cell>
          <table:table-cell office:value-type="float" office:value="78486.259999999995" table:style-name="ce4">
            <text:p>78.486,26</text:p>
          </table:table-cell>
          <table:table-cell office:value-type="float" office:value="98909.19" table:style-name="ce4">
            <text:p>98.909,19</text:p>
          </table:table-cell>
          <table:table-cell office:value-type="float" office:value="207853.32" table:style-name="ce4">
            <text:p>207.853,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9736000145" table:style-name="ce11">
            <text:p>C.N.P.J. 00.139.736/0001-45</text:p>
          </table:table-cell>
          <table:table-cell office:value-type="string" table:style-name="ce1">
            <text:p>TECELAGEM SAO DOMINGOS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8370" table:style-name="ce4">
            <text:p>8.3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68.36" table:style-name="ce4">
            <text:p>13.068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87468000130" table:style-name="ce11">
            <text:p>C.N.P.J. 09.087.468/0001-30</text:p>
          </table:table-cell>
          <table:table-cell office:value-type="string" table:style-name="ce1">
            <text:p>TECNO TRADE COMERCIO E SERVICOS DE EQUIPAMENTOS ELETRO</text:p>
          </table:table-cell>
          <table:table-cell office:value-type="float" office:value="33903920" table:style-name="ce16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table:number-columns-repeated="11" table:style-name="ce4"/>
          <table:table-cell office:value-type="float" office:value="1149" table:style-name="ce4">
            <text:p>1.149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1306287000152" table:style-name="ce11">
            <text:p>C.N.P.J. 21.306.287/0001-52</text:p>
          </table:table-cell>
          <table:table-cell office:value-type="string" table:style-name="ce1">
            <text:p>TECNO2000 INDUSTRIA E COMERCIO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3" table:style-name="ce4"/>
          <table:table-cell office:value-type="float" office:value="12992.7" table:style-name="ce4">
            <text:p>12.992,70</text:p>
          </table:table-cell>
          <table:table-cell office:value-type="float" office:value="807.3" table:style-name="ce4">
            <text:p>807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54780000105" table:style-name="ce11">
            <text:p>C.N.P.J. 03.954.780/0001-05</text:p>
          </table:table-cell>
          <table:table-cell office:value-type="string" table:style-name="ce1">
            <text:p>TECNOGRAPH LTDA</text:p>
          </table:table-cell>
          <table:table-cell office:value-type="float" office:value="33903105" table:style-name="ce16">
            <text:p>33903105</text:p>
          </table:table-cell>
          <table:table-cell office:value-type="string" table:style-name="ce1">
            <text:p>ORDENS HONORIFICAS</text:p>
          </table:table-cell>
          <table:table-cell table:number-columns-repeated="3" table:style-name="ce4"/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1912710000104" table:style-name="ce11">
            <text:p>C.N.P.J. 11.912.710/0001-04</text:p>
          </table:table-cell>
          <table:table-cell office:value-type="string" table:style-name="ce1">
            <text:p>TECNOLOGIA LTDA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7" table:style-name="ce4"/>
          <table:table-cell office:value-type="float" office:value="2675" table:style-name="ce4">
            <text:p>2.6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299693000159" table:style-name="ce11">
            <text:p>C.N.P.J. 26.299.693/0001-59</text:p>
          </table:table-cell>
          <table:table-cell office:value-type="string" table:style-name="ce1">
            <text:p>TELEALPHA COMERCIAL LTDA</text:p>
          </table:table-cell>
          <table:table-cell office:value-type="float" office:value="33904012" table:style-name="ce16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11726.06" table:style-name="ce4">
            <text:p>11.726,06</text:p>
          </table:table-cell>
          <table:table-cell office:value-type="float" office:value="10698.35" table:style-name="ce4">
            <text:p>10.698,35</text:p>
          </table:table-cell>
          <table:table-cell office:value-type="float" office:value="10573.86" table:style-name="ce4">
            <text:p>10.573,86</text:p>
          </table:table-cell>
          <table:table-cell office:value-type="float" office:value="10573.85" table:style-name="ce4">
            <text:p>10.573,85</text:p>
          </table:table-cell>
          <table:table-cell office:value-type="float" office:value="10573.87" table:style-name="ce4">
            <text:p>10.573,87</text:p>
          </table:table-cell>
          <table:table-cell office:value-type="float" office:value="10573.86" table:style-name="ce4">
            <text:p>10.573,86</text:p>
          </table:table-cell>
          <table:table-cell office:value-type="float" office:value="10573.86" table:style-name="ce4">
            <text:p>10.573,86</text:p>
          </table:table-cell>
          <table:table-cell office:value-type="float" office:value="10573.85" table:style-name="ce4">
            <text:p>10.573,85</text:p>
          </table:table-cell>
          <table:table-cell office:value-type="float" office:value="10573.86" table:style-name="ce4">
            <text:p>10.573,86</text:p>
          </table:table-cell>
          <table:table-cell office:value-type="float" office:value="10573.86" table:style-name="ce4">
            <text:p>10.573,86</text:p>
          </table:table-cell>
          <table:table-cell office:value-type="float" office:value="10573.86" table:style-name="ce4">
            <text:p>10.573,86</text:p>
          </table:table-cell>
          <table:table-cell office:value-type="float" office:value="10573.86" table:style-name="ce4">
            <text:p>10.573,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558157000162" table:style-name="ce11">
            <text:p>C.N.P.J. 02.558.157/0001-62</text:p>
          </table:table-cell>
          <table:table-cell office:value-type="string" table:style-name="ce1">
            <text:p>TELEFONICA BRASIL S.A.</text:p>
          </table:table-cell>
          <table:table-cell office:value-type="float" office:value="33903958" table:style-name="ce16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2.11" table:style-name="ce4">
            <text:p>2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.29" table:style-name="ce4">
            <text:p>3,29</text:p>
          </table:table-cell>
          <table:table-cell office:value-type="float" office:value="0" table:style-name="ce4">
            <text:p>0,00</text:p>
          </table:table-cell>
          <table:table-cell office:value-type="float" office:value="0.45" table:style-name="ce4">
            <text:p>0,45</text:p>
          </table:table-cell>
          <table:table-cell office:value-type="float" office:value="6.98" table:style-name="ce4">
            <text:p>6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3972729000125" table:style-name="ce11">
            <text:p>C.N.P.J. 23.972.729/0001-25</text:p>
          </table:table-cell>
          <table:table-cell office:value-type="string" table:style-name="ce1">
            <text:p>TF ENGENHARIA E REPRESENTACOES LTDA</text:p>
          </table:table-cell>
          <table:table-cell office:value-type="float" office:value="33903905" table:style-name="ce16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2072.1" table:style-name="ce4">
            <text:p>12.072,10</text:p>
          </table:table-cell>
          <table:table-cell office:value-type="float" office:value="12025.27" table:style-name="ce4">
            <text:p>12.025,27</text:p>
          </table:table-cell>
          <table:table-cell office:value-type="float" office:value="12025.27" table:style-name="ce4">
            <text:p>12.025,27</text:p>
          </table:table-cell>
          <table:table-cell office:value-type="float" office:value="12025.28" table:style-name="ce4">
            <text:p>12.025,28</text:p>
          </table:table-cell>
          <table:table-cell office:value-type="float" office:value="12025.27" table:style-name="ce4">
            <text:p>12.025,27</text:p>
          </table:table-cell>
          <table:table-cell office:value-type="float" office:value="2614.35" table:style-name="ce4">
            <text:p>2.614,35</text:p>
          </table:table-cell>
          <table:table-cell office:value-type="float" office:value="20299.82" table:style-name="ce4">
            <text:p>20.299,82</text:p>
          </table:table-cell>
          <table:table-cell office:value-type="float" office:value="13161.64" table:style-name="ce4">
            <text:p>13.161,64</text:p>
          </table:table-cell>
          <table:table-cell office:value-type="float" office:value="2614.35" table:style-name="ce4">
            <text:p>2.614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131.63" table:style-name="ce4">
            <text:p>26.131,6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677844000168" table:style-name="ce11">
            <text:p>C.N.P.J. 32.677.844/0001-68</text:p>
          </table:table-cell>
          <table:table-cell office:value-type="string" table:style-name="ce1">
            <text:p>THAISSA CALAB CURSOS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table:number-columns-repeated="9" table:style-name="ce4"/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506307000157" table:style-name="ce11">
            <text:p>C.N.P.J. 03.506.307/0001-57</text:p>
          </table:table-cell>
          <table:table-cell office:value-type="string" table:style-name="ce1">
            <text:p>TICKET SOLUCOES HDFGT S/A</text:p>
          </table:table-cell>
          <table:table-cell office:value-type="float" office:value="33903001" table:style-name="ce16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2744.82" table:style-name="ce4">
            <text:p>12.744,82</text:p>
          </table:table-cell>
          <table:table-cell office:value-type="float" office:value="23887.040000000001" table:style-name="ce4">
            <text:p>23.887,04</text:p>
          </table:table-cell>
          <table:table-cell office:value-type="float" office:value="20572.64" table:style-name="ce4">
            <text:p>20.572,64</text:p>
          </table:table-cell>
          <table:table-cell office:value-type="float" office:value="18878.419999999998" table:style-name="ce4">
            <text:p>18.878,42</text:p>
          </table:table-cell>
          <table:table-cell office:value-type="float" office:value="16650.740000000002" table:style-name="ce4">
            <text:p>16.650,74</text:p>
          </table:table-cell>
          <table:table-cell office:value-type="float" office:value="22387.51" table:style-name="ce4">
            <text:p>22.387,51</text:p>
          </table:table-cell>
          <table:table-cell office:value-type="float" office:value="18565.32" table:style-name="ce4">
            <text:p>18.565,32</text:p>
          </table:table-cell>
          <table:table-cell office:value-type="float" office:value="18688.73" table:style-name="ce4">
            <text:p>18.688,73</text:p>
          </table:table-cell>
          <table:table-cell office:value-type="float" office:value="22258.240000000002" table:style-name="ce4">
            <text:p>22.258,24</text:p>
          </table:table-cell>
          <table:table-cell office:value-type="float" office:value="23555.32" table:style-name="ce4">
            <text:p>23.555,32</text:p>
          </table:table-cell>
          <table:table-cell office:value-type="float" office:value="31852.94" table:style-name="ce4">
            <text:p>31.852,94</text:p>
          </table:table-cell>
          <table:table-cell office:value-type="float" office:value="25787.79" table:style-name="ce4">
            <text:p>25.787,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421421000111" table:style-name="ce11">
            <text:p>C.N.P.J. 02.421.421/0001-11</text:p>
          </table:table-cell>
          <table:table-cell office:value-type="string" table:style-name="ce1">
            <text:p>TIM S A</text:p>
          </table:table-cell>
          <table:table-cell office:value-type="float" office:value="33904014" table:style-name="ce16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0214.65" table:style-name="ce4">
            <text:p>30.214,65</text:p>
          </table:table-cell>
          <table:table-cell office:value-type="float" office:value="30226.5" table:style-name="ce4">
            <text:p>30.226,50</text:p>
          </table:table-cell>
          <table:table-cell office:value-type="float" office:value="30260.55" table:style-name="ce4">
            <text:p>30.260,55</text:p>
          </table:table-cell>
          <table:table-cell office:value-type="float" office:value="30259" table:style-name="ce4">
            <text:p>30.259,00</text:p>
          </table:table-cell>
          <table:table-cell office:value-type="float" office:value="30235.65" table:style-name="ce4">
            <text:p>30.235,65</text:p>
          </table:table-cell>
          <table:table-cell office:value-type="float" office:value="30218.71" table:style-name="ce4">
            <text:p>30.218,71</text:p>
          </table:table-cell>
          <table:table-cell office:value-type="float" office:value="30249.49" table:style-name="ce4">
            <text:p>30.249,49</text:p>
          </table:table-cell>
          <table:table-cell office:value-type="float" office:value="30242.19" table:style-name="ce4">
            <text:p>30.242,19</text:p>
          </table:table-cell>
          <table:table-cell office:value-type="float" office:value="30223.97" table:style-name="ce4">
            <text:p>30.223,97</text:p>
          </table:table-cell>
          <table:table-cell office:value-type="float" office:value="30209.29" table:style-name="ce4">
            <text:p>30.209,29</text:p>
          </table:table-cell>
          <table:table-cell office:value-type="float" office:value="30210.48" table:style-name="ce4">
            <text:p>30.210,48</text:p>
          </table:table-cell>
          <table:table-cell office:value-type="float" office:value="30216.65" table:style-name="ce4">
            <text:p>30.216,6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0347840000703" table:style-name="ce11">
            <text:p>C.N.P.J. 90.347.840/0007-03</text:p>
          </table:table-cell>
          <table:table-cell office:value-type="string" table:style-name="ce1">
            <text:p>TK ELEVADORES BRASIL LTDA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8.6" table:style-name="ce4">
            <text:p>10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315388000146" table:style-name="ce11">
            <text:p>C.N.P.J. 48.315.388/0001-46</text:p>
          </table:table-cell>
          <table:table-cell office:value-type="string" table:style-name="ce1">
            <text:p>TP SOUSA SOLUCOES INTEGRADAS LTDA</text:p>
          </table:table-cell>
          <table:table-cell office:value-type="float" office:value="33903010" table:style-name="ce16">
            <text:p>33903010</text:p>
          </table:table-cell>
          <table:table-cell office:value-type="string" table:style-name="ce1">
            <text:p>MATERIAL ODONTOLOGICO</text:p>
          </table:table-cell>
          <table:table-cell table:number-columns-repeated="10" table:style-name="ce4"/>
          <table:table-cell office:value-type="float" office:value="485.6" table:style-name="ce4">
            <text:p>485,6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9529872000116" table:style-name="ce11">
            <text:p>C.N.P.J. 09.529.872/0001-16</text:p>
          </table:table-cell>
          <table:table-cell office:value-type="string" table:style-name="ce1">
            <text:p>TRABISERV GESTAO EMPRESARIAL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898.43" table:style-name="ce4">
            <text:p>5.898,43</text:p>
          </table:table-cell>
          <table:table-cell office:value-type="float" office:value="5447.55" table:style-name="ce4">
            <text:p>5.447,55</text:p>
          </table:table-cell>
          <table:table-cell office:value-type="float" office:value="5164.4399999999996" table:style-name="ce4">
            <text:p>5.164,44</text:p>
          </table:table-cell>
          <table:table-cell office:value-type="float" office:value="5164.45" table:style-name="ce4">
            <text:p>5.164,45</text:p>
          </table:table-cell>
          <table:table-cell office:value-type="float" office:value="5164.4399999999996" table:style-name="ce4">
            <text:p>5.164,44</text:p>
          </table:table-cell>
          <table:table-cell office:value-type="float" office:value="5164.4399999999996" table:style-name="ce4">
            <text:p>5.164,44</text:p>
          </table:table-cell>
          <table:table-cell office:value-type="float" office:value="5164.4399999999996" table:style-name="ce4">
            <text:p>5.164,44</text:p>
          </table:table-cell>
          <table:table-cell office:value-type="float" office:value="11256.29" table:style-name="ce4">
            <text:p>11.256,29</text:p>
          </table:table-cell>
          <table:table-cell office:value-type="float" office:value="13122.43" table:style-name="ce4">
            <text:p>13.122,43</text:p>
          </table:table-cell>
          <table:table-cell office:value-type="float" office:value="13122.42" table:style-name="ce4">
            <text:p>13.122,42</text:p>
          </table:table-cell>
          <table:table-cell office:value-type="float" office:value="13122.43" table:style-name="ce4">
            <text:p>13.122,43</text:p>
          </table:table-cell>
          <table:table-cell office:value-type="float" office:value="13122.42" table:style-name="ce4">
            <text:p>13.122,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646297000144" table:style-name="ce11">
            <text:p>C.N.P.J. 41.646.297/0001-44</text:p>
          </table:table-cell>
          <table:table-cell office:value-type="string" table:style-name="ce1">
            <text:p>TRIADE CULTURA &amp; PATRIMONIO LTDA</text:p>
          </table:table-cell>
          <table:table-cell office:value-type="float" office:value="33903501" table:style-name="ce16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17.12" table:style-name="ce4">
            <text:p>17,12</text:p>
          </table:table-cell>
          <table:table-cell office:value-type="float" office:value="838.84" table:style-name="ce4">
            <text:p>838,84</text:p>
          </table:table-cell>
          <table:table-cell office:value-type="float" office:value="1283.94" table:style-name="ce4">
            <text:p>1.28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1.92" table:style-name="ce4">
            <text:p>1.711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711738000106" table:style-name="ce11">
            <text:p>C.N.P.J. 51.711.738/0001-06</text:p>
          </table:table-cell>
          <table:table-cell office:value-type="string" table:style-name="ce1">
            <text:p>TRITON COMERCIO EM GERAL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997" table:style-name="ce4">
            <text:p>2.99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8754707000110" table:style-name="ce11">
            <text:p>C.N.P.J. 48.754.707/0001-10</text:p>
          </table:table-cell>
          <table:table-cell office:value-type="string" table:style-name="ce1">
            <text:p>TRIUNFAL MAQUINAS E FERRAMENTAS LTDA</text:p>
          </table:table-cell>
          <table:table-cell office:value-type="float" office:value="33903016" table:style-name="ce16">
            <text:p>33903016</text:p>
          </table:table-cell>
          <table:table-cell office:value-type="string" table:style-name="ce1">
            <text:p>MATERIAL DE EXPEDIENTE</text:p>
          </table:table-cell>
          <table:table-cell table:style-name="ce4"/>
          <table:table-cell office:value-type="float" office:value="56.61" table:style-name="ce4">
            <text:p>5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91541000130" table:style-name="ce11">
            <text:p>C.N.P.J. 05.291.541/0001-30</text:p>
          </table:table-cell>
          <table:table-cell office:value-type="string" table:style-name="ce1">
            <text:p>TY BORTHOLIN COMERCIAL LTDA</text:p>
          </table:table-cell>
          <table:table-cell office:value-type="float" office:value="33903021" table:style-name="ce16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54.76" table:style-name="ce4">
            <text:p>54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291541000130" table:style-name="ce11">
            <text:p>C.N.P.J. 05.291.541/0001-30</text:p>
          </table:table-cell>
          <table:table-cell office:value-type="string" table:style-name="ce1">
            <text:p>TY BORTHOLIN COMERCIAL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9" table:style-name="ce4"/>
          <table:table-cell office:value-type="float" office:value="790.86" table:style-name="ce4">
            <text:p>790,86</text:p>
          </table:table-cell>
          <table:table-cell office:value-type="float" office:value="49.14" table:style-name="ce4">
            <text:p>49,14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768494672" table:style-name="ce9">
            <text:p>CPF 207.684.946-72</text:p>
          </table:table-cell>
          <table:table-cell office:value-type="string" table:style-name="ce1">
            <text:p>UILTON DOS REIS COST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00" table:style-name="ce4">
            <text:p>2.500,00</text:p>
          </table:table-cell>
          <table:table-cell office:value-type="float" office:value="2805.3" table:style-name="ce4">
            <text:p>2.805,30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18.9499999999998" table:style-name="ce4">
            <text:p>2.618,95</text:p>
          </table:table-cell>
          <table:table-cell office:value-type="float" office:value="2688.42" table:style-name="ce4">
            <text:p>2.688,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768494672" table:style-name="ce9">
            <text:p>CPF 207.684.946-72</text:p>
          </table:table-cell>
          <table:table-cell office:value-type="string" table:style-name="ce1">
            <text:p>UILTON DOS REIS COST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604.52" table:style-name="ce4">
            <text:p>604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513178000176" table:style-name="ce11">
            <text:p>C.N.P.J. 16.513.178/0001-76</text:p>
          </table:table-cell>
          <table:table-cell office:value-type="string" table:style-name="ce1">
            <text:p>UNIMED BELO HORIZONTE COOPERATIVA DE TRABALHO MEDICO</text:p>
          </table:table-cell>
          <table:table-cell office:value-type="float" office:value="33903950" table:style-name="ce16">
            <text:p>33903950</text:p>
          </table:table-cell>
          <table:table-cell office:value-type="string" table:style-name="ce1">
            <text:p>SERV.MEDICO-HOSPITAL.,ODONTOL.E LABORATORIAIS</text:p>
          </table:table-cell>
          <table:table-cell office:value-type="float" office:value="545223.68999999994" table:style-name="ce4">
            <text:p>545.223,69</text:p>
          </table:table-cell>
          <table:table-cell office:value-type="float" office:value="2293372.9700000002" table:style-name="ce4">
            <text:p>2.293.372,97</text:p>
          </table:table-cell>
          <table:table-cell office:value-type="float" office:value="2777492.77" table:style-name="ce4">
            <text:p>2.777.492,77</text:p>
          </table:table-cell>
          <table:table-cell office:value-type="float" office:value="2805470.52" table:style-name="ce4">
            <text:p>2.805.470,52</text:p>
          </table:table-cell>
          <table:table-cell office:value-type="float" office:value="2719772.19" table:style-name="ce4">
            <text:p>2.719.772,19</text:p>
          </table:table-cell>
          <table:table-cell office:value-type="float" office:value="2768809.7" table:style-name="ce4">
            <text:p>2.768.809,70</text:p>
          </table:table-cell>
          <table:table-cell office:value-type="float" office:value="2761976.98" table:style-name="ce4">
            <text:p>2.761.976,98</text:p>
          </table:table-cell>
          <table:table-cell office:value-type="float" office:value="2755253.31" table:style-name="ce4">
            <text:p>2.755.253,31</text:p>
          </table:table-cell>
          <table:table-cell office:value-type="float" office:value="2757432.61" table:style-name="ce4">
            <text:p>2.757.432,61</text:p>
          </table:table-cell>
          <table:table-cell office:value-type="float" office:value="2751947.5" table:style-name="ce4">
            <text:p>2.751.947,50</text:p>
          </table:table-cell>
          <table:table-cell office:value-type="float" office:value="2787571.4" table:style-name="ce4">
            <text:p>2.787.571,40</text:p>
          </table:table-cell>
          <table:table-cell office:value-type="float" office:value="5378039.9900000002" table:style-name="ce4">
            <text:p>5.378.039,9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5258381000180" table:style-name="ce11">
            <text:p>C.N.P.J. 15.258.381/0001-80</text:p>
          </table:table-cell>
          <table:table-cell office:value-type="string" table:style-name="ce1">
            <text:p>USUAI PRODUTOS DE LIMPEZA DISTRIBUIDORA E COMERCIO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2" table:style-name="ce4"/>
          <table:table-cell office:value-type="float" office:value="10003.5" table:style-name="ce4">
            <text:p>10.00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449.5" table:style-name="ce4">
            <text:p>21.44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75" table:style-name="ce4">
            <text:p>17.675,00</text:p>
          </table:table-cell>
          <table:table-cell office:value-type="float" office:value="9535" table:style-name="ce4">
            <text:p>9.535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258256668" table:style-name="ce9">
            <text:p>CPF 342.582.566-68</text:p>
          </table:table-cell>
          <table:table-cell office:value-type="string" table:style-name="ce1">
            <text:p>VALDERO ALVES DOS SANTO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9" table:style-name="ce4"/>
          <table:table-cell office:value-type="float" office:value="5200" table:style-name="ce4">
            <text:p>5.200,00</text:p>
          </table:table-cell>
          <table:table-cell office:value-type="float" office:value="5200" table:style-name="ce4">
            <text:p>5.200,00</text:p>
          </table:table-cell>
          <table:table-cell office:value-type="float" office:value="5200" table:style-name="ce4">
            <text:p>5.20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258256668" table:style-name="ce9">
            <text:p>CPF 342.582.566-68</text:p>
          </table:table-cell>
          <table:table-cell office:value-type="string" table:style-name="ce1">
            <text:p>VALDERO ALVES DOS SANTO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9" table:style-name="ce4"/>
          <table:table-cell office:value-type="float" office:value="76.040000000000006" table:style-name="ce4">
            <text:p>76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1708752000199" table:style-name="ce11">
            <text:p>C.N.P.J. 41.708.752/0001-99</text:p>
          </table:table-cell>
          <table:table-cell office:value-type="string" table:style-name="ce1">
            <text:p>VALERIA CRISTINA GUSMAO LIM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8" table:style-name="ce4"/>
          <table:table-cell office:value-type="float" office:value="1958" table:style-name="ce4">
            <text:p>1.958,00</text:p>
          </table:table-cell>
          <table:table-cell office:value-type="float" office:value="242" table:style-name="ce4">
            <text:p>2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551638820" table:style-name="ce9">
            <text:p>CPF 345.516.388-20</text:p>
          </table:table-cell>
          <table:table-cell office:value-type="string" table:style-name="ce1">
            <text:p>VALTACIR NEI RIBEIR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414.29" table:style-name="ce4">
            <text:p>2.414,29</text:p>
          </table:table-cell>
          <table:table-cell office:value-type="float" office:value="2234.86" table:style-name="ce4">
            <text:p>2.234,86</text:p>
          </table:table-cell>
          <table:table-cell office:value-type="float" office:value="2234.86" table:style-name="ce4">
            <text:p>2.234,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551638820" table:style-name="ce9">
            <text:p>CPF 345.516.388-20</text:p>
          </table:table-cell>
          <table:table-cell office:value-type="string" table:style-name="ce1">
            <text:p>VALTACIR NEI RIBEIR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1158.96" table:style-name="ce4">
            <text:p>1.158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1933730000186" table:style-name="ce11">
            <text:p>C.N.P.J. 51.933.730/0001-86</text:p>
          </table:table-cell>
          <table:table-cell office:value-type="string" table:style-name="ce1">
            <text:p>VENDASNET - COMERCIAL DE MATERIAL ELETRICO E INFORMATIC</text:p>
          </table:table-cell>
          <table:table-cell office:value-type="float" office:value="33903019" table:style-name="ce16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number-columns-repeated="10" table:style-name="ce4"/>
          <table:table-cell office:value-type="float" office:value="3350" table:style-name="ce4">
            <text:p>3.35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0171792653" table:style-name="ce9">
            <text:p>CPF 301.717.926-53</text:p>
          </table:table-cell>
          <table:table-cell office:value-type="string" table:style-name="ce1">
            <text:p>VENINO LOPES DA SILV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72.75" table:style-name="ce4">
            <text:p>1.372,75</text:p>
          </table:table-cell>
          <table:table-cell office:value-type="float" office:value="2001.9" table:style-name="ce4">
            <text:p>2.001,90</text:p>
          </table:table-cell>
          <table:table-cell office:value-type="float" office:value="1434.47" table:style-name="ce4">
            <text:p>1.434,47</text:p>
          </table:table-cell>
          <table:table-cell office:value-type="float" office:value="1434.47" table:style-name="ce4">
            <text:p>1.434,47</text:p>
          </table:table-cell>
          <table:table-cell office:value-type="float" office:value="1434.47" table:style-name="ce4">
            <text:p>1.434,47</text:p>
          </table:table-cell>
          <table:table-cell office:value-type="float" office:value="1539.61" table:style-name="ce4">
            <text:p>1.539,61</text:p>
          </table:table-cell>
          <table:table-cell office:value-type="float" office:value="1561.02" table:style-name="ce4">
            <text:p>1.561,02</text:p>
          </table:table-cell>
          <table:table-cell office:value-type="float" office:value="1507.02" table:style-name="ce4">
            <text:p>1.507,02</text:p>
          </table:table-cell>
          <table:table-cell office:value-type="float" office:value="1507.02" table:style-name="ce4">
            <text:p>1.507,02</text:p>
          </table:table-cell>
          <table:table-cell office:value-type="float" office:value="1507.02" table:style-name="ce4">
            <text:p>1.507,02</text:p>
          </table:table-cell>
          <table:table-cell office:value-type="float" office:value="1507.02" table:style-name="ce4">
            <text:p>1.507,02</text:p>
          </table:table-cell>
          <table:table-cell office:value-type="float" office:value="1507.02" table:style-name="ce4">
            <text:p>1.507,02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0171792653" table:style-name="ce9">
            <text:p>CPF 301.717.926-53</text:p>
          </table:table-cell>
          <table:table-cell office:value-type="string" table:style-name="ce1">
            <text:p>VENINO LOPES DA SILVA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6" table:style-name="ce4"/>
          <table:table-cell office:value-type="float" office:value="542.27" table:style-name="ce4">
            <text:p>54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111270000163" table:style-name="ce11">
            <text:p>C.N.P.J. 26.111.270/0001-63</text:p>
          </table:table-cell>
          <table:table-cell office:value-type="string" table:style-name="ce1">
            <text:p>VER INCORPORACOES LTDA</text:p>
          </table:table-cell>
          <table:table-cell office:value-type="float" office:value="33903910" table:style-name="ce16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539" table:style-name="ce4">
            <text:p>1.539,00</text:p>
          </table:table-cell>
          <table:table-cell office:value-type="float" office:value="7373.3" table:style-name="ce4">
            <text:p>7.373,30</text:p>
          </table:table-cell>
          <table:table-cell office:value-type="float" office:value="8142.79" table:style-name="ce4">
            <text:p>8.142,79</text:p>
          </table:table-cell>
          <table:table-cell office:value-type="float" office:value="8142.79" table:style-name="ce4">
            <text:p>8.142,79</text:p>
          </table:table-cell>
          <table:table-cell office:value-type="float" office:value="8142.79" table:style-name="ce4">
            <text:p>8.142,79</text:p>
          </table:table-cell>
          <table:table-cell office:value-type="float" office:value="8142.79" table:style-name="ce4">
            <text:p>8.142,79</text:p>
          </table:table-cell>
          <table:table-cell office:value-type="float" office:value="8708.33" table:style-name="ce4">
            <text:p>8.708,33</text:p>
          </table:table-cell>
          <table:table-cell office:value-type="float" office:value="8609.5400000000009" table:style-name="ce4">
            <text:p>8.609,54</text:p>
          </table:table-cell>
          <table:table-cell office:value-type="float" office:value="8593.06" table:style-name="ce4">
            <text:p>8.593,06</text:p>
          </table:table-cell>
          <table:table-cell office:value-type="float" office:value="8593.06" table:style-name="ce4">
            <text:p>8.593,06</text:p>
          </table:table-cell>
          <table:table-cell office:value-type="float" office:value="8593.06" table:style-name="ce4">
            <text:p>8.593,06</text:p>
          </table:table-cell>
          <table:table-cell office:value-type="float" office:value="16374.08" table:style-name="ce4">
            <text:p>16.374,08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111270000163" table:style-name="ce11">
            <text:p>C.N.P.J. 26.111.270/0001-63</text:p>
          </table:table-cell>
          <table:table-cell office:value-type="string" table:style-name="ce1">
            <text:p>VER INCORPORACOES LTDA</text:p>
          </table:table-cell>
          <table:table-cell office:value-type="float" office:value="33903915" table:style-name="ce16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5" table:style-name="ce4"/>
          <table:table-cell office:value-type="float" office:value="944.24" table:style-name="ce4">
            <text:p>944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491468000112" table:style-name="ce11">
            <text:p>C.N.P.J. 32.491.468/0001-12</text:p>
          </table:table-cell>
          <table:table-cell office:value-type="string" table:style-name="ce1">
            <text:p>VET MINAS PRODUTOS E SERVICOS AGROVETERINARIOS LTDA</text:p>
          </table:table-cell>
          <table:table-cell office:value-type="float" office:value="33903022" table:style-name="ce16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8" table:style-name="ce4"/>
          <table:table-cell office:value-type="float" office:value="54" table:style-name="ce4">
            <text:p>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2491468000112" table:style-name="ce11">
            <text:p>C.N.P.J. 32.491.468/0001-12</text:p>
          </table:table-cell>
          <table:table-cell office:value-type="string" table:style-name="ce1">
            <text:p>VET MINAS PRODUTOS E SERVICOS AGROVETERINARIOS LTDA</text:p>
          </table:table-cell>
          <table:table-cell office:value-type="float" office:value="33903031" table:style-name="ce16">
            <text:p>33903031</text:p>
          </table:table-cell>
          <table:table-cell office:value-type="string" table:style-name="ce1">
            <text:p>SEMENTES, MUDAS DE PLANTAS E INSUMOS</text:p>
          </table:table-cell>
          <table:table-cell table:number-columns-repeated="8" table:style-name="ce4"/>
          <table:table-cell office:value-type="float" office:value="1523.9" table:style-name="ce4">
            <text:p>1.523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9631848000109" table:style-name="ce11">
            <text:p>C.N.P.J. 29.631.848/0001-09</text:p>
          </table:table-cell>
          <table:table-cell office:value-type="string" table:style-name="ce1">
            <text:p>VIA ETICA SOLUCOES INTEGRADAS LTDA</text:p>
          </table:table-cell>
          <table:table-cell office:value-type="float" office:value="33903948" table:style-name="ce16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1.66" table:style-name="ce4">
            <text:p>141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3098877000170" table:style-name="ce11">
            <text:p>C.N.P.J. 43.098.877/0001-70</text:p>
          </table:table-cell>
          <table:table-cell office:value-type="string" table:style-name="ce10">
            <text:p>VIARIA SINALIZACAO DO BRASIL LTDA</text:p>
          </table:table-cell>
          <table:table-cell office:value-type="float" office:value="33903044" table:style-name="ce16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9" table:style-name="ce4"/>
          <table:table-cell office:value-type="float" office:value="14462.58" table:style-name="ce4">
            <text:p>14.462,58</text:p>
          </table:table-cell>
          <table:table-cell office:value-type="float" office:value="0" table:style-name="ce4">
            <text:p>0,00</text:p>
          </table:table-cell>
          <table:table-cell office:value-type="float" office:value="15171.53" table:style-name="ce4">
            <text:p>15.171,5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966230615" table:style-name="ce9">
            <text:p>CPF 339.662.306-15</text:p>
          </table:table-cell>
          <table:table-cell office:value-type="string" table:style-name="ce1">
            <text:p>VICENTE DE PAULA LESSA DO VALLE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17.01" table:style-name="ce4">
            <text:p>3.017,01</text:p>
          </table:table-cell>
          <table:table-cell office:value-type="float" office:value="3017" table:style-name="ce4">
            <text:p>3.017,00</text:p>
          </table:table-cell>
          <table:table-cell office:value-type="float" office:value="3017" table:style-name="ce4">
            <text:p>3.017,00</text:p>
          </table:table-cell>
          <table:table-cell office:value-type="float" office:value="3017" table:style-name="ce4">
            <text:p>3.017,00</text:p>
          </table:table-cell>
          <table:table-cell office:value-type="float" office:value="3315.19" table:style-name="ce4">
            <text:p>3.315,19</text:p>
          </table:table-cell>
          <table:table-cell office:value-type="float" office:value="3181.03" table:style-name="ce4">
            <text:p>3.181,03</text:p>
          </table:table-cell>
          <table:table-cell office:value-type="float" office:value="3169.59" table:style-name="ce4">
            <text:p>3.169,59</text:p>
          </table:table-cell>
          <table:table-cell office:value-type="float" office:value="112.26" table:style-name="ce4">
            <text:p>112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964979000160" table:style-name="ce11">
            <text:p>C.N.P.J. 13.964.979/0001-60</text:p>
          </table:table-cell>
          <table:table-cell office:value-type="string" table:style-name="ce1">
            <text:p>VICOSERV SERVICOS ESPECIAIS LTD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4773.73" table:style-name="ce4">
            <text:p>14.773,73</text:p>
          </table:table-cell>
          <table:table-cell office:value-type="float" office:value="20143.310000000001" table:style-name="ce4">
            <text:p>20.143,31</text:p>
          </table:table-cell>
          <table:table-cell office:value-type="float" office:value="15174.32" table:style-name="ce4">
            <text:p>15.174,32</text:p>
          </table:table-cell>
          <table:table-cell office:value-type="float" office:value="15174.32" table:style-name="ce4">
            <text:p>15.174,32</text:p>
          </table:table-cell>
          <table:table-cell office:value-type="float" office:value="14932.95" table:style-name="ce4">
            <text:p>14.932,95</text:p>
          </table:table-cell>
          <table:table-cell office:value-type="float" office:value="14991.58" table:style-name="ce4">
            <text:p>14.991,58</text:p>
          </table:table-cell>
          <table:table-cell office:value-type="float" office:value="14298.5" table:style-name="ce4">
            <text:p>14.298,50</text:p>
          </table:table-cell>
          <table:table-cell office:value-type="float" office:value="11577.28" table:style-name="ce4">
            <text:p>11.577,28</text:p>
          </table:table-cell>
          <table:table-cell office:value-type="float" office:value="14809.6" table:style-name="ce4">
            <text:p>14.809,60</text:p>
          </table:table-cell>
          <table:table-cell office:value-type="float" office:value="12729.57" table:style-name="ce4">
            <text:p>12.729,57</text:p>
          </table:table-cell>
          <table:table-cell office:value-type="float" office:value="11938.18" table:style-name="ce4">
            <text:p>11.938,18</text:p>
          </table:table-cell>
          <table:table-cell office:value-type="float" office:value="12066.49" table:style-name="ce4">
            <text:p>12.066,49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3964979000160" table:style-name="ce11">
            <text:p>C.N.P.J. 13.964.979/0001-60</text:p>
          </table:table-cell>
          <table:table-cell office:value-type="string" table:style-name="ce1">
            <text:p>VICOSERV SERVICOS ESPECIAIS LTDA</text:p>
          </table:table-cell>
          <table:table-cell office:value-type="float" office:value="33909237" table:style-name="ce16">
            <text:p>33909237</text:p>
          </table:table-cell>
          <table:table-cell office:value-type="string" table:style-name="ce1">
            <text:p>LOCACAO DE MAO-DE-OBRA</text:p>
          </table:table-cell>
          <table:table-cell table:style-name="ce4"/>
          <table:table-cell office:value-type="float" office:value="1233.9100000000001" table:style-name="ce4">
            <text:p>1.233,91</text:p>
          </table:table-cell>
          <table:table-cell office:value-type="float" office:value="650.6" table:style-name="ce4">
            <text:p>65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5237517000190" table:style-name="ce11">
            <text:p>C.N.P.J. 55.237.517/0001-90</text:p>
          </table:table-cell>
          <table:table-cell office:value-type="string" table:style-name="ce1">
            <text:p>VIGS COMERCIAL E INFORMATICA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10" table:style-name="ce4"/>
          <table:table-cell office:value-type="float" office:value="45000" table:style-name="ce4">
            <text:p>45.000,00</text:p>
          </table:table-cell>
          <table:table-cell office:value-type="float" office:value="0" table:style-name="ce4">
            <text:p>0,00</text:p>
          </table:table-cell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6598015000133" table:style-name="ce11">
            <text:p>C.N.P.J. 16.598.015/0001-33</text:p>
          </table:table-cell>
          <table:table-cell office:value-type="string" table:style-name="ce1">
            <text:p>VISAO GLOBAL TECNOLOGIA LTDA</text:p>
          </table:table-cell>
          <table:table-cell office:value-type="float" office:value="44905224" table:style-name="ce16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table:number-columns-repeated="3" table:style-name="ce4"/>
          <table:table-cell office:value-type="float" office:value="75219.899999999994" table:style-name="ce4">
            <text:p>75.219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7795905000144" table:style-name="ce11">
            <text:p>C.N.P.J. 07.795.905/0001-44</text:p>
          </table:table-cell>
          <table:table-cell office:value-type="string" table:style-name="ce1">
            <text:p>VISUAUDIO SERVICOS DE LOCUCAO E SONORIZACAO DE AUDIO E</text:p>
          </table:table-cell>
          <table:table-cell office:value-type="float" office:value="33903959" table:style-name="ce16">
            <text:p>33903959</text:p>
          </table:table-cell>
          <table:table-cell office:value-type="string" table:style-name="ce1">
            <text:p>SERVICOS DE AUDIO, VIDEO E FOTO</text:p>
          </table:table-cell>
          <table:table-cell table:number-columns-repeated="5" table:style-name="ce4"/>
          <table:table-cell office:value-type="float" office:value="43.47" table:style-name="ce4">
            <text:p>43,47</text:p>
          </table:table-cell>
          <table:table-cell office:value-type="float" office:value="4.53" table:style-name="ce4">
            <text:p>4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4551828000142" table:style-name="ce11">
            <text:p>C.N.P.J. 14.551.828/0001-42</text:p>
          </table:table-cell>
          <table:table-cell office:value-type="string" table:style-name="ce1">
            <text:p>VITHA SERVICE - EMPRESA DE ADMINISTRACAO E TERCEIRIZACA</text:p>
          </table:table-cell>
          <table:table-cell office:value-type="float" office:value="33903701" table:style-name="ce16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3349.72" table:style-name="ce4">
            <text:p>73.349,72</text:p>
          </table:table-cell>
          <table:table-cell office:value-type="float" office:value="70065.16" table:style-name="ce4">
            <text:p>70.065,16</text:p>
          </table:table-cell>
          <table:table-cell office:value-type="float" office:value="67241.58" table:style-name="ce4">
            <text:p>67.241,58</text:p>
          </table:table-cell>
          <table:table-cell office:value-type="float" office:value="75797.83" table:style-name="ce4">
            <text:p>75.797,83</text:p>
          </table:table-cell>
          <table:table-cell office:value-type="float" office:value="72499.009999999995" table:style-name="ce4">
            <text:p>72.499,01</text:p>
          </table:table-cell>
          <table:table-cell office:value-type="float" office:value="69075.47" table:style-name="ce4">
            <text:p>69.075,47</text:p>
          </table:table-cell>
          <table:table-cell office:value-type="float" office:value="72071.259999999995" table:style-name="ce4">
            <text:p>72.071,26</text:p>
          </table:table-cell>
          <table:table-cell office:value-type="float" office:value="74931.87" table:style-name="ce4">
            <text:p>74.931,87</text:p>
          </table:table-cell>
          <table:table-cell office:value-type="float" office:value="75392.350000000006" table:style-name="ce4">
            <text:p>75.392,35</text:p>
          </table:table-cell>
          <table:table-cell office:value-type="float" office:value="76013.17" table:style-name="ce4">
            <text:p>76.013,17</text:p>
          </table:table-cell>
          <table:table-cell office:value-type="float" office:value="76582.75" table:style-name="ce4">
            <text:p>76.582,75</text:p>
          </table:table-cell>
          <table:table-cell office:value-type="float" office:value="76290.240000000005" table:style-name="ce4">
            <text:p>76.290,2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0324748000157" table:style-name="ce11">
            <text:p>C.N.P.J. 20.324.748/0001-57</text:p>
          </table:table-cell>
          <table:table-cell office:value-type="string" table:style-name="ce1">
            <text:p>VLP NOBREAKS E ESTABILIZADORES LTDA</text:p>
          </table:table-cell>
          <table:table-cell office:value-type="float" office:value="33903912" table:style-name="ce16">
            <text:p>33903912</text:p>
          </table:table-cell>
          <table:table-cell office:value-type="string" table:style-name="ce1">
            <text:p>LOCACAO DE MAQUINAS E EQUIPAMENTOS</text:p>
          </table:table-cell>
          <table:table-cell table:number-columns-repeated="10" table:style-name="ce4"/>
          <table:table-cell office:value-type="float" office:value="6694.7" table:style-name="ce4">
            <text:p>6.694,7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872814000130" table:style-name="ce11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4011" table:style-name="ce16">
            <text:p>33904011</text:p>
          </table:table-cell>
          <table:table-cell office:value-type="string" table:style-name="ce1">
            <text:p>SUPORTE DE INFRAESTRUTURA DE TIC</text:p>
          </table:table-cell>
          <table:table-cell table:style-name="ce4"/>
          <table:table-cell office:value-type="float" office:value="37599.32" table:style-name="ce4">
            <text:p>37.599,32</text:p>
          </table:table-cell>
          <table:table-cell office:value-type="float" office:value="23205.69" table:style-name="ce4">
            <text:p>23.205,69</text:p>
          </table:table-cell>
          <table:table-cell office:value-type="float" office:value="2012.29" table:style-name="ce4">
            <text:p>2.012,29</text:p>
          </table:table-cell>
          <table:table-cell office:value-type="float" office:value="20287.86" table:style-name="ce4">
            <text:p>20.287,86</text:p>
          </table:table-cell>
          <table:table-cell office:value-type="float" office:value="10647" table:style-name="ce4">
            <text:p>10.647,00</text:p>
          </table:table-cell>
          <table:table-cell office:value-type="float" office:value="10647" table:style-name="ce4">
            <text:p>10.647,00</text:p>
          </table:table-cell>
          <table:table-cell office:value-type="float" office:value="10647" table:style-name="ce4">
            <text:p>10.647,00</text:p>
          </table:table-cell>
          <table:table-cell office:value-type="float" office:value="10647" table:style-name="ce4">
            <text:p>10.647,00</text:p>
          </table:table-cell>
          <table:table-cell office:value-type="float" office:value="10647" table:style-name="ce4">
            <text:p>10.647,00</text:p>
          </table:table-cell>
          <table:table-cell office:value-type="float" office:value="10647" table:style-name="ce4">
            <text:p>10.647,00</text:p>
          </table:table-cell>
          <table:table-cell office:value-type="float" office:value="10547.85" table:style-name="ce4">
            <text:p>10.547,85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872814000130" table:style-name="ce11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4013" table:style-name="ce16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7752.05" table:style-name="ce4">
            <text:p>7.752,05</text:p>
          </table:table-cell>
          <table:table-cell office:value-type="float" office:value="39339.129999999997" table:style-name="ce4">
            <text:p>39.339,13</text:p>
          </table:table-cell>
          <table:table-cell office:value-type="float" office:value="6793.43" table:style-name="ce4">
            <text:p>6.793,43</text:p>
          </table:table-cell>
          <table:table-cell office:value-type="float" office:value="2745.24" table:style-name="ce4">
            <text:p>2.745,24</text:p>
          </table:table-cell>
          <table:table-cell office:value-type="float" office:value="2745.24" table:style-name="ce4">
            <text:p>2.745,24</text:p>
          </table:table-cell>
          <table:table-cell office:value-type="float" office:value="208512.62" table:style-name="ce4">
            <text:p>208.512,62</text:p>
          </table:table-cell>
          <table:table-cell office:value-type="float" office:value="131879.38" table:style-name="ce4">
            <text:p>131.879,38</text:p>
          </table:table-cell>
          <table:table-cell office:value-type="float" office:value="60402.37" table:style-name="ce4">
            <text:p>60.402,37</text:p>
          </table:table-cell>
          <table:table-cell office:value-type="float" office:value="61365.47" table:style-name="ce4">
            <text:p>61.365,47</text:p>
          </table:table-cell>
          <table:table-cell office:value-type="float" office:value="61795.22" table:style-name="ce4">
            <text:p>61.795,22</text:p>
          </table:table-cell>
          <table:table-cell office:value-type="float" office:value="8328.73" table:style-name="ce4">
            <text:p>8.328,73</text:p>
          </table:table-cell>
          <table:table-cell office:value-type="float" office:value="2745.24" table:style-name="ce4">
            <text:p>2.745,24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5872814000130" table:style-name="ce11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9240" table:style-name="ce16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style-name="ce4"/>
          <table:table-cell office:value-type="float" office:value="1936.45" table:style-name="ce4">
            <text:p>1.936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528676000103" table:style-name="ce11">
            <text:p>C.N.P.J. 04.528.676/0001-03</text:p>
          </table:table-cell>
          <table:table-cell office:value-type="string" table:style-name="ce1">
            <text:p>VOYAGER SOLUCOES CORPORATIVAS INOVADORAS LTDA</text:p>
          </table:table-cell>
          <table:table-cell office:value-type="float" office:value="33904021" table:style-name="ce16">
            <text:p>33904021</text:p>
          </table:table-cell>
          <table:table-cell office:value-type="string" table:style-name="ce1">
            <text:p>SERVICOS TECNICOS PROFISSIONAIS DE TIC</text:p>
          </table:table-cell>
          <table:table-cell table:style-name="ce4"/>
          <table:table-cell office:value-type="float" office:value="22627.54" table:style-name="ce4">
            <text:p>22.627,54</text:p>
          </table:table-cell>
          <table:table-cell office:value-type="float" office:value="2361.46" table:style-name="ce4">
            <text:p>2.361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7331294000137" table:style-name="ce11">
            <text:p>C.N.P.J. 17.331.294/0001-37</text:p>
          </table:table-cell>
          <table:table-cell office:value-type="string" table:style-name="ce1">
            <text:p>W M PORTAS EMPREENDIMENTOS EM MOVEIS PLANEJADOS LTDA</text:p>
          </table:table-cell>
          <table:table-cell office:value-type="float" office:value="44905242" table:style-name="ce16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9" table:style-name="ce4"/>
          <table:table-cell office:value-type="float" office:value="81027" table:style-name="ce4">
            <text:p>81.0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"/>
          <table:table-cell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184495000175" table:style-name="ce11">
            <text:p>C.N.P.J. 28.184.495/0001-75</text:p>
          </table:table-cell>
          <table:table-cell office:value-type="string" table:style-name="ce1">
            <text:p>W R DO CARMO INFORMATICA</text:p>
          </table:table-cell>
          <table:table-cell office:value-type="float" office:value="44905243" table:style-name="ce16">
            <text:p>44905243</text:p>
          </table:table-cell>
          <table:table-cell office:value-type="string" table:style-name="ce1">
            <text:p>EQUIPAMENTOS DE TIC - SERVIDORES/STORAGE</text:p>
          </table:table-cell>
          <table:table-cell table:style-name="ce4"/>
          <table:table-cell office:value-type="float" office:value="20365.2" table:style-name="ce4">
            <text:p>20.36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4673304691" table:style-name="ce9">
            <text:p>CPF 146.733.046-91</text:p>
          </table:table-cell>
          <table:table-cell office:value-type="string" table:style-name="ce1">
            <text:p>WAGNER SOARES DE FREITAS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24.39" table:style-name="ce4">
            <text:p>7.824,39</text:p>
          </table:table-cell>
          <table:table-cell office:value-type="float" office:value="7800" table:style-name="ce4">
            <text:p>7.800,00</text:p>
          </table:table-cell>
          <table:table-cell office:value-type="float" office:value="7887.09" table:style-name="ce4">
            <text:p>7.887,09</text:p>
          </table:table-cell>
          <table:table-cell office:value-type="float" office:value="8050.75" table:style-name="ce4">
            <text:p>8.050,75</text:p>
          </table:table-cell>
          <table:table-cell office:value-type="float" office:value="8100.3" table:style-name="ce4">
            <text:p>8.100,30</text:p>
          </table:table-cell>
          <table:table-cell office:value-type="float" office:value="8100.3" table:style-name="ce4">
            <text:p>8.100,30</text:p>
          </table:table-cell>
          <table:table-cell office:value-type="float" office:value="8100.3" table:style-name="ce4">
            <text:p>8.100,30</text:p>
          </table:table-cell>
          <table:table-cell office:value-type="float" office:value="8100.3" table:style-name="ce4">
            <text:p>8.100,3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14673304691" table:style-name="ce9">
            <text:p>CPF 146.733.046-91</text:p>
          </table:table-cell>
          <table:table-cell office:value-type="string" table:style-name="ce1">
            <text:p>WAGNER SOARES DE FREITAS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4" table:style-name="ce4"/>
          <table:table-cell office:value-type="float" office:value="8318.86" table:style-name="ce4">
            <text:p>8.318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42375661" table:style-name="ce9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01" table:style-name="ce16">
            <text:p>33903601</text:p>
          </table:table-cell>
          <table:table-cell office:value-type="string" table:style-name="ce1">
            <text:p>CONDOMINIOS</text:p>
          </table:table-cell>
          <table:table-cell table:number-columns-repeated="3" table:style-name="ce4"/>
          <table:table-cell office:value-type="float" office:value="1169.6400000000001" table:style-name="ce4">
            <text:p>1.169,64</text:p>
          </table:table-cell>
          <table:table-cell office:value-type="float" office:value="419.5" table:style-name="ce4">
            <text:p>419,50</text:p>
          </table:table-cell>
          <table:table-cell office:value-type="float" office:value="213.97" table:style-name="ce4">
            <text:p>213,97</text:p>
          </table:table-cell>
          <table:table-cell office:value-type="float" office:value="0" table:style-name="ce4">
            <text:p>0,00</text:p>
          </table:table-cell>
          <table:table-cell office:value-type="float" office:value="428.11" table:style-name="ce4">
            <text:p>428,11</text:p>
          </table:table-cell>
          <table:table-cell office:value-type="float" office:value="0" table:style-name="ce4">
            <text:p>0,00</text:p>
          </table:table-cell>
          <table:table-cell office:value-type="float" office:value="433.02" table:style-name="ce4">
            <text:p>433,02</text:p>
          </table:table-cell>
          <table:table-cell office:value-type="float" office:value="217.91" table:style-name="ce4">
            <text:p>217,91</text:p>
          </table:table-cell>
          <table:table-cell office:value-type="float" office:value="213.48" table:style-name="ce4">
            <text:p>213,48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42375661" table:style-name="ce9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22.26" table:style-name="ce4">
            <text:p>5.022,26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724.89" table:style-name="ce4">
            <text:p>5.724,89</text:p>
          </table:table-cell>
          <table:table-cell office:value-type="float" office:value="5470.26" table:style-name="ce4">
            <text:p>5.470,26</text:p>
          </table:table-cell>
          <table:table-cell office:value-type="float" office:value="5276.49" table:style-name="ce4">
            <text:p>5.276,49</text:p>
          </table:table-cell>
          <table:table-cell office:value-type="float" office:value="5276.49" table:style-name="ce4">
            <text:p>5.276,4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42375661" table:style-name="ce9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800.14" table:style-name="ce4">
            <text:p>800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522862000110" table:style-name="ce11">
            <text:p>C.N.P.J. 39.522.862/0001-10</text:p>
          </table:table-cell>
          <table:table-cell office:value-type="string" table:style-name="ce1">
            <text:p>WANDERSON BATISTA DOS SANTOS</text:p>
          </table:table-cell>
          <table:table-cell office:value-type="float" office:value="33903026" table:style-name="ce16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390.9" table:style-name="ce4">
            <text:p>390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9522862000110" table:style-name="ce11">
            <text:p>C.N.P.J. 39.522.862/0001-10</text:p>
          </table:table-cell>
          <table:table-cell office:value-type="string" table:style-name="ce1">
            <text:p>WANDERSON BATISTA DOS SANTOS</text:p>
          </table:table-cell>
          <table:table-cell office:value-type="float" office:value="33903916" table:style-name="ce16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406425691" table:style-name="ce9">
            <text:p>CPF 344.064.256-91</text:p>
          </table:table-cell>
          <table:table-cell office:value-type="string" table:style-name="ce1">
            <text:p>WEBER FERREIRA HOSTALACIO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43.86" table:style-name="ce4">
            <text:p>3.243,86</text:p>
          </table:table-cell>
          <table:table-cell office:value-type="float" office:value="3243.86" table:style-name="ce4">
            <text:p>3.243,86</text:p>
          </table:table-cell>
          <table:table-cell office:value-type="float" office:value="3243.86" table:style-name="ce4">
            <text:p>3.243,86</text:p>
          </table:table-cell>
          <table:table-cell office:value-type="float" office:value="3243.86" table:style-name="ce4">
            <text:p>3.243,86</text:p>
          </table:table-cell>
          <table:table-cell office:value-type="float" office:value="3259.76" table:style-name="ce4">
            <text:p>3.259,76</text:p>
          </table:table-cell>
          <table:table-cell office:value-type="float" office:value="3484.64" table:style-name="ce4">
            <text:p>3.484,64</text:p>
          </table:table-cell>
          <table:table-cell office:value-type="float" office:value="3433.94" table:style-name="ce4">
            <text:p>3.433,94</text:p>
          </table:table-cell>
          <table:table-cell office:value-type="float" office:value="3421.53" table:style-name="ce4">
            <text:p>3.421,53</text:p>
          </table:table-cell>
          <table:table-cell office:value-type="float" office:value="3421.53" table:style-name="ce4">
            <text:p>3.421,53</text:p>
          </table:table-cell>
          <table:table-cell office:value-type="float" office:value="3421.53" table:style-name="ce4">
            <text:p>3.421,53</text:p>
          </table:table-cell>
          <table:table-cell office:value-type="float" office:value="3421.53" table:style-name="ce4">
            <text:p>3.421,53</text:p>
          </table:table-cell>
          <table:table-cell office:value-type="float" office:value="3421.53" table:style-name="ce4">
            <text:p>3.421,53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4406425691" table:style-name="ce9">
            <text:p>CPF 344.064.256-91</text:p>
          </table:table-cell>
          <table:table-cell office:value-type="string" table:style-name="ce1">
            <text:p>WEBER FERREIRA HOSTALACIO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3" table:style-name="ce4"/>
          <table:table-cell office:value-type="float" office:value="1110.7" table:style-name="ce4">
            <text:p>1.110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60292608" table:style-name="ce9">
            <text:p>CPF 028.602.926-08</text:p>
          </table:table-cell>
          <table:table-cell office:value-type="string" table:style-name="ce1">
            <text:p>WELLINGTON BERNARDO BRAZ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office:value-type="float" office:value="1608.03" table:style-name="ce4">
            <text:p>1.608,03</text:p>
          </table:table-cell>
          <table:table-cell office:value-type="float" office:value="1610.61" table:style-name="ce4">
            <text:p>1.610,61</text:p>
          </table:table-cell>
          <table:table-cell office:value-type="float" office:value="1610.61" table:style-name="ce4">
            <text:p>1.610,61</text:p>
          </table:table-cell>
          <table:table-cell office:value-type="float" office:value="1610.61" table:style-name="ce4">
            <text:p>1.610,61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60292608" table:style-name="ce9">
            <text:p>CPF 028.602.926-08</text:p>
          </table:table-cell>
          <table:table-cell office:value-type="string" table:style-name="ce1">
            <text:p>WELLINGTON BERNARDO BRAZ</text:p>
          </table:table-cell>
          <table:table-cell office:value-type="float" office:value="33903617" table:style-name="ce16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7" table:style-name="ce4"/>
          <table:table-cell office:value-type="float" office:value="273.70999999999998" table:style-name="ce4">
            <text:p>273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6328398000183" table:style-name="ce11">
            <text:p>C.N.P.J. 26.328.398/0001-83</text:p>
          </table:table-cell>
          <table:table-cell office:value-type="string" table:style-name="ce1">
            <text:p>WENDER KLEISSON DOS SANTOS 07568776603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3" table:style-name="ce4"/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6514510000100" table:style-name="ce11">
            <text:p>C.N.P.J. 86.514.510/0001-00</text:p>
          </table:table-cell>
          <table:table-cell office:value-type="string" table:style-name="ce1">
            <text:p>WG GAS E AGUA MINERAL LTDA</text:p>
          </table:table-cell>
          <table:table-cell office:value-type="float" office:value="33903004" table:style-name="ce16">
            <text:p>33903004</text:p>
          </table:table-cell>
          <table:table-cell office:value-type="string" table:style-name="ce1">
            <text:p>GAS E OUTROS MATERIAIS ENGARRAFADOS</text:p>
          </table:table-cell>
          <table:table-cell table:number-columns-repeated="10" table:style-name="ce4"/>
          <table:table-cell office:value-type="float" office:value="116.54" table:style-name="ce4">
            <text:p>116,54</text:p>
          </table:table-cell>
          <table:table-cell office:value-type="float" office:value="1.46" table:style-name="ce4">
            <text:p>1,4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6514510000100" table:style-name="ce11">
            <text:p>C.N.P.J. 86.514.510/0001-00</text:p>
          </table:table-cell>
          <table:table-cell office:value-type="string" table:style-name="ce1">
            <text:p>WG GAS E AGUA MINERAL LTDA</text:p>
          </table:table-cell>
          <table:table-cell office:value-type="float" office:value="33903025" table:style-name="ce16">
            <text:p>33903025</text:p>
          </table:table-cell>
          <table:table-cell office:value-type="string" table:style-name="ce1">
            <text:p>MATERIAL P/ MANUTENCAO DE BENS MOVEIS</text:p>
          </table:table-cell>
          <table:table-cell table:number-columns-repeated="10" table:style-name="ce4"/>
          <table:table-cell office:value-type="float" office:value="32.01" table:style-name="ce4">
            <text:p>32,01</text:p>
          </table:table-cell>
          <table:table-cell office:value-type="float" office:value="1.99" table:style-name="ce4">
            <text:p>1,9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3080887620" table:style-name="ce9">
            <text:p>CPF 330.808.876-20</text:p>
          </table:table-cell>
          <table:table-cell office:value-type="string" table:style-name="ce1">
            <text:p>WILSE SECUNHO BARBUTO AGOSTINI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49.83" table:style-name="ce4">
            <text:p>1.749,83</text:p>
          </table:table-cell>
          <table:table-cell office:value-type="float" office:value="1777.52" table:style-name="ce4">
            <text:p>1.777,52</text:p>
          </table:table-cell>
          <table:table-cell office:value-type="float" office:value="1777.52" table:style-name="ce4">
            <text:p>1.777,52</text:p>
          </table:table-cell>
          <table:table-cell office:value-type="float" office:value="1777.52" table:style-name="ce4">
            <text:p>1.777,52</text:p>
          </table:table-cell>
          <table:table-cell office:value-type="float" office:value="1777.52" table:style-name="ce4">
            <text:p>1.777,52</text:p>
          </table:table-cell>
          <table:table-cell office:value-type="float" office:value="1777.52" table:style-name="ce4">
            <text:p>1.777,52</text:p>
          </table:table-cell>
          <table:table-cell office:value-type="float" office:value="1777.52" table:style-name="ce4">
            <text:p>1.777,52</text:p>
          </table:table-cell>
          <table:table-cell office:value-type="float" office:value="1777.52" table:style-name="ce4">
            <text:p>1.777,52</text:p>
          </table:table-cell>
          <table:table-cell office:value-type="float" office:value="1777.52" table:style-name="ce4">
            <text:p>1.777,52</text:p>
          </table:table-cell>
          <table:table-cell office:value-type="float" office:value="1777.52" table:style-name="ce4">
            <text:p>1.777,5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4770789000110" table:style-name="ce11">
            <text:p>C.N.P.J. 04.770.789/0001-10</text:p>
          </table:table-cell>
          <table:table-cell office:value-type="string" table:style-name="ce1">
            <text:p>WOLTECH EMPREENDIMENTOS ELETRICOS LTDA</text:p>
          </table:table-cell>
          <table:table-cell office:value-type="float" office:value="33903917" table:style-name="ce16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4" table:style-name="ce4"/>
          <table:table-cell office:value-type="float" office:value="5200.41" table:style-name="ce4">
            <text:p>5.200,41</text:p>
          </table:table-cell>
          <table:table-cell office:value-type="float" office:value="267.95" table:style-name="ce4">
            <text:p>267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28964042000161" table:style-name="ce11">
            <text:p>C.N.P.J. 28.964.042/0001-61</text:p>
          </table:table-cell>
          <table:table-cell office:value-type="string" table:style-name="ce1">
            <text:p>ZAP MUSIC E DEDETIZADORA LTDA</text:p>
          </table:table-cell>
          <table:table-cell office:value-type="float" office:value="33903978" table:style-name="ce16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6" table:style-name="ce4"/>
          <table:table-cell office:value-type="float" office:value="413" table:style-name="ce4">
            <text:p>41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86781069000115" table:style-name="ce11">
            <text:p>C.N.P.J. 86.781.069/0001-15</text:p>
          </table:table-cell>
          <table:table-cell office:value-type="string" table:style-name="ce1">
            <text:p>ZENITE INFORMACAO E CONSULTORIA S/A</text:p>
          </table:table-cell>
          <table:table-cell office:value-type="float" office:value="33903501" table:style-name="ce16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1586.84" table:style-name="ce4">
            <text:p>1.58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88.6" table:style-name="ce4">
            <text:p>22.588,60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office:value-type="string" table:style-name="ce5">
            <text:p>PESSOA JURIDICA</text:p>
          </table:table-cell>
          <table:table-cell office:value-type="float" office:value="36737151604" table:style-name="ce9">
            <text:p>CPF 367.371.516-04</text:p>
          </table:table-cell>
          <table:table-cell office:value-type="string" table:style-name="ce1">
            <text:p>ZILEIDE CAMPOS FERNANDES COSTA</text:p>
          </table:table-cell>
          <table:table-cell office:value-type="float" office:value="33903615" table:style-name="ce16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2512.65" table:style-name="ce4">
            <text:p>2.512,65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table:style-name="ce5"/>
          <table:table-cell office:value-type="string" table:number-columns-spanned="4" table:number-rows-spanned="1" table:style-name="ce21">
            <text:p>TOTAL</text:p>
          </table:table-cell>
          <table:covered-table-cell table:number-columns-repeated="3"/>
          <table:table-cell office:value-type="float" office:value="5456067.5799999973" table:formula="of:=SUBTOTAL(9;[.F5:.F961])" table:style-name="ce3">
            <text:p>5.456.067,58</text:p>
          </table:table-cell>
          <table:table-cell office:value-type="float" office:value="8798381.429999996" table:formula="of:=SUBTOTAL(9;[.G5:.G961])" table:style-name="ce3">
            <text:p>8.798.381,43</text:p>
          </table:table-cell>
          <table:table-cell office:value-type="float" office:value="13891718.519999994" table:formula="of:=SUBTOTAL(9;[.H5:.H961])" table:style-name="ce3">
            <text:p>13.891.718,52</text:p>
          </table:table-cell>
          <table:table-cell office:value-type="float" office:value="8720036.0099999979" table:formula="of:=SUBTOTAL(9;[.I5:.I961])" table:style-name="ce3">
            <text:p>8.720.036,01</text:p>
          </table:table-cell>
          <table:table-cell office:value-type="float" office:value="15718638.009999996" table:formula="of:=SUBTOTAL(9;[.J5:.J961])" table:style-name="ce3">
            <text:p>15.718.638,01</text:p>
          </table:table-cell>
          <table:table-cell office:value-type="float" office:value="9436181.1500000004" table:formula="of:=SUBTOTAL(9;[.K5:.K961])" table:style-name="ce3">
            <text:p>9.436.181,15</text:p>
          </table:table-cell>
          <table:table-cell office:value-type="float" office:value="9014903.6400000025" table:formula="of:=SUBTOTAL(9;[.L5:.L961])" table:style-name="ce3">
            <text:p>9.014.903,64</text:p>
          </table:table-cell>
          <table:table-cell office:value-type="float" office:value="7627521.5899999999" table:formula="of:=SUBTOTAL(9;[.M5:.M961])" table:style-name="ce3">
            <text:p>7.627.521,59</text:p>
          </table:table-cell>
          <table:table-cell office:value-type="float" office:value="7900317.6099999985" table:formula="of:=SUBTOTAL(9;[.N5:.N961])" table:style-name="ce3">
            <text:p>7.900.317,61</text:p>
          </table:table-cell>
          <table:table-cell office:value-type="float" office:value="10565756.220000001" table:formula="of:=SUBTOTAL(9;[.O5:.O961])" table:style-name="ce3">
            <text:p>10.565.756,22</text:p>
          </table:table-cell>
          <table:table-cell office:value-type="float" office:value="9340870.2599999998" table:formula="of:=SUBTOTAL(9;[.P5:.P961])" table:style-name="ce3">
            <text:p>9.340.870,26</text:p>
          </table:table-cell>
          <table:table-cell office:value-type="float" office:value="21067649.609999996" table:formula="of:=SUBTOTAL(9;[.Q5:.Q961])" table:style-name="ce3">
            <text:p>21.067.649,61</text:p>
          </table:table-cell>
          <table:table-cell table:number-columns-repeated="3" table:style-name="ce14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5"/>
          <table:table-cell table:style-name="ce1"/>
          <table:table-cell table:style-name="ce5"/>
          <table:table-cell table:style-name="ce1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9" table:style-name="ro1">
          <table:table-cell table:number-columns-repeated="2" table:style-name="ce5"/>
          <table:table-cell table:style-name="ce1"/>
          <table:table-cell table:style-name="ce5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9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7581" table:style-name="ro1">
          <table:table-cell table:number-columns-repeated="16384"/>
        </table:table-row>
        <table:named-expressions>
          <table:named-range table:name="Print_Area" table:cell-range-address="Planilha1.$B$1:Planilha1.$Q$962" table:base-cell-address="Planilha1.$A$1"/>
          <table:named-range table:name="Print_Titles" table:cell-range-address="Planilha1.$A$3:Planilha1.$XFD$4" table:base-cell-address="Planilha1.$A$1"/>
        </table:named-expressions>
      </table:table>
      <table:database-ranges>
        <table:database-range table:target-range-address="Planilha1.B5:Planilha1.Q961" table:contains-header="false">
          <table:sort>
            <table:sort-by table:field-number="1"/>
          </table:sort>
        </table:database-range>
        <table:database-range table:target-range-address="Planilha1.A4:Planilha1.T9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CPF </number:text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8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dson Vitor de Miranda</meta:initial-creator>
    <dc:creator>Edson Vitor de Miranda</dc:creator>
    <meta:creation-date>2024-03-11T20:35:17Z</meta:creation-date>
    <dc:date>2026-01-20T22:04:07Z</dc:date>
    <meta:print-date>2026-01-20T19:45:24Z</meta:print-date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20:36:50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b5e431eb-b38c-4581-9e48-c7a8ff9e9f0c</meta:user-defined>
    <meta:user-defined meta:name="MSIP_Label_dd0994fc-353e-410e-950d-460b600469ff_ContentBits">2</meta:user-defined>
    <meta:user-defined meta:name="MediaServiceImageTags"/>
  </office:meta>
</office:document-meta>
</file>