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7"/>
    <style:style style:name="ce3" style:family="table-cell" style:parent-style-name="Normal_32_2" style:data-style-name="N36">
      <style:table-cell-properties fo:border="thin solid #595959" style:vertical-align="middle" fo:background-color="#A6A6A6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36">
      <style:table-cell-properties fo:border-top="none" fo:border-bottom="thin solid #BFBFBF" fo:border-left="thin solid #BFBFBF" fo:border-right="thin solid #BFBFBF" style:vertical-align="middle" fo:background-color="#DEECFA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EAAAA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6">
      <style:table-cell-properties fo:border-top="thin solid #595959" fo:border-bottom="thin solid #595959" fo:border-left="thin solid #595959" fo:border-right="none" style:vertical-align="middle" fo:background-color="#A6A6A6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thin solid #595959" fo:border-bottom="thin solid #595959" fo:border-left="none" fo:border-right="none" style:vertical-align="middle" fo:background-color="#A6A6A6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6">
      <style:table-cell-properties fo:border-top="thin solid #595959" fo:border-bottom="thin solid #595959" fo:border-left="none" fo:border-right="thin solid #595959" style:vertical-align="middle" fo:background-color="#A6A6A6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36">
      <style:table-cell-properties fo:border="thin solid #595959" style:vertical-align="middle" fo:background-color="#A6A6A6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6">
            <text:p>RELAÇÃO DOS CONTRATADOS PELO TRE-MG COM OS RESPECTIVOS VALORES PAGOS NO EXERCÍCIO DE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6"/>
          <table:table-cell table:number-columns-repeated="16379" table:style-name="ce1"/>
        </table:table-row>
        <table:table-row table:style-name="ro3">
          <table:table-cell office:value-type="string" table:style-name="ce8">
            <text:p>Código - Favorecido</text:p>
          </table:table-cell>
          <table:table-cell office:value-type="string" table:style-name="ce7">
            <text:p>Favorecido</text:p>
          </table:table-cell>
          <table:table-cell office:value-type="string" table:style-name="ce7">
            <text:p>Natureza da Despesa Detalhada</text:p>
          </table:table-cell>
          <table:table-cell office:value-type="string" table:style-name="ce7">
            <text:p>Descrição - Natureza da Despesa Detalhada</text:p>
          </table:table-cell>
          <table:table-cell office:value-type="string" table:style-name="ce7">
            <text:p><text:s/>JAN/2025</text:p>
          </table:table-cell>
          <table:table-cell office:value-type="string" table:style-name="ce7">
            <text:p><text:s/>FEV/2025</text:p>
          </table:table-cell>
          <table:table-cell office:value-type="string" table:style-name="ce7">
            <text:p><text:s/>MAR/2025</text:p>
          </table:table-cell>
          <table:table-cell table:number-columns-repeated="16377"/>
        </table:table-row>
        <table:table-row table:style-name="ro1">
          <table:table-cell office:value-type="float" office:value="8512981000168" table:style-name="ce10">
            <text:p>C.N.P.J. 08.512.981/0001-68</text:p>
          </table:table-cell>
          <table:table-cell office:value-type="string" table:style-name="ce1">
            <text:p>3A LOCACAO E MAO DE OBRA LTDA</text:p>
          </table:table-cell>
          <table:table-cell office:value-type="float" office:value="33903702" table:style-name="ce1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43367.12" table:style-name="ce4">
            <text:p>343.367,12</text:p>
          </table:table-cell>
          <table:table-cell office:value-type="float" office:value="329276.28999999998" table:style-name="ce4">
            <text:p>329.276,29</text:p>
          </table:table-cell>
          <table:table-cell office:value-type="float" office:value="320519.8" table:style-name="ce4">
            <text:p>320.519,80</text:p>
          </table:table-cell>
          <table:table-cell table:number-columns-repeated="16377"/>
        </table:table-row>
        <table:table-row table:style-name="ro1">
          <table:table-cell office:value-type="float" office:value="8512981000168" table:style-name="ce10">
            <text:p>C.N.P.J. 08.512.981/0001-68</text:p>
          </table:table-cell>
          <table:table-cell office:value-type="string" table:style-name="ce1">
            <text:p>3A LOCACAO E MAO DE OBRA LTDA</text:p>
          </table:table-cell>
          <table:table-cell office:value-type="float" office:value="33909237" table:style-name="ce11">
            <text:p>33909237</text:p>
          </table:table-cell>
          <table:table-cell office:value-type="string" table:style-name="ce1">
            <text:p>LOCACAO DE MAO-DE-OBRA</text:p>
          </table:table-cell>
          <table:table-cell office:value-type="float" office:value="4097.3" table:style-name="ce4">
            <text:p>4.097,30</text:p>
          </table:table-cell>
          <table:table-cell office:value-type="float" office:value="3933.97" table:style-name="ce4">
            <text:p>3.933,97</text:p>
          </table:table-cell>
          <table:table-cell office:value-type="float" office:value="751.12" table:style-name="ce4">
            <text:p>751,12</text:p>
          </table:table-cell>
          <table:table-cell table:number-columns-repeated="16377"/>
        </table:table-row>
        <table:table-row table:style-name="ro1">
          <table:table-cell office:value-type="float" office:value="13050599000110" table:style-name="ce10">
            <text:p>C.N.P.J. 13.050.599/0001-10</text:p>
          </table:table-cell>
          <table:table-cell office:value-type="string" table:style-name="ce1">
            <text:p>A &amp; R COMERCIO E SERVICOS LTDA</text:p>
          </table:table-cell>
          <table:table-cell office:value-type="float" office:value="33903916" table:style-name="ce1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5770.559999999998" table:style-name="ce4">
            <text:p>45.770,56</text:p>
          </table:table-cell>
          <table:table-cell office:value-type="float" office:value="4305.04" table:style-name="ce4">
            <text:p>4.305,04</text:p>
          </table:table-cell>
          <table:table-cell office:value-type="float" office:value="551.17999999999995" table:style-name="ce4">
            <text:p>551,18</text:p>
          </table:table-cell>
          <table:table-cell table:number-columns-repeated="16377"/>
        </table:table-row>
        <table:table-row table:style-name="ro1">
          <table:table-cell office:value-type="float" office:value="10158623000140" table:style-name="ce10">
            <text:p>C.N.P.J. 10.158.623/0001-40</text:p>
          </table:table-cell>
          <table:table-cell office:value-type="string" table:style-name="ce1">
            <text:p>A PAGINA STORE COMERCIO DE LIVROS LTDA</text:p>
          </table:table-cell>
          <table:table-cell office:value-type="float" office:value="44905218" table:style-name="ce1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2995.14" table:style-name="ce4">
            <text:p>2.995,14</text:p>
          </table:table-cell>
          <table:table-cell office:value-type="float" office:value="67.38" table:style-name="ce4">
            <text:p>67,3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66428814000130" table:style-name="ce10">
            <text:p>C.N.P.J. 66.428.814/0001-30</text:p>
          </table:table-cell>
          <table:table-cell office:value-type="string" table:style-name="ce1">
            <text:p>A PONTUAL DESINSETIZADORA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77" table:style-name="ce4">
            <text:p>7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2080730000129" table:style-name="ce10">
            <text:p>C.N.P.J. 12.080.730/0001-29</text:p>
          </table:table-cell>
          <table:table-cell office:value-type="string" table:style-name="ce1">
            <text:p>A POTENCIA COMERCIO DE EXTINTORES LTDA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4"/>
          <table:table-cell office:value-type="float" office:value="146" table:style-name="ce4">
            <text:p>146,00</text:p>
          </table:table-cell>
          <table:table-cell table:number-columns-repeated="16377"/>
        </table:table-row>
        <table:table-row table:style-name="ro1">
          <table:table-cell office:value-type="float" office:value="16755185000184" table:style-name="ce10">
            <text:p>C.N.P.J. 16.755.185/0001-84</text:p>
          </table:table-cell>
          <table:table-cell office:value-type="string" table:style-name="ce1">
            <text:p>ABAX SERVICOS ESPECIALIZADO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50761.24" table:style-name="ce4">
            <text:p>150.761,24</text:p>
          </table:table-cell>
          <table:table-cell office:value-type="float" office:value="178281.27" table:style-name="ce4">
            <text:p>178.281,27</text:p>
          </table:table-cell>
          <table:table-cell office:value-type="float" office:value="197728.08" table:style-name="ce4">
            <text:p>197.728,08</text:p>
          </table:table-cell>
          <table:table-cell table:number-columns-repeated="16377"/>
        </table:table-row>
        <table:table-row table:style-name="ro1">
          <table:table-cell office:value-type="float" office:value="49755072691" table:style-name="ce9">
            <text:p>CPF 497.550.726-91</text:p>
          </table:table-cell>
          <table:table-cell office:value-type="string" table:style-name="ce1">
            <text:p>ABEL MOREIRA REZEND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46.2199999999998" table:style-name="ce4">
            <text:p>2.546,22</text:p>
          </table:table-cell>
          <table:table-cell office:value-type="float" office:value="2621.62" table:style-name="ce4">
            <text:p>2.621,62</text:p>
          </table:table-cell>
          <table:table-cell office:value-type="float" office:value="2669.24" table:style-name="ce4">
            <text:p>2.669,24</text:p>
          </table:table-cell>
          <table:table-cell table:number-columns-repeated="16377"/>
        </table:table-row>
        <table:table-row table:style-name="ro1">
          <table:table-cell office:value-type="float" office:value="3410541000186" table:style-name="ce10">
            <text:p>C.N.P.J. 03.410.541/0001-86</text:p>
          </table:table-cell>
          <table:table-cell office:value-type="string" table:style-name="ce1">
            <text:p>ACORRAMA REFRIGERACAO E MANUTENCAO LTDA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4"/>
          <table:table-cell office:value-type="float" office:value="113566.11" table:style-name="ce4">
            <text:p>113.566,11</text:p>
          </table:table-cell>
          <table:table-cell table:number-columns-repeated="16377"/>
        </table:table-row>
        <table:table-row table:style-name="ro1">
          <table:table-cell office:value-type="float" office:value="3410541000186" table:style-name="ce10">
            <text:p>C.N.P.J. 03.410.541/0001-86</text:p>
          </table:table-cell>
          <table:table-cell office:value-type="string" table:style-name="ce1">
            <text:p>ACORRAMA REFRIGERACAO E MANUTENCAO LTD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1038.1500000000001" table:style-name="ce4">
            <text:p>1.038,15</text:p>
          </table:table-cell>
          <table:table-cell table:number-columns-repeated="16377"/>
        </table:table-row>
        <table:table-row table:style-name="ro1">
          <table:table-cell office:value-type="float" office:value="34701583634" table:style-name="ce9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office:value-type="float" office:value="30" table:style-name="ce4">
            <text:p>30,00</text:p>
          </table:table-cell>
          <table:table-cell table:number-columns-repeated="16377"/>
        </table:table-row>
        <table:table-row table:style-name="ro1">
          <table:table-cell office:value-type="float" office:value="34701583634" table:style-name="ce9">
            <text:p>CPF 347.015.836-34</text:p>
          </table:table-cell>
          <table:table-cell office:value-type="string" table:style-name="ce1">
            <text:p>ADEMIR ROCHA NETT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1">
          <table:table-cell office:value-type="float" office:value="595220622" table:style-name="ce9">
            <text:p>CPF 005.952.206-22</text:p>
          </table:table-cell>
          <table:table-cell office:value-type="string" table:style-name="ce1">
            <text:p>ADMA DE FREITAS BEJJANI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office:value-type="float" office:value="1392.92" table:style-name="ce4">
            <text:p>1.392,92</text:p>
          </table:table-cell>
          <table:table-cell table:number-columns-repeated="16377"/>
        </table:table-row>
        <table:table-row table:style-name="ro1">
          <table:table-cell office:value-type="float" office:value="5249062628" table:style-name="ce9">
            <text:p>CPF 052.490.626-28</text:p>
          </table:table-cell>
          <table:table-cell office:value-type="string" table:style-name="ce1">
            <text:p>ADRIANO FERNANDES DA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00" table:style-name="ce4">
            <text:p>7.600,00</text:p>
          </table:table-cell>
          <table:table-cell office:value-type="float" office:value="7600" table:style-name="ce4">
            <text:p>7.600,00</text:p>
          </table:table-cell>
          <table:table-cell office:value-type="float" office:value="1038.68" table:style-name="ce4">
            <text:p>1.038,68</text:p>
          </table:table-cell>
          <table:table-cell table:number-columns-repeated="16377"/>
        </table:table-row>
        <table:table-row table:style-name="ro1">
          <table:table-cell office:value-type="float" office:value="13559782000145" table:style-name="ce10">
            <text:p>C.N.P.J. 13.559.782/0001-45</text:p>
          </table:table-cell>
          <table:table-cell office:value-type="string" table:style-name="ce1">
            <text:p>ADRIELSON FERREIRA PINHEIRO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4"/>
          <table:table-cell office:value-type="float" office:value="5554.48" table:style-name="ce4">
            <text:p>5.554,48</text:p>
          </table:table-cell>
          <table:table-cell office:value-type="float" office:value="345.12" table:style-name="ce4">
            <text:p>345,12</text:p>
          </table:table-cell>
          <table:table-cell table:number-columns-repeated="16377"/>
        </table:table-row>
        <table:table-row table:style-name="ro1">
          <table:table-cell office:value-type="float" office:value="5151545000112" table:style-name="ce10">
            <text:p>C.N.P.J. 05.151.545/0001-12</text:p>
          </table:table-cell>
          <table:table-cell office:value-type="string" table:style-name="ce1">
            <text:p>AFABB - ASSOCIACAO DOS FUNCIONARIOS APOSENTADOS E EX-FU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table:style-name="ce4"/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1">
          <table:table-cell office:value-type="float" office:value="5151545000112" table:style-name="ce10">
            <text:p>C.N.P.J. 05.151.545/0001-12</text:p>
          </table:table-cell>
          <table:table-cell office:value-type="string" table:style-name="ce1">
            <text:p>AFABB - ASSOCIACAO DOS FUNCIONARIOS APOSENTADOS E EX-FU</text:p>
          </table:table-cell>
          <table:table-cell office:value-type="float" office:value="33903915" table:style-name="ce11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4"/>
          <table:table-cell office:value-type="float" office:value="446.51" table:style-name="ce4">
            <text:p>446,51</text:p>
          </table:table-cell>
          <table:table-cell table:number-columns-repeated="16377"/>
        </table:table-row>
        <table:table-row table:style-name="ro1">
          <table:table-cell office:value-type="float" office:value="45388474000190" table:style-name="ce10">
            <text:p>C.N.P.J. 45.388.474/0001-90</text:p>
          </table:table-cell>
          <table:table-cell office:value-type="string" table:style-name="ce1">
            <text:p>AGHA ATACADO LTDA</text:p>
          </table:table-cell>
          <table:table-cell office:value-type="float" office:value="33903021" table:style-name="ce1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2256.59" table:style-name="ce4">
            <text:p>2.256,59</text:p>
          </table:table-cell>
          <table:table-cell office:value-type="float" office:value="140.21" table:style-name="ce4">
            <text:p>140,2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22134000107" table:style-name="ce10">
            <text:p>C.N.P.J. 01.622.134/0001-07</text:p>
          </table:table-cell>
          <table:table-cell office:value-type="string" table:style-name="ce1">
            <text:p>AGROPADUA SERVICOS DE DEDETIZACAO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2" table:style-name="ce4"/>
          <table:table-cell office:value-type="float" office:value="729.8" table:style-name="ce4">
            <text:p>729,80</text:p>
          </table:table-cell>
          <table:table-cell table:number-columns-repeated="16377"/>
        </table:table-row>
        <table:table-row table:style-name="ro1">
          <table:table-cell office:value-type="float" office:value="5350086000104" table:style-name="ce10">
            <text:p>C.N.P.J. 05.350.086/0001-04</text:p>
          </table:table-cell>
          <table:table-cell office:value-type="string" table:style-name="ce1">
            <text:p>AGUAS DE BOM SUCESSO LTD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08.86" table:style-name="ce4">
            <text:p>108,86</text:p>
          </table:table-cell>
          <table:table-cell office:value-type="float" office:value="120.22" table:style-name="ce4">
            <text:p>120,22</text:p>
          </table:table-cell>
          <table:table-cell office:value-type="float" office:value="124.25" table:style-name="ce4">
            <text:p>124,25</text:p>
          </table:table-cell>
          <table:table-cell table:number-columns-repeated="16377"/>
        </table:table-row>
        <table:table-row table:style-name="ro1">
          <table:table-cell office:value-type="float" office:value="53667104000110" table:style-name="ce10">
            <text:p>C.N.P.J. 53.667.104/0001-10</text:p>
          </table:table-cell>
          <table:table-cell office:value-type="string" table:style-name="ce1">
            <text:p>AGUAS DE GOVERNADOR VALADARES SPE S.A.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1.44" table:style-name="ce4">
            <text:p>31,44</text:p>
          </table:table-cell>
          <table:table-cell office:value-type="float" office:value="1365.97" table:style-name="ce4">
            <text:p>1.365,97</text:p>
          </table:table-cell>
          <table:table-cell office:value-type="float" office:value="381.95" table:style-name="ce4">
            <text:p>381,95</text:p>
          </table:table-cell>
          <table:table-cell table:number-columns-repeated="16377"/>
        </table:table-row>
        <table:table-row table:style-name="ro1">
          <table:table-cell office:value-type="float" office:value="50150909000102" table:style-name="ce10">
            <text:p>C.N.P.J. 50.150.909/0001-02</text:p>
          </table:table-cell>
          <table:table-cell office:value-type="string" table:style-name="ce1">
            <text:p>AGUAS DE NANUQUE CONCESSIONARIA SPE S/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2.84" table:style-name="ce4">
            <text:p>42,84</text:p>
          </table:table-cell>
          <table:table-cell office:value-type="float" office:value="55.74" table:style-name="ce4">
            <text:p>55,74</text:p>
          </table:table-cell>
          <table:table-cell office:value-type="float" office:value="57.21" table:style-name="ce4">
            <text:p>57,21</text:p>
          </table:table-cell>
          <table:table-cell table:number-columns-repeated="16377"/>
        </table:table-row>
        <table:table-row table:style-name="ro1">
          <table:table-cell office:value-type="float" office:value="54474356000196" table:style-name="ce10">
            <text:p>C.N.P.J. 54.474.356/0001-96</text:p>
          </table:table-cell>
          <table:table-cell office:value-type="string" table:style-name="ce1">
            <text:p>AGUAS DE NEPOMUCENO SPE S.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82.42" table:style-name="ce4">
            <text:p>182,42</text:p>
          </table:table-cell>
          <table:table-cell office:value-type="float" office:value="106.74" table:style-name="ce4">
            <text:p>106,74</text:p>
          </table:table-cell>
          <table:table-cell office:value-type="float" office:value="95.74" table:style-name="ce4">
            <text:p>95,74</text:p>
          </table:table-cell>
          <table:table-cell table:number-columns-repeated="16377"/>
        </table:table-row>
        <table:table-row table:style-name="ro1">
          <table:table-cell office:value-type="float" office:value="18494424000115" table:style-name="ce10">
            <text:p>C.N.P.J. 18.494.424/0001-15</text:p>
          </table:table-cell>
          <table:table-cell office:value-type="string" table:style-name="ce1">
            <text:p>AGUAS DE PARA DE MINAS S/A.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.3" table:style-name="ce4">
            <text:p>16,30</text:p>
          </table:table-cell>
          <table:table-cell office:value-type="float" office:value="75.540000000000006" table:style-name="ce4">
            <text:p>75,54</text:p>
          </table:table-cell>
          <table:table-cell office:value-type="float" office:value="83.42" table:style-name="ce4">
            <text:p>83,42</text:p>
          </table:table-cell>
          <table:table-cell table:number-columns-repeated="16377"/>
        </table:table-row>
        <table:table-row table:style-name="ro1">
          <table:table-cell office:value-type="float" office:value="14428415000175" table:style-name="ce10">
            <text:p>C.N.P.J. 14.428.415/0001-75</text:p>
          </table:table-cell>
          <table:table-cell office:value-type="string" table:style-name="ce1">
            <text:p>ALA SEGURANCA LTDA</text:p>
          </table:table-cell>
          <table:table-cell office:value-type="float" office:value="33903703" table:style-name="ce11">
            <text:p>33903703</text:p>
          </table:table-cell>
          <table:table-cell office:value-type="string" table:style-name="ce1">
            <text:p>VIGILANCIA OSTENSIVA</text:p>
          </table:table-cell>
          <table:table-cell office:value-type="float" office:value="70179.11" table:style-name="ce4">
            <text:p>70.179,11</text:p>
          </table:table-cell>
          <table:table-cell office:value-type="float" office:value="101341.81" table:style-name="ce4">
            <text:p>101.341,81</text:p>
          </table:table-cell>
          <table:table-cell office:value-type="float" office:value="114009.48" table:style-name="ce4">
            <text:p>114.009,48</text:p>
          </table:table-cell>
          <table:table-cell table:number-columns-repeated="16377"/>
        </table:table-row>
        <table:table-row table:style-name="ro1">
          <table:table-cell office:value-type="float" office:value="4100980604" table:style-name="ce9">
            <text:p>CPF 041.009.806-04</text:p>
          </table:table-cell>
          <table:table-cell office:value-type="string" table:style-name="ce1">
            <text:p>ALBERTO DIAS DE FREITA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9" table:style-name="ce4">
            <text:p>6.774,79</text:p>
          </table:table-cell>
          <table:table-cell office:value-type="float" office:value="6774.79" table:style-name="ce4">
            <text:p>6.774,79</text:p>
          </table:table-cell>
          <table:table-cell table:number-columns-repeated="16377"/>
        </table:table-row>
        <table:table-row table:style-name="ro1">
          <table:table-cell office:value-type="float" office:value="71208516000174" table:style-name="ce10">
            <text:p>C.N.P.J. 71.208.516/0001-74</text:p>
          </table:table-cell>
          <table:table-cell office:value-type="string" table:style-name="ce1">
            <text:p>ALGAR TELECOM S/A</text:p>
          </table:table-cell>
          <table:table-cell office:value-type="float" office:value="33903958" table:style-name="ce1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3264.7" table:style-name="ce4">
            <text:p>3.264,70</text:p>
          </table:table-cell>
          <table:table-cell office:value-type="float" office:value="4420.41" table:style-name="ce4">
            <text:p>4.420,41</text:p>
          </table:table-cell>
          <table:table-cell office:value-type="float" office:value="3022" table:style-name="ce4">
            <text:p>3.022,00</text:p>
          </table:table-cell>
          <table:table-cell table:number-columns-repeated="16377"/>
        </table:table-row>
        <table:table-row table:style-name="ro1">
          <table:table-cell office:value-type="float" office:value="39367066000150" table:style-name="ce10">
            <text:p>C.N.P.J. 39.367.066/0001-50</text:p>
          </table:table-cell>
          <table:table-cell office:value-type="string" table:style-name="ce1">
            <text:p>ALHADAS IMUNIZACAO E CONTROLE DE PRAGAS URBANAS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547" table:style-name="ce4">
            <text:p>547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5210046000102" table:style-name="ce10">
            <text:p>C.N.P.J. 15.210.046/0001-02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02" table:style-name="ce11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office:value-type="float" office:value="905.01" table:style-name="ce4">
            <text:p>905,01</text:p>
          </table:table-cell>
          <table:table-cell table:number-columns-repeated="16377"/>
        </table:table-row>
        <table:table-row table:style-name="ro1">
          <table:table-cell office:value-type="float" office:value="15210046000102" table:style-name="ce10">
            <text:p>C.N.P.J. 15.210.046/0001-02</text:p>
          </table:table-cell>
          <table:table-cell office:value-type="string" table:style-name="ce1">
            <text:p>ALIANCA PARTICIPACOES E EMPREENDIMENTOS LTDA.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739.32" table:style-name="ce4">
            <text:p>739,32</text:p>
          </table:table-cell>
          <table:table-cell office:value-type="float" office:value="3542.12" table:style-name="ce4">
            <text:p>3.542,12</text:p>
          </table:table-cell>
          <table:table-cell office:value-type="float" office:value="4209.88" table:style-name="ce4">
            <text:p>4.209,88</text:p>
          </table:table-cell>
          <table:table-cell table:number-columns-repeated="16377"/>
        </table:table-row>
        <table:table-row table:style-name="ro1">
          <table:table-cell office:value-type="float" office:value="46545433687" table:style-name="ce9">
            <text:p>CPF 465.454.336-87</text:p>
          </table:table-cell>
          <table:table-cell office:value-type="string" table:style-name="ce1">
            <text:p>ALTAIR LUIS DA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office:value-type="float" office:value="2103" table:style-name="ce4">
            <text:p>2.103,00</text:p>
          </table:table-cell>
          <table:table-cell table:number-columns-repeated="16377"/>
        </table:table-row>
        <table:table-row table:style-name="ro1">
          <table:table-cell office:value-type="float" office:value="5407609000101" table:style-name="ce10">
            <text:p>C.N.P.J. 05.407.609/0001-01</text:p>
          </table:table-cell>
          <table:table-cell office:value-type="string" table:style-name="ce1">
            <text:p>ALTAS NETWORKS &amp; TELECOM LTDA</text:p>
          </table:table-cell>
          <table:table-cell office:value-type="float" office:value="44904005" table:style-name="ce11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37125" table:style-name="ce4">
            <text:p>37.125,00</text:p>
          </table:table-cell>
          <table:table-cell office:value-type="float" office:value="1447875" table:style-name="ce4">
            <text:p>1.447.875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2622655681" table:style-name="ce9">
            <text:p>CPF 126.226.556-81</text:p>
          </table:table-cell>
          <table:table-cell office:value-type="string" table:style-name="ce1">
            <text:p>AMANDA FRAGA DA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53.49" table:style-name="ce4">
            <text:p>2.653,49</text:p>
          </table:table-cell>
          <table:table-cell office:value-type="float" office:value="2653.49" table:style-name="ce4">
            <text:p>2.653,49</text:p>
          </table:table-cell>
          <table:table-cell office:value-type="float" office:value="2653.49" table:style-name="ce4">
            <text:p>2.653,49</text:p>
          </table:table-cell>
          <table:table-cell table:number-columns-repeated="16377"/>
        </table:table-row>
        <table:table-row table:style-name="ro1">
          <table:table-cell office:value-type="float" office:value="24827291000154" table:style-name="ce10">
            <text:p>C.N.P.J. 24.827.291/0001-54</text:p>
          </table:table-cell>
          <table:table-cell office:value-type="string" table:style-name="ce1">
            <text:p>AMAR TRANSPORTES DE CARGAS E COMERCIO DE ARMARINHOS EM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880" table:style-name="ce4">
            <text:p>2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4827291000154" table:style-name="ce10">
            <text:p>C.N.P.J. 24.827.291/0001-54</text:p>
          </table:table-cell>
          <table:table-cell office:value-type="string" table:style-name="ce1">
            <text:p>AMAR TRANSPORTES DE CARGAS E COMERCIO DE ARMARINHOS EM</text:p>
          </table:table-cell>
          <table:table-cell office:value-type="float" office:value="33903019" table:style-name="ce1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384" table:style-name="ce4">
            <text:p>38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1433833000162" table:style-name="ce10">
            <text:p>C.N.P.J. 11.433.833/0001-62</text:p>
          </table:table-cell>
          <table:table-cell office:value-type="string" table:style-name="ce1">
            <text:p>AMARALINA GAS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109" table:style-name="ce4">
            <text:p>109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1399773000109" table:style-name="ce10">
            <text:p>C.N.P.J. 11.399.773/0001-09</text:p>
          </table:table-cell>
          <table:table-cell office:value-type="string" table:style-name="ce1">
            <text:p>AMBIENTEC SOLUCOES EM RESIDUOS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54.95" table:style-name="ce4">
            <text:p>254,95</text:p>
          </table:table-cell>
          <table:table-cell office:value-type="float" office:value="254.95" table:style-name="ce4">
            <text:p>254,95</text:p>
          </table:table-cell>
          <table:table-cell office:value-type="float" office:value="254.95" table:style-name="ce4">
            <text:p>254,95</text:p>
          </table:table-cell>
          <table:table-cell table:number-columns-repeated="16377"/>
        </table:table-row>
        <table:table-row table:style-name="ro1">
          <table:table-cell office:value-type="float" office:value="30552887000191" table:style-name="ce10">
            <text:p>C.N.P.J. 30.552.887/0001-91</text:p>
          </table:table-cell>
          <table:table-cell office:value-type="string" table:style-name="ce12">
            <text:p>AMERICAN TOWER DO BRASIL-COMUNICACAO MULTIMIDIA LTDA.</text:p>
          </table:table-cell>
          <table:table-cell office:value-type="float" office:value="33904013" table:style-name="ce1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73210.13" table:style-name="ce4">
            <text:p>73.210,13</text:p>
          </table:table-cell>
          <table:table-cell office:value-type="float" office:value="111400.84" table:style-name="ce4">
            <text:p>111.400,84</text:p>
          </table:table-cell>
          <table:table-cell office:value-type="float" office:value="116486.64" table:style-name="ce4">
            <text:p>116.486,64</text:p>
          </table:table-cell>
          <table:table-cell table:number-columns-repeated="16377"/>
        </table:table-row>
        <table:table-row table:style-name="ro1">
          <table:table-cell office:value-type="float" office:value="27175154615" table:style-name="ce9">
            <text:p>CPF 271.751.546-15</text:p>
          </table:table-cell>
          <table:table-cell office:value-type="string" table:style-name="ce1">
            <text:p>ANA MARIA RAMO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office:value-type="float" office:value="2567.39" table:style-name="ce4">
            <text:p>2.567,39</text:p>
          </table:table-cell>
          <table:table-cell table:number-columns-repeated="16377"/>
        </table:table-row>
        <table:table-row table:style-name="ro1">
          <table:table-cell office:value-type="float" office:value="4291365608" table:style-name="ce9">
            <text:p>CPF 042.913.656-08</text:p>
          </table:table-cell>
          <table:table-cell office:value-type="string" table:style-name="ce1">
            <text:p>ANDRE APARECIDO FERRAZ TOLED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258.16" table:style-name="ce4">
            <text:p>7.258,16</text:p>
          </table:table-cell>
          <table:table-cell office:value-type="float" office:value="7258.16" table:style-name="ce4">
            <text:p>7.258,16</text:p>
          </table:table-cell>
          <table:table-cell office:value-type="float" office:value="7258.16" table:style-name="ce4">
            <text:p>7.258,16</text:p>
          </table:table-cell>
          <table:table-cell table:number-columns-repeated="16377"/>
        </table:table-row>
        <table:table-row table:style-name="ro1">
          <table:table-cell office:value-type="float" office:value="27916747000140" table:style-name="ce10">
            <text:p>C.N.P.J. 27.916.747/0001-40</text:p>
          </table:table-cell>
          <table:table-cell office:value-type="string" table:style-name="ce1">
            <text:p>ANDRE RICARDO ROCHA CANUTO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2009.88" table:style-name="ce4">
            <text:p>2.009,88</text:p>
          </table:table-cell>
          <table:table-cell office:value-type="float" office:value="9629.39" table:style-name="ce4">
            <text:p>9.629,39</text:p>
          </table:table-cell>
          <table:table-cell office:value-type="float" office:value="10634.33" table:style-name="ce4">
            <text:p>10.634,33</text:p>
          </table:table-cell>
          <table:table-cell table:number-columns-repeated="16377"/>
        </table:table-row>
        <table:table-row table:style-name="ro1">
          <table:table-cell office:value-type="float" office:value="1184037612" table:style-name="ce9">
            <text:p>CPF 011.840.376-12</text:p>
          </table:table-cell>
          <table:table-cell office:value-type="string" table:style-name="ce1">
            <text:p>ANDRE TADEU MOURAO ROCH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office:value-type="float" office:value="2489.6999999999998" table:style-name="ce4">
            <text:p>2.489,70</text:p>
          </table:table-cell>
          <table:table-cell table:number-columns-repeated="16377"/>
        </table:table-row>
        <table:table-row table:style-name="ro1">
          <table:table-cell office:value-type="float" office:value="24402001668" table:style-name="ce9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table:style-name="ce4"/>
          <table:table-cell office:value-type="float" office:value="462.71" table:style-name="ce4">
            <text:p>462,71</text:p>
          </table:table-cell>
          <table:table-cell office:value-type="float" office:value="919.11" table:style-name="ce4">
            <text:p>919,11</text:p>
          </table:table-cell>
          <table:table-cell table:number-columns-repeated="16377"/>
        </table:table-row>
        <table:table-row table:style-name="ro1">
          <table:table-cell office:value-type="float" office:value="24402001668" table:style-name="ce9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office:value-type="float" office:value="2067.04" table:style-name="ce4">
            <text:p>2.067,04</text:p>
          </table:table-cell>
          <table:table-cell table:number-columns-repeated="16377"/>
        </table:table-row>
        <table:table-row table:style-name="ro1">
          <table:table-cell office:value-type="float" office:value="24402001668" table:style-name="ce9">
            <text:p>CPF 244.020.016-68</text:p>
          </table:table-cell>
          <table:table-cell office:value-type="string" table:style-name="ce1">
            <text:p>ANTONIO ADEMIRO DE SOUSA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4"/>
          <table:table-cell office:value-type="float" office:value="31.09" table:style-name="ce4">
            <text:p>31,09</text:p>
          </table:table-cell>
          <table:table-cell table:number-columns-repeated="16377"/>
        </table:table-row>
        <table:table-row table:style-name="ro1">
          <table:table-cell office:value-type="float" office:value="15562093634" table:style-name="ce9">
            <text:p>CPF 155.620.936-34</text:p>
          </table:table-cell>
          <table:table-cell office:value-type="string" table:style-name="ce1">
            <text:p>ANTONIO LUIZ DE MOU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2993.44" table:style-name="ce4">
            <text:p>12.993,44</text:p>
          </table:table-cell>
          <table:table-cell office:value-type="float" office:value="12993.44" table:style-name="ce4">
            <text:p>12.993,44</text:p>
          </table:table-cell>
          <table:table-cell office:value-type="float" office:value="12993.44" table:style-name="ce4">
            <text:p>12.993,44</text:p>
          </table:table-cell>
          <table:table-cell table:number-columns-repeated="16377"/>
        </table:table-row>
        <table:table-row table:style-name="ro1">
          <table:table-cell office:value-type="float" office:value="53934784704" table:style-name="ce9">
            <text:p>CPF 539.347.847-04</text:p>
          </table:table-cell>
          <table:table-cell office:value-type="string" table:style-name="ce1">
            <text:p>ANTONIO MONTEIRO GOM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73.52" table:style-name="ce4">
            <text:p>2.673,52</text:p>
          </table:table-cell>
          <table:table-cell office:value-type="float" office:value="2673.52" table:style-name="ce4">
            <text:p>2.673,52</text:p>
          </table:table-cell>
          <table:table-cell office:value-type="float" office:value="2673.52" table:style-name="ce4">
            <text:p>2.673,52</text:p>
          </table:table-cell>
          <table:table-cell table:number-columns-repeated="16377"/>
        </table:table-row>
        <table:table-row table:style-name="ro1">
          <table:table-cell office:value-type="float" office:value="30948444649" table:style-name="ce9">
            <text:p>CPF 309.484.446-49</text:p>
          </table:table-cell>
          <table:table-cell office:value-type="string" table:style-name="ce1">
            <text:p>ANTONIO MOREIRA DE ANDRAD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64.21" table:style-name="ce4">
            <text:p>1.764,21</text:p>
          </table:table-cell>
          <table:table-cell office:value-type="float" office:value="1897.32" table:style-name="ce4">
            <text:p>1.897,32</text:p>
          </table:table-cell>
          <table:table-cell office:value-type="float" office:value="1850.18" table:style-name="ce4">
            <text:p>1.850,18</text:p>
          </table:table-cell>
          <table:table-cell table:number-columns-repeated="16377"/>
        </table:table-row>
        <table:table-row table:style-name="ro1">
          <table:table-cell office:value-type="float" office:value="5555382000133" table:style-name="ce10">
            <text:p>C.N.P.J. 05.555.382/0001-33</text:p>
          </table:table-cell>
          <table:table-cell office:value-type="string" table:style-name="ce1">
            <text:p>AOVS SISTEMAS DE INFORMATICA S.A.</text:p>
          </table:table-cell>
          <table:table-cell office:value-type="float" office:value="33904020" table:style-name="ce1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826.88" table:style-name="ce4">
            <text:p>826,88</text:p>
          </table:table-cell>
          <table:table-cell office:value-type="float" office:value="16673.12" table:style-name="ce4">
            <text:p>16.673,12</text:p>
          </table:table-cell>
          <table:table-cell office:value-type="float" office:value="8750" table:style-name="ce4">
            <text:p>8.750,00</text:p>
          </table:table-cell>
          <table:table-cell table:number-columns-repeated="16377"/>
        </table:table-row>
        <table:table-row table:style-name="ro1">
          <table:table-cell office:value-type="float" office:value="12057731000152" table:style-name="ce10">
            <text:p>C.N.P.J. 12.057.731/0001-52</text:p>
          </table:table-cell>
          <table:table-cell office:value-type="string" table:style-name="ce1">
            <text:p>APOLO REFRIGERACAO LTDA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844.96" table:style-name="ce4">
            <text:p>3.844,96</text:p>
          </table:table-cell>
          <table:table-cell office:value-type="float" office:value="82295.17" table:style-name="ce4">
            <text:p>82.295,17</text:p>
          </table:table-cell>
          <table:table-cell office:value-type="float" office:value="36719.82" table:style-name="ce4">
            <text:p>36.719,82</text:p>
          </table:table-cell>
          <table:table-cell table:number-columns-repeated="16377"/>
        </table:table-row>
        <table:table-row table:style-name="ro1">
          <table:table-cell office:value-type="float" office:value="12057731000152" table:style-name="ce10">
            <text:p>C.N.P.J. 12.057.731/0001-52</text:p>
          </table:table-cell>
          <table:table-cell office:value-type="string" table:style-name="ce1">
            <text:p>APOLO REFRIGERACAO LTD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3834.21" table:style-name="ce4">
            <text:p>3.834,21</text:p>
          </table:table-cell>
          <table:table-cell table:number-columns-repeated="16377"/>
        </table:table-row>
        <table:table-row table:style-name="ro1">
          <table:table-cell office:value-type="float" office:value="8978487645" table:style-name="ce9">
            <text:p>CPF 089.784.876-45</text:p>
          </table:table-cell>
          <table:table-cell office:value-type="string" table:style-name="ce1">
            <text:p>AQUILES CASTRO ARAUJO</text:p>
          </table:table-cell>
          <table:table-cell office:value-type="float" office:value="33909293" table:style-name="ce11">
            <text:p>33909293</text:p>
          </table:table-cell>
          <table:table-cell office:value-type="string" table:style-name="ce1">
            <text:p>INDENIZACOES E RESTITUICOES</text:p>
          </table:table-cell>
          <table:table-cell table:style-name="ce4"/>
          <table:table-cell office:value-type="float" office:value="1577.8" table:style-name="ce4">
            <text:p>1.577,8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5322200000145" table:style-name="ce10">
            <text:p>C.N.P.J. 35.322.200/0001-45</text:p>
          </table:table-cell>
          <table:table-cell office:value-type="string" table:style-name="ce12">
            <text:p>ARTCS DISTRIBUIDORA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264.8" table:style-name="ce4">
            <text:p>1.264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5322200000145" table:style-name="ce10">
            <text:p>C.N.P.J. 35.322.200/0001-45</text:p>
          </table:table-cell>
          <table:table-cell office:value-type="string" table:style-name="ce1">
            <text:p>ARTCS DISTRIBUIDORA LTDA</text:p>
          </table:table-cell>
          <table:table-cell office:value-type="float" office:value="33903019" table:style-name="ce1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10719.8" table:style-name="ce4">
            <text:p>10.71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4370777000113" table:style-name="ce10">
            <text:p>C.N.P.J. 44.370.777/0001-13</text:p>
          </table:table-cell>
          <table:table-cell office:value-type="string" table:style-name="ce1">
            <text:p>ARTE FLORAL PEVIDOR LTDA</text:p>
          </table:table-cell>
          <table:table-cell office:value-type="float" office:value="33903015" table:style-name="ce11">
            <text:p>33903015</text:p>
          </table:table-cell>
          <table:table-cell office:value-type="string" table:style-name="ce1">
            <text:p>MATERIAL P/ FESTIVIDADES E HOMENAGENS</text:p>
          </table:table-cell>
          <table:table-cell table:style-name="ce4"/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7903860000107" table:style-name="ce10">
            <text:p>C.N.P.J. 47.903.860/0001-07</text:p>
          </table:table-cell>
          <table:table-cell office:value-type="string" table:style-name="ce1">
            <text:p>ARTECH EMBALAGENS LTDA</text:p>
          </table:table-cell>
          <table:table-cell office:value-type="float" office:value="33903019" table:style-name="ce11">
            <text:p>33903019</text:p>
          </table:table-cell>
          <table:table-cell office:value-type="string" table:style-name="ce1">
            <text:p>MATERIAL DE ACONDICIONAMENTO E EMBALAGEM</text:p>
          </table:table-cell>
          <table:table-cell table:style-name="ce4"/>
          <table:table-cell office:value-type="float" office:value="2925.78" table:style-name="ce4">
            <text:p>2.925,7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9186004000198" table:style-name="ce10">
            <text:p>C.N.P.J. 29.186.004/0001-98</text:p>
          </table:table-cell>
          <table:table-cell office:value-type="string" table:style-name="ce1">
            <text:p>ASSOCIACAO DOS APOSENTADOS, PENSIONISTAS E EMPREGADOS D</text:p>
          </table:table-cell>
          <table:table-cell office:value-type="float" office:value="33909293" table:style-name="ce11">
            <text:p>33909293</text:p>
          </table:table-cell>
          <table:table-cell office:value-type="string" table:style-name="ce1">
            <text:p>INDENIZACOES E RESTITUICOES</text:p>
          </table:table-cell>
          <table:table-cell table:style-name="ce4"/>
          <table:table-cell office:value-type="float" office:value="477.77" table:style-name="ce4">
            <text:p>477,7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593824000152" table:style-name="ce10">
            <text:p>C.N.P.J. 16.593.824/0001-52</text:p>
          </table:table-cell>
          <table:table-cell office:value-type="string" table:style-name="ce1">
            <text:p>ASSOCIACAO DOS SURDOS DE MINAS GERAIS - ASMG</text:p>
          </table:table-cell>
          <table:table-cell office:value-type="float" office:value="33903905" table:style-name="ce11">
            <text:p>33903905</text:p>
          </table:table-cell>
          <table:table-cell office:value-type="string" table:style-name="ce1">
            <text:p>SERVICOS TECNICOS PROFISSIONAIS</text:p>
          </table:table-cell>
          <table:table-cell table:style-name="ce4"/>
          <table:table-cell office:value-type="float" office:value="15168.14" table:style-name="ce4">
            <text:p>15.168,14</text:p>
          </table:table-cell>
          <table:table-cell office:value-type="float" office:value="2706.94" table:style-name="ce4">
            <text:p>2.706,94</text:p>
          </table:table-cell>
          <table:table-cell table:number-columns-repeated="16377"/>
        </table:table-row>
        <table:table-row table:style-name="ro1">
          <table:table-cell office:value-type="float" office:value="17276467000161" table:style-name="ce10">
            <text:p>C.N.P.J. 17.276.467/0001-61</text:p>
          </table:table-cell>
          <table:table-cell office:value-type="string" table:style-name="ce1">
            <text:p>ATENTA SERVICOS TERCEIRIZADO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0727.57" table:style-name="ce4">
            <text:p>20.727,57</text:p>
          </table:table-cell>
          <table:table-cell office:value-type="float" office:value="20541.98" table:style-name="ce4">
            <text:p>20.541,98</text:p>
          </table:table-cell>
          <table:table-cell office:value-type="float" office:value="20573.23" table:style-name="ce4">
            <text:p>20.573,23</text:p>
          </table:table-cell>
          <table:table-cell table:number-columns-repeated="16377"/>
        </table:table-row>
        <table:table-row table:style-name="ro1">
          <table:table-cell office:value-type="float" office:value="15165950000143" table:style-name="ce10">
            <text:p>C.N.P.J. 15.165.950/0001-43</text:p>
          </table:table-cell>
          <table:table-cell office:value-type="string" table:style-name="ce1">
            <text:p>ATUALIZACAO PROFISSIONAL CONTABIL E JURIDICA LTDA</text:p>
          </table:table-cell>
          <table:table-cell office:value-type="float" office:value="33903901" table:style-name="ce1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55.24" table:style-name="ce4">
            <text:p>55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2485476691" table:style-name="ce9">
            <text:p>CPF 324.854.766-91</text:p>
          </table:table-cell>
          <table:table-cell office:value-type="string" table:style-name="ce1">
            <text:p>AULCELIA NOGUEIRA LEAO DE LIM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table:style-name="ce4"/>
          <table:table-cell office:value-type="float" office:value="2005.32" table:style-name="ce4">
            <text:p>2.005,32</text:p>
          </table:table-cell>
          <table:table-cell office:value-type="float" office:value="3321.56" table:style-name="ce4">
            <text:p>3.321,56</text:p>
          </table:table-cell>
          <table:table-cell table:number-columns-repeated="16377"/>
        </table:table-row>
        <table:table-row table:style-name="ro1">
          <table:table-cell office:value-type="float" office:value="25897729000133" table:style-name="ce10">
            <text:p>C.N.P.J. 25.897.729/0001-33</text:p>
          </table:table-cell>
          <table:table-cell office:value-type="string" table:style-name="ce1">
            <text:p>BELCLIPS DISTRIBUIDORA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922.76" table:style-name="ce4">
            <text:p>922,76</text:p>
          </table:table-cell>
          <table:table-cell office:value-type="float" office:value="57.34" table:style-name="ce4">
            <text:p>57,3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8719518000107" table:style-name="ce10">
            <text:p>C.N.P.J. 28.719.518/0001-07</text:p>
          </table:table-cell>
          <table:table-cell office:value-type="string" table:style-name="ce1">
            <text:p>BONI DISTRIBUIDORA DE PRODUTOS DE LIMPEZA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6012.5" table:style-name="ce4">
            <text:p>6.012,50</text:p>
          </table:table-cell>
          <table:table-cell office:value-type="float" office:value="0" table:style-name="ce4">
            <text:p>0,00</text:p>
          </table:table-cell>
          <table:table-cell office:value-type="float" office:value="7862.5" table:style-name="ce4">
            <text:p>7.862,50</text:p>
          </table:table-cell>
          <table:table-cell table:number-columns-repeated="16377"/>
        </table:table-row>
        <table:table-row table:style-name="ro1">
          <table:table-cell office:value-type="float" office:value="45863281000144" table:style-name="ce10">
            <text:p>C.N.P.J. 45.863.281/0001-44</text:p>
          </table:table-cell>
          <table:table-cell office:value-type="string" table:style-name="ce1">
            <text:p>BORTOLAZZI EMBALAGENS LTDA</text:p>
          </table:table-cell>
          <table:table-cell office:value-type="float" office:value="33903019" table:style-name="ce1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8156" table:style-name="ce4">
            <text:p>8.156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9935331000159" table:style-name="ce10">
            <text:p>C.N.P.J. 39.935.331/0001-59</text:p>
          </table:table-cell>
          <table:table-cell office:value-type="string" table:style-name="ce1">
            <text:p>BP ENGENHARIA LTDA</text:p>
          </table:table-cell>
          <table:table-cell office:value-type="float" office:value="33903916" table:style-name="ce1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7345.38" table:style-name="ce4">
            <text:p>77.345,38</text:p>
          </table:table-cell>
          <table:table-cell office:value-type="float" office:value="184276.53" table:style-name="ce4">
            <text:p>184.276,53</text:p>
          </table:table-cell>
          <table:table-cell office:value-type="float" office:value="256589.75" table:style-name="ce4">
            <text:p>256.589,75</text:p>
          </table:table-cell>
          <table:table-cell table:number-columns-repeated="16377"/>
        </table:table-row>
        <table:table-row table:style-name="ro1">
          <table:table-cell office:value-type="float" office:value="7593524000182" table:style-name="ce10">
            <text:p>C.N.P.J. 07.593.524/0001-82</text:p>
          </table:table-cell>
          <table:table-cell office:value-type="string" table:style-name="ce1">
            <text:p>BRASILRECRUTA MAO DE OBRA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1359.74" table:style-name="ce4">
            <text:p>11.359,74</text:p>
          </table:table-cell>
          <table:table-cell office:value-type="float" office:value="11299.13" table:style-name="ce4">
            <text:p>11.299,13</text:p>
          </table:table-cell>
          <table:table-cell office:value-type="float" office:value="10919.24" table:style-name="ce4">
            <text:p>10.919,24</text:p>
          </table:table-cell>
          <table:table-cell table:number-columns-repeated="16377"/>
        </table:table-row>
        <table:table-row table:style-name="ro1">
          <table:table-cell office:value-type="float" office:value="57142978000105" table:style-name="ce10">
            <text:p>C.N.P.J. 57.142.978/0001-05</text:p>
          </table:table-cell>
          <table:table-cell office:value-type="string" table:style-name="ce1">
            <text:p>BRASOFTWARE INFORMATICA LTDA</text:p>
          </table:table-cell>
          <table:table-cell office:value-type="float" office:value="44904005" table:style-name="ce11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134332.88" table:style-name="ce4">
            <text:p>134.332,88</text:p>
          </table:table-cell>
          <table:table-cell office:value-type="float" office:value="14019.28" table:style-name="ce4">
            <text:p>14.019,2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0083358000196" table:style-name="ce10">
            <text:p>C.N.P.J. 30.083.358/0001-96</text:p>
          </table:table-cell>
          <table:table-cell office:value-type="string" table:style-name="ce1">
            <text:p>BRUMALIMP MATERIAIS DE LIMPEZA E DESCARTAVEIS LTDA</text:p>
          </table:table-cell>
          <table:table-cell office:value-type="float" office:value="33903021" table:style-name="ce1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075.2" table:style-name="ce4">
            <text:p>1.07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193637683" table:style-name="ce9">
            <text:p>CPF 091.936.376-83</text:p>
          </table:table-cell>
          <table:table-cell office:value-type="string" table:style-name="ce1">
            <text:p>BRUNA EDWIRGES GOMES FONSEC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27.41" table:style-name="ce4">
            <text:p>4.127,41</text:p>
          </table:table-cell>
          <table:table-cell office:value-type="float" office:value="4127.41" table:style-name="ce4">
            <text:p>4.127,41</text:p>
          </table:table-cell>
          <table:table-cell office:value-type="float" office:value="4127.41" table:style-name="ce4">
            <text:p>4.127,41</text:p>
          </table:table-cell>
          <table:table-cell table:number-columns-repeated="16377"/>
        </table:table-row>
        <table:table-row table:style-name="ro1">
          <table:table-cell office:value-type="float" office:value="3169387693" table:style-name="ce9">
            <text:p>CPF 031.693.876-93</text:p>
          </table:table-cell>
          <table:table-cell office:value-type="string" table:style-name="ce1">
            <text:p>BRUNO HENRIQUE BARRET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76.67" table:style-name="ce4">
            <text:p>4.676,67</text:p>
          </table:table-cell>
          <table:table-cell office:value-type="float" office:value="4676.67" table:style-name="ce4">
            <text:p>4.676,67</text:p>
          </table:table-cell>
          <table:table-cell office:value-type="float" office:value="4676.67" table:style-name="ce4">
            <text:p>4.676,67</text:p>
          </table:table-cell>
          <table:table-cell table:number-columns-repeated="16377"/>
        </table:table-row>
        <table:table-row table:style-name="ro1">
          <table:table-cell office:value-type="float" office:value="17511221000127" table:style-name="ce10">
            <text:p>C.N.P.J. 17.511.221/0001-27</text:p>
          </table:table-cell>
          <table:table-cell office:value-type="string" table:style-name="ce1">
            <text:p>CAMARA DE DIRIGENTES LOJISTAS DE CONTAGEM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table:style-name="ce4"/>
          <table:table-cell office:value-type="float" office:value="28277.3" table:style-name="ce4">
            <text:p>28.277,30</text:p>
          </table:table-cell>
          <table:table-cell office:value-type="float" office:value="28277.3" table:style-name="ce4">
            <text:p>28.277,30</text:p>
          </table:table-cell>
          <table:table-cell table:number-columns-repeated="16377"/>
        </table:table-row>
        <table:table-row table:style-name="ro1">
          <table:table-cell office:value-type="float" office:value="22346454000151" table:style-name="ce10">
            <text:p>C.N.P.J. 22.346.454/0001-51</text:p>
          </table:table-cell>
          <table:table-cell office:value-type="string" table:style-name="ce1">
            <text:p>CAPELINHA GAS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43" table:style-name="ce4">
            <text:p>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611737000158" table:style-name="ce10">
            <text:p>C.N.P.J. 20.611.737/0001-58</text:p>
          </table:table-cell>
          <table:table-cell office:value-type="string" table:style-name="ce1">
            <text:p>CASA GUARARAPES COMERCIAL LTDA</text:p>
          </table:table-cell>
          <table:table-cell office:value-type="float" office:value="33903024" table:style-name="ce11">
            <text:p>33903024</text:p>
          </table:table-cell>
          <table:table-cell office:value-type="string" table:style-name="ce1">
            <text:p>MATERIAL P/ MANUT.DE BENS IMOVEIS/INSTALACOES</text:p>
          </table:table-cell>
          <table:table-cell office:value-type="float" office:value="4.34" table:style-name="ce4">
            <text:p>4,3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427585000103" table:style-name="ce10">
            <text:p>C.N.P.J. 09.427.585/0001-03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02" table:style-name="ce11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553.35" table:style-name="ce4">
            <text:p>2.553,35</text:p>
          </table:table-cell>
          <table:table-cell office:value-type="float" office:value="2603.65" table:style-name="ce4">
            <text:p>2.603,65</text:p>
          </table:table-cell>
          <table:table-cell office:value-type="float" office:value="2411.5" table:style-name="ce4">
            <text:p>2.411,50</text:p>
          </table:table-cell>
          <table:table-cell table:number-columns-repeated="16377"/>
        </table:table-row>
        <table:table-row table:style-name="ro1">
          <table:table-cell office:value-type="float" office:value="9427585000103" table:style-name="ce10">
            <text:p>C.N.P.J. 09.427.585/0001-03</text:p>
          </table:table-cell>
          <table:table-cell office:value-type="string" table:style-name="ce1">
            <text:p>CASANOVA EMPREENDIMENTOS IMOBILIARIO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213" table:style-name="ce4">
            <text:p>3.213,00</text:p>
          </table:table-cell>
          <table:table-cell office:value-type="float" office:value="15846.25" table:style-name="ce4">
            <text:p>15.846,25</text:p>
          </table:table-cell>
          <table:table-cell office:value-type="float" office:value="17500" table:style-name="ce4">
            <text:p>17.500,00</text:p>
          </table:table-cell>
          <table:table-cell table:number-columns-repeated="16377"/>
        </table:table-row>
        <table:table-row table:style-name="ro1">
          <table:table-cell office:value-type="float" office:value="3898419606" table:style-name="ce9">
            <text:p>CPF 038.984.196-06</text:p>
          </table:table-cell>
          <table:table-cell office:value-type="string" table:style-name="ce1">
            <text:p>CASSIA CRISTINA DOS SANTO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57.53" table:style-name="ce4">
            <text:p>5.357,53</text:p>
          </table:table-cell>
          <table:table-cell office:value-type="float" office:value="5357.53" table:style-name="ce4">
            <text:p>5.357,53</text:p>
          </table:table-cell>
          <table:table-cell office:value-type="float" office:value="5357.53" table:style-name="ce4">
            <text:p>5.357,53</text:p>
          </table:table-cell>
          <table:table-cell table:number-columns-repeated="16377"/>
        </table:table-row>
        <table:table-row table:style-name="ro1">
          <table:table-cell office:value-type="float" office:value="4384423691" table:style-name="ce9">
            <text:p>CPF 043.844.236-91</text:p>
          </table:table-cell>
          <table:table-cell office:value-type="string" table:style-name="ce1">
            <text:p>CELSO NASARIO REI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table:number-columns-repeated="16377"/>
        </table:table-row>
        <table:table-row table:style-name="ro1">
          <table:table-cell office:value-type="float" office:value="6981180000116" table:style-name="ce10">
            <text:p>C.N.P.J. 06.981.180/0001-16</text:p>
          </table:table-cell>
          <table:table-cell office:value-type="string" table:style-name="ce1">
            <text:p>CEMIG DISTRIBUICAO S.A</text:p>
          </table:table-cell>
          <table:table-cell office:value-type="float" office:value="33903943" table:style-name="ce1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342405.23" table:style-name="ce4">
            <text:p>342.405,23</text:p>
          </table:table-cell>
          <table:table-cell office:value-type="float" office:value="285082.67" table:style-name="ce4">
            <text:p>285.082,67</text:p>
          </table:table-cell>
          <table:table-cell office:value-type="float" office:value="322166.56" table:style-name="ce4">
            <text:p>322.166,56</text:p>
          </table:table-cell>
          <table:table-cell table:number-columns-repeated="16377"/>
        </table:table-row>
        <table:table-row table:style-name="ro1">
          <table:table-cell office:value-type="float" office:value="6981180000116" table:style-name="ce10">
            <text:p>C.N.P.J. 06.981.180/0001-16</text:p>
          </table:table-cell>
          <table:table-cell office:value-type="string" table:style-name="ce1">
            <text:p>CEMIG DISTRIBUICAO S.A</text:p>
          </table:table-cell>
          <table:table-cell office:value-type="float" office:value="33904722" table:style-name="ce11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10760.91" table:style-name="ce4">
            <text:p>10.760,91</text:p>
          </table:table-cell>
          <table:table-cell office:value-type="float" office:value="9608.25" table:style-name="ce4">
            <text:p>9.608,25</text:p>
          </table:table-cell>
          <table:table-cell office:value-type="float" office:value="10324.19" table:style-name="ce4">
            <text:p>10.324,19</text:p>
          </table:table-cell>
          <table:table-cell table:number-columns-repeated="16377"/>
        </table:table-row>
        <table:table-row table:style-name="ro1">
          <table:table-cell office:value-type="float" office:value="20054258000188" table:style-name="ce10">
            <text:p>C.N.P.J. 20.054.258/0001-88</text:p>
          </table:table-cell>
          <table:table-cell office:value-type="string" table:style-name="ce1">
            <text:p>CENTRO AUTOMOTIVO S.S LTDA</text:p>
          </table:table-cell>
          <table:table-cell office:value-type="float" office:value="33903919" table:style-name="ce11">
            <text:p>33903919</text:p>
          </table:table-cell>
          <table:table-cell office:value-type="string" table:style-name="ce1">
            <text:p>MANUTENCAO E CONSERV. DE VEICULOS</text:p>
          </table:table-cell>
          <table:table-cell table:style-name="ce4"/>
          <table:table-cell office:value-type="float" office:value="26.65" table:style-name="ce4">
            <text:p>26,65</text:p>
          </table:table-cell>
          <table:table-cell office:value-type="float" office:value="8022.21" table:style-name="ce4">
            <text:p>8.022,21</text:p>
          </table:table-cell>
          <table:table-cell table:number-columns-repeated="16377"/>
        </table:table-row>
        <table:table-row table:style-name="ro1">
          <table:table-cell office:value-type="float" office:value="1554285000175" table:style-name="ce10">
            <text:p>C.N.P.J. 01.554.285/0001-75</text:p>
          </table:table-cell>
          <table:table-cell office:value-type="string" table:style-name="ce1">
            <text:p>CERTISIGN CERTIFICADORA DIGITAL S.A</text:p>
          </table:table-cell>
          <table:table-cell office:value-type="float" office:value="33904023" table:style-name="ce11">
            <text:p>33904023</text:p>
          </table:table-cell>
          <table:table-cell office:value-type="string" table:style-name="ce1">
            <text:p>EMISSAO DE CERTIFICADOS DIGITAIS</text:p>
          </table:table-cell>
          <table:table-cell office:value-type="float" office:value="1959.42" table:style-name="ce4">
            <text:p>1.959,42</text:p>
          </table:table-cell>
          <table:table-cell office:value-type="float" office:value="688.61" table:style-name="ce4">
            <text:p>688,61</text:p>
          </table:table-cell>
          <table:table-cell office:value-type="float" office:value="51.97" table:style-name="ce4">
            <text:p>51,97</text:p>
          </table:table-cell>
          <table:table-cell table:number-columns-repeated="16377"/>
        </table:table-row>
        <table:table-row table:style-name="ro1">
          <table:table-cell office:value-type="float" office:value="71398830178" table:style-name="ce9">
            <text:p>CPF 713.988.301-78</text:p>
          </table:table-cell>
          <table:table-cell office:value-type="string" table:style-name="ce1">
            <text:p>CLARA COELHO BARRADAS DOS SANTOS</text:p>
          </table:table-cell>
          <table:table-cell office:value-type="float" office:value="33903628" table:style-name="ce11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table:number-columns-repeated="2" table:style-name="ce4"/>
          <table:table-cell office:value-type="float" office:value="8387.31" table:style-name="ce4">
            <text:p>8.387,31</text:p>
          </table:table-cell>
          <table:table-cell table:number-columns-repeated="16377"/>
        </table:table-row>
        <table:table-row table:style-name="ro1">
          <table:table-cell office:value-type="float" office:value="40432544000147" table:style-name="ce10">
            <text:p>C.N.P.J. 40.432.544/0001-47</text:p>
          </table:table-cell>
          <table:table-cell office:value-type="string" table:style-name="ce1">
            <text:p>CLARO S.A.</text:p>
          </table:table-cell>
          <table:table-cell office:value-type="float" office:value="33904013" table:style-name="ce1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68392.800000000003" table:style-name="ce4">
            <text:p>68.392,80</text:p>
          </table:table-cell>
          <table:table-cell office:value-type="float" office:value="0" table:style-name="ce4">
            <text:p>0,00</text:p>
          </table:table-cell>
          <table:table-cell office:value-type="float" office:value="186978.65" table:style-name="ce4">
            <text:p>186.978,65</text:p>
          </table:table-cell>
          <table:table-cell table:number-columns-repeated="16377"/>
        </table:table-row>
        <table:table-row table:style-name="ro1">
          <table:table-cell office:value-type="float" office:value="79131697615" table:style-name="ce9">
            <text:p>CPF 791.316.976-15</text:p>
          </table:table-cell>
          <table:table-cell office:value-type="string" table:style-name="ce1">
            <text:p>CLAUDIANA FERNANDINO SOUZA</text:p>
          </table:table-cell>
          <table:table-cell office:value-type="float" office:value="33909293" table:style-name="ce11">
            <text:p>33909293</text:p>
          </table:table-cell>
          <table:table-cell office:value-type="string" table:style-name="ce1">
            <text:p>INDENIZACOES E RESTITUICOES</text:p>
          </table:table-cell>
          <table:table-cell office:value-type="float" office:value="140" table:style-name="ce4">
            <text:p>140,00</text:p>
          </table:table-cell>
          <table:table-cell office:value-type="float" office:value="26.6" table:style-name="ce4">
            <text:p>26,6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9979209615" table:style-name="ce9">
            <text:p>CPF 999.792.096-15</text:p>
          </table:table-cell>
          <table:table-cell office:value-type="string" table:style-name="ce1">
            <text:p>CLEUZA SENHORINHA LEAL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00" table:style-name="ce4">
            <text:p>2.200,00</text:p>
          </table:table-cell>
          <table:table-cell office:value-type="float" office:value="2307.21" table:style-name="ce4">
            <text:p>2.307,21</text:p>
          </table:table-cell>
          <table:table-cell office:value-type="float" office:value="2307.21" table:style-name="ce4">
            <text:p>2.307,21</text:p>
          </table:table-cell>
          <table:table-cell table:number-columns-repeated="16377"/>
        </table:table-row>
        <table:table-row table:style-name="ro1">
          <table:table-cell office:value-type="float" office:value="99979209615" table:style-name="ce9">
            <text:p>CPF 999.792.096-15</text:p>
          </table:table-cell>
          <table:table-cell office:value-type="string" table:style-name="ce1">
            <text:p>CLEUZA SENHORINHA LEAL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4"/>
          <table:table-cell office:value-type="float" office:value="41.5" table:style-name="ce4">
            <text:p>41,5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3896580000199" table:style-name="ce10">
            <text:p>C.N.P.J. 13.896.580/0001-99</text:p>
          </table:table-cell>
          <table:table-cell office:value-type="string" table:style-name="ce1">
            <text:p>CMS COMERCIO DE MATERIAIS E SUPRIMENTOS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849.8" table:style-name="ce4">
            <text:p>1.849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09393000176" table:style-name="ce10">
            <text:p>C.N.P.J. 00.109.393/0001-76</text:p>
          </table:table-cell>
          <table:table-cell office:value-type="string" table:style-name="ce1">
            <text:p>COLABORE ADMINISTRACAO &amp; SERVICO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3016.53" table:style-name="ce4">
            <text:p>13.016,53</text:p>
          </table:table-cell>
          <table:table-cell office:value-type="float" office:value="13368.64" table:style-name="ce4">
            <text:p>13.368,64</text:p>
          </table:table-cell>
          <table:table-cell office:value-type="float" office:value="13440.81" table:style-name="ce4">
            <text:p>13.440,81</text:p>
          </table:table-cell>
          <table:table-cell table:number-columns-repeated="16377"/>
        </table:table-row>
        <table:table-row table:style-name="ro1">
          <table:table-cell office:value-type="float" office:value="3857699000107" table:style-name="ce10">
            <text:p>C.N.P.J. 03.857.699/0001-07</text:p>
          </table:table-cell>
          <table:table-cell office:value-type="string" table:style-name="ce1">
            <text:p>COMERCIAL GOMES ANTUNES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614.45000000000005" table:style-name="ce4">
            <text:p>614,45</text:p>
          </table:table-cell>
          <table:table-cell office:value-type="float" office:value="375.01" table:style-name="ce4">
            <text:p>375,01</text:p>
          </table:table-cell>
          <table:table-cell office:value-type="float" office:value="372" table:style-name="ce4">
            <text:p>372,00</text:p>
          </table:table-cell>
          <table:table-cell table:number-columns-repeated="16377"/>
        </table:table-row>
        <table:table-row table:style-name="ro1">
          <table:table-cell office:value-type="float" office:value="1269038000127" table:style-name="ce10">
            <text:p>C.N.P.J. 01.269.038/0001-27</text:p>
          </table:table-cell>
          <table:table-cell office:value-type="string" table:style-name="ce1">
            <text:p>COMERCIAL OLIVEIRA &amp; CHAGAS LTDA</text:p>
          </table:table-cell>
          <table:table-cell office:value-type="float" office:value="33903941" table:style-name="ce11">
            <text:p>33903941</text:p>
          </table:table-cell>
          <table:table-cell office:value-type="string" table:style-name="ce1">
            <text:p>FORNECIMENTO DE ALIMENTACAO</text:p>
          </table:table-cell>
          <table:table-cell office:value-type="float" office:value="7523.5" table:style-name="ce4">
            <text:p>7.523,50</text:p>
          </table:table-cell>
          <table:table-cell office:value-type="float" office:value="3546.7" table:style-name="ce4">
            <text:p>3.546,70</text:p>
          </table:table-cell>
          <table:table-cell office:value-type="float" office:value="5779.4" table:style-name="ce4">
            <text:p>5.779,40</text:p>
          </table:table-cell>
          <table:table-cell table:number-columns-repeated="16377"/>
        </table:table-row>
        <table:table-row table:style-name="ro1">
          <table:table-cell office:value-type="float" office:value="1269038000127" table:style-name="ce10">
            <text:p>C.N.P.J. 01.269.038/0001-27</text:p>
          </table:table-cell>
          <table:table-cell office:value-type="string" table:style-name="ce12">
            <text:p>COMERCIAL OLIVEIRA &amp; CHAGAS LTD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2403.04" table:style-name="ce4">
            <text:p>2.403,04</text:p>
          </table:table-cell>
          <table:table-cell table:number-columns-repeated="16377"/>
        </table:table-row>
        <table:table-row table:style-name="ro1">
          <table:table-cell office:value-type="float" office:value="25081774000115" table:style-name="ce10">
            <text:p>C.N.P.J. 25.081.774/0001-15</text:p>
          </table:table-cell>
          <table:table-cell office:value-type="string" table:style-name="ce1">
            <text:p>COMMUNICARE SERVICOS INTEGRADOS LTDA</text:p>
          </table:table-cell>
          <table:table-cell office:value-type="float" office:value="33903948" table:style-name="ce11">
            <text:p>33903948</text:p>
          </table:table-cell>
          <table:table-cell office:value-type="string" table:style-name="ce1">
            <text:p>SERVICO DE SELECAO E TREINAMENTO</text:p>
          </table:table-cell>
          <table:table-cell table:style-name="ce4"/>
          <table:table-cell office:value-type="float" office:value="24000" table:style-name="ce4">
            <text:p>24.0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281106000103" table:style-name="ce10">
            <text:p>C.N.P.J. 17.281.106/0001-03</text:p>
          </table:table-cell>
          <table:table-cell office:value-type="string" table:style-name="ce1">
            <text:p>COMPANHIA DE SANEAMENTO DE MINAS GERAIS COPASA MG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5355.03" table:style-name="ce4">
            <text:p>55.355,03</text:p>
          </table:table-cell>
          <table:table-cell office:value-type="float" office:value="54921.62" table:style-name="ce4">
            <text:p>54.921,62</text:p>
          </table:table-cell>
          <table:table-cell office:value-type="float" office:value="49872.34" table:style-name="ce4">
            <text:p>49.872,34</text:p>
          </table:table-cell>
          <table:table-cell table:number-columns-repeated="16377"/>
        </table:table-row>
        <table:table-row table:style-name="ro1">
          <table:table-cell office:value-type="float" office:value="17281106000103" table:style-name="ce10">
            <text:p>C.N.P.J. 17.281.106/0001-03</text:p>
          </table:table-cell>
          <table:table-cell office:value-type="string" table:style-name="ce1">
            <text:p>COMPANHIA DE SANEAMENTO DE MINAS GERAIS COPASA MG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2058.1799999999998" table:style-name="ce4">
            <text:p>2.058,1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1572243000174" table:style-name="ce10">
            <text:p>C.N.P.J. 21.572.243/0001-74</text:p>
          </table:table-cell>
          <table:table-cell office:value-type="string" table:style-name="ce1">
            <text:p>COMPANHIA DE SANEAMENTO MUNICIPAL - CESAM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4.92" table:style-name="ce4">
            <text:p>164,92</text:p>
          </table:table-cell>
          <table:table-cell office:value-type="float" office:value="226.02" table:style-name="ce4">
            <text:p>226,02</text:p>
          </table:table-cell>
          <table:table-cell office:value-type="float" office:value="157.13" table:style-name="ce4">
            <text:p>157,13</text:p>
          </table:table-cell>
          <table:table-cell table:number-columns-repeated="16377"/>
        </table:table-row>
        <table:table-row table:style-name="ro1">
          <table:table-cell office:value-type="float" office:value="53859112000169" table:style-name="ce10">
            <text:p>C.N.P.J. 53.859.112/0001-69</text:p>
          </table:table-cell>
          <table:table-cell office:value-type="string" table:style-name="ce1">
            <text:p>COMPANHIA JAGUARI DE ENERGIA</text:p>
          </table:table-cell>
          <table:table-cell office:value-type="float" office:value="33903943" table:style-name="ce1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284.44" table:style-name="ce4">
            <text:p>284,44</text:p>
          </table:table-cell>
          <table:table-cell office:value-type="float" office:value="248.94" table:style-name="ce4">
            <text:p>248,94</text:p>
          </table:table-cell>
          <table:table-cell office:value-type="float" office:value="234.91" table:style-name="ce4">
            <text:p>234,91</text:p>
          </table:table-cell>
          <table:table-cell table:number-columns-repeated="16377"/>
        </table:table-row>
        <table:table-row table:style-name="ro1">
          <table:table-cell office:value-type="float" office:value="53859112000169" table:style-name="ce10">
            <text:p>C.N.P.J. 53.859.112/0001-69</text:p>
          </table:table-cell>
          <table:table-cell office:value-type="string" table:style-name="ce1">
            <text:p>COMPANHIA JAGUARI DE ENERGIA</text:p>
          </table:table-cell>
          <table:table-cell office:value-type="float" office:value="33904722" table:style-name="ce11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12.19" table:style-name="ce4">
            <text:p>12,19</text:p>
          </table:table-cell>
          <table:table-cell office:value-type="float" office:value="9.74" table:style-name="ce4">
            <text:p>9,74</text:p>
          </table:table-cell>
          <table:table-cell office:value-type="float" office:value="9.74" table:style-name="ce4">
            <text:p>9,74</text:p>
          </table:table-cell>
          <table:table-cell table:number-columns-repeated="16377"/>
        </table:table-row>
        <table:table-row table:style-name="ro1">
          <table:table-cell office:value-type="float" office:value="53859112000169" table:style-name="ce10">
            <text:p>C.N.P.J. 53.859.112/0001-69</text:p>
          </table:table-cell>
          <table:table-cell office:value-type="string" table:style-name="ce1">
            <text:p>COMPANHIA JAGUARI DE ENERGI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10.16" table:style-name="ce4">
            <text:p>10,16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769585000122" table:style-name="ce10">
            <text:p>C.N.P.J. 05.769.585/0001-22</text:p>
          </table:table-cell>
          <table:table-cell office:value-type="string" table:style-name="ce1">
            <text:p>COMUNICATEL E AUDIOMIDIA COMUNICACAO LTDA</text:p>
          </table:table-cell>
          <table:table-cell office:value-type="float" office:value="33903947" table:style-name="ce1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304.55" table:style-name="ce4">
            <text:p>304,55</text:p>
          </table:table-cell>
          <table:table-cell office:value-type="float" office:value="317.24" table:style-name="ce4">
            <text:p>317,24</text:p>
          </table:table-cell>
          <table:table-cell office:value-type="float" office:value="331.13" table:style-name="ce4">
            <text:p>331,13</text:p>
          </table:table-cell>
          <table:table-cell table:number-columns-repeated="16377"/>
        </table:table-row>
        <table:table-row table:style-name="ro1">
          <table:table-cell office:value-type="float" office:value="65148314000181" table:style-name="ce10">
            <text:p>C.N.P.J. 65.148.314/0001-81</text:p>
          </table:table-cell>
          <table:table-cell office:value-type="string" table:style-name="ce1">
            <text:p>CONDOMINIO DO CENTRO EMPRESARIAL CIDADE NOVA</text:p>
          </table:table-cell>
          <table:table-cell office:value-type="float" office:value="33903902" table:style-name="ce11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office:value-type="float" office:value="210.76" table:style-name="ce4">
            <text:p>210,76</text:p>
          </table:table-cell>
          <table:table-cell table:number-columns-repeated="16377"/>
        </table:table-row>
        <table:table-row table:style-name="ro1">
          <table:table-cell office:value-type="float" office:value="19715457000100" table:style-name="ce10">
            <text:p>C.N.P.J. 19.715.457/0001-00</text:p>
          </table:table-cell>
          <table:table-cell office:value-type="string" table:style-name="ce1">
            <text:p>CONDOMINIO EDIFICIO ACAIACA</text:p>
          </table:table-cell>
          <table:table-cell office:value-type="float" office:value="33903902" table:style-name="ce11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7509.060000000001" table:style-name="ce4">
            <text:p>17.509,06</text:p>
          </table:table-cell>
          <table:table-cell office:value-type="float" office:value="8754.5300000000007" table:style-name="ce4">
            <text:p>8.754,5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254509000163" table:style-name="ce10">
            <text:p>C.N.P.J. 17.254.509/0001-63</text:p>
          </table:table-cell>
          <table:table-cell office:value-type="string" table:style-name="ce1">
            <text:p>CONSELHO REGIONAL DE ENGENHARIA E AGRONOMIA DE MINAS GE</text:p>
          </table:table-cell>
          <table:table-cell office:value-type="float" office:value="33903905" table:style-name="ce11">
            <text:p>33903905</text:p>
          </table:table-cell>
          <table:table-cell office:value-type="string" table:style-name="ce1">
            <text:p>SERVICOS TECNICOS PROFISSIONAIS</text:p>
          </table:table-cell>
          <table:table-cell table:number-columns-repeated="2" table:style-name="ce4"/>
          <table:table-cell office:value-type="float" office:value="103.03" table:style-name="ce4">
            <text:p>103,03</text:p>
          </table:table-cell>
          <table:table-cell table:number-columns-repeated="16377"/>
        </table:table-row>
        <table:table-row table:style-name="ro1">
          <table:table-cell office:value-type="float" office:value="65377285000120" table:style-name="ce10">
            <text:p>C.N.P.J. 65.377.285/0001-20</text:p>
          </table:table-cell>
          <table:table-cell office:value-type="string" table:style-name="ce1">
            <text:p>CONSTRITA LTDA</text:p>
          </table:table-cell>
          <table:table-cell office:value-type="float" office:value="33903026" table:style-name="ce1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202.98" table:style-name="ce4">
            <text:p>202,9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2488929000144" table:style-name="ce10">
            <text:p>C.N.P.J. 22.488.929/0001-44</text:p>
          </table:table-cell>
          <table:table-cell office:value-type="string" table:style-name="ce1">
            <text:p>CONSTRUTORA ACL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table:number-columns-repeated="2" table:style-name="ce4"/>
          <table:table-cell office:value-type="float" office:value="6881.8" table:style-name="ce4">
            <text:p>6.881,80</text:p>
          </table:table-cell>
          <table:table-cell table:number-columns-repeated="16377"/>
        </table:table-row>
        <table:table-row table:style-name="ro1">
          <table:table-cell office:value-type="float" office:value="43730128000113" table:style-name="ce10">
            <text:p>C.N.P.J. 43.730.128/0001-13</text:p>
          </table:table-cell>
          <table:table-cell office:value-type="string" table:style-name="ce1">
            <text:p>CONSTRUTORA E INCORPORADORA TERSAN LTDA</text:p>
          </table:table-cell>
          <table:table-cell office:value-type="float" office:value="44905192" table:style-name="ce11">
            <text:p>44905192</text:p>
          </table:table-cell>
          <table:table-cell office:value-type="string" table:style-name="ce1">
            <text:p>INSTALACOES</text:p>
          </table:table-cell>
          <table:table-cell table:number-columns-repeated="2" table:style-name="ce4"/>
          <table:table-cell office:value-type="float" office:value="32209.39" table:style-name="ce4">
            <text:p>32.209,39</text:p>
          </table:table-cell>
          <table:table-cell table:number-columns-repeated="16377"/>
        </table:table-row>
        <table:table-row table:style-name="ro1">
          <table:table-cell office:value-type="float" office:value="10592584000276" table:style-name="ce10">
            <text:p>C.N.P.J. 10.592.584/0002-76</text:p>
          </table:table-cell>
          <table:table-cell office:value-type="string" table:style-name="ce1">
            <text:p>CONTROLE SERVICOS E COMERCIO DE INFORMATICA LTDA</text:p>
          </table:table-cell>
          <table:table-cell office:value-type="float" office:value="44905212" table:style-name="ce11">
            <text:p>44905212</text:p>
          </table:table-cell>
          <table:table-cell office:value-type="string" table:style-name="ce1">
            <text:p>APARELHOS E UTENSILIOS DOMESTICOS</text:p>
          </table:table-cell>
          <table:table-cell table:style-name="ce4"/>
          <table:table-cell office:value-type="float" office:value="69110.77" table:style-name="ce4">
            <text:p>69.110,77</text:p>
          </table:table-cell>
          <table:table-cell office:value-type="float" office:value="15812.66" table:style-name="ce4">
            <text:p>15.812,66</text:p>
          </table:table-cell>
          <table:table-cell table:number-columns-repeated="16377"/>
        </table:table-row>
        <table:table-row table:style-name="ro1">
          <table:table-cell office:value-type="float" office:value="25230004000197" table:style-name="ce10">
            <text:p>C.N.P.J. 25.230.004/0001-97</text:p>
          </table:table-cell>
          <table:table-cell office:value-type="string" table:style-name="ce1">
            <text:p>COOPERATIVA DOS PRODUTORES RURAIS DE GRAO MOGOL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01.18" table:style-name="ce4">
            <text:p>301,18</text:p>
          </table:table-cell>
          <table:table-cell office:value-type="float" office:value="1584.62" table:style-name="ce4">
            <text:p>1.584,62</text:p>
          </table:table-cell>
          <table:table-cell office:value-type="float" office:value="1750" table:style-name="ce4">
            <text:p>1.750,00</text:p>
          </table:table-cell>
          <table:table-cell table:number-columns-repeated="16377"/>
        </table:table-row>
        <table:table-row table:style-name="ro1">
          <table:table-cell office:value-type="float" office:value="13425964000123" table:style-name="ce10">
            <text:p>C.N.P.J. 13.425.964/0001-23</text:p>
          </table:table-cell>
          <table:table-cell office:value-type="string" table:style-name="ce1">
            <text:p>CRECIO G. S. E CIA.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43" table:style-name="ce4">
            <text:p>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0567420604" table:style-name="ce9">
            <text:p>CPF 905.674.206-04</text:p>
          </table:table-cell>
          <table:table-cell office:value-type="string" table:style-name="ce1">
            <text:p>CRISTIANO FERREIRA NUN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1">
          <table:table-cell office:value-type="float" office:value="19648382000192" table:style-name="ce10">
            <text:p>C.N.P.J. 19.648.382/0001-92</text:p>
          </table:table-cell>
          <table:table-cell office:value-type="string" table:style-name="ce1">
            <text:p>D.J CANDIDO SERVICOS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267" table:style-name="ce4">
            <text:p>267,00</text:p>
          </table:table-cell>
          <table:table-cell office:value-type="float" office:value="33" table:style-name="ce4">
            <text:p>33,00</text:p>
          </table:table-cell>
          <table:table-cell table:number-columns-repeated="16377"/>
        </table:table-row>
        <table:table-row table:style-name="ro1">
          <table:table-cell office:value-type="float" office:value="40223106000179" table:style-name="ce10">
            <text:p>C.N.P.J. 40.223.106/0001-79</text:p>
          </table:table-cell>
          <table:table-cell office:value-type="string" table:style-name="ce1">
            <text:p>DARLU INDUSTRIA TEXTIL LTDA</text:p>
          </table:table-cell>
          <table:table-cell office:value-type="float" office:value="33903017" table:style-name="ce11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style-name="ce4"/>
          <table:table-cell office:value-type="float" office:value="1843" table:style-name="ce4">
            <text:p>1.843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303663000173" table:style-name="ce10">
            <text:p>C.N.P.J. 03.303.663/0001-73</text:p>
          </table:table-cell>
          <table:table-cell office:value-type="string" table:style-name="ce1">
            <text:p>DDMINAS DESINSETIZADORA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82.5" table:style-name="ce4">
            <text:p>8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6893036612" table:style-name="ce9">
            <text:p>CPF 068.930.366-12</text:p>
          </table:table-cell>
          <table:table-cell office:value-type="string" table:style-name="ce1">
            <text:p>DEBORA GUSMAO PINHEIRO GOM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15.69" table:style-name="ce4">
            <text:p>3.315,69</text:p>
          </table:table-cell>
          <table:table-cell office:value-type="float" office:value="3628.41" table:style-name="ce4">
            <text:p>3.628,41</text:p>
          </table:table-cell>
          <table:table-cell office:value-type="float" office:value="3477.26" table:style-name="ce4">
            <text:p>3.477,26</text:p>
          </table:table-cell>
          <table:table-cell table:number-columns-repeated="16377"/>
        </table:table-row>
        <table:table-row table:style-name="ro1">
          <table:table-cell office:value-type="float" office:value="3752376000140" table:style-name="ce10">
            <text:p>C.N.P.J. 03.752.376/0001-40</text:p>
          </table:table-cell>
          <table:table-cell office:value-type="string" table:style-name="ce1">
            <text:p>DEDETIZADORA SAO LUCAS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427.2" table:style-name="ce4">
            <text:p>427,20</text:p>
          </table:table-cell>
          <table:table-cell office:value-type="float" office:value="52.8" table:style-name="ce4">
            <text:p>52,8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0857133691" table:style-name="ce9">
            <text:p>CPF 108.571.336-91</text:p>
          </table:table-cell>
          <table:table-cell office:value-type="string" table:style-name="ce1">
            <text:p>DELVO ELISIO DA SILVEIRA FREIR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office:value-type="float" office:value="1441.91" table:style-name="ce4">
            <text:p>1.441,91</text:p>
          </table:table-cell>
          <table:table-cell table:number-columns-repeated="16377"/>
        </table:table-row>
        <table:table-row table:style-name="ro1">
          <table:table-cell office:value-type="float" office:value="22068043000141" table:style-name="ce10">
            <text:p>C.N.P.J. 22.068.043/0001-41</text:p>
          </table:table-cell>
          <table:table-cell office:value-type="string" table:style-name="ce1">
            <text:p>DEMACOL CONSTRUCOES E LOCACOES DE IMOVEI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254.2" table:style-name="ce4">
            <text:p>1.254,20</text:p>
          </table:table-cell>
          <table:table-cell office:value-type="float" office:value="6008.85" table:style-name="ce4">
            <text:p>6.008,85</text:p>
          </table:table-cell>
          <table:table-cell office:value-type="float" office:value="6635.95" table:style-name="ce4">
            <text:p>6.635,95</text:p>
          </table:table-cell>
          <table:table-cell table:number-columns-repeated="16377"/>
        </table:table-row>
        <table:table-row table:style-name="ro1">
          <table:table-cell office:value-type="float" office:value="22068043000141" table:style-name="ce10">
            <text:p>C.N.P.J. 22.068.043/0001-41</text:p>
          </table:table-cell>
          <table:table-cell office:value-type="string" table:style-name="ce1">
            <text:p>DEMACOL CONSTRUCOES E LOCACOES DE IMOVEIS LTDA</text:p>
          </table:table-cell>
          <table:table-cell office:value-type="float" office:value="33903915" table:style-name="ce11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4"/>
          <table:table-cell office:value-type="float" office:value="1612.77" table:style-name="ce4">
            <text:p>1.612,77</text:p>
          </table:table-cell>
          <table:table-cell table:number-columns-repeated="16377"/>
        </table:table-row>
        <table:table-row table:style-name="ro1">
          <table:table-cell office:value-type="float" office:value="18196469000103" table:style-name="ce10">
            <text:p>C.N.P.J. 18.196.469/0001-03</text:p>
          </table:table-cell>
          <table:table-cell office:value-type="string" table:style-name="ce1">
            <text:p>DEPARTAMENTO AUTONOMO MUNICIPAL DE AGUA E ESGOTOS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98.3" table:style-name="ce4">
            <text:p>98,30</text:p>
          </table:table-cell>
          <table:table-cell office:value-type="float" office:value="98.3" table:style-name="ce4">
            <text:p>98,30</text:p>
          </table:table-cell>
          <table:table-cell office:value-type="float" office:value="106.69" table:style-name="ce4">
            <text:p>106,69</text:p>
          </table:table-cell>
          <table:table-cell table:number-columns-repeated="16377"/>
        </table:table-row>
        <table:table-row table:style-name="ro1">
          <table:table-cell office:value-type="float" office:value="41779117000100" table:style-name="ce10">
            <text:p>C.N.P.J. 41.779.117/0001-00</text:p>
          </table:table-cell>
          <table:table-cell office:value-type="string" table:style-name="ce1">
            <text:p>DEPARTAMENTO MUNICIPAL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5.67" table:style-name="ce4">
            <text:p>65,67</text:p>
          </table:table-cell>
          <table:table-cell office:value-type="float" office:value="68.81" table:style-name="ce4">
            <text:p>68,81</text:p>
          </table:table-cell>
          <table:table-cell office:value-type="float" office:value="68.81" table:style-name="ce4">
            <text:p>68,81</text:p>
          </table:table-cell>
          <table:table-cell table:number-columns-repeated="16377"/>
        </table:table-row>
        <table:table-row table:style-name="ro1">
          <table:table-cell office:value-type="float" office:value="19130038000107" table:style-name="ce10">
            <text:p>C.N.P.J. 19.130.038/0001-07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8.91" table:style-name="ce4">
            <text:p>58,91</text:p>
          </table:table-cell>
          <table:table-cell office:value-type="float" office:value="58.91" table:style-name="ce4">
            <text:p>58,9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5769548000121" table:style-name="ce10">
            <text:p>C.N.P.J. 25.769.548/0001-21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12.60000000000002" table:style-name="ce4">
            <text:p>312,60</text:p>
          </table:table-cell>
          <table:table-cell office:value-type="float" office:value="176.21" table:style-name="ce4">
            <text:p>176,21</text:p>
          </table:table-cell>
          <table:table-cell office:value-type="float" office:value="559.21" table:style-name="ce4">
            <text:p>559,21</text:p>
          </table:table-cell>
          <table:table-cell table:number-columns-repeated="16377"/>
        </table:table-row>
        <table:table-row table:style-name="ro1">
          <table:table-cell office:value-type="float" office:value="25769548000121" table:style-name="ce10">
            <text:p>C.N.P.J. 25.769.548/0001-21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4710" table:style-name="ce11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266.02999999999997" table:style-name="ce4">
            <text:p>266,03</text:p>
          </table:table-cell>
          <table:table-cell office:value-type="float" office:value="266.05" table:style-name="ce4">
            <text:p>266,05</text:p>
          </table:table-cell>
          <table:table-cell office:value-type="float" office:value="266.05" table:style-name="ce4">
            <text:p>266,05</text:p>
          </table:table-cell>
          <table:table-cell table:number-columns-repeated="16377"/>
        </table:table-row>
        <table:table-row table:style-name="ro1">
          <table:table-cell office:value-type="float" office:value="26151886000168" table:style-name="ce10">
            <text:p>C.N.P.J. 26.151.886/0001-68</text:p>
          </table:table-cell>
          <table:table-cell office:value-type="string" table:style-name="ce1">
            <text:p>DEPARTAMENTO MUNICIPAL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9.21" table:style-name="ce4">
            <text:p>19,21</text:p>
          </table:table-cell>
          <table:table-cell office:value-type="float" office:value="18.59" table:style-name="ce4">
            <text:p>18,59</text:p>
          </table:table-cell>
          <table:table-cell office:value-type="float" office:value="21.75" table:style-name="ce4">
            <text:p>21,75</text:p>
          </table:table-cell>
          <table:table-cell table:number-columns-repeated="16377"/>
        </table:table-row>
        <table:table-row table:style-name="ro1">
          <table:table-cell office:value-type="float" office:value="42867507000197" table:style-name="ce10">
            <text:p>C.N.P.J. 42.867.507/0001-97</text:p>
          </table:table-cell>
          <table:table-cell office:value-type="string" table:style-name="ce1">
            <text:p>DEPARTAMENTO MUNICIPAL DE AGUA E ESGOTO DE LIMA DUARTE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2.77" table:style-name="ce4">
            <text:p>12,77</text:p>
          </table:table-cell>
          <table:table-cell office:value-type="float" office:value="12.77" table:style-name="ce4">
            <text:p>12,77</text:p>
          </table:table-cell>
          <table:table-cell office:value-type="float" office:value="16.09" table:style-name="ce4">
            <text:p>16,09</text:p>
          </table:table-cell>
          <table:table-cell table:number-columns-repeated="16377"/>
        </table:table-row>
        <table:table-row table:style-name="ro1">
          <table:table-cell office:value-type="float" office:value="2318396000145" table:style-name="ce10">
            <text:p>C.N.P.J. 02.318.396/0001-45</text:p>
          </table:table-cell>
          <table:table-cell office:value-type="string" table:style-name="ce1">
            <text:p>DEPARTAMENTO MUNICIPAL DE SANEAMENTO URBANO - DEMSUR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276.08" table:style-name="ce4">
            <text:p>276,08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650283000191" table:style-name="ce10">
            <text:p>C.N.P.J. 09.650.283/0001-91</text:p>
          </table:table-cell>
          <table:table-cell office:value-type="string" table:style-name="ce1">
            <text:p>DFTI - COMERCIO E SERVICOS DE INFORMATICA LTDA</text:p>
          </table:table-cell>
          <table:table-cell office:value-type="float" office:value="44904005" table:style-name="ce11">
            <text:p>44904005</text:p>
          </table:table-cell>
          <table:table-cell office:value-type="string" table:style-name="ce1">
            <text:p>AQUISICAO DE SOFTWARE PRONTO</text:p>
          </table:table-cell>
          <table:table-cell office:value-type="float" office:value="93948.19" table:style-name="ce4">
            <text:p>93.948,19</text:p>
          </table:table-cell>
          <table:table-cell office:value-type="float" office:value="9804.6299999999992" table:style-name="ce4">
            <text:p>9.804,6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2753911000186" table:style-name="ce10">
            <text:p>C.N.P.J. 32.753.911/0001-86</text:p>
          </table:table-cell>
          <table:table-cell office:value-type="string" table:style-name="ce1">
            <text:p>DI LUIGI REZENDE LOCACOES DE IMOVEI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98.44" table:style-name="ce4">
            <text:p>198,44</text:p>
          </table:table-cell>
          <table:table-cell office:value-type="float" office:value="950.78" table:style-name="ce4">
            <text:p>950,78</text:p>
          </table:table-cell>
          <table:table-cell office:value-type="float" office:value="1050" table:style-name="ce4">
            <text:p>1.050,00</text:p>
          </table:table-cell>
          <table:table-cell table:number-columns-repeated="16377"/>
        </table:table-row>
        <table:table-row table:style-name="ro1">
          <table:table-cell office:value-type="float" office:value="1105225593" table:style-name="ce9">
            <text:p>CPF 011.052.255-93</text:p>
          </table:table-cell>
          <table:table-cell office:value-type="string" table:style-name="ce1">
            <text:p>DIOGO ASSIS CARDOSO GUANABARA</text:p>
          </table:table-cell>
          <table:table-cell office:value-type="float" office:value="33903501" table:style-name="ce11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2762.65" table:style-name="ce4">
            <text:p>2.762,65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table:number-columns-repeated="16377"/>
        </table:table-row>
        <table:table-row table:style-name="ro1">
          <table:table-cell office:value-type="float" office:value="71774319691" table:style-name="ce9">
            <text:p>CPF 717.743.196-91</text:p>
          </table:table-cell>
          <table:table-cell office:value-type="string" table:style-name="ce1">
            <text:p>DIRCEU FLEMING FILH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35.03" table:style-name="ce4">
            <text:p>1.735,03</text:p>
          </table:table-cell>
          <table:table-cell office:value-type="float" office:value="1735.03" table:style-name="ce4">
            <text:p>1.735,03</text:p>
          </table:table-cell>
          <table:table-cell office:value-type="float" office:value="1735.03" table:style-name="ce4">
            <text:p>1.735,03</text:p>
          </table:table-cell>
          <table:table-cell table:number-columns-repeated="16377"/>
        </table:table-row>
        <table:table-row table:style-name="ro1">
          <table:table-cell office:value-type="float" office:value="26235504000184" table:style-name="ce10">
            <text:p>C.N.P.J. 26.235.504/0001-84</text:p>
          </table:table-cell>
          <table:table-cell office:value-type="string" table:style-name="ce1">
            <text:p>DISTRIBUIDORA DE GAS RIBEIRO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24" table:style-name="ce4">
            <text:p>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74019126000144" table:style-name="ce10">
            <text:p>C.N.P.J. 74.019.126/0001-44</text:p>
          </table:table-cell>
          <table:table-cell office:value-type="string" table:style-name="ce1">
            <text:p>DMAE-DEPARTAMENTO MUNICIPAL DE AGUA E ESGOTOS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7.450000000000003" table:style-name="ce4">
            <text:p>37,45</text:p>
          </table:table-cell>
          <table:table-cell office:value-type="float" office:value="38.22" table:style-name="ce4">
            <text:p>38,22</text:p>
          </table:table-cell>
          <table:table-cell office:value-type="float" office:value="39.92" table:style-name="ce4">
            <text:p>39,92</text:p>
          </table:table-cell>
          <table:table-cell table:number-columns-repeated="16377"/>
        </table:table-row>
        <table:table-row table:style-name="ro1">
          <table:table-cell office:value-type="float" office:value="3627226000105" table:style-name="ce10">
            <text:p>C.N.P.J. 03.627.226/0001-05</text:p>
          </table:table-cell>
          <table:table-cell office:value-type="string" table:style-name="ce1">
            <text:p>DSS SERVICOS DE TECNOLOGIA DA INFORMACAO LTDA EM RECUPE</text:p>
          </table:table-cell>
          <table:table-cell office:value-type="float" office:value="33904010" table:style-name="ce1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258499.38" table:style-name="ce4">
            <text:p>258.499,38</text:p>
          </table:table-cell>
          <table:table-cell office:value-type="float" office:value="374766.67" table:style-name="ce4">
            <text:p>374.766,67</text:p>
          </table:table-cell>
          <table:table-cell office:value-type="float" office:value="477485.32" table:style-name="ce4">
            <text:p>477.485,32</text:p>
          </table:table-cell>
          <table:table-cell table:number-columns-repeated="16377"/>
        </table:table-row>
        <table:table-row table:style-name="ro1">
          <table:table-cell office:value-type="float" office:value="4967141633" table:style-name="ce9">
            <text:p>CPF 049.671.416-33</text:p>
          </table:table-cell>
          <table:table-cell office:value-type="string" table:style-name="ce1">
            <text:p>EDILMA MENDES SOUZA CANTUARI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69.32" table:style-name="ce4">
            <text:p>1.569,32</text:p>
          </table:table-cell>
          <table:table-cell office:value-type="float" office:value="1569.32" table:style-name="ce4">
            <text:p>1.569,32</text:p>
          </table:table-cell>
          <table:table-cell office:value-type="float" office:value="1569.32" table:style-name="ce4">
            <text:p>1.569,32</text:p>
          </table:table-cell>
          <table:table-cell table:number-columns-repeated="16377"/>
        </table:table-row>
        <table:table-row table:style-name="ro1">
          <table:table-cell office:value-type="float" office:value="41769803000192" table:style-name="ce10">
            <text:p>C.N.P.J. 41.769.803/0001-92</text:p>
          </table:table-cell>
          <table:table-cell office:value-type="string" table:style-name="ce1">
            <text:p>EDITORA FORUM LTDA</text:p>
          </table:table-cell>
          <table:table-cell office:value-type="float" office:value="44905218" table:style-name="ce11">
            <text:p>44905218</text:p>
          </table:table-cell>
          <table:table-cell office:value-type="string" table:style-name="ce1">
            <text:p>COLECOES E MATERIAIS BIBLIOGRAFICOS</text:p>
          </table:table-cell>
          <table:table-cell office:value-type="float" office:value="48.56" table:style-name="ce4">
            <text:p>48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6625008672" table:style-name="ce9">
            <text:p>CPF 266.250.086-72</text:p>
          </table:table-cell>
          <table:table-cell office:value-type="string" table:style-name="ce1">
            <text:p>EDUARDO DA VERA CRUZ MATTOS DINIZ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430.85" table:style-name="ce4">
            <text:p>6.430,85</text:p>
          </table:table-cell>
          <table:table-cell office:value-type="float" office:value="6455.04" table:style-name="ce4">
            <text:p>6.455,04</text:p>
          </table:table-cell>
          <table:table-cell office:value-type="float" office:value="6455.04" table:style-name="ce4">
            <text:p>6.455,04</text:p>
          </table:table-cell>
          <table:table-cell table:number-columns-repeated="16377"/>
        </table:table-row>
        <table:table-row table:style-name="ro1">
          <table:table-cell office:value-type="float" office:value="21281394653" table:style-name="ce9">
            <text:p>CPF 212.813.946-53</text:p>
          </table:table-cell>
          <table:table-cell office:value-type="string" table:style-name="ce12">
            <text:p>EDUARDO DE SOUZA MACIEL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52.7600000000002" table:style-name="ce4">
            <text:p>2.552,76</text:p>
          </table:table-cell>
          <table:table-cell office:value-type="float" office:value="2600.5" table:style-name="ce4">
            <text:p>2.600,50</text:p>
          </table:table-cell>
          <table:table-cell office:value-type="float" office:value="2676.09" table:style-name="ce4">
            <text:p>2.676,09</text:p>
          </table:table-cell>
          <table:table-cell table:number-columns-repeated="16377"/>
        </table:table-row>
        <table:table-row table:style-name="ro1">
          <table:table-cell office:value-type="float" office:value="21281394653" table:style-name="ce9">
            <text:p>CPF 212.813.946-53</text:p>
          </table:table-cell>
          <table:table-cell office:value-type="string" table:style-name="ce1">
            <text:p>EDUARDO DE SOUZA MACIEL</text:p>
          </table:table-cell>
          <table:table-cell office:value-type="float" office:value="33903617" table:style-name="ce11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525.09" table:style-name="ce4">
            <text:p>525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7778248620" table:style-name="ce9">
            <text:p>CPF 577.782.486-20</text:p>
          </table:table-cell>
          <table:table-cell office:value-type="string" table:style-name="ce1">
            <text:p>EDUARDO LUIZ SANTOS GONZAGA</text:p>
          </table:table-cell>
          <table:table-cell office:value-type="float" office:value="33903606" table:style-name="ce11">
            <text:p>33903606</text:p>
          </table:table-cell>
          <table:table-cell office:value-type="string" table:style-name="ce1">
            <text:p>SERVICOS TECNICOS PROFISSIONAIS</text:p>
          </table:table-cell>
          <table:table-cell office:value-type="float" office:value="4784.93" table:style-name="ce4">
            <text:p>4.784,9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3125525000103" table:style-name="ce10">
            <text:p>C.N.P.J. 13.125.525/0001-03</text:p>
          </table:table-cell>
          <table:table-cell office:value-type="string" table:style-name="ce1">
            <text:p>EF IMOBILIARIA LTDA</text:p>
          </table:table-cell>
          <table:table-cell office:value-type="float" office:value="33903902" table:style-name="ce11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table:number-columns-repeated="16377"/>
        </table:table-row>
        <table:table-row table:style-name="ro1">
          <table:table-cell office:value-type="float" office:value="13125525000103" table:style-name="ce10">
            <text:p>C.N.P.J. 13.125.525/0001-03</text:p>
          </table:table-cell>
          <table:table-cell office:value-type="string" table:style-name="ce1">
            <text:p>EF IMOBILIARIA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527.9" table:style-name="ce4">
            <text:p>3.527,90</text:p>
          </table:table-cell>
          <table:table-cell office:value-type="float" office:value="16902.18" table:style-name="ce4">
            <text:p>16.902,18</text:p>
          </table:table-cell>
          <table:table-cell office:value-type="float" office:value="18666.14" table:style-name="ce4">
            <text:p>18.666,14</text:p>
          </table:table-cell>
          <table:table-cell table:number-columns-repeated="16377"/>
        </table:table-row>
        <table:table-row table:style-name="ro1">
          <table:table-cell office:value-type="float" office:value="1781120625" table:style-name="ce9">
            <text:p>CPF 017.811.206-25</text:p>
          </table:table-cell>
          <table:table-cell office:value-type="string" table:style-name="ce1">
            <text:p>EFIGENIO BATISTA DE OLIV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36.63" table:style-name="ce4">
            <text:p>436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539398000127" table:style-name="ce10">
            <text:p>C.N.P.J. 03.539.398/0001-27</text:p>
          </table:table-cell>
          <table:table-cell office:value-type="string" table:style-name="ce1">
            <text:p>ELEVADORES MILENIO LTDA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table:number-columns-repeated="16377"/>
        </table:table-row>
        <table:table-row table:style-name="ro1">
          <table:table-cell office:value-type="float" office:value="88683028615" table:style-name="ce9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642.01" table:style-name="ce4">
            <text:p>642,01</text:p>
          </table:table-cell>
          <table:table-cell office:value-type="float" office:value="0" table:style-name="ce4">
            <text:p>0,00</text:p>
          </table:table-cell>
          <table:table-cell office:value-type="float" office:value="259.14" table:style-name="ce4">
            <text:p>259,14</text:p>
          </table:table-cell>
          <table:table-cell table:number-columns-repeated="16377"/>
        </table:table-row>
        <table:table-row table:style-name="ro1">
          <table:table-cell office:value-type="float" office:value="88683028615" table:style-name="ce9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21.14" table:style-name="ce4">
            <text:p>3.721,14</text:p>
          </table:table-cell>
          <table:table-cell office:value-type="float" office:value="3721.14" table:style-name="ce4">
            <text:p>3.721,14</text:p>
          </table:table-cell>
          <table:table-cell office:value-type="float" office:value="3721.14" table:style-name="ce4">
            <text:p>3.721,14</text:p>
          </table:table-cell>
          <table:table-cell table:number-columns-repeated="16377"/>
        </table:table-row>
        <table:table-row table:style-name="ro1">
          <table:table-cell office:value-type="float" office:value="88683028615" table:style-name="ce9">
            <text:p>CPF 886.830.286-15</text:p>
          </table:table-cell>
          <table:table-cell office:value-type="string" table:style-name="ce1">
            <text:p>ELI BERNARDINO RODRIGUES</text:p>
          </table:table-cell>
          <table:table-cell office:value-type="float" office:value="33903617" table:style-name="ce11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1289.01" table:style-name="ce4">
            <text:p>1.289,01</text:p>
          </table:table-cell>
          <table:table-cell office:value-type="float" office:value="0" table:style-name="ce4">
            <text:p>0,00</text:p>
          </table:table-cell>
          <table:table-cell office:value-type="float" office:value="2699.45" table:style-name="ce4">
            <text:p>2.699,45</text:p>
          </table:table-cell>
          <table:table-cell table:number-columns-repeated="16377"/>
        </table:table-row>
        <table:table-row table:style-name="ro1">
          <table:table-cell office:value-type="float" office:value="8091343655" table:style-name="ce9">
            <text:p>CPF 080.913.436-55</text:p>
          </table:table-cell>
          <table:table-cell office:value-type="string" table:style-name="ce1">
            <text:p>ELIANE CHAVES FERNANDES MARRAZZ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office:value-type="float" office:value="4000" table:style-name="ce4">
            <text:p>4.000,00</text:p>
          </table:table-cell>
          <table:table-cell table:number-columns-repeated="16377"/>
        </table:table-row>
        <table:table-row table:style-name="ro1">
          <table:table-cell office:value-type="float" office:value="8312139000182" table:style-name="ce10">
            <text:p>C.N.P.J. 08.312.139/0001-82</text:p>
          </table:table-cell>
          <table:table-cell office:value-type="string" table:style-name="ce1">
            <text:p>ELO ADMINISTRACAO &amp; TERCEIRIZACAO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2456.39" table:style-name="ce4">
            <text:p>52.456,39</text:p>
          </table:table-cell>
          <table:table-cell office:value-type="float" office:value="52683.66" table:style-name="ce4">
            <text:p>52.683,66</text:p>
          </table:table-cell>
          <table:table-cell office:value-type="float" office:value="50154.57" table:style-name="ce4">
            <text:p>50.154,57</text:p>
          </table:table-cell>
          <table:table-cell table:number-columns-repeated="16377"/>
        </table:table-row>
        <table:table-row table:style-name="ro1">
          <table:table-cell office:value-type="float" office:value="51438599000180" table:style-name="ce10">
            <text:p>C.N.P.J. 51.438.599/0001-80</text:p>
          </table:table-cell>
          <table:table-cell office:value-type="string" table:style-name="ce1">
            <text:p>EMBARQUE JA PASSAGENS AEREAS LTDA</text:p>
          </table:table-cell>
          <table:table-cell office:value-type="float" office:value="33903301" table:style-name="ce11">
            <text:p>33903301</text:p>
          </table:table-cell>
          <table:table-cell office:value-type="string" table:style-name="ce1">
            <text:p>PASSAGENS PARA O PAIS</text:p>
          </table:table-cell>
          <table:table-cell office:value-type="float" office:value="10418.75" table:style-name="ce4">
            <text:p>10.418,75</text:p>
          </table:table-cell>
          <table:table-cell office:value-type="float" office:value="5287.64" table:style-name="ce4">
            <text:p>5.287,64</text:p>
          </table:table-cell>
          <table:table-cell office:value-type="float" office:value="22861.31" table:style-name="ce4">
            <text:p>22.861,31</text:p>
          </table:table-cell>
          <table:table-cell table:number-columns-repeated="16377"/>
        </table:table-row>
        <table:table-row table:style-name="ro1">
          <table:table-cell office:value-type="float" office:value="34028316001509" table:style-name="ce10">
            <text:p>C.N.P.J. 34.028.316/0015-09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3947" table:style-name="ce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19153.080000000002" table:style-name="ce4">
            <text:p>19.153,08</text:p>
          </table:table-cell>
          <table:table-cell office:value-type="float" office:value="42694.15" table:style-name="ce4">
            <text:p>42.694,15</text:p>
          </table:table-cell>
          <table:table-cell office:value-type="float" office:value="35128.639999999999" table:style-name="ce4">
            <text:p>35.128,64</text:p>
          </table:table-cell>
          <table:table-cell table:number-columns-repeated="16377"/>
        </table:table-row>
        <table:table-row table:style-name="ro1">
          <table:table-cell office:value-type="float" office:value="34028316001509" table:style-name="ce10">
            <text:p>C.N.P.J. 34.028.316/0015-09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3974" table:style-name="ce11">
            <text:p>33903974</text:p>
          </table:table-cell>
          <table:table-cell office:value-type="string" table:style-name="ce1">
            <text:p>FRETES E TRANSPORTES DE ENCOMENDAS</text:p>
          </table:table-cell>
          <table:table-cell office:value-type="float" office:value="510602.82" table:style-name="ce4">
            <text:p>510.602,82</text:p>
          </table:table-cell>
          <table:table-cell office:value-type="float" office:value="93006" table:style-name="ce4">
            <text:p>93.006,00</text:p>
          </table:table-cell>
          <table:table-cell office:value-type="float" office:value="41663.599999999999" table:style-name="ce4">
            <text:p>41.663,60</text:p>
          </table:table-cell>
          <table:table-cell table:number-columns-repeated="16377"/>
        </table:table-row>
        <table:table-row table:style-name="ro1">
          <table:table-cell office:value-type="float" office:value="34028316001509" table:style-name="ce10">
            <text:p>C.N.P.J. 34.028.316/0015-09</text:p>
          </table:table-cell>
          <table:table-cell office:value-type="string" table:style-name="ce1">
            <text:p>EMPRESA BRASILEIRA DE CORREIOS E TELEGRAFOS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39478.949999999997" table:style-name="ce4">
            <text:p>39.478,95</text:p>
          </table:table-cell>
          <table:table-cell table:number-columns-repeated="16377"/>
        </table:table-row>
        <table:table-row table:style-name="ro1">
          <table:table-cell office:value-type="float" office:value="19527639000158" table:style-name="ce10">
            <text:p>C.N.P.J. 19.527.639/0001-58</text:p>
          </table:table-cell>
          <table:table-cell office:value-type="string" table:style-name="ce1">
            <text:p>ENERGISA MINAS RIO - DISTRIBUIDORA DE ENERGIA</text:p>
          </table:table-cell>
          <table:table-cell office:value-type="float" office:value="33903943" table:style-name="ce1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9244.2999999999993" table:style-name="ce4">
            <text:p>9.244,30</text:p>
          </table:table-cell>
          <table:table-cell office:value-type="float" office:value="6434.6" table:style-name="ce4">
            <text:p>6.434,60</text:p>
          </table:table-cell>
          <table:table-cell office:value-type="float" office:value="9036.68" table:style-name="ce4">
            <text:p>9.036,68</text:p>
          </table:table-cell>
          <table:table-cell table:number-columns-repeated="16377"/>
        </table:table-row>
        <table:table-row table:style-name="ro1">
          <table:table-cell office:value-type="float" office:value="19527639000158" table:style-name="ce10">
            <text:p>C.N.P.J. 19.527.639/0001-58</text:p>
          </table:table-cell>
          <table:table-cell office:value-type="string" table:style-name="ce1">
            <text:p>ENERGISA MINAS RIO - DISTRIBUIDORA DE ENERGIA</text:p>
          </table:table-cell>
          <table:table-cell office:value-type="float" office:value="33904722" table:style-name="ce11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147.38" table:style-name="ce4">
            <text:p>147,38</text:p>
          </table:table-cell>
          <table:table-cell office:value-type="float" office:value="125.92" table:style-name="ce4">
            <text:p>125,92</text:p>
          </table:table-cell>
          <table:table-cell office:value-type="float" office:value="138.80000000000001" table:style-name="ce4">
            <text:p>138,80</text:p>
          </table:table-cell>
          <table:table-cell table:number-columns-repeated="16377"/>
        </table:table-row>
        <table:table-row table:style-name="ro1">
          <table:table-cell office:value-type="float" office:value="7282377000120" table:style-name="ce10">
            <text:p>C.N.P.J. 07.282.377/0001-20</text:p>
          </table:table-cell>
          <table:table-cell office:value-type="string" table:style-name="ce1">
            <text:p>ENERGISA SUL-SUDESTE - DISTRIBUIDORA DE ENERGIA S.A.</text:p>
          </table:table-cell>
          <table:table-cell office:value-type="float" office:value="33903943" table:style-name="ce11">
            <text:p>33903943</text:p>
          </table:table-cell>
          <table:table-cell office:value-type="string" table:style-name="ce1">
            <text:p>SERVICOS DE ENERGIA ELETRICA</text:p>
          </table:table-cell>
          <table:table-cell office:value-type="float" office:value="699.21" table:style-name="ce4">
            <text:p>699,21</text:p>
          </table:table-cell>
          <table:table-cell office:value-type="float" office:value="422.42" table:style-name="ce4">
            <text:p>422,42</text:p>
          </table:table-cell>
          <table:table-cell office:value-type="float" office:value="460.72" table:style-name="ce4">
            <text:p>460,72</text:p>
          </table:table-cell>
          <table:table-cell table:number-columns-repeated="16377"/>
        </table:table-row>
        <table:table-row table:style-name="ro1">
          <table:table-cell office:value-type="float" office:value="7282377000120" table:style-name="ce10">
            <text:p>C.N.P.J. 07.282.377/0001-20</text:p>
          </table:table-cell>
          <table:table-cell office:value-type="string" table:style-name="ce1">
            <text:p>ENERGISA SUL-SUDESTE - DISTRIBUIDORA DE ENERGIA S.A.</text:p>
          </table:table-cell>
          <table:table-cell office:value-type="float" office:value="33904722" table:style-name="ce11">
            <text:p>33904722</text:p>
          </table:table-cell>
          <table:table-cell office:value-type="string" table:style-name="ce1">
            <text:p>CONTRIBUICAO P/ CUSTEIO DE ILUMINACAO PUBLICA</text:p>
          </table:table-cell>
          <table:table-cell office:value-type="float" office:value="62.14" table:style-name="ce4">
            <text:p>62,14</text:p>
          </table:table-cell>
          <table:table-cell office:value-type="float" office:value="34.11" table:style-name="ce4">
            <text:p>34,11</text:p>
          </table:table-cell>
          <table:table-cell office:value-type="float" office:value="45.32" table:style-name="ce4">
            <text:p>45,32</text:p>
          </table:table-cell>
          <table:table-cell table:number-columns-repeated="16377"/>
        </table:table-row>
        <table:table-row table:style-name="ro1">
          <table:table-cell office:value-type="float" office:value="10976865661" table:style-name="ce9">
            <text:p>CPF 109.768.656-61</text:p>
          </table:table-cell>
          <table:table-cell office:value-type="string" table:style-name="ce1">
            <text:p>ERICK BOTELHO CAITIT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21.37" table:style-name="ce4">
            <text:p>521,37</text:p>
          </table:table-cell>
          <table:table-cell office:value-type="float" office:value="2850.41" table:style-name="ce4">
            <text:p>2.850,41</text:p>
          </table:table-cell>
          <table:table-cell office:value-type="float" office:value="2825" table:style-name="ce4">
            <text:p>2.825,00</text:p>
          </table:table-cell>
          <table:table-cell table:number-columns-repeated="16377"/>
        </table:table-row>
        <table:table-row table:style-name="ro1">
          <table:table-cell office:value-type="float" office:value="8458633000150" table:style-name="ce10">
            <text:p>C.N.P.J. 08.458.633/0001-50</text:p>
          </table:table-cell>
          <table:table-cell office:value-type="string" table:style-name="ce1">
            <text:p>ESMARTY ESPECIALISTA EM MANUTENCAO DE ELEVADORES LTDA</text:p>
          </table:table-cell>
          <table:table-cell office:value-type="float" office:value="33903916" table:style-name="ce1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730" table:style-name="ce4">
            <text:p>730,00</text:p>
          </table:table-cell>
          <table:table-cell office:value-type="float" office:value="2022.1" table:style-name="ce4">
            <text:p>2.022,10</text:p>
          </table:table-cell>
          <table:table-cell office:value-type="float" office:value="1563.9" table:style-name="ce4">
            <text:p>1.563,90</text:p>
          </table:table-cell>
          <table:table-cell table:number-columns-repeated="16377"/>
        </table:table-row>
        <table:table-row table:style-name="ro1">
          <table:table-cell office:value-type="float" office:value="95929444668" table:style-name="ce9">
            <text:p>CPF 959.294.446-68</text:p>
          </table:table-cell>
          <table:table-cell office:value-type="string" table:style-name="ce1">
            <text:p>EVALDO DOURADO DOS REI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750" table:style-name="ce4">
            <text:p>2.750,00</text:p>
          </table:table-cell>
          <table:table-cell office:value-type="float" office:value="2857.15" table:style-name="ce4">
            <text:p>2.857,15</text:p>
          </table:table-cell>
          <table:table-cell office:value-type="float" office:value="2882.86" table:style-name="ce4">
            <text:p>2.882,86</text:p>
          </table:table-cell>
          <table:table-cell table:number-columns-repeated="16377"/>
        </table:table-row>
        <table:table-row table:style-name="ro1">
          <table:table-cell office:value-type="float" office:value="14205416687" table:style-name="ce9">
            <text:p>CPF 142.054.166-87</text:p>
          </table:table-cell>
          <table:table-cell office:value-type="string" table:style-name="ce1">
            <text:p>EXPEDITO GOMES DO AMARAL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table:number-columns-repeated="16377"/>
        </table:table-row>
        <table:table-row table:style-name="ro1">
          <table:table-cell office:value-type="float" office:value="45894362000101" table:style-name="ce10">
            <text:p>C.N.P.J. 45.894.362/0001-01</text:p>
          </table:table-cell>
          <table:table-cell office:value-type="string" table:style-name="ce1">
            <text:p>EXPRESSO GAS DE RAUL SOARES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36" table:style-name="ce4">
            <text:p>1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97458000167" table:style-name="ce10">
            <text:p>C.N.P.J. 00.997.458/0001-67</text:p>
          </table:table-cell>
          <table:table-cell office:value-type="string" table:style-name="ce1">
            <text:p>EXTINCENDIO VALADARES LTDA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300" table:style-name="ce4">
            <text:p>3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4181200000163" table:style-name="ce10">
            <text:p>C.N.P.J. 44.181.200/0001-63</text:p>
          </table:table-cell>
          <table:table-cell office:value-type="string" table:style-name="ce1">
            <text:p>F&amp;B VARIEDADES LTDA</text:p>
          </table:table-cell>
          <table:table-cell office:value-type="float" office:value="33903017" table:style-name="ce11">
            <text:p>33903017</text:p>
          </table:table-cell>
          <table:table-cell office:value-type="string" table:style-name="ce1">
            <text:p>MATERIAL DE TIC - MATERIAL DE CONSUMO</text:p>
          </table:table-cell>
          <table:table-cell table:style-name="ce4"/>
          <table:table-cell office:value-type="float" office:value="1130.5" table:style-name="ce4">
            <text:p>1.130,5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9636708649" table:style-name="ce9">
            <text:p>CPF 896.367.086-49</text:p>
          </table:table-cell>
          <table:table-cell office:value-type="string" table:style-name="ce1">
            <text:p>FABIO LOP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float" office:value="3942.68" table:style-name="ce4">
            <text:p>3.942,68</text:p>
          </table:table-cell>
          <table:table-cell table:number-columns-repeated="16377"/>
        </table:table-row>
        <table:table-row table:style-name="ro1">
          <table:table-cell office:value-type="float" office:value="8824430627" table:style-name="ce9">
            <text:p>CPF 088.244.306-27</text:p>
          </table:table-cell>
          <table:table-cell office:value-type="string" table:style-name="ce1">
            <text:p>FABRICIO CARLOS DOS REIS</text:p>
          </table:table-cell>
          <table:table-cell office:value-type="float" office:value="33903618" table:style-name="ce11">
            <text:p>33903618</text:p>
          </table:table-cell>
          <table:table-cell office:value-type="string" table:style-name="ce1">
            <text:p>MANUTENCAO E CONSERV. DE EQUIPAMENTOS</text:p>
          </table:table-cell>
          <table:table-cell office:value-type="float" office:value="50.6" table:style-name="ce4">
            <text:p>50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619854000190" table:style-name="ce10">
            <text:p>C.N.P.J. 16.619.854/0001-90</text:p>
          </table:table-cell>
          <table:table-cell office:value-type="string" table:style-name="ce1">
            <text:p>FAKI EMPREENDIMENTOS E PARTICIPACOE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05.64" table:style-name="ce4">
            <text:p>505,64</text:p>
          </table:table-cell>
          <table:table-cell office:value-type="float" office:value="2422.5500000000002" table:style-name="ce4">
            <text:p>2.422,55</text:p>
          </table:table-cell>
          <table:table-cell office:value-type="float" office:value="2675.37" table:style-name="ce4">
            <text:p>2.675,37</text:p>
          </table:table-cell>
          <table:table-cell table:number-columns-repeated="16377"/>
        </table:table-row>
        <table:table-row table:style-name="ro1">
          <table:table-cell office:value-type="float" office:value="75637472653" table:style-name="ce9">
            <text:p>CPF 756.374.726-53</text:p>
          </table:table-cell>
          <table:table-cell office:value-type="string" table:style-name="ce1">
            <text:p>FERNANDO RAMOS ABRANT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office:value-type="float" office:value="3200" table:style-name="ce4">
            <text:p>3.200,00</text:p>
          </table:table-cell>
          <table:table-cell table:number-columns-repeated="16377"/>
        </table:table-row>
        <table:table-row table:style-name="ro1">
          <table:table-cell office:value-type="float" office:value="45725803000141" table:style-name="ce10">
            <text:p>C.N.P.J. 45.725.803/0001-41</text:p>
          </table:table-cell>
          <table:table-cell office:value-type="string" table:style-name="ce1">
            <text:p>FERREIRA SOUZA RIO PRETO LTDA</text:p>
          </table:table-cell>
          <table:table-cell office:value-type="float" office:value="44905238" table:style-name="ce11">
            <text:p>44905238</text:p>
          </table:table-cell>
          <table:table-cell office:value-type="string" table:style-name="ce1">
            <text:p>MAQ., FERRAMENTAS <text:s/>E <text:s/>UTENSILIOS <text:s/>DE <text:s/>OFICINA</text:p>
          </table:table-cell>
          <table:table-cell table:number-columns-repeated="2" table:style-name="ce4"/>
          <table:table-cell office:value-type="float" office:value="960.7" table:style-name="ce4">
            <text:p>960,70</text:p>
          </table:table-cell>
          <table:table-cell table:number-columns-repeated="16377"/>
        </table:table-row>
        <table:table-row table:style-name="ro1">
          <table:table-cell office:value-type="float" office:value="5376395000145" table:style-name="ce10">
            <text:p>C.N.P.J. 05.376.395/0001-45</text:p>
          </table:table-cell>
          <table:table-cell office:value-type="string" table:style-name="ce1">
            <text:p>FORTE SEGURANCA ELETRONICA LTDA</text:p>
          </table:table-cell>
          <table:table-cell office:value-type="float" office:value="33903977" table:style-name="ce11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18913.82" table:style-name="ce4">
            <text:p>18.913,82</text:p>
          </table:table-cell>
          <table:table-cell office:value-type="float" office:value="19107.810000000001" table:style-name="ce4">
            <text:p>19.107,81</text:p>
          </table:table-cell>
          <table:table-cell office:value-type="float" office:value="19087.88" table:style-name="ce4">
            <text:p>19.087,88</text:p>
          </table:table-cell>
          <table:table-cell table:number-columns-repeated="16377"/>
        </table:table-row>
        <table:table-row table:style-name="ro1">
          <table:table-cell office:value-type="float" office:value="31079431691" table:style-name="ce9">
            <text:p>CPF 310.794.316-91</text:p>
          </table:table-cell>
          <table:table-cell office:value-type="string" table:style-name="ce1">
            <text:p>FRANCISCO CARLOS RIVELLI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30.85" table:style-name="ce4">
            <text:p>3.030,85</text:p>
          </table:table-cell>
          <table:table-cell office:value-type="float" office:value="3030.85" table:style-name="ce4">
            <text:p>3.030,85</text:p>
          </table:table-cell>
          <table:table-cell office:value-type="float" office:value="3301.74" table:style-name="ce4">
            <text:p>3.301,74</text:p>
          </table:table-cell>
          <table:table-cell table:number-columns-repeated="16377"/>
        </table:table-row>
        <table:table-row table:style-name="ro1">
          <table:table-cell office:value-type="float" office:value="82892180791" table:style-name="ce9">
            <text:p>CPF 828.921.807-91</text:p>
          </table:table-cell>
          <table:table-cell office:value-type="string" table:style-name="ce1">
            <text:p>FRANCISCO EDUARDO CARRILHO CHAVES</text:p>
          </table:table-cell>
          <table:table-cell office:value-type="float" office:value="33903628" table:style-name="ce11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1174.81" table:style-name="ce4">
            <text:p>1.174,8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9733963615" table:style-name="ce9">
            <text:p>CPF 397.339.636-15</text:p>
          </table:table-cell>
          <table:table-cell office:value-type="string" table:style-name="ce1">
            <text:p>FRANCISCO RIBEIRO DE ASSI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29" table:style-name="ce4">
            <text:p>729,00</text:p>
          </table:table-cell>
          <table:table-cell office:value-type="float" office:value="729" table:style-name="ce4">
            <text:p>729,00</text:p>
          </table:table-cell>
          <table:table-cell office:value-type="float" office:value="729" table:style-name="ce4">
            <text:p>729,00</text:p>
          </table:table-cell>
          <table:table-cell table:number-columns-repeated="16377"/>
        </table:table-row>
        <table:table-row table:style-name="ro1">
          <table:table-cell office:value-type="float" office:value="5879450600" table:style-name="ce9">
            <text:p>CPF 058.794.506-00</text:p>
          </table:table-cell>
          <table:table-cell office:value-type="string" table:style-name="ce1">
            <text:p>FRANCISCO VIEIRA DA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10.17" table:style-name="ce4">
            <text:p>1.810,17</text:p>
          </table:table-cell>
          <table:table-cell office:value-type="float" office:value="1810.17" table:style-name="ce4">
            <text:p>1.810,17</text:p>
          </table:table-cell>
          <table:table-cell office:value-type="float" office:value="1810.17" table:style-name="ce4">
            <text:p>1.810,17</text:p>
          </table:table-cell>
          <table:table-cell table:number-columns-repeated="16377"/>
        </table:table-row>
        <table:table-row table:style-name="ro1">
          <table:table-cell office:value-type="float" office:value="3152784000161" table:style-name="ce10">
            <text:p>C.N.P.J. 03.152.784/0001-61</text:p>
          </table:table-cell>
          <table:table-cell office:value-type="string" table:style-name="ce1">
            <text:p>FUNDACAO MONIQUE LECLERCQ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table:style-name="ce4"/>
          <table:table-cell office:value-type="float" office:value="2421.34" table:style-name="ce4">
            <text:p>2.421,34</text:p>
          </table:table-cell>
          <table:table-cell office:value-type="float" office:value="2533.31" table:style-name="ce4">
            <text:p>2.533,31</text:p>
          </table:table-cell>
          <table:table-cell table:number-columns-repeated="16377"/>
        </table:table-row>
        <table:table-row table:style-name="ro1">
          <table:table-cell office:value-type="float" office:value="24113871000180" table:style-name="ce10">
            <text:p>C.N.P.J. 24.113.871/0001-80</text:p>
          </table:table-cell>
          <table:table-cell office:value-type="string" table:style-name="ce1">
            <text:p>G B LEITE COMERCIO E MERCEARIA</text:p>
          </table:table-cell>
          <table:table-cell office:value-type="float" office:value="33903044" table:style-name="ce11">
            <text:p>33903044</text:p>
          </table:table-cell>
          <table:table-cell office:value-type="string" table:style-name="ce1">
            <text:p>MATERIAL DE SINALIZACAO VISUAL E OUTROS</text:p>
          </table:table-cell>
          <table:table-cell table:number-columns-repeated="2" table:style-name="ce4"/>
          <table:table-cell office:value-type="float" office:value="447" table:style-name="ce4">
            <text:p>447,00</text:p>
          </table:table-cell>
          <table:table-cell table:number-columns-repeated="16377"/>
        </table:table-row>
        <table:table-row table:style-name="ro1">
          <table:table-cell office:value-type="float" office:value="36668854000198" table:style-name="ce10">
            <text:p>C.N.P.J. 36.668.854/0001-98</text:p>
          </table:table-cell>
          <table:table-cell office:value-type="string" table:style-name="ce1">
            <text:p>G2B COMERCIO E REPRESENTACOES LTDA</text:p>
          </table:table-cell>
          <table:table-cell office:value-type="float" office:value="33903019" table:style-name="ce11">
            <text:p>33903019</text:p>
          </table:table-cell>
          <table:table-cell office:value-type="string" table:style-name="ce1">
            <text:p>MATERIAL DE ACONDICIONAMENTO E EMBALAGEM</text:p>
          </table:table-cell>
          <table:table-cell office:value-type="float" office:value="320" table:style-name="ce4">
            <text:p>3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6668854000198" table:style-name="ce10">
            <text:p>C.N.P.J. 36.668.854/0001-98</text:p>
          </table:table-cell>
          <table:table-cell office:value-type="string" table:style-name="ce1">
            <text:p>G2B COMERCIO E REPRESENTACOES LTDA</text:p>
          </table:table-cell>
          <table:table-cell office:value-type="float" office:value="33903029" table:style-name="ce11">
            <text:p>33903029</text:p>
          </table:table-cell>
          <table:table-cell office:value-type="string" table:style-name="ce1">
            <text:p>MATERIAL P/ AUDIO, VIDEO E FOTO</text:p>
          </table:table-cell>
          <table:table-cell office:value-type="float" office:value="550.23" table:style-name="ce4">
            <text:p>550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7094346000145" table:style-name="ce10">
            <text:p>C.N.P.J. 07.094.346/0001-45</text:p>
          </table:table-cell>
          <table:table-cell office:value-type="string" table:style-name="ce1">
            <text:p>G4F SOLUCOES CORPORATIVA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98162.93" table:style-name="ce4">
            <text:p>98.162,93</text:p>
          </table:table-cell>
          <table:table-cell office:value-type="float" office:value="96804.95" table:style-name="ce4">
            <text:p>96.804,95</text:p>
          </table:table-cell>
          <table:table-cell office:value-type="float" office:value="93737.05" table:style-name="ce4">
            <text:p>93.737,05</text:p>
          </table:table-cell>
          <table:table-cell table:number-columns-repeated="16377"/>
        </table:table-row>
        <table:table-row table:style-name="ro1">
          <table:table-cell office:value-type="float" office:value="6006786605" table:style-name="ce9">
            <text:p>CPF 060.067.866-05</text:p>
          </table:table-cell>
          <table:table-cell office:value-type="string" table:style-name="ce1">
            <text:p>GABRIEL CARVALHO LO R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1">
          <table:table-cell office:value-type="float" office:value="11568355000106" table:style-name="ce10">
            <text:p>C.N.P.J. 11.568.355/0001-06</text:p>
          </table:table-cell>
          <table:table-cell office:value-type="string" table:style-name="ce1">
            <text:p>GAMMA CORTINAS LTDA</text:p>
          </table:table-cell>
          <table:table-cell office:value-type="float" office:value="44905251" table:style-name="ce11">
            <text:p>44905251</text:p>
          </table:table-cell>
          <table:table-cell office:value-type="string" table:style-name="ce1">
            <text:p>PECAS NAO INCORPORAVEIS A IMOVEIS</text:p>
          </table:table-cell>
          <table:table-cell table:style-name="ce4"/>
          <table:table-cell office:value-type="float" office:value="88589" table:style-name="ce4">
            <text:p>88.589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4871042634" table:style-name="ce9">
            <text:p>CPF 548.710.426-34</text:p>
          </table:table-cell>
          <table:table-cell office:value-type="string" table:style-name="ce1">
            <text:p>GEISA MARQUES DOS SANTO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office:value-type="float" office:value="3900" table:style-name="ce4">
            <text:p>3.900,00</text:p>
          </table:table-cell>
          <table:table-cell table:number-columns-repeated="16377"/>
        </table:table-row>
        <table:table-row table:style-name="ro1">
          <table:table-cell office:value-type="float" office:value="90180605000102" table:style-name="ce10">
            <text:p>C.N.P.J. 90.180.605/0001-02</text:p>
          </table:table-cell>
          <table:table-cell office:value-type="string" table:style-name="ce1">
            <text:p>GENTE SEGURADORA SA</text:p>
          </table:table-cell>
          <table:table-cell office:value-type="float" office:value="33903969" table:style-name="ce11">
            <text:p>33903969</text:p>
          </table:table-cell>
          <table:table-cell office:value-type="string" table:style-name="ce1">
            <text:p>SEGUROS EM GERAL</text:p>
          </table:table-cell>
          <table:table-cell table:style-name="ce4"/>
          <table:table-cell office:value-type="float" office:value="2695.55" table:style-name="ce4">
            <text:p>2.695,55</text:p>
          </table:table-cell>
          <table:table-cell office:value-type="float" office:value="204.45" table:style-name="ce4">
            <text:p>204,45</text:p>
          </table:table-cell>
          <table:table-cell table:number-columns-repeated="16377"/>
        </table:table-row>
        <table:table-row table:style-name="ro1">
          <table:table-cell office:value-type="float" office:value="1086758668" table:style-name="ce9">
            <text:p>CPF 010.867.586-68</text:p>
          </table:table-cell>
          <table:table-cell office:value-type="string" table:style-name="ce1">
            <text:p>GEORGES PERON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office:value-type="float" office:value="9488.7999999999993" table:style-name="ce4">
            <text:p>9.488,80</text:p>
          </table:table-cell>
          <table:table-cell table:number-columns-repeated="16377"/>
        </table:table-row>
        <table:table-row table:style-name="ro1">
          <table:table-cell office:value-type="float" office:value="1639510630" table:style-name="ce9">
            <text:p>CPF 016.395.106-30</text:p>
          </table:table-cell>
          <table:table-cell office:value-type="string" table:style-name="ce1">
            <text:p>GERALDO BELARMINO SOAR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33.13" table:style-name="ce4">
            <text:p>2.433,13</text:p>
          </table:table-cell>
          <table:table-cell office:value-type="float" office:value="2433.13" table:style-name="ce4">
            <text:p>2.433,13</text:p>
          </table:table-cell>
          <table:table-cell office:value-type="float" office:value="2433.13" table:style-name="ce4">
            <text:p>2.433,13</text:p>
          </table:table-cell>
          <table:table-cell table:number-columns-repeated="16377"/>
        </table:table-row>
        <table:table-row table:style-name="ro1">
          <table:table-cell office:value-type="float" office:value="39052923604" table:style-name="ce9">
            <text:p>CPF 390.529.236-04</text:p>
          </table:table-cell>
          <table:table-cell office:value-type="string" table:style-name="ce1">
            <text:p>GERALDO MATEUS DOS SANTO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300.91" table:style-name="ce4">
            <text:p>4.300,91</text:p>
          </table:table-cell>
          <table:table-cell office:value-type="float" office:value="4300.91" table:style-name="ce4">
            <text:p>4.300,91</text:p>
          </table:table-cell>
          <table:table-cell office:value-type="float" office:value="4300.91" table:style-name="ce4">
            <text:p>4.300,91</text:p>
          </table:table-cell>
          <table:table-cell table:number-columns-repeated="16377"/>
        </table:table-row>
        <table:table-row table:style-name="ro1">
          <table:table-cell office:value-type="float" office:value="50191004634" table:style-name="ce9">
            <text:p>CPF 501.910.046-34</text:p>
          </table:table-cell>
          <table:table-cell office:value-type="string" table:style-name="ce1">
            <text:p>GERALDO OLIMPIO DOS REI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89.9499999999998" table:style-name="ce4">
            <text:p>2.489,95</text:p>
          </table:table-cell>
          <table:table-cell office:value-type="float" office:value="2491.0100000000002" table:style-name="ce4">
            <text:p>2.491,01</text:p>
          </table:table-cell>
          <table:table-cell office:value-type="float" office:value="2491.0100000000002" table:style-name="ce4">
            <text:p>2.491,01</text:p>
          </table:table-cell>
          <table:table-cell table:number-columns-repeated="16377"/>
        </table:table-row>
        <table:table-row table:style-name="ro1">
          <table:table-cell office:value-type="float" office:value="40527239615" table:style-name="ce9">
            <text:p>CPF 405.272.396-15</text:p>
          </table:table-cell>
          <table:table-cell office:value-type="string" table:style-name="ce12">
            <text:p>GERSON FERNAND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355.7" table:style-name="ce4">
            <text:p>4.355,70</text:p>
          </table:table-cell>
          <table:table-cell office:value-type="float" office:value="4355.7" table:style-name="ce4">
            <text:p>4.355,70</text:p>
          </table:table-cell>
          <table:table-cell office:value-type="float" office:value="4355.7" table:style-name="ce4">
            <text:p>4.355,70</text:p>
          </table:table-cell>
          <table:table-cell table:number-columns-repeated="16377"/>
        </table:table-row>
        <table:table-row table:style-name="ro1">
          <table:table-cell office:value-type="float" office:value="13892384000146" table:style-name="ce10">
            <text:p>C.N.P.J. 13.892.384/0001-46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0246.68" table:style-name="ce4">
            <text:p>50.246,68</text:p>
          </table:table-cell>
          <table:table-cell office:value-type="float" office:value="54105.99" table:style-name="ce4">
            <text:p>54.105,99</text:p>
          </table:table-cell>
          <table:table-cell office:value-type="float" office:value="51227.35" table:style-name="ce4">
            <text:p>51.227,35</text:p>
          </table:table-cell>
          <table:table-cell table:number-columns-repeated="16377"/>
        </table:table-row>
        <table:table-row table:style-name="ro1">
          <table:table-cell office:value-type="float" office:value="13892384000146" table:style-name="ce10">
            <text:p>C.N.P.J. 13.892.384/0001-46</text:p>
          </table:table-cell>
          <table:table-cell office:value-type="string" table:style-name="ce1">
            <text:p>GESTSERVI - GESTAO E TERCEIRIZACAO DE MAO DE OBRA LTDA</text:p>
          </table:table-cell>
          <table:table-cell office:value-type="float" office:value="33903702" table:style-name="ce11">
            <text:p>33903702</text:p>
          </table:table-cell>
          <table:table-cell office:value-type="string" table:style-name="ce1">
            <text:p>LIMPEZA E CONSERVACAO</text:p>
          </table:table-cell>
          <table:table-cell office:value-type="float" office:value="372181.48" table:style-name="ce4">
            <text:p>372.181,48</text:p>
          </table:table-cell>
          <table:table-cell office:value-type="float" office:value="222626.64" table:style-name="ce4">
            <text:p>222.626,64</text:p>
          </table:table-cell>
          <table:table-cell office:value-type="float" office:value="470236.12" table:style-name="ce4">
            <text:p>470.236,12</text:p>
          </table:table-cell>
          <table:table-cell table:number-columns-repeated="16377"/>
        </table:table-row>
        <table:table-row table:style-name="ro1">
          <table:table-cell office:value-type="float" office:value="23483648000161" table:style-name="ce10">
            <text:p>C.N.P.J. 23.483.648/0001-61</text:p>
          </table:table-cell>
          <table:table-cell office:value-type="string" table:style-name="ce1">
            <text:p>GH TELECOM SEGURANCA ELETRONICA LTDA.</text:p>
          </table:table-cell>
          <table:table-cell office:value-type="float" office:value="44905224" table:style-name="ce11">
            <text:p>44905224</text:p>
          </table:table-cell>
          <table:table-cell office:value-type="string" table:style-name="ce1">
            <text:p>EQUIPAMENTO DE PROTECAO, SEGURANCA E <text:s/>SOCORRO</text:p>
          </table:table-cell>
          <table:table-cell office:value-type="float" office:value="52920" table:style-name="ce4">
            <text:p>52.92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97423000147" table:style-name="ce10">
            <text:p>C.N.P.J. 01.797.423/0001-47</text:p>
          </table:table-cell>
          <table:table-cell office:value-type="string" table:style-name="ce1">
            <text:p>GHS INDUSTRIA E SERVICOS LTDA</text:p>
          </table:table-cell>
          <table:table-cell office:value-type="float" office:value="33903951" table:style-name="ce11">
            <text:p>33903951</text:p>
          </table:table-cell>
          <table:table-cell office:value-type="string" table:style-name="ce1">
            <text:p>SERVICOS DE ANALISES E PESQUISAS CIENTIFICAS</text:p>
          </table:table-cell>
          <table:table-cell office:value-type="float" office:value="2058.41" table:style-name="ce4">
            <text:p>2.058,41</text:p>
          </table:table-cell>
          <table:table-cell office:value-type="float" office:value="2058.41" table:style-name="ce4">
            <text:p>2.058,41</text:p>
          </table:table-cell>
          <table:table-cell office:value-type="float" office:value="2234.88" table:style-name="ce4">
            <text:p>2.234,88</text:p>
          </table:table-cell>
          <table:table-cell table:number-columns-repeated="16377"/>
        </table:table-row>
        <table:table-row table:style-name="ro1">
          <table:table-cell office:value-type="float" office:value="1797423000147" table:style-name="ce10">
            <text:p>C.N.P.J. 01.797.423/0001-47</text:p>
          </table:table-cell>
          <table:table-cell office:value-type="string" table:style-name="ce1">
            <text:p>GHS INDUSTRIA E SERVICOS LTD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55.01" table:style-name="ce4">
            <text:p>55,01</text:p>
          </table:table-cell>
          <table:table-cell table:number-columns-repeated="16377"/>
        </table:table-row>
        <table:table-row table:style-name="ro1">
          <table:table-cell office:value-type="float" office:value="23151319000113" table:style-name="ce10">
            <text:p>C.N.P.J. 23.151.319/0001-13</text:p>
          </table:table-cell>
          <table:table-cell office:value-type="string" table:style-name="ce1">
            <text:p>GIL GAS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03.96" table:style-name="ce4">
            <text:p>103,96</text:p>
          </table:table-cell>
          <table:table-cell office:value-type="float" office:value="6.04" table:style-name="ce4">
            <text:p>6,0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3151319000113" table:style-name="ce10">
            <text:p>C.N.P.J. 23.151.319/0001-13</text:p>
          </table:table-cell>
          <table:table-cell office:value-type="string" table:style-name="ce1">
            <text:p>GIL GAS LTDA</text:p>
          </table:table-cell>
          <table:table-cell office:value-type="float" office:value="33903025" table:style-name="ce11">
            <text:p>33903025</text:p>
          </table:table-cell>
          <table:table-cell office:value-type="string" table:style-name="ce1">
            <text:p>MATERIAL P/ MANUTENCAO DE BENS MOVEIS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9913508649" table:style-name="ce9">
            <text:p>CPF 199.135.086-49</text:p>
          </table:table-cell>
          <table:table-cell office:value-type="string" table:style-name="ce1">
            <text:p>GILBRAN DE ARANTES CAMPO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196.3" table:style-name="ce4">
            <text:p>5.196,30</text:p>
          </table:table-cell>
          <table:table-cell office:value-type="float" office:value="5196.3" table:style-name="ce4">
            <text:p>5.196,30</text:p>
          </table:table-cell>
          <table:table-cell office:value-type="float" office:value="5196.3" table:style-name="ce4">
            <text:p>5.196,30</text:p>
          </table:table-cell>
          <table:table-cell table:number-columns-repeated="16377"/>
        </table:table-row>
        <table:table-row table:style-name="ro1">
          <table:table-cell office:value-type="float" office:value="26597993691" table:style-name="ce9">
            <text:p>CPF 265.979.936-91</text:p>
          </table:table-cell>
          <table:table-cell office:value-type="string" table:style-name="ce1">
            <text:p>GILMAR LAD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office:value-type="float" office:value="3438.86" table:style-name="ce4">
            <text:p>3.438,86</text:p>
          </table:table-cell>
          <table:table-cell table:number-columns-repeated="16377"/>
        </table:table-row>
        <table:table-row table:style-name="ro1">
          <table:table-cell office:value-type="float" office:value="61927260353" table:style-name="ce9">
            <text:p>CPF 619.272.603-53</text:p>
          </table:table-cell>
          <table:table-cell office:value-type="string" table:style-name="ce1">
            <text:p>GIOVANNI PACELLI CARVALHO LUSTOSA DA COSTA</text:p>
          </table:table-cell>
          <table:table-cell office:value-type="float" office:value="33903628" table:style-name="ce11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3924.63" table:style-name="ce4">
            <text:p>3.924,6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0235905615" table:style-name="ce9">
            <text:p>CPF 802.359.056-15</text:p>
          </table:table-cell>
          <table:table-cell office:value-type="string" table:style-name="ce1">
            <text:p>GRACIENE WOLF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42.8200000000002" table:style-name="ce4">
            <text:p>2.342,82</text:p>
          </table:table-cell>
          <table:table-cell office:value-type="float" office:value="2342.8200000000002" table:style-name="ce4">
            <text:p>2.342,82</text:p>
          </table:table-cell>
          <table:table-cell office:value-type="float" office:value="2342.8200000000002" table:style-name="ce4">
            <text:p>2.342,82</text:p>
          </table:table-cell>
          <table:table-cell table:number-columns-repeated="16377"/>
        </table:table-row>
        <table:table-row table:style-name="ro1">
          <table:table-cell office:value-type="float" office:value="8100954000188" table:style-name="ce10">
            <text:p>C.N.P.J. 08.100.954/0001-88</text:p>
          </table:table-cell>
          <table:table-cell office:value-type="string" table:style-name="ce1">
            <text:p>GTO GRUPO TECNICO EM ODONTOLOGIA LTDA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1203.92" table:style-name="ce4">
            <text:p>1.203,92</text:p>
          </table:table-cell>
          <table:table-cell office:value-type="float" office:value="1254.08" table:style-name="ce4">
            <text:p>1.254,08</text:p>
          </table:table-cell>
          <table:table-cell office:value-type="float" office:value="1254.08" table:style-name="ce4">
            <text:p>1.254,08</text:p>
          </table:table-cell>
          <table:table-cell table:number-columns-repeated="16377"/>
        </table:table-row>
        <table:table-row table:style-name="ro1">
          <table:table-cell office:value-type="float" office:value="22738107000255" table:style-name="ce10">
            <text:p>C.N.P.J. 22.738.107/0002-55</text:p>
          </table:table-cell>
          <table:table-cell office:value-type="string" table:style-name="ce1">
            <text:p>GUILHERME DUARTE DE ANDRADE 04642796665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style-name="ce4"/>
          <table:table-cell office:value-type="float" office:value="160" table:style-name="ce4">
            <text:p>16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1940756000151" table:style-name="ce10">
            <text:p>C.N.P.J. 51.940.756/0001-51</text:p>
          </table:table-cell>
          <table:table-cell office:value-type="string" table:style-name="ce1">
            <text:p>GZB ZONTA LTDA</text:p>
          </table:table-cell>
          <table:table-cell office:value-type="float" office:value="44905251" table:style-name="ce11">
            <text:p>44905251</text:p>
          </table:table-cell>
          <table:table-cell office:value-type="string" table:style-name="ce1">
            <text:p>PECAS NAO INCORPORAVEIS A IMOVEIS</text:p>
          </table:table-cell>
          <table:table-cell table:style-name="ce4"/>
          <table:table-cell office:value-type="float" office:value="55998.17" table:style-name="ce4">
            <text:p>55.998,17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534328000101" table:style-name="ce10">
            <text:p>C.N.P.J. 05.534.328/0001-01</text:p>
          </table:table-cell>
          <table:table-cell office:value-type="string" table:style-name="ce1">
            <text:p>HABITARE ENGENHARIA LTDA</text:p>
          </table:table-cell>
          <table:table-cell office:value-type="float" office:value="33903905" table:style-name="ce1">
            <text:p>33903905</text:p>
          </table:table-cell>
          <table:table-cell office:value-type="string" table:style-name="ce1">
            <text:p>SERVICOS TECNICOS PROFISSIONAIS</text:p>
          </table:table-cell>
          <table:table-cell table:number-columns-repeated="2" table:style-name="ce4"/>
          <table:table-cell office:value-type="float" office:value="15000" table:style-name="ce4">
            <text:p>15.000,00</text:p>
          </table:table-cell>
          <table:table-cell table:number-columns-repeated="16377"/>
        </table:table-row>
        <table:table-row table:style-name="ro1">
          <table:table-cell office:value-type="float" office:value="9509380687" table:style-name="ce9">
            <text:p>CPF 095.093.806-87</text:p>
          </table:table-cell>
          <table:table-cell office:value-type="string" table:style-name="ce1">
            <text:p>HAROLDO LIMA BAND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office:value-type="float" office:value="2141.58" table:style-name="ce4">
            <text:p>2.141,58</text:p>
          </table:table-cell>
          <table:table-cell table:number-columns-repeated="16377"/>
        </table:table-row>
        <table:table-row table:style-name="ro1">
          <table:table-cell office:value-type="float" office:value="29980158000157" table:style-name="ce10">
            <text:p>C.N.P.J. 29.980.158/0001-57</text:p>
          </table:table-cell>
          <table:table-cell office:value-type="string" table:style-name="ce1">
            <text:p>HDI SEGUROS S.A.</text:p>
          </table:table-cell>
          <table:table-cell office:value-type="float" office:value="33903969" table:style-name="ce11">
            <text:p>33903969</text:p>
          </table:table-cell>
          <table:table-cell office:value-type="string" table:style-name="ce1">
            <text:p>SEGUROS EM GERAL</text:p>
          </table:table-cell>
          <table:table-cell table:style-name="ce4"/>
          <table:table-cell office:value-type="float" office:value="31440.26" table:style-name="ce4">
            <text:p>31.440,26</text:p>
          </table:table-cell>
          <table:table-cell office:value-type="float" office:value="2384.66" table:style-name="ce4">
            <text:p>2.384,66</text:p>
          </table:table-cell>
          <table:table-cell table:number-columns-repeated="16377"/>
        </table:table-row>
        <table:table-row table:style-name="ro1">
          <table:table-cell office:value-type="float" office:value="92780563672" table:style-name="ce9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office:value-type="float" office:value="514" table:style-name="ce4">
            <text:p>514,00</text:p>
          </table:table-cell>
          <table:table-cell table:number-columns-repeated="16377"/>
        </table:table-row>
        <table:table-row table:style-name="ro1">
          <table:table-cell office:value-type="float" office:value="92780563672" table:style-name="ce9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227.58" table:style-name="ce4">
            <text:p>1.227,58</text:p>
          </table:table-cell>
          <table:table-cell office:value-type="float" office:value="1287.4000000000001" table:style-name="ce4">
            <text:p>1.287,40</text:p>
          </table:table-cell>
          <table:table-cell office:value-type="float" office:value="1287.4000000000001" table:style-name="ce4">
            <text:p>1.287,40</text:p>
          </table:table-cell>
          <table:table-cell table:number-columns-repeated="16377"/>
        </table:table-row>
        <table:table-row table:style-name="ro1">
          <table:table-cell office:value-type="float" office:value="92780563672" table:style-name="ce9">
            <text:p>CPF 927.805.636-72</text:p>
          </table:table-cell>
          <table:table-cell office:value-type="string" table:style-name="ce1">
            <text:p>HELENA MARIA QUEIROZ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4"/>
          <table:table-cell office:value-type="float" office:value="57.89" table:style-name="ce4">
            <text:p>57,8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8856111691" table:style-name="ce9">
            <text:p>CPF 988.561.116-91</text:p>
          </table:table-cell>
          <table:table-cell office:value-type="string" table:style-name="ce1">
            <text:p>HELOISA HELENA DA CONCEICAO OCTAVIAN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712.88" table:style-name="ce4">
            <text:p>4.712,88</text:p>
          </table:table-cell>
          <table:table-cell office:value-type="float" office:value="4737.09" table:style-name="ce4">
            <text:p>4.737,09</text:p>
          </table:table-cell>
          <table:table-cell office:value-type="float" office:value="4737.09" table:style-name="ce4">
            <text:p>4.737,09</text:p>
          </table:table-cell>
          <table:table-cell table:number-columns-repeated="16377"/>
        </table:table-row>
        <table:table-row table:style-name="ro1">
          <table:table-cell office:value-type="float" office:value="26516700000127" table:style-name="ce10">
            <text:p>C.N.P.J. 26.516.700/0001-27</text:p>
          </table:table-cell>
          <table:table-cell office:value-type="string" table:style-name="ce1">
            <text:p>HI EMPREENDIMENTOS IMOBILIARIO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907.2" table:style-name="ce4">
            <text:p>907,20</text:p>
          </table:table-cell>
          <table:table-cell office:value-type="float" office:value="4346.3999999999996" table:style-name="ce4">
            <text:p>4.346,40</text:p>
          </table:table-cell>
          <table:table-cell office:value-type="float" office:value="4800" table:style-name="ce4">
            <text:p>4.800,00</text:p>
          </table:table-cell>
          <table:table-cell table:number-columns-repeated="16377"/>
        </table:table-row>
        <table:table-row table:style-name="ro1">
          <table:table-cell office:value-type="float" office:value="40098010697" table:style-name="ce9">
            <text:p>CPF 400.980.106-97</text:p>
          </table:table-cell>
          <table:table-cell office:value-type="string" table:style-name="ce1">
            <text:p>HIRTES DA CONCEICAO MACHAD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office:value-type="float" office:value="3442.02" table:style-name="ce4">
            <text:p>3.442,02</text:p>
          </table:table-cell>
          <table:table-cell table:number-columns-repeated="16377"/>
        </table:table-row>
        <table:table-row table:style-name="ro1">
          <table:table-cell office:value-type="float" office:value="4865667000108" table:style-name="ce10">
            <text:p>C.N.P.J. 04.865.667/0001-08</text:p>
          </table:table-cell>
          <table:table-cell office:value-type="string" table:style-name="ce1">
            <text:p>HOPE PARTICIPACOES S.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348.02" table:style-name="ce4">
            <text:p>348,02</text:p>
          </table:table-cell>
          <table:table-cell office:value-type="float" office:value="1743.16" table:style-name="ce4">
            <text:p>1.743,16</text:p>
          </table:table-cell>
          <table:table-cell office:value-type="float" office:value="1936.59" table:style-name="ce4">
            <text:p>1.936,59</text:p>
          </table:table-cell>
          <table:table-cell table:number-columns-repeated="16377"/>
        </table:table-row>
        <table:table-row table:style-name="ro1">
          <table:table-cell office:value-type="float" office:value="4865667000108" table:style-name="ce10">
            <text:p>C.N.P.J. 04.865.667/0001-08</text:p>
          </table:table-cell>
          <table:table-cell office:value-type="string" table:style-name="ce1">
            <text:p>HOPE PARTICIPACOES S.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57.89" table:style-name="ce4">
            <text:p>57,8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339170643" table:style-name="ce9">
            <text:p>CPF 083.391.706-43</text:p>
          </table:table-cell>
          <table:table-cell office:value-type="string" table:style-name="ce1">
            <text:p>HORACIO FERREIRA BARBOS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table:number-columns-repeated="2" table:style-name="ce4"/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1">
          <table:table-cell office:value-type="float" office:value="22086683000346" table:style-name="ce10">
            <text:p>C.N.P.J. 22.086.683/0003-46</text:p>
          </table:table-cell>
          <table:table-cell office:value-type="string" table:style-name="ce1">
            <text:p>HP BRASIL INDUSTRIA E COMERCIO DE EQUIPAMENTOS ELETRONI</text:p>
          </table:table-cell>
          <table:table-cell office:value-type="float" office:value="44905241" table:style-name="ce11">
            <text:p>44905241</text:p>
          </table:table-cell>
          <table:table-cell office:value-type="string" table:style-name="ce1">
            <text:p>EQUIPAMENTOS DE TIC - COMPUTADORES</text:p>
          </table:table-cell>
          <table:table-cell table:number-columns-repeated="2" table:style-name="ce4"/>
          <table:table-cell office:value-type="float" office:value="5638298.5300000003" table:style-name="ce4">
            <text:p>5.638.298,53</text:p>
          </table:table-cell>
          <table:table-cell table:number-columns-repeated="16377"/>
        </table:table-row>
        <table:table-row table:style-name="ro1">
          <table:table-cell office:value-type="float" office:value="2877566000121" table:style-name="ce10">
            <text:p>C.N.P.J. 02.877.566/0001-21</text:p>
          </table:table-cell>
          <table:table-cell office:value-type="string" table:style-name="ce1">
            <text:p>IBROWSE - CONSULTORIA &amp; INFORMATICA LTDA</text:p>
          </table:table-cell>
          <table:table-cell office:value-type="float" office:value="33904010" table:style-name="ce11">
            <text:p>33904010</text:p>
          </table:table-cell>
          <table:table-cell office:value-type="string" table:style-name="ce1">
            <text:p>SUPORTE A USUARIOS DE TIC</text:p>
          </table:table-cell>
          <table:table-cell office:value-type="float" office:value="70159.34" table:style-name="ce4">
            <text:p>70.159,34</text:p>
          </table:table-cell>
          <table:table-cell office:value-type="float" office:value="123977.56" table:style-name="ce4">
            <text:p>123.977,56</text:p>
          </table:table-cell>
          <table:table-cell office:value-type="float" office:value="122261.87" table:style-name="ce4">
            <text:p>122.261,87</text:p>
          </table:table-cell>
          <table:table-cell table:number-columns-repeated="16377"/>
        </table:table-row>
        <table:table-row table:style-name="ro1">
          <table:table-cell office:value-type="float" office:value="27211941000120" table:style-name="ce10">
            <text:p>C.N.P.J. 27.211.941/0001-20</text:p>
          </table:table-cell>
          <table:table-cell office:value-type="string" table:style-name="ce1">
            <text:p>IJS CORTINAS INDUSTRIA E COMERCIO LTDA</text:p>
          </table:table-cell>
          <table:table-cell office:value-type="float" office:value="44905251" table:style-name="ce11">
            <text:p>44905251</text:p>
          </table:table-cell>
          <table:table-cell office:value-type="string" table:style-name="ce1">
            <text:p>PECAS NAO INCORPORAVEIS A IMOVEIS</text:p>
          </table:table-cell>
          <table:table-cell table:style-name="ce4"/>
          <table:table-cell office:value-type="float" office:value="22703" table:style-name="ce4">
            <text:p>22.703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1266883000100" table:style-name="ce10">
            <text:p>C.N.P.J. 11.266.883/0001-00</text:p>
          </table:table-cell>
          <table:table-cell office:value-type="string" table:style-name="ce1">
            <text:p>INFOSEC TECNOLOGIA DA INFORMACAO LTDA</text:p>
          </table:table-cell>
          <table:table-cell office:value-type="float" office:value="33904007" table:style-name="ce1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5937.03" table:style-name="ce4">
            <text:p>5.937,03</text:p>
          </table:table-cell>
          <table:table-cell office:value-type="float" office:value="4862.58" table:style-name="ce4">
            <text:p>4.862,58</text:p>
          </table:table-cell>
          <table:table-cell office:value-type="float" office:value="452.06" table:style-name="ce4">
            <text:p>452,06</text:p>
          </table:table-cell>
          <table:table-cell table:number-columns-repeated="16377"/>
        </table:table-row>
        <table:table-row table:style-name="ro1">
          <table:table-cell office:value-type="float" office:value="51439731000179" table:style-name="ce10">
            <text:p>C.N.P.J. 51.439.731/0001-79</text:p>
          </table:table-cell>
          <table:table-cell office:value-type="string" table:style-name="ce1">
            <text:p>INNOVAGESTAO - CONSULTORIA EM INFORMACAO LTDA.</text:p>
          </table:table-cell>
          <table:table-cell office:value-type="float" office:value="33903948" table:style-name="ce11">
            <text:p>33903948</text:p>
          </table:table-cell>
          <table:table-cell office:value-type="string" table:style-name="ce1">
            <text:p>SERVICO DE SELECAO E TREINAMENTO</text:p>
          </table:table-cell>
          <table:table-cell table:style-name="ce4"/>
          <table:table-cell office:value-type="float" office:value="14000" table:style-name="ce4">
            <text:p>14.0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208408000177" table:style-name="ce10">
            <text:p>C.N.P.J. 05.208.408/0001-77</text:p>
          </table:table-cell>
          <table:table-cell office:value-type="string" table:style-name="ce1">
            <text:p>INOVA TECNOLOGIA EM SERVICO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69148.89" table:style-name="ce4">
            <text:p>69.148,89</text:p>
          </table:table-cell>
          <table:table-cell office:value-type="float" office:value="198305.06" table:style-name="ce4">
            <text:p>198.305,06</text:p>
          </table:table-cell>
          <table:table-cell office:value-type="float" office:value="50978.49" table:style-name="ce4">
            <text:p>50.978,49</text:p>
          </table:table-cell>
          <table:table-cell table:number-columns-repeated="16377"/>
        </table:table-row>
        <table:table-row table:style-name="ro1">
          <table:table-cell office:value-type="float" office:value="6984836000154" table:style-name="ce10">
            <text:p>C.N.P.J. 06.984.836/0001-54</text:p>
          </table:table-cell>
          <table:table-cell office:value-type="string" table:style-name="ce1">
            <text:p>INTELIGENCIA DE NEGOCIOS, SISTEMAS E INFORMATICA LTDA.</text:p>
          </table:table-cell>
          <table:table-cell office:value-type="float" office:value="33904007" table:style-name="ce1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663.39" table:style-name="ce4">
            <text:p>663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4460760000101" table:style-name="ce10">
            <text:p>C.N.P.J. 34.460.760/0001-01</text:p>
          </table:table-cell>
          <table:table-cell office:value-type="string" table:style-name="ce1">
            <text:p>IRONFENCE INTELIGENCIA ARTIFICIAL S.A.</text:p>
          </table:table-cell>
          <table:table-cell office:value-type="float" office:value="33904021" table:style-name="ce11">
            <text:p>33904021</text:p>
          </table:table-cell>
          <table:table-cell office:value-type="string" table:style-name="ce1">
            <text:p>SERVICOS TECNICOS PROFISSIONAIS DE TIC</text:p>
          </table:table-cell>
          <table:table-cell office:value-type="float" office:value="21557.37" table:style-name="ce4">
            <text:p>21.557,37</text:p>
          </table:table-cell>
          <table:table-cell office:value-type="float" office:value="21425.94" table:style-name="ce4">
            <text:p>21.425,94</text:p>
          </table:table-cell>
          <table:table-cell office:value-type="float" office:value="21425.94" table:style-name="ce4">
            <text:p>21.425,94</text:p>
          </table:table-cell>
          <table:table-cell table:number-columns-repeated="16377"/>
        </table:table-row>
        <table:table-row table:style-name="ro1">
          <table:table-cell office:value-type="float" office:value="303496649" table:style-name="ce9">
            <text:p>CPF 003.034.966-49</text:p>
          </table:table-cell>
          <table:table-cell office:value-type="string" table:style-name="ce1">
            <text:p>ISALINO ROMUALDO DA SILVA LISBO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401.32" table:style-name="ce4">
            <text:p>5.401,32</text:p>
          </table:table-cell>
          <table:table-cell office:value-type="float" office:value="6123.24" table:style-name="ce4">
            <text:p>6.123,24</text:p>
          </table:table-cell>
          <table:table-cell office:value-type="float" office:value="6369.23" table:style-name="ce4">
            <text:p>6.369,23</text:p>
          </table:table-cell>
          <table:table-cell table:number-columns-repeated="16377"/>
        </table:table-row>
        <table:table-row table:style-name="ro1">
          <table:table-cell office:value-type="float" office:value="303496649" table:style-name="ce9">
            <text:p>CPF 003.034.966-49</text:p>
          </table:table-cell>
          <table:table-cell office:value-type="string" table:style-name="ce1">
            <text:p>ISALINO ROMUALDO DA SILVA LISBOA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4"/>
          <table:table-cell office:value-type="float" office:value="304.52" table:style-name="ce4">
            <text:p>304,5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039750634" table:style-name="ce9">
            <text:p>CPF 160.397.506-34</text:p>
          </table:table-cell>
          <table:table-cell office:value-type="string" table:style-name="ce1">
            <text:p>IVAINA REIS DE OLIV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office:value-type="float" office:value="745.08" table:style-name="ce4">
            <text:p>745,08</text:p>
          </table:table-cell>
          <table:table-cell table:number-columns-repeated="16377"/>
        </table:table-row>
        <table:table-row table:style-name="ro1">
          <table:table-cell office:value-type="float" office:value="6915772000130" table:style-name="ce10">
            <text:p>C.N.P.J. 06.915.772/0001-30</text:p>
          </table:table-cell>
          <table:table-cell office:value-type="string" table:style-name="ce1">
            <text:p>IZZA GAS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2.6" table:style-name="ce4">
            <text:p>2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463024000142" table:style-name="ce10">
            <text:p>C.N.P.J. 18.463.024/0001-42</text:p>
          </table:table-cell>
          <table:table-cell office:value-type="string" table:style-name="ce1">
            <text:p>J2 SERVICO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4009.52" table:style-name="ce4">
            <text:p>4.009,52</text:p>
          </table:table-cell>
          <table:table-cell office:value-type="float" office:value="4009.5" table:style-name="ce4">
            <text:p>4.009,50</text:p>
          </table:table-cell>
          <table:table-cell office:value-type="float" office:value="6063.57" table:style-name="ce4">
            <text:p>6.063,57</text:p>
          </table:table-cell>
          <table:table-cell table:number-columns-repeated="16377"/>
        </table:table-row>
        <table:table-row table:style-name="ro1">
          <table:table-cell office:value-type="float" office:value="10418938172" table:style-name="ce9">
            <text:p>CPF 104.189.381-72</text:p>
          </table:table-cell>
          <table:table-cell office:value-type="string" table:style-name="ce1">
            <text:p>JAIRO MEIRELLES PIR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3843544000174" table:style-name="ce10">
            <text:p>C.N.P.J. 33.843.544/0001-74</text:p>
          </table:table-cell>
          <table:table-cell office:value-type="string" table:style-name="ce1">
            <text:p>JD DISTRIBUIDORA DE MATERIAIS DE LIMPEZA E DESCARTAVEIS</text:p>
          </table:table-cell>
          <table:table-cell office:value-type="float" office:value="33903021" table:style-name="ce1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312.5" table:style-name="ce4">
            <text:p>1.312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29565687" table:style-name="ce9">
            <text:p>CPF 016.295.656-87</text:p>
          </table:table-cell>
          <table:table-cell office:value-type="string" table:style-name="ce1">
            <text:p>JERONIMO ANDRADE FILH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85.72" table:style-name="ce4">
            <text:p>1.585,72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1">
          <table:table-cell office:value-type="float" office:value="1629565687" table:style-name="ce9">
            <text:p>CPF 016.295.656-87</text:p>
          </table:table-cell>
          <table:table-cell office:value-type="string" table:style-name="ce1">
            <text:p>JERONIMO ANDRADE FILHO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style-name="ce4"/>
          <table:table-cell office:value-type="float" office:value="91.39" table:style-name="ce4">
            <text:p>91,3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1160123000177" table:style-name="ce10">
            <text:p>C.N.P.J. 41.160.123/0001-77</text:p>
          </table:table-cell>
          <table:table-cell office:value-type="string" table:style-name="ce1">
            <text:p>JESSICA LUCIANO VENZEL KLEM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table:style-name="ce4"/>
          <table:table-cell office:value-type="float" office:value="190.4" table:style-name="ce4">
            <text:p>190,4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2971474000160" table:style-name="ce10">
            <text:p>C.N.P.J. 12.971.474/0001-60</text:p>
          </table:table-cell>
          <table:table-cell office:value-type="string" table:style-name="ce1">
            <text:p>JM EMPREENDIMENTOS E PARTICIPACOE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005.48" table:style-name="ce4">
            <text:p>1.005,48</text:p>
          </table:table-cell>
          <table:table-cell office:value-type="float" office:value="4817.26" table:style-name="ce4">
            <text:p>4.817,26</text:p>
          </table:table-cell>
          <table:table-cell office:value-type="float" office:value="5320" table:style-name="ce4">
            <text:p>5.320,00</text:p>
          </table:table-cell>
          <table:table-cell table:number-columns-repeated="16377"/>
        </table:table-row>
        <table:table-row table:style-name="ro1">
          <table:table-cell office:value-type="float" office:value="4154027603" table:style-name="ce9">
            <text:p>CPF 041.540.276-03</text:p>
          </table:table-cell>
          <table:table-cell office:value-type="string" table:style-name="ce12">
            <text:p>JOAO HENRIQUE GHIRO MONTEIR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02.57" table:style-name="ce4">
            <text:p>1.902,57</text:p>
          </table:table-cell>
          <table:table-cell office:value-type="float" office:value="1902.57" table:style-name="ce4">
            <text:p>1.902,57</text:p>
          </table:table-cell>
          <table:table-cell office:value-type="float" office:value="1902.57" table:style-name="ce4">
            <text:p>1.902,57</text:p>
          </table:table-cell>
          <table:table-cell table:number-columns-repeated="16377"/>
        </table:table-row>
        <table:table-row table:style-name="ro1">
          <table:table-cell office:value-type="float" office:value="3693292604" table:style-name="ce9">
            <text:p>CPF 036.932.926-04</text:p>
          </table:table-cell>
          <table:table-cell office:value-type="string" table:style-name="ce1">
            <text:p>JOAO PAULO VICTORINO SANTO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990.31" table:style-name="ce4">
            <text:p>2.990,31</text:p>
          </table:table-cell>
          <table:table-cell office:value-type="float" office:value="2990.31" table:style-name="ce4">
            <text:p>2.990,31</text:p>
          </table:table-cell>
          <table:table-cell office:value-type="float" office:value="2990.31" table:style-name="ce4">
            <text:p>2.990,31</text:p>
          </table:table-cell>
          <table:table-cell table:number-columns-repeated="16377"/>
        </table:table-row>
        <table:table-row table:style-name="ro1">
          <table:table-cell office:value-type="float" office:value="32721730720" table:style-name="ce9">
            <text:p>CPF 327.217.307-20</text:p>
          </table:table-cell>
          <table:table-cell office:value-type="string" table:style-name="ce1">
            <text:p>JOEL PEREIRA DOS REI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09.17" table:style-name="ce4">
            <text:p>1.909,17</text:p>
          </table:table-cell>
          <table:table-cell office:value-type="float" office:value="1909.24" table:style-name="ce4">
            <text:p>1.909,24</text:p>
          </table:table-cell>
          <table:table-cell office:value-type="float" office:value="1909.24" table:style-name="ce4">
            <text:p>1.909,24</text:p>
          </table:table-cell>
          <table:table-cell table:number-columns-repeated="16377"/>
        </table:table-row>
        <table:table-row table:style-name="ro1">
          <table:table-cell office:value-type="float" office:value="47111216687" table:style-name="ce9">
            <text:p>CPF 471.112.166-87</text:p>
          </table:table-cell>
          <table:table-cell office:value-type="string" table:style-name="ce1">
            <text:p>JORGE BENEDITO DE OLIV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99.15" table:style-name="ce4">
            <text:p>2.299,15</text:p>
          </table:table-cell>
          <table:table-cell office:value-type="float" office:value="2299.15" table:style-name="ce4">
            <text:p>2.299,15</text:p>
          </table:table-cell>
          <table:table-cell office:value-type="float" office:value="2299.15" table:style-name="ce4">
            <text:p>2.299,15</text:p>
          </table:table-cell>
          <table:table-cell table:number-columns-repeated="16377"/>
        </table:table-row>
        <table:table-row table:style-name="ro1">
          <table:table-cell office:value-type="float" office:value="47111216687" table:style-name="ce9">
            <text:p>CPF 471.112.166-87</text:p>
          </table:table-cell>
          <table:table-cell office:value-type="string" table:style-name="ce1">
            <text:p>JORGE BENEDITO DE OLIVEIRA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office:value-type="float" office:value="326.45999999999998" table:style-name="ce4">
            <text:p>326,4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172167634" table:style-name="ce9">
            <text:p>CPF 161.721.676-34</text:p>
          </table:table-cell>
          <table:table-cell office:value-type="string" table:style-name="ce1">
            <text:p>JOSE ANTONIO CORDEIR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52.02" table:style-name="ce4">
            <text:p>2.352,02</text:p>
          </table:table-cell>
          <table:table-cell office:value-type="float" office:value="2352.02" table:style-name="ce4">
            <text:p>2.352,02</text:p>
          </table:table-cell>
          <table:table-cell office:value-type="float" office:value="2352.02" table:style-name="ce4">
            <text:p>2.352,02</text:p>
          </table:table-cell>
          <table:table-cell table:number-columns-repeated="16377"/>
        </table:table-row>
        <table:table-row table:style-name="ro1">
          <table:table-cell office:value-type="float" office:value="43241549615" table:style-name="ce9">
            <text:p>CPF 432.415.496-15</text:p>
          </table:table-cell>
          <table:table-cell office:value-type="string" table:style-name="ce1">
            <text:p>JOSE ANTONIO GUIMARAES DE OLIV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office:value-type="float" office:value="3138.56" table:style-name="ce4">
            <text:p>3.138,56</text:p>
          </table:table-cell>
          <table:table-cell table:number-columns-repeated="16377"/>
        </table:table-row>
        <table:table-row table:style-name="ro1">
          <table:table-cell office:value-type="float" office:value="38269929620" table:style-name="ce9">
            <text:p>CPF 382.699.296-20</text:p>
          </table:table-cell>
          <table:table-cell office:value-type="string" table:style-name="ce1">
            <text:p>JOSE AUGUSTO BRUM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office:value-type="float" office:value="1800" table:style-name="ce4">
            <text:p>1.800,00</text:p>
          </table:table-cell>
          <table:table-cell table:number-columns-repeated="16377"/>
        </table:table-row>
        <table:table-row table:style-name="ro1">
          <table:table-cell office:value-type="float" office:value="57251398672" table:style-name="ce9">
            <text:p>CPF 572.513.986-72</text:p>
          </table:table-cell>
          <table:table-cell office:value-type="string" table:style-name="ce1">
            <text:p>JOSE AUGUSTO DE QUEIROZ FILH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000" table:style-name="ce4">
            <text:p>1.000,00</text:p>
          </table:table-cell>
          <table:table-cell office:value-type="float" office:value="1289.3399999999999" table:style-name="ce4">
            <text:p>1.289,34</text:p>
          </table:table-cell>
          <table:table-cell office:value-type="float" office:value="1390" table:style-name="ce4">
            <text:p>1.390,00</text:p>
          </table:table-cell>
          <table:table-cell table:number-columns-repeated="16377"/>
        </table:table-row>
        <table:table-row table:style-name="ro1">
          <table:table-cell office:value-type="float" office:value="12993140663" table:style-name="ce9">
            <text:p>CPF 129.931.406-63</text:p>
          </table:table-cell>
          <table:table-cell office:value-type="string" table:style-name="ce1">
            <text:p>JOSE DE CAMPOS CORDEIRO VALADAR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office:value-type="float" office:value="3300" table:style-name="ce4">
            <text:p>3.300,00</text:p>
          </table:table-cell>
          <table:table-cell table:number-columns-repeated="16377"/>
        </table:table-row>
        <table:table-row table:style-name="ro1">
          <table:table-cell office:value-type="float" office:value="7323848000109" table:style-name="ce10">
            <text:p>C.N.P.J. 07.323.848/0001-09</text:p>
          </table:table-cell>
          <table:table-cell office:value-type="string" table:style-name="ce1">
            <text:p>JOSE FLAVIO LOPES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217.27" table:style-name="ce4">
            <text:p>217,27</text:p>
          </table:table-cell>
          <table:table-cell office:value-type="float" office:value="2.73" table:style-name="ce4">
            <text:p>2,73</text:p>
          </table:table-cell>
          <table:table-cell table:number-columns-repeated="16377"/>
        </table:table-row>
        <table:table-row table:style-name="ro1">
          <table:table-cell office:value-type="float" office:value="53759036600" table:style-name="ce9">
            <text:p>CPF 537.590.366-00</text:p>
          </table:table-cell>
          <table:table-cell office:value-type="string" table:style-name="ce1">
            <text:p>JOSE GERALDO FILH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office:value-type="float" office:value="1316.84" table:style-name="ce4">
            <text:p>1.316,84</text:p>
          </table:table-cell>
          <table:table-cell table:number-columns-repeated="16377"/>
        </table:table-row>
        <table:table-row table:style-name="ro1">
          <table:table-cell office:value-type="float" office:value="41943538620" table:style-name="ce9">
            <text:p>CPF 419.435.386-20</text:p>
          </table:table-cell>
          <table:table-cell office:value-type="string" table:style-name="ce1">
            <text:p>JOSE MARIO BARROS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office:value-type="float" office:value="2724.81" table:style-name="ce4">
            <text:p>2.724,81</text:p>
          </table:table-cell>
          <table:table-cell table:number-columns-repeated="16377"/>
        </table:table-row>
        <table:table-row table:style-name="ro1">
          <table:table-cell office:value-type="float" office:value="15912639649" table:style-name="ce9">
            <text:p>CPF 159.126.396-49</text:p>
          </table:table-cell>
          <table:table-cell office:value-type="string" table:style-name="ce1">
            <text:p>JOSE PEREIRA CARVALHAL NET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40.29" table:style-name="ce4">
            <text:p>2.440,29</text:p>
          </table:table-cell>
          <table:table-cell office:value-type="float" office:value="2440.29" table:style-name="ce4">
            <text:p>2.440,29</text:p>
          </table:table-cell>
          <table:table-cell office:value-type="float" office:value="2551.56" table:style-name="ce4">
            <text:p>2.551,56</text:p>
          </table:table-cell>
          <table:table-cell table:number-columns-repeated="16377"/>
        </table:table-row>
        <table:table-row table:style-name="ro1">
          <table:table-cell office:value-type="float" office:value="135716640" table:style-name="ce9">
            <text:p>CPF 001.357.166-40</text:p>
          </table:table-cell>
          <table:table-cell office:value-type="string" table:style-name="ce1">
            <text:p>JOSE RICARDO DOS SANTOS BAGANH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78.86" table:style-name="ce4">
            <text:p>2.178,86</text:p>
          </table:table-cell>
          <table:table-cell office:value-type="float" office:value="2178.86" table:style-name="ce4">
            <text:p>2.178,86</text:p>
          </table:table-cell>
          <table:table-cell office:value-type="float" office:value="2178.86" table:style-name="ce4">
            <text:p>2.178,86</text:p>
          </table:table-cell>
          <table:table-cell table:number-columns-repeated="16377"/>
        </table:table-row>
        <table:table-row table:style-name="ro1">
          <table:table-cell office:value-type="float" office:value="57465126649" table:style-name="ce9">
            <text:p>CPF 574.651.266-49</text:p>
          </table:table-cell>
          <table:table-cell office:value-type="string" table:style-name="ce1">
            <text:p>JOSE ROGERIO DE LIMA MACHAD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office:value-type="float" office:value="4149.5" table:style-name="ce4">
            <text:p>4.149,50</text:p>
          </table:table-cell>
          <table:table-cell table:number-columns-repeated="16377"/>
        </table:table-row>
        <table:table-row table:style-name="ro1">
          <table:table-cell office:value-type="float" office:value="54041775604" table:style-name="ce9">
            <text:p>CPF 540.417.756-04</text:p>
          </table:table-cell>
          <table:table-cell office:value-type="string" table:style-name="ce1">
            <text:p>JOSE VIRGILIO DE RESENDE JUNIOR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83.04" table:style-name="ce4">
            <text:p>2.483,04</text:p>
          </table:table-cell>
          <table:table-cell office:value-type="float" office:value="2483.04" table:style-name="ce4">
            <text:p>2.483,04</text:p>
          </table:table-cell>
          <table:table-cell office:value-type="float" office:value="2483.04" table:style-name="ce4">
            <text:p>2.483,04</text:p>
          </table:table-cell>
          <table:table-cell table:number-columns-repeated="16377"/>
        </table:table-row>
        <table:table-row table:style-name="ro1">
          <table:table-cell office:value-type="float" office:value="87461226720" table:style-name="ce9">
            <text:p>CPF 874.612.267-20</text:p>
          </table:table-cell>
          <table:table-cell office:value-type="string" table:style-name="ce1">
            <text:p>JULIANA SALAZAR FONSEC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931.13" table:style-name="ce4">
            <text:p>13.931,13</text:p>
          </table:table-cell>
          <table:table-cell office:value-type="float" office:value="12422.23" table:style-name="ce4">
            <text:p>12.422,23</text:p>
          </table:table-cell>
          <table:table-cell office:value-type="float" office:value="12422.23" table:style-name="ce4">
            <text:p>12.422,23</text:p>
          </table:table-cell>
          <table:table-cell table:number-columns-repeated="16377"/>
        </table:table-row>
        <table:table-row table:style-name="ro1">
          <table:table-cell office:value-type="float" office:value="21845760697" table:style-name="ce9">
            <text:p>CPF 218.457.606-97</text:p>
          </table:table-cell>
          <table:table-cell office:value-type="string" table:style-name="ce1">
            <text:p>JULIO CEZAR VALERIAN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office:value-type="float" office:value="1684.24" table:style-name="ce4">
            <text:p>1.684,24</text:p>
          </table:table-cell>
          <table:table-cell table:number-columns-repeated="16377"/>
        </table:table-row>
        <table:table-row table:style-name="ro1">
          <table:table-cell office:value-type="float" office:value="14193613000105" table:style-name="ce10">
            <text:p>C.N.P.J. 14.193.613/0001-05</text:p>
          </table:table-cell>
          <table:table-cell office:value-type="string" table:style-name="ce1">
            <text:p>KADOSHI COMERCIO E REPRESENTACOES LTDA</text:p>
          </table:table-cell>
          <table:table-cell office:value-type="float" office:value="44905242" table:style-name="ce11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2" table:style-name="ce4"/>
          <table:table-cell office:value-type="float" office:value="34948.480000000003" table:style-name="ce4">
            <text:p>34.948,48</text:p>
          </table:table-cell>
          <table:table-cell table:number-columns-repeated="16377"/>
        </table:table-row>
        <table:table-row table:style-name="ro1">
          <table:table-cell office:value-type="float" office:value="86904310634" table:style-name="ce9">
            <text:p>CPF 869.043.106-34</text:p>
          </table:table-cell>
          <table:table-cell office:value-type="string" table:style-name="ce1">
            <text:p>KLEBER GONCALVES DA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98.81" table:style-name="ce4">
            <text:p>7.698,81</text:p>
          </table:table-cell>
          <table:table-cell office:value-type="float" office:value="7698.81" table:style-name="ce4">
            <text:p>7.698,81</text:p>
          </table:table-cell>
          <table:table-cell office:value-type="float" office:value="7698.81" table:style-name="ce4">
            <text:p>7.698,81</text:p>
          </table:table-cell>
          <table:table-cell table:number-columns-repeated="16377"/>
        </table:table-row>
        <table:table-row table:style-name="ro1">
          <table:table-cell office:value-type="float" office:value="3400949000177" table:style-name="ce10">
            <text:p>C.N.P.J. 03.400.949/0001-77</text:p>
          </table:table-cell>
          <table:table-cell office:value-type="string" table:style-name="ce1">
            <text:p>KR INDUSTRIA E COMERCIO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105.1400000000001" table:style-name="ce4">
            <text:p>1.105,1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592630600" table:style-name="ce9">
            <text:p>CPF 025.926.306-00</text:p>
          </table:table-cell>
          <table:table-cell office:value-type="string" table:style-name="ce1">
            <text:p>LATIFE SARQUI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office:value-type="float" office:value="1511.11" table:style-name="ce4">
            <text:p>1.511,11</text:p>
          </table:table-cell>
          <table:table-cell table:number-columns-repeated="16377"/>
        </table:table-row>
        <table:table-row table:style-name="ro1">
          <table:table-cell office:value-type="float" office:value="5845490677" table:style-name="ce9">
            <text:p>CPF 058.454.906-77</text:p>
          </table:table-cell>
          <table:table-cell office:value-type="string" table:style-name="ce1">
            <text:p>LELIO MARCIO TEIXEIRA FILH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44.92" table:style-name="ce4">
            <text:p>3.544,92</text:p>
          </table:table-cell>
          <table:table-cell office:value-type="float" office:value="3544.92" table:style-name="ce4">
            <text:p>3.544,92</text:p>
          </table:table-cell>
          <table:table-cell office:value-type="float" office:value="3544.92" table:style-name="ce4">
            <text:p>3.544,92</text:p>
          </table:table-cell>
          <table:table-cell table:number-columns-repeated="16377"/>
        </table:table-row>
        <table:table-row table:style-name="ro1">
          <table:table-cell office:value-type="float" office:value="39483019000171" table:style-name="ce10">
            <text:p>C.N.P.J. 39.483.019/0001-71</text:p>
          </table:table-cell>
          <table:table-cell office:value-type="string" table:style-name="ce1">
            <text:p>LIDER SOLUCOES E DEDETIZADORA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400.5" table:style-name="ce4">
            <text:p>400,50</text:p>
          </table:table-cell>
          <table:table-cell office:value-type="float" office:value="49.5" table:style-name="ce4">
            <text:p>49,50</text:p>
          </table:table-cell>
          <table:table-cell table:number-columns-repeated="16377"/>
        </table:table-row>
        <table:table-row table:style-name="ro1">
          <table:table-cell office:value-type="float" office:value="4158618000135" table:style-name="ce10">
            <text:p>C.N.P.J. 04.158.618/0001-35</text:p>
          </table:table-cell>
          <table:table-cell office:value-type="string" table:style-name="ce1">
            <text:p>LIMPEZA E BRILHO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8700" table:style-name="ce4">
            <text:p>8.7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6369813672" table:style-name="ce9">
            <text:p>CPF 463.698.136-72</text:p>
          </table:table-cell>
          <table:table-cell office:value-type="string" table:style-name="ce1">
            <text:p>LIRIS NEIVA DE TOLED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9300" table:style-name="ce4">
            <text:p>9.300,00</text:p>
          </table:table-cell>
          <table:table-cell office:value-type="float" office:value="9300" table:style-name="ce4">
            <text:p>9.300,00</text:p>
          </table:table-cell>
          <table:table-cell office:value-type="float" office:value="9300" table:style-name="ce4">
            <text:p>9.300,00</text:p>
          </table:table-cell>
          <table:table-cell table:number-columns-repeated="16377"/>
        </table:table-row>
        <table:table-row table:style-name="ro1">
          <table:table-cell office:value-type="float" office:value="16515454000135" table:style-name="ce10">
            <text:p>C.N.P.J. 16.515.454/0001-35</text:p>
          </table:table-cell>
          <table:table-cell office:value-type="string" table:style-name="ce1">
            <text:p>LOJA DO PAULO COMERCIO LTDA</text:p>
          </table:table-cell>
          <table:table-cell office:value-type="float" office:value="33903021" table:style-name="ce1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167.46" table:style-name="ce4">
            <text:p>167,46</text:p>
          </table:table-cell>
          <table:table-cell office:value-type="float" office:value="12.24" table:style-name="ce4">
            <text:p>12,2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515454000135" table:style-name="ce10">
            <text:p>C.N.P.J. 16.515.454/0001-35</text:p>
          </table:table-cell>
          <table:table-cell office:value-type="string" table:style-name="ce1">
            <text:p>LOJA DO PAULO COMERCIO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9.5" table:style-name="ce4">
            <text:p>29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5456636000180" table:style-name="ce10">
            <text:p>C.N.P.J. 45.456.636/0001-80</text:p>
          </table:table-cell>
          <table:table-cell office:value-type="string" table:style-name="ce1">
            <text:p>LPT COMERCIO IMPORTACAO E SERVICOS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407.94" table:style-name="ce4">
            <text:p>407,9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470349672" table:style-name="ce9">
            <text:p>CPF 024.703.496-72</text:p>
          </table:table-cell>
          <table:table-cell office:value-type="string" table:style-name="ce1">
            <text:p>LUARDE PEREIRA DA COST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42.2700000000004" table:style-name="ce4">
            <text:p>4.642,27</text:p>
          </table:table-cell>
          <table:table-cell office:value-type="float" office:value="4642.2700000000004" table:style-name="ce4">
            <text:p>4.642,27</text:p>
          </table:table-cell>
          <table:table-cell office:value-type="float" office:value="4999.1099999999997" table:style-name="ce4">
            <text:p>4.999,11</text:p>
          </table:table-cell>
          <table:table-cell table:number-columns-repeated="16377"/>
        </table:table-row>
        <table:table-row table:style-name="ro1">
          <table:table-cell office:value-type="float" office:value="2470349672" table:style-name="ce9">
            <text:p>CPF 024.703.496-72</text:p>
          </table:table-cell>
          <table:table-cell office:value-type="string" table:style-name="ce1">
            <text:p>LUARDE PEREIRA DA COSTA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4"/>
          <table:table-cell office:value-type="float" office:value="1088.93" table:style-name="ce4">
            <text:p>1.088,93</text:p>
          </table:table-cell>
          <table:table-cell table:number-columns-repeated="16377"/>
        </table:table-row>
        <table:table-row table:style-name="ro1">
          <table:table-cell office:value-type="float" office:value="93762011672" table:style-name="ce9">
            <text:p>CPF 937.620.116-72</text:p>
          </table:table-cell>
          <table:table-cell office:value-type="string" table:style-name="ce1">
            <text:p>LUCIA FRANCO GOUVEI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627.7700000000004" table:style-name="ce4">
            <text:p>4.627,77</text:p>
          </table:table-cell>
          <table:table-cell office:value-type="float" office:value="4627.7700000000004" table:style-name="ce4">
            <text:p>4.627,77</text:p>
          </table:table-cell>
          <table:table-cell office:value-type="float" office:value="4627.7700000000004" table:style-name="ce4">
            <text:p>4.627,77</text:p>
          </table:table-cell>
          <table:table-cell table:number-columns-repeated="16377"/>
        </table:table-row>
        <table:table-row table:style-name="ro1">
          <table:table-cell office:value-type="float" office:value="74514350672" table:style-name="ce9">
            <text:p>CPF 745.143.506-72</text:p>
          </table:table-cell>
          <table:table-cell office:value-type="string" table:style-name="ce1">
            <text:p>LUCIANA MARQUES LOP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436.62" table:style-name="ce4">
            <text:p>4.436,62</text:p>
          </table:table-cell>
          <table:table-cell office:value-type="float" office:value="4436.62" table:style-name="ce4">
            <text:p>4.436,62</text:p>
          </table:table-cell>
          <table:table-cell office:value-type="float" office:value="4494.62" table:style-name="ce4">
            <text:p>4.494,62</text:p>
          </table:table-cell>
          <table:table-cell table:number-columns-repeated="16377"/>
        </table:table-row>
        <table:table-row table:style-name="ro1">
          <table:table-cell office:value-type="float" office:value="16914023620" table:style-name="ce9">
            <text:p>CPF 169.140.236-20</text:p>
          </table:table-cell>
          <table:table-cell office:value-type="string" table:style-name="ce1">
            <text:p>LUIZ ANTONIO LOP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5.67" table:style-name="ce4">
            <text:p>2.215,67</text:p>
          </table:table-cell>
          <table:table-cell office:value-type="float" office:value="2500.3000000000002" table:style-name="ce4">
            <text:p>2.500,30</text:p>
          </table:table-cell>
          <table:table-cell office:value-type="float" office:value="2321.09" table:style-name="ce4">
            <text:p>2.321,09</text:p>
          </table:table-cell>
          <table:table-cell table:number-columns-repeated="16377"/>
        </table:table-row>
        <table:table-row table:style-name="ro1">
          <table:table-cell office:value-type="float" office:value="63242222687" table:style-name="ce9">
            <text:p>CPF 632.422.226-87</text:p>
          </table:table-cell>
          <table:table-cell office:value-type="string" table:style-name="ce1">
            <text:p>LUIZ FERNANDES LOP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table:number-columns-repeated="16377"/>
        </table:table-row>
        <table:table-row table:style-name="ro1">
          <table:table-cell office:value-type="float" office:value="4158555604" table:style-name="ce9">
            <text:p>CPF 041.585.556-04</text:p>
          </table:table-cell>
          <table:table-cell office:value-type="string" table:style-name="ce1">
            <text:p>LUIZ GONCALVES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85" table:style-name="ce4">
            <text:p>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0980847672" table:style-name="ce9">
            <text:p>CPF 409.808.476-72</text:p>
          </table:table-cell>
          <table:table-cell office:value-type="string" table:style-name="ce1">
            <text:p>LUZIA MARIA DE AQUIN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57.8200000000002" table:style-name="ce4">
            <text:p>2.357,82</text:p>
          </table:table-cell>
          <table:table-cell office:value-type="float" office:value="2357.8200000000002" table:style-name="ce4">
            <text:p>2.357,82</text:p>
          </table:table-cell>
          <table:table-cell office:value-type="float" office:value="2357.8200000000002" table:style-name="ce4">
            <text:p>2.357,82</text:p>
          </table:table-cell>
          <table:table-cell table:number-columns-repeated="16377"/>
        </table:table-row>
        <table:table-row table:style-name="ro1">
          <table:table-cell office:value-type="float" office:value="7314757000107" table:style-name="ce10">
            <text:p>C.N.P.J. 07.314.757/0001-07</text:p>
          </table:table-cell>
          <table:table-cell office:value-type="string" table:style-name="ce1">
            <text:p>M.A.A DOS SANTOS MOTA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24" table:style-name="ce4">
            <text:p>1,2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7673034000157" table:style-name="ce10">
            <text:p>C.N.P.J. 37.673.034/0001-57</text:p>
          </table:table-cell>
          <table:table-cell office:value-type="string" table:style-name="ce1">
            <text:p>MA COMERCIO DE REFRIGERACAO LTDA</text:p>
          </table:table-cell>
          <table:table-cell office:value-type="float" office:value="44905212" table:style-name="ce11">
            <text:p>44905212</text:p>
          </table:table-cell>
          <table:table-cell office:value-type="string" table:style-name="ce1">
            <text:p>APARELHOS E UTENSILIOS DOMESTICOS</text:p>
          </table:table-cell>
          <table:table-cell table:style-name="ce4"/>
          <table:table-cell office:value-type="float" office:value="26668.53" table:style-name="ce4">
            <text:p>26.668,53</text:p>
          </table:table-cell>
          <table:table-cell office:value-type="float" office:value="1657.05" table:style-name="ce4">
            <text:p>1.657,05</text:p>
          </table:table-cell>
          <table:table-cell table:number-columns-repeated="16377"/>
        </table:table-row>
        <table:table-row table:style-name="ro1">
          <table:table-cell office:value-type="float" office:value="11880336000102" table:style-name="ce10">
            <text:p>C.N.P.J. 11.880.336/0001-02</text:p>
          </table:table-cell>
          <table:table-cell office:value-type="string" table:style-name="ce1">
            <text:p>MACIEL ASSESSORES S/S</text:p>
          </table:table-cell>
          <table:table-cell office:value-type="float" office:value="33903905" table:style-name="ce1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4509.74" table:style-name="ce4">
            <text:p>14.509,74</text:p>
          </table:table-cell>
          <table:table-cell office:value-type="float" office:value="32309.42" table:style-name="ce4">
            <text:p>32.309,42</text:p>
          </table:table-cell>
          <table:table-cell office:value-type="float" office:value="3213.84" table:style-name="ce4">
            <text:p>3.213,84</text:p>
          </table:table-cell>
          <table:table-cell table:number-columns-repeated="16377"/>
        </table:table-row>
        <table:table-row table:style-name="ro1">
          <table:table-cell office:value-type="float" office:value="8458313000108" table:style-name="ce10">
            <text:p>C.N.P.J. 08.458.313/0001-08</text:p>
          </table:table-cell>
          <table:table-cell office:value-type="string" table:style-name="ce1">
            <text:p>MAJOR HOLDING LTDA.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4037.98" table:style-name="ce4">
            <text:p>4.037,98</text:p>
          </table:table-cell>
          <table:table-cell office:value-type="float" office:value="19346.009999999998" table:style-name="ce4">
            <text:p>19.346,01</text:p>
          </table:table-cell>
          <table:table-cell office:value-type="float" office:value="21365" table:style-name="ce4">
            <text:p>21.365,00</text:p>
          </table:table-cell>
          <table:table-cell table:number-columns-repeated="16377"/>
        </table:table-row>
        <table:table-row table:style-name="ro1">
          <table:table-cell office:value-type="float" office:value="6538230000195" table:style-name="ce10">
            <text:p>C.N.P.J. 06.538.230/0001-95</text:p>
          </table:table-cell>
          <table:table-cell office:value-type="string" table:style-name="ce1">
            <text:p>MAMUTE BRASIL INDUSTRIA E COMERCIO DE MOVEIS LTDA</text:p>
          </table:table-cell>
          <table:table-cell office:value-type="float" office:value="44905242" table:style-name="ce11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2" table:style-name="ce4"/>
          <table:table-cell office:value-type="float" office:value="165210" table:style-name="ce4">
            <text:p>165.210,00</text:p>
          </table:table-cell>
          <table:table-cell table:number-columns-repeated="16377"/>
        </table:table-row>
        <table:table-row table:style-name="ro1">
          <table:table-cell office:value-type="float" office:value="7667939000153" table:style-name="ce10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02" table:style-name="ce11">
            <text:p>33903902</text:p>
          </table:table-cell>
          <table:table-cell office:value-type="string" table:style-name="ce1">
            <text:p>CONDOMINIOS</text:p>
          </table:table-cell>
          <table:table-cell table:style-name="ce4"/>
          <table:table-cell office:value-type="float" office:value="627.72" table:style-name="ce4">
            <text:p>627,72</text:p>
          </table:table-cell>
          <table:table-cell office:value-type="float" office:value="658.05" table:style-name="ce4">
            <text:p>658,05</text:p>
          </table:table-cell>
          <table:table-cell table:number-columns-repeated="16377"/>
        </table:table-row>
        <table:table-row table:style-name="ro1">
          <table:table-cell office:value-type="float" office:value="7667939000153" table:style-name="ce10">
            <text:p>C.N.P.J. 07.667.939/0001-53</text:p>
          </table:table-cell>
          <table:table-cell office:value-type="string" table:style-name="ce1">
            <text:p>MANJEDOURA LOCACAO E PARTICIPACOES LTDA.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53.14" table:style-name="ce4">
            <text:p>553,14</text:p>
          </table:table-cell>
          <table:table-cell office:value-type="float" office:value="2707.87" table:style-name="ce4">
            <text:p>2.707,87</text:p>
          </table:table-cell>
          <table:table-cell office:value-type="float" office:value="3060.68" table:style-name="ce4">
            <text:p>3.060,68</text:p>
          </table:table-cell>
          <table:table-cell table:number-columns-repeated="16377"/>
        </table:table-row>
        <table:table-row table:style-name="ro1">
          <table:table-cell office:value-type="float" office:value="6327082637" table:style-name="ce9">
            <text:p>CPF 063.270.826-37</text:p>
          </table:table-cell>
          <table:table-cell office:value-type="string" table:style-name="ce1">
            <text:p>MARCEL LUIZ DE ARAUJO GONCALVES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265" table:style-name="ce4">
            <text:p>265,00</text:p>
          </table:table-cell>
          <table:table-cell office:value-type="float" office:value="200" table:style-name="ce4">
            <text:p>200,00</text:p>
          </table:table-cell>
          <table:table-cell office:value-type="float" office:value="200" table:style-name="ce4">
            <text:p>200,00</text:p>
          </table:table-cell>
          <table:table-cell table:number-columns-repeated="16377"/>
        </table:table-row>
        <table:table-row table:style-name="ro1">
          <table:table-cell office:value-type="float" office:value="6327082637" table:style-name="ce9">
            <text:p>CPF 063.270.826-37</text:p>
          </table:table-cell>
          <table:table-cell office:value-type="string" table:style-name="ce1">
            <text:p>MARCEL LUIZ DE ARAUJO GONCALV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9.99" table:style-name="ce4">
            <text:p>1.999,99</text:p>
          </table:table-cell>
          <table:table-cell office:value-type="float" office:value="1999.99" table:style-name="ce4">
            <text:p>1.999,99</text:p>
          </table:table-cell>
          <table:table-cell office:value-type="float" office:value="2000.01" table:style-name="ce4">
            <text:p>2.000,01</text:p>
          </table:table-cell>
          <table:table-cell table:number-columns-repeated="16377"/>
        </table:table-row>
        <table:table-row table:style-name="ro1">
          <table:table-cell office:value-type="float" office:value="90856163600" table:style-name="ce9">
            <text:p>CPF 908.561.636-00</text:p>
          </table:table-cell>
          <table:table-cell office:value-type="string" table:style-name="ce1">
            <text:p>MARCELO DE CASTRO FREITA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474.4399999999996" table:style-name="ce4">
            <text:p>4.474,44</text:p>
          </table:table-cell>
          <table:table-cell office:value-type="float" office:value="4437.97" table:style-name="ce4">
            <text:p>4.437,97</text:p>
          </table:table-cell>
          <table:table-cell office:value-type="float" office:value="4407.9399999999996" table:style-name="ce4">
            <text:p>4.407,94</text:p>
          </table:table-cell>
          <table:table-cell table:number-columns-repeated="16377"/>
        </table:table-row>
        <table:table-row table:style-name="ro1">
          <table:table-cell office:value-type="float" office:value="3452706656" table:style-name="ce9">
            <text:p>CPF 034.527.066-56</text:p>
          </table:table-cell>
          <table:table-cell office:value-type="string" table:style-name="ce1">
            <text:p>MARCELO ROCHA SIMO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21.29" table:style-name="ce4">
            <text:p>5.321,29</text:p>
          </table:table-cell>
          <table:table-cell office:value-type="float" office:value="5722.8" table:style-name="ce4">
            <text:p>5.722,80</text:p>
          </table:table-cell>
          <table:table-cell office:value-type="float" office:value="5580.6" table:style-name="ce4">
            <text:p>5.580,60</text:p>
          </table:table-cell>
          <table:table-cell table:number-columns-repeated="16377"/>
        </table:table-row>
        <table:table-row table:style-name="ro1">
          <table:table-cell office:value-type="float" office:value="50275640663" table:style-name="ce9">
            <text:p>CPF 502.756.406-63</text:p>
          </table:table-cell>
          <table:table-cell office:value-type="string" table:style-name="ce1">
            <text:p>MARCIO ANTONIO DE FIGUEIRED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office:value-type="float" office:value="3314.73" table:style-name="ce4">
            <text:p>3.314,73</text:p>
          </table:table-cell>
          <table:table-cell table:number-columns-repeated="16377"/>
        </table:table-row>
        <table:table-row table:style-name="ro1">
          <table:table-cell office:value-type="float" office:value="53554957615" table:style-name="ce9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87" table:style-name="ce4">
            <text:p>2.087,00</text:p>
          </table:table-cell>
          <table:table-cell office:value-type="float" office:value="2087" table:style-name="ce4">
            <text:p>2.087,00</text:p>
          </table:table-cell>
          <table:table-cell office:value-type="float" office:value="2290.4" table:style-name="ce4">
            <text:p>2.290,40</text:p>
          </table:table-cell>
          <table:table-cell table:number-columns-repeated="16377"/>
        </table:table-row>
        <table:table-row table:style-name="ro1">
          <table:table-cell office:value-type="float" office:value="53554957615" table:style-name="ce9">
            <text:p>CPF 535.549.576-15</text:p>
          </table:table-cell>
          <table:table-cell office:value-type="string" table:style-name="ce1">
            <text:p>MARCIO WANDERLEI SILVA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4"/>
          <table:table-cell office:value-type="float" office:value="101.7" table:style-name="ce4">
            <text:p>101,70</text:p>
          </table:table-cell>
          <table:table-cell table:number-columns-repeated="16377"/>
        </table:table-row>
        <table:table-row table:style-name="ro1">
          <table:table-cell office:value-type="float" office:value="81431777000102" table:style-name="ce10">
            <text:p>C.N.P.J. 81.431.777/0001-02</text:p>
          </table:table-cell>
          <table:table-cell office:value-type="string" table:style-name="ce1">
            <text:p>MARCOS AURELIO COLLACO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10138" table:style-name="ce4">
            <text:p>10.13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0509226353" table:style-name="ce9">
            <text:p>CPF 905.092.263-53</text:p>
          </table:table-cell>
          <table:table-cell office:value-type="string" table:style-name="ce1">
            <text:p>MARCOS JOSE MARTINS DE ALMEIDA</text:p>
          </table:table-cell>
          <table:table-cell office:value-type="float" office:value="33903628" table:style-name="ce11">
            <text:p>33903628</text:p>
          </table:table-cell>
          <table:table-cell office:value-type="string" table:style-name="ce1">
            <text:p>GRATIFICACAO POR ENCARGO DE CURSO E CONCURSO - GECC</text:p>
          </table:table-cell>
          <table:table-cell office:value-type="float" office:value="2287.85" table:style-name="ce4">
            <text:p>2.287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211345606" table:style-name="ce9">
            <text:p>CPF 052.113.456-06</text:p>
          </table:table-cell>
          <table:table-cell office:value-type="string" table:style-name="ce1">
            <text:p>MARCUS ANTONIO PEREIRA BARBOS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table:number-columns-repeated="16377"/>
        </table:table-row>
        <table:table-row table:style-name="ro1">
          <table:table-cell office:value-type="float" office:value="55190723615" table:style-name="ce9">
            <text:p>CPF 551.907.236-15</text:p>
          </table:table-cell>
          <table:table-cell office:value-type="string" table:style-name="ce1">
            <text:p>MARIA ADELIA TOFANI GONCALVES MACHAD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550.81" table:style-name="ce4">
            <text:p>3.550,81</text:p>
          </table:table-cell>
          <table:table-cell office:value-type="float" office:value="3844.96" table:style-name="ce4">
            <text:p>3.844,96</text:p>
          </table:table-cell>
          <table:table-cell office:value-type="float" office:value="3749.79" table:style-name="ce4">
            <text:p>3.749,79</text:p>
          </table:table-cell>
          <table:table-cell table:number-columns-repeated="16377"/>
        </table:table-row>
        <table:table-row table:style-name="ro1">
          <table:table-cell office:value-type="float" office:value="51014700663" table:style-name="ce9">
            <text:p>CPF 510.147.006-63</text:p>
          </table:table-cell>
          <table:table-cell office:value-type="string" table:style-name="ce1">
            <text:p>MARIA ANGELICA NOVIELLO FERR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265.33" table:style-name="ce4">
            <text:p>5.265,33</text:p>
          </table:table-cell>
          <table:table-cell office:value-type="float" office:value="6267.94" table:style-name="ce4">
            <text:p>6.267,94</text:p>
          </table:table-cell>
          <table:table-cell office:value-type="float" office:value="5817.34" table:style-name="ce4">
            <text:p>5.817,34</text:p>
          </table:table-cell>
          <table:table-cell table:number-columns-repeated="16377"/>
        </table:table-row>
        <table:table-row table:style-name="ro1">
          <table:table-cell office:value-type="float" office:value="30346932653" table:style-name="ce9">
            <text:p>CPF 303.469.326-53</text:p>
          </table:table-cell>
          <table:table-cell office:value-type="string" table:style-name="ce1">
            <text:p>MARIA AUGUSTA VIEIRA DA COSTA SOAR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office:value-type="float" office:value="2187.9299999999998" table:style-name="ce4">
            <text:p>2.187,93</text:p>
          </table:table-cell>
          <table:table-cell table:number-columns-repeated="16377"/>
        </table:table-row>
        <table:table-row table:style-name="ro1">
          <table:table-cell office:value-type="float" office:value="2623259000114" table:style-name="ce10">
            <text:p>C.N.P.J. 02.623.259/0001-14</text:p>
          </table:table-cell>
          <table:table-cell office:value-type="string" table:style-name="ce1">
            <text:p>MARIA CECILIA DOS SANTOS CPF 030.116.786-93</text:p>
          </table:table-cell>
          <table:table-cell office:value-type="float" office:value="33903946" table:style-name="ce11">
            <text:p>33903946</text:p>
          </table:table-cell>
          <table:table-cell office:value-type="string" table:style-name="ce1">
            <text:p>SERVICOS DOMESTICOS</text:p>
          </table:table-cell>
          <table:table-cell table:style-name="ce4"/>
          <table:table-cell office:value-type="float" office:value="1563.67" table:style-name="ce4">
            <text:p>1.563,67</text:p>
          </table:table-cell>
          <table:table-cell office:value-type="float" office:value="31.99" table:style-name="ce4">
            <text:p>31,99</text:p>
          </table:table-cell>
          <table:table-cell table:number-columns-repeated="16377"/>
        </table:table-row>
        <table:table-row table:style-name="ro1">
          <table:table-cell office:value-type="float" office:value="65268733672" table:style-name="ce9">
            <text:p>CPF 652.687.336-72</text:p>
          </table:table-cell>
          <table:table-cell office:value-type="string" table:style-name="ce1">
            <text:p>MARIA DA GLORIA ANDRADE DE REZEND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47.86" table:style-name="ce4">
            <text:p>1.447,86</text:p>
          </table:table-cell>
          <table:table-cell office:value-type="float" office:value="1447.86" table:style-name="ce4">
            <text:p>1.447,86</text:p>
          </table:table-cell>
          <table:table-cell office:value-type="float" office:value="1447.86" table:style-name="ce4">
            <text:p>1.447,86</text:p>
          </table:table-cell>
          <table:table-cell table:number-columns-repeated="16377"/>
        </table:table-row>
        <table:table-row table:style-name="ro1">
          <table:table-cell office:value-type="float" office:value="84406992634" table:style-name="ce9">
            <text:p>CPF 844.069.926-34</text:p>
          </table:table-cell>
          <table:table-cell office:value-type="string" table:style-name="ce1">
            <text:p>MARIA DAS GRACAS NIQUINI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table:number-columns-repeated="16377"/>
        </table:table-row>
        <table:table-row table:style-name="ro1">
          <table:table-cell office:value-type="float" office:value="1695861701" table:style-name="ce9">
            <text:p>CPF 016.958.617-01</text:p>
          </table:table-cell>
          <table:table-cell office:value-type="string" table:style-name="ce1">
            <text:p>MARIA DIAS DE OLIVEIRA CORT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office:value-type="float" office:value="2000" table:style-name="ce4">
            <text:p>2.000,00</text:p>
          </table:table-cell>
          <table:table-cell table:number-columns-repeated="16377"/>
        </table:table-row>
        <table:table-row table:style-name="ro1">
          <table:table-cell office:value-type="float" office:value="20657293687" table:style-name="ce9">
            <text:p>CPF 206.572.936-87</text:p>
          </table:table-cell>
          <table:table-cell office:value-type="string" table:style-name="ce1">
            <text:p>MARIA DO AMPARO DE MATOS SOARES PRAT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88.45" table:style-name="ce4">
            <text:p>3.888,45</text:p>
          </table:table-cell>
          <table:table-cell office:value-type="float" office:value="3888.45" table:style-name="ce4">
            <text:p>3.888,45</text:p>
          </table:table-cell>
          <table:table-cell office:value-type="float" office:value="3888.45" table:style-name="ce4">
            <text:p>3.888,45</text:p>
          </table:table-cell>
          <table:table-cell table:number-columns-repeated="16377"/>
        </table:table-row>
        <table:table-row table:style-name="ro1">
          <table:table-cell office:value-type="float" office:value="57203679691" table:style-name="ce9">
            <text:p>CPF 572.036.796-91</text:p>
          </table:table-cell>
          <table:table-cell office:value-type="string" table:style-name="ce1">
            <text:p>MARIA ELIZABET EBOLI LAG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948.72" table:style-name="ce4">
            <text:p>5.948,72</text:p>
          </table:table-cell>
          <table:table-cell office:value-type="float" office:value="5948.72" table:style-name="ce4">
            <text:p>5.948,72</text:p>
          </table:table-cell>
          <table:table-cell office:value-type="float" office:value="5948.72" table:style-name="ce4">
            <text:p>5.948,72</text:p>
          </table:table-cell>
          <table:table-cell table:number-columns-repeated="16377"/>
        </table:table-row>
        <table:table-row table:style-name="ro1">
          <table:table-cell office:value-type="float" office:value="12889583660" table:style-name="ce9">
            <text:p>CPF 128.895.836-60</text:p>
          </table:table-cell>
          <table:table-cell office:value-type="string" table:style-name="ce1">
            <text:p>MARIA GABRIELLE RODRIGU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office:value-type="float" office:value="1995.96" table:style-name="ce4">
            <text:p>1.995,96</text:p>
          </table:table-cell>
          <table:table-cell table:number-columns-repeated="16377"/>
        </table:table-row>
        <table:table-row table:style-name="ro1">
          <table:table-cell office:value-type="float" office:value="55354700663" table:style-name="ce9">
            <text:p>CPF 553.547.006-63</text:p>
          </table:table-cell>
          <table:table-cell office:value-type="string" table:style-name="ce1">
            <text:p>MARIA JOSE DE CASTRO FONT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780" table:style-name="ce4">
            <text:p>6.780,00</text:p>
          </table:table-cell>
          <table:table-cell office:value-type="float" office:value="6780" table:style-name="ce4">
            <text:p>6.780,00</text:p>
          </table:table-cell>
          <table:table-cell office:value-type="float" office:value="6780" table:style-name="ce4">
            <text:p>6.780,00</text:p>
          </table:table-cell>
          <table:table-cell table:number-columns-repeated="16377"/>
        </table:table-row>
        <table:table-row table:style-name="ro1">
          <table:table-cell office:value-type="float" office:value="21324824620" table:style-name="ce9">
            <text:p>CPF 213.248.246-20</text:p>
          </table:table-cell>
          <table:table-cell office:value-type="string" table:style-name="ce1">
            <text:p>MARIA JOSE DOS REIS OLIVEIRA E SILV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9.4" table:style-name="ce4">
            <text:p>2.219,40</text:p>
          </table:table-cell>
          <table:table-cell office:value-type="float" office:value="1913.8" table:style-name="ce4">
            <text:p>1.913,80</text:p>
          </table:table-cell>
          <table:table-cell office:value-type="float" office:value="1913.8" table:style-name="ce4">
            <text:p>1.913,80</text:p>
          </table:table-cell>
          <table:table-cell table:number-columns-repeated="16377"/>
        </table:table-row>
        <table:table-row table:style-name="ro1">
          <table:table-cell office:value-type="float" office:value="82246505615" table:style-name="ce9">
            <text:p>CPF 822.465.056-15</text:p>
          </table:table-cell>
          <table:table-cell office:value-type="string" table:style-name="ce1">
            <text:p>MARIA MARLENE LEAL AGUIAR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office:value-type="float" office:value="2605.94" table:style-name="ce4">
            <text:p>2.605,94</text:p>
          </table:table-cell>
          <table:table-cell table:number-columns-repeated="16377"/>
        </table:table-row>
        <table:table-row table:style-name="ro1">
          <table:table-cell office:value-type="float" office:value="9597341638" table:style-name="ce9">
            <text:p>CPF 095.973.416-38</text:p>
          </table:table-cell>
          <table:table-cell office:value-type="string" table:style-name="ce1">
            <text:p>MARIANA DE OLIVEIRA COT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484.02" table:style-name="ce4">
            <text:p>3.484,02</text:p>
          </table:table-cell>
          <table:table-cell office:value-type="float" office:value="4128.88" table:style-name="ce4">
            <text:p>4.128,88</text:p>
          </table:table-cell>
          <table:table-cell office:value-type="float" office:value="3487.26" table:style-name="ce4">
            <text:p>3.487,26</text:p>
          </table:table-cell>
          <table:table-cell table:number-columns-repeated="16377"/>
        </table:table-row>
        <table:table-row table:style-name="ro1">
          <table:table-cell office:value-type="float" office:value="34159592600" table:style-name="ce9">
            <text:p>CPF 341.595.926-00</text:p>
          </table:table-cell>
          <table:table-cell office:value-type="string" table:style-name="ce1">
            <text:p>MARILDA APARECIDA MARQU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92.96" table:style-name="ce4">
            <text:p>2.292,96</text:p>
          </table:table-cell>
          <table:table-cell office:value-type="float" office:value="2292.96" table:style-name="ce4">
            <text:p>2.292,96</text:p>
          </table:table-cell>
          <table:table-cell office:value-type="float" office:value="2516.44" table:style-name="ce4">
            <text:p>2.516,44</text:p>
          </table:table-cell>
          <table:table-cell table:number-columns-repeated="16377"/>
        </table:table-row>
        <table:table-row table:style-name="ro1">
          <table:table-cell office:value-type="float" office:value="34159592600" table:style-name="ce9">
            <text:p>CPF 341.595.926-00</text:p>
          </table:table-cell>
          <table:table-cell office:value-type="string" table:style-name="ce1">
            <text:p>MARILDA APARECIDA MARQUES</text:p>
          </table:table-cell>
          <table:table-cell office:value-type="float" office:value="33909236" table:style-name="ce11">
            <text:p>33909236</text:p>
          </table:table-cell>
          <table:table-cell office:value-type="string" table:style-name="ce1">
            <text:p>OUTROS SERVICOS DE TERCEIROS - PESSOA FISICA</text:p>
          </table:table-cell>
          <table:table-cell table:number-columns-repeated="2" table:style-name="ce4"/>
          <table:table-cell office:value-type="float" office:value="21.63" table:style-name="ce4">
            <text:p>21,63</text:p>
          </table:table-cell>
          <table:table-cell table:number-columns-repeated="16377"/>
        </table:table-row>
        <table:table-row table:style-name="ro1">
          <table:table-cell office:value-type="float" office:value="76278700620" table:style-name="ce9">
            <text:p>CPF 762.787.006-20</text:p>
          </table:table-cell>
          <table:table-cell office:value-type="string" table:style-name="ce1">
            <text:p>MARIZA BARANDA SALOMA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37.88" table:style-name="ce4">
            <text:p>1.537,88</text:p>
          </table:table-cell>
          <table:table-cell office:value-type="float" office:value="1537.88" table:style-name="ce4">
            <text:p>1.537,88</text:p>
          </table:table-cell>
          <table:table-cell office:value-type="float" office:value="1537.88" table:style-name="ce4">
            <text:p>1.537,88</text:p>
          </table:table-cell>
          <table:table-cell table:number-columns-repeated="16377"/>
        </table:table-row>
        <table:table-row table:style-name="ro1">
          <table:table-cell office:value-type="float" office:value="52659607672" table:style-name="ce9">
            <text:p>CPF 526.596.076-72</text:p>
          </table:table-cell>
          <table:table-cell office:value-type="string" table:style-name="ce1">
            <text:p>MARLENE DE LIMA ARAUJ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667.85" table:style-name="ce4">
            <text:p>2.667,85</text:p>
          </table:table-cell>
          <table:table-cell office:value-type="float" office:value="2667.85" table:style-name="ce4">
            <text:p>2.667,85</text:p>
          </table:table-cell>
          <table:table-cell office:value-type="float" office:value="2667.85" table:style-name="ce4">
            <text:p>2.667,85</text:p>
          </table:table-cell>
          <table:table-cell table:number-columns-repeated="16377"/>
        </table:table-row>
        <table:table-row table:style-name="ro1">
          <table:table-cell office:value-type="float" office:value="68694792672" table:style-name="ce9">
            <text:p>CPF 686.947.926-72</text:p>
          </table:table-cell>
          <table:table-cell office:value-type="string" table:style-name="ce1">
            <text:p>MARLUCE PEREIRA BORGES CARDOS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office:value-type="float" office:value="3800" table:style-name="ce4">
            <text:p>3.800,00</text:p>
          </table:table-cell>
          <table:table-cell table:number-columns-repeated="16377"/>
        </table:table-row>
        <table:table-row table:style-name="ro1">
          <table:table-cell office:value-type="float" office:value="13782638000173" table:style-name="ce10">
            <text:p>C.N.P.J. 13.782.638/0001-73</text:p>
          </table:table-cell>
          <table:table-cell office:value-type="string" table:style-name="ce1">
            <text:p>MAXCONTROL DEDETIZACAO -ME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631.9" table:style-name="ce4">
            <text:p>631,90</text:p>
          </table:table-cell>
          <table:table-cell office:value-type="float" office:value="78.099999999999994" table:style-name="ce4">
            <text:p>78,10</text:p>
          </table:table-cell>
          <table:table-cell table:number-columns-repeated="16377"/>
        </table:table-row>
        <table:table-row table:style-name="ro1">
          <table:table-cell office:value-type="float" office:value="8764312000183" table:style-name="ce10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204421.55" table:style-name="ce4">
            <text:p>204.421,55</text:p>
          </table:table-cell>
          <table:table-cell office:value-type="float" office:value="243644.12" table:style-name="ce4">
            <text:p>243.644,12</text:p>
          </table:table-cell>
          <table:table-cell office:value-type="float" office:value="263524.67" table:style-name="ce4">
            <text:p>263.524,67</text:p>
          </table:table-cell>
          <table:table-cell table:number-columns-repeated="16377"/>
        </table:table-row>
        <table:table-row table:style-name="ro1">
          <table:table-cell office:value-type="float" office:value="8764312000183" table:style-name="ce10">
            <text:p>C.N.P.J. 08.764.312/0001-83</text:p>
          </table:table-cell>
          <table:table-cell office:value-type="string" table:style-name="ce1">
            <text:p>MAXIMA SERVICOS E OBRAS LTDA</text:p>
          </table:table-cell>
          <table:table-cell office:value-type="float" office:value="33903706" table:style-name="ce11">
            <text:p>33903706</text:p>
          </table:table-cell>
          <table:table-cell office:value-type="string" table:style-name="ce1">
            <text:p>MANUTENCAO E CONSERVACAO DE BENS MOVEIS</text:p>
          </table:table-cell>
          <table:table-cell office:value-type="float" office:value="15199.9" table:style-name="ce4">
            <text:p>15.199,90</text:p>
          </table:table-cell>
          <table:table-cell office:value-type="float" office:value="15670" table:style-name="ce4">
            <text:p>15.670,00</text:p>
          </table:table-cell>
          <table:table-cell office:value-type="float" office:value="15670" table:style-name="ce4">
            <text:p>15.670,00</text:p>
          </table:table-cell>
          <table:table-cell table:number-columns-repeated="16377"/>
        </table:table-row>
        <table:table-row table:style-name="ro1">
          <table:table-cell office:value-type="float" office:value="5495924665" table:style-name="ce9">
            <text:p>CPF 054.959.246-65</text:p>
          </table:table-cell>
          <table:table-cell office:value-type="string" table:style-name="ce1">
            <text:p>MAYANE DAMASCENO GOI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82.76" table:style-name="ce4">
            <text:p>3.182,76</text:p>
          </table:table-cell>
          <table:table-cell office:value-type="float" office:value="3182.76" table:style-name="ce4">
            <text:p>3.182,76</text:p>
          </table:table-cell>
          <table:table-cell office:value-type="float" office:value="3182.76" table:style-name="ce4">
            <text:p>3.182,76</text:p>
          </table:table-cell>
          <table:table-cell table:number-columns-repeated="16377"/>
        </table:table-row>
        <table:table-row table:style-name="ro1">
          <table:table-cell office:value-type="float" office:value="87883807000106" table:style-name="ce10">
            <text:p>C.N.P.J. 87.883.807/0001-06</text:p>
          </table:table-cell>
          <table:table-cell office:value-type="string" table:style-name="ce1">
            <text:p>MBM SEGURADORA SA</text:p>
          </table:table-cell>
          <table:table-cell office:value-type="float" office:value="33903969" table:style-name="ce11">
            <text:p>33903969</text:p>
          </table:table-cell>
          <table:table-cell office:value-type="string" table:style-name="ce1">
            <text:p>SEGUROS EM GERAL</text:p>
          </table:table-cell>
          <table:table-cell table:style-name="ce4"/>
          <table:table-cell office:value-type="float" office:value="307.18" table:style-name="ce4">
            <text:p>307,18</text:p>
          </table:table-cell>
          <table:table-cell office:value-type="float" office:value="162.5" table:style-name="ce4">
            <text:p>162,50</text:p>
          </table:table-cell>
          <table:table-cell table:number-columns-repeated="16377"/>
        </table:table-row>
        <table:table-row table:style-name="ro1">
          <table:table-cell office:value-type="float" office:value="15640214000108" table:style-name="ce10">
            <text:p>C.N.P.J. 15.640.214/0001-08</text:p>
          </table:table-cell>
          <table:table-cell office:value-type="string" table:style-name="ce1">
            <text:p>MC &amp; AP PARTICIPACOE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824.44" table:style-name="ce4">
            <text:p>824,44</text:p>
          </table:table-cell>
          <table:table-cell office:value-type="float" office:value="3949.92" table:style-name="ce4">
            <text:p>3.949,92</text:p>
          </table:table-cell>
          <table:table-cell office:value-type="float" office:value="4362.1400000000003" table:style-name="ce4">
            <text:p>4.362,14</text:p>
          </table:table-cell>
          <table:table-cell table:number-columns-repeated="16377"/>
        </table:table-row>
        <table:table-row table:style-name="ro1">
          <table:table-cell office:value-type="float" office:value="5272176000116" table:style-name="ce10">
            <text:p>C.N.P.J. 05.272.176/0001-16</text:p>
          </table:table-cell>
          <table:table-cell office:value-type="string" table:style-name="ce1">
            <text:p>MENDES &amp; BIANCHI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43" table:style-name="ce4">
            <text:p>1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339471000101" table:style-name="ce10">
            <text:p>C.N.P.J. 09.339.471/0001-01</text:p>
          </table:table-cell>
          <table:table-cell office:value-type="string" table:style-name="ce1">
            <text:p>MENDES JUNIOR SOLUCOES AMBIENTAIS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2039.04" table:style-name="ce4">
            <text:p>2.039,04</text:p>
          </table:table-cell>
          <table:table-cell office:value-type="float" office:value="2039.04" table:style-name="ce4">
            <text:p>2.039,04</text:p>
          </table:table-cell>
          <table:table-cell office:value-type="float" office:value="2236.06" table:style-name="ce4">
            <text:p>2.236,06</text:p>
          </table:table-cell>
          <table:table-cell table:number-columns-repeated="16377"/>
        </table:table-row>
        <table:table-row table:style-name="ro1">
          <table:table-cell office:value-type="float" office:value="25885393000431" table:style-name="ce10">
            <text:p>C.N.P.J. 25.885.393/0004-31</text:p>
          </table:table-cell>
          <table:table-cell office:value-type="string" table:style-name="ce1">
            <text:p>MERCANTIL PONTO CERTO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3.95" table:style-name="ce4">
            <text:p>3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5885393000512" table:style-name="ce10">
            <text:p>C.N.P.J. 25.885.393/0005-12</text:p>
          </table:table-cell>
          <table:table-cell office:value-type="string" table:style-name="ce1">
            <text:p>MERCANTIL PONTO CERTO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office:value-type="float" office:value="1.36" table:style-name="ce4">
            <text:p>1,3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5015074620" table:style-name="ce9">
            <text:p>CPF 450.150.746-20</text:p>
          </table:table-cell>
          <table:table-cell office:value-type="string" table:style-name="ce1">
            <text:p>MESSIAS ADAUTO PER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office:value-type="float" office:value="2589.69" table:style-name="ce4">
            <text:p>2.589,69</text:p>
          </table:table-cell>
          <table:table-cell table:number-columns-repeated="16377"/>
        </table:table-row>
        <table:table-row table:style-name="ro1">
          <table:table-cell office:value-type="float" office:value="51529217000124" table:style-name="ce10">
            <text:p>C.N.P.J. 51.529.217/0001-24</text:p>
          </table:table-cell>
          <table:table-cell office:value-type="string" table:style-name="ce1">
            <text:p>MGL POWER COMERCIO E SERVICOS LTDA</text:p>
          </table:table-cell>
          <table:table-cell office:value-type="float" office:value="33903912" table:style-name="ce11">
            <text:p>33903912</text:p>
          </table:table-cell>
          <table:table-cell office:value-type="string" table:style-name="ce1">
            <text:p>LOCACAO DE MAQUINAS E EQUIPAMENTOS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office:value-type="float" office:value="4400" table:style-name="ce4">
            <text:p>4.400,00</text:p>
          </table:table-cell>
          <table:table-cell table:number-columns-repeated="16377"/>
        </table:table-row>
        <table:table-row table:style-name="ro1">
          <table:table-cell office:value-type="float" office:value="25835315000180" table:style-name="ce10">
            <text:p>C.N.P.J. 25.835.315/0001-8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02" table:style-name="ce11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05" table:style-name="ce4">
            <text:p>205,00</text:p>
          </table:table-cell>
          <table:table-cell office:value-type="float" office:value="250" table:style-name="ce4">
            <text:p>250,00</text:p>
          </table:table-cell>
          <table:table-cell office:value-type="float" office:value="250" table:style-name="ce4">
            <text:p>250,00</text:p>
          </table:table-cell>
          <table:table-cell table:number-columns-repeated="16377"/>
        </table:table-row>
        <table:table-row table:style-name="ro1">
          <table:table-cell office:value-type="float" office:value="25835315000180" table:style-name="ce10">
            <text:p>C.N.P.J. 25.835.315/0001-80</text:p>
          </table:table-cell>
          <table:table-cell office:value-type="string" table:style-name="ce1">
            <text:p>MHAJOL EMPREENDIMENTO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575.52" table:style-name="ce4">
            <text:p>575,52</text:p>
          </table:table-cell>
          <table:table-cell office:value-type="float" office:value="2757.35" table:style-name="ce4">
            <text:p>2.757,35</text:p>
          </table:table-cell>
          <table:table-cell office:value-type="float" office:value="3045.11" table:style-name="ce4">
            <text:p>3.045,11</text:p>
          </table:table-cell>
          <table:table-cell table:number-columns-repeated="16377"/>
        </table:table-row>
        <table:table-row table:style-name="ro1">
          <table:table-cell office:value-type="float" office:value="5972181000131" table:style-name="ce10">
            <text:p>C.N.P.J. 05.972.181/0001-31</text:p>
          </table:table-cell>
          <table:table-cell office:value-type="string" table:style-name="ce1">
            <text:p>MIDIANELE LTDA</text:p>
          </table:table-cell>
          <table:table-cell office:value-type="float" office:value="33903959" table:style-name="ce11">
            <text:p>33903959</text:p>
          </table:table-cell>
          <table:table-cell office:value-type="string" table:style-name="ce1">
            <text:p>SERVICOS DE AUDIO, VIDEO E FOTO</text:p>
          </table:table-cell>
          <table:table-cell table:style-name="ce4"/>
          <table:table-cell office:value-type="float" office:value="2700.76" table:style-name="ce4">
            <text:p>2.700,76</text:p>
          </table:table-cell>
          <table:table-cell office:value-type="float" office:value="8370.92" table:style-name="ce4">
            <text:p>8.370,92</text:p>
          </table:table-cell>
          <table:table-cell table:number-columns-repeated="16377"/>
        </table:table-row>
        <table:table-row table:style-name="ro1">
          <table:table-cell office:value-type="float" office:value="5972181000131" table:style-name="ce10">
            <text:p>C.N.P.J. 05.972.181/0001-31</text:p>
          </table:table-cell>
          <table:table-cell office:value-type="string" table:style-name="ce1">
            <text:p>MIDIANELE LTD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760.92" table:style-name="ce4">
            <text:p>760,92</text:p>
          </table:table-cell>
          <table:table-cell table:number-columns-repeated="16377"/>
        </table:table-row>
        <table:table-row table:style-name="ro1">
          <table:table-cell office:value-type="float" office:value="8388921000185" table:style-name="ce10">
            <text:p>C.N.P.J. 08.388.921/0001-85</text:p>
          </table:table-cell>
          <table:table-cell office:value-type="string" table:style-name="ce1">
            <text:p>MIKROSHOP COMERCIO SOLUCOES E TECNOLOGIA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5289.4" table:style-name="ce4">
            <text:p>5.289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2034674000101" table:style-name="ce10">
            <text:p>C.N.P.J. 32.034.674/0001-01</text:p>
          </table:table-cell>
          <table:table-cell office:value-type="string" table:style-name="ce1">
            <text:p>MINAS DEDETIZACAO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33" table:style-name="ce4">
            <text:p>3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3183749000163" table:style-name="ce10">
            <text:p>C.N.P.J. 13.183.749/0001-63</text:p>
          </table:table-cell>
          <table:table-cell office:value-type="string" table:style-name="ce1">
            <text:p>MINHA BIBLIOTECA LTDA.</text:p>
          </table:table-cell>
          <table:table-cell office:value-type="float" office:value="33903901" table:style-name="ce11">
            <text:p>33903901</text:p>
          </table:table-cell>
          <table:table-cell office:value-type="string" table:style-name="ce1">
            <text:p>ASSINATURAS DE PERIODICOS E ANUIDADES</text:p>
          </table:table-cell>
          <table:table-cell office:value-type="float" office:value="33880.19" table:style-name="ce4">
            <text:p>33.880,19</text:p>
          </table:table-cell>
          <table:table-cell office:value-type="float" office:value="3535.81" table:style-name="ce4">
            <text:p>3.535,8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7607031839" table:style-name="ce9">
            <text:p>CPF 076.070.318-39</text:p>
          </table:table-cell>
          <table:table-cell office:value-type="string" table:style-name="ce1">
            <text:p>MIRNA PASSOS BACH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924.74" table:style-name="ce4">
            <text:p>1.924,74</text:p>
          </table:table-cell>
          <table:table-cell office:value-type="float" office:value="1924.74" table:style-name="ce4">
            <text:p>1.924,74</text:p>
          </table:table-cell>
          <table:table-cell office:value-type="float" office:value="1924.74" table:style-name="ce4">
            <text:p>1.924,74</text:p>
          </table:table-cell>
          <table:table-cell table:number-columns-repeated="16377"/>
        </table:table-row>
        <table:table-row table:style-name="ro1">
          <table:table-cell office:value-type="float" office:value="33884447653" table:style-name="ce9">
            <text:p>CPF 338.844.476-53</text:p>
          </table:table-cell>
          <table:table-cell office:value-type="string" table:style-name="ce1">
            <text:p>MIRTES ANTONIA FRANCISC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3.77" table:style-name="ce4">
            <text:p>533,77</text:p>
          </table:table-cell>
          <table:table-cell office:value-type="float" office:value="609.97" table:style-name="ce4">
            <text:p>609,97</text:p>
          </table:table-cell>
          <table:table-cell office:value-type="float" office:value="559.16999999999996" table:style-name="ce4">
            <text:p>559,17</text:p>
          </table:table-cell>
          <table:table-cell table:number-columns-repeated="16377"/>
        </table:table-row>
        <table:table-row table:style-name="ro1">
          <table:table-cell office:value-type="float" office:value="66794447649" table:style-name="ce9">
            <text:p>CPF 667.944.476-49</text:p>
          </table:table-cell>
          <table:table-cell office:value-type="string" table:style-name="ce1">
            <text:p>MIRTES CAMBRAIA DE SOUS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office:value-type="float" office:value="1807.78" table:style-name="ce4">
            <text:p>1.807,78</text:p>
          </table:table-cell>
          <table:table-cell table:number-columns-repeated="16377"/>
        </table:table-row>
        <table:table-row table:style-name="ro1">
          <table:table-cell office:value-type="float" office:value="5926726000173" table:style-name="ce10">
            <text:p>C.N.P.J. 05.926.726/0001-73</text:p>
          </table:table-cell>
          <table:table-cell office:value-type="string" table:style-name="ce1">
            <text:p>MODULO CONSULTORIA E GERENCIA PREDIAL LTDA</text:p>
          </table:table-cell>
          <table:table-cell office:value-type="float" office:value="33903916" table:style-name="ce1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92.1" table:style-name="ce4">
            <text:p>492,10</text:p>
          </table:table-cell>
          <table:table-cell office:value-type="float" office:value="6798.01" table:style-name="ce4">
            <text:p>6.798,01</text:p>
          </table:table-cell>
          <table:table-cell office:value-type="float" office:value="4260.7299999999996" table:style-name="ce4">
            <text:p>4.260,73</text:p>
          </table:table-cell>
          <table:table-cell table:number-columns-repeated="16377"/>
        </table:table-row>
        <table:table-row table:style-name="ro1">
          <table:table-cell office:value-type="float" office:value="18996637000145" table:style-name="ce10">
            <text:p>C.N.P.J. 18.996.637/0001-45</text:p>
          </table:table-cell>
          <table:table-cell office:value-type="string" table:style-name="ce1">
            <text:p>MOTAUTO MOTA AUTOMOVEIS LTDA</text:p>
          </table:table-cell>
          <table:table-cell office:value-type="float" office:value="44905252" table:style-name="ce11">
            <text:p>44905252</text:p>
          </table:table-cell>
          <table:table-cell office:value-type="string" table:style-name="ce1">
            <text:p>VEICULOS DE TRACAO MECANICA</text:p>
          </table:table-cell>
          <table:table-cell office:value-type="float" office:value="18427.5" table:style-name="ce4">
            <text:p>18.427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833924000134" table:style-name="ce10">
            <text:p>C.N.P.J. 18.833.924/0001-34</text:p>
          </table:table-cell>
          <table:table-cell office:value-type="string" table:style-name="ce1">
            <text:p>MOZART EMPREENDIMENTOS IMOBILIARIO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8541.060000000001" table:style-name="ce4">
            <text:p>18.541,06</text:p>
          </table:table-cell>
          <table:table-cell office:value-type="float" office:value="88830.27" table:style-name="ce4">
            <text:p>88.830,27</text:p>
          </table:table-cell>
          <table:table-cell office:value-type="float" office:value="98100.800000000003" table:style-name="ce4">
            <text:p>98.100,80</text:p>
          </table:table-cell>
          <table:table-cell table:number-columns-repeated="16377"/>
        </table:table-row>
        <table:table-row table:style-name="ro1">
          <table:table-cell office:value-type="float" office:value="18833924000134" table:style-name="ce10">
            <text:p>C.N.P.J. 18.833.924/0001-34</text:p>
          </table:table-cell>
          <table:table-cell office:value-type="string" table:style-name="ce1">
            <text:p>MOZART EMPREENDIMENTOS IMOBILIARIOS LTDA</text:p>
          </table:table-cell>
          <table:table-cell office:value-type="float" office:value="33903915" table:style-name="ce11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style-name="ce4"/>
          <table:table-cell office:value-type="float" office:value="24112.92" table:style-name="ce4">
            <text:p>24.112,9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0387223000114" table:style-name="ce10">
            <text:p>C.N.P.J. 30.387.223/0001-14</text:p>
          </table:table-cell>
          <table:table-cell office:value-type="string" table:style-name="ce1">
            <text:p>MPM NEGOCIOS IMOBILIARIO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121.96" table:style-name="ce4">
            <text:p>1.121,96</text:p>
          </table:table-cell>
          <table:table-cell office:value-type="float" office:value="5375.35" table:style-name="ce4">
            <text:p>5.375,35</text:p>
          </table:table-cell>
          <table:table-cell office:value-type="float" office:value="5936.33" table:style-name="ce4">
            <text:p>5.936,33</text:p>
          </table:table-cell>
          <table:table-cell table:number-columns-repeated="16377"/>
        </table:table-row>
        <table:table-row table:style-name="ro1">
          <table:table-cell office:value-type="float" office:value="18407664000135" table:style-name="ce10">
            <text:p>C.N.P.J. 18.407.664/0001-35</text:p>
          </table:table-cell>
          <table:table-cell office:value-type="string" table:style-name="ce1">
            <text:p>MR PEST CONTROLE DE PRAGAS URBANAS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table:number-columns-repeated="2" table:style-name="ce4"/>
          <table:table-cell office:value-type="float" office:value="1150" table:style-name="ce4">
            <text:p>1.150,00</text:p>
          </table:table-cell>
          <table:table-cell table:number-columns-repeated="16377"/>
        </table:table-row>
        <table:table-row table:style-name="ro1">
          <table:table-cell office:value-type="float" office:value="32583194000191" table:style-name="ce10">
            <text:p>C.N.P.J. 32.583.194/0001-91</text:p>
          </table:table-cell>
          <table:table-cell office:value-type="string" table:style-name="ce1">
            <text:p>MSM HOLDING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049.28" table:style-name="ce4">
            <text:p>1.049,28</text:p>
          </table:table-cell>
          <table:table-cell office:value-type="float" office:value="5516.99" table:style-name="ce4">
            <text:p>5.516,99</text:p>
          </table:table-cell>
          <table:table-cell office:value-type="float" office:value="5847.8" table:style-name="ce4">
            <text:p>5.847,80</text:p>
          </table:table-cell>
          <table:table-cell table:number-columns-repeated="16377"/>
        </table:table-row>
        <table:table-row table:style-name="ro1">
          <table:table-cell office:value-type="float" office:value="18715383000140" table:style-name="ce10">
            <text:p>C.N.P.J. 18.715.383/0001-40</text:p>
          </table:table-cell>
          <table:table-cell office:value-type="string" table:style-name="ce1">
            <text:p>MUNICIPIO DE BELO HORIZONTE</text:p>
          </table:table-cell>
          <table:table-cell office:value-type="float" office:value="33904710" table:style-name="ce11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8335.1" table:style-name="ce4">
            <text:p>8.335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715383000140" table:style-name="ce10">
            <text:p>C.N.P.J. 18.715.383/0001-40</text:p>
          </table:table-cell>
          <table:table-cell office:value-type="string" table:style-name="ce1">
            <text:p>MUNICIPIO DE BELO HORIZONTE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176.09" table:style-name="ce4">
            <text:p>176,0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428854000139" table:style-name="ce10">
            <text:p>C.N.P.J. 18.428.854/0001-39</text:p>
          </table:table-cell>
          <table:table-cell office:value-type="string" table:style-name="ce1">
            <text:p>MUNICIPIO DE CONCEICAO DAS ALAGOAS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18.79" table:style-name="ce4">
            <text:p>118,79</text:p>
          </table:table-cell>
          <table:table-cell office:value-type="float" office:value="118.95" table:style-name="ce4">
            <text:p>118,95</text:p>
          </table:table-cell>
          <table:table-cell office:value-type="float" office:value="118.95" table:style-name="ce4">
            <text:p>118,95</text:p>
          </table:table-cell>
          <table:table-cell table:number-columns-repeated="16377"/>
        </table:table-row>
        <table:table-row table:style-name="ro1">
          <table:table-cell office:value-type="float" office:value="18715508000131" table:style-name="ce10">
            <text:p>C.N.P.J. 18.715.508/0001-31</text:p>
          </table:table-cell>
          <table:table-cell office:value-type="string" table:style-name="ce1">
            <text:p>MUNICIPIO DE CONTAGEM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156.19" table:style-name="ce4">
            <text:p>156,19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186718000180" table:style-name="ce10">
            <text:p>C.N.P.J. 18.186.718/0001-80</text:p>
          </table:table-cell>
          <table:table-cell office:value-type="string" table:style-name="ce1">
            <text:p>MUNICIPIO DE ITANHANDU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3.05" table:style-name="ce4">
            <text:p>63,05</text:p>
          </table:table-cell>
          <table:table-cell office:value-type="float" office:value="64.959999999999994" table:style-name="ce4">
            <text:p>64,96</text:p>
          </table:table-cell>
          <table:table-cell office:value-type="float" office:value="63.05" table:style-name="ce4">
            <text:p>63,05</text:p>
          </table:table-cell>
          <table:table-cell table:number-columns-repeated="16377"/>
        </table:table-row>
        <table:table-row table:style-name="ro1">
          <table:table-cell office:value-type="float" office:value="18338178000102" table:style-name="ce10">
            <text:p>C.N.P.J. 18.338.178/0001-02</text:p>
          </table:table-cell>
          <table:table-cell office:value-type="string" table:style-name="ce1">
            <text:p>MUNICIPIO DE JUIZ DE FORA</text:p>
          </table:table-cell>
          <table:table-cell office:value-type="float" office:value="33904710" table:style-name="ce11">
            <text:p>33904710</text:p>
          </table:table-cell>
          <table:table-cell office:value-type="string" table:style-name="ce1">
            <text:p>TAXAS</text:p>
          </table:table-cell>
          <table:table-cell table:number-columns-repeated="2" table:style-name="ce4"/>
          <table:table-cell office:value-type="float" office:value="1945.44" table:style-name="ce4">
            <text:p>1.945,44</text:p>
          </table:table-cell>
          <table:table-cell table:number-columns-repeated="16377"/>
        </table:table-row>
        <table:table-row table:style-name="ro1">
          <table:table-cell office:value-type="float" office:value="18431155000148" table:style-name="ce10">
            <text:p>C.N.P.J. 18.431.155/0001-48</text:p>
          </table:table-cell>
          <table:table-cell office:value-type="string" table:style-name="ce1">
            <text:p>MUNICIPIO DE MONTE ALEGRE DE MINAS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2.700000000000003" table:style-name="ce4">
            <text:p>32,70</text:p>
          </table:table-cell>
          <table:table-cell office:value-type="float" office:value="35.97" table:style-name="ce4">
            <text:p>35,97</text:p>
          </table:table-cell>
          <table:table-cell office:value-type="float" office:value="35.97" table:style-name="ce4">
            <text:p>35,97</text:p>
          </table:table-cell>
          <table:table-cell table:number-columns-repeated="16377"/>
        </table:table-row>
        <table:table-row table:style-name="ro1">
          <table:table-cell office:value-type="float" office:value="18431312000620" table:style-name="ce10">
            <text:p>C.N.P.J. 18.431.312/0006-20</text:p>
          </table:table-cell>
          <table:table-cell office:value-type="string" table:style-name="ce1">
            <text:p>MUNICIPIO DE UBERLANDIA</text:p>
          </table:table-cell>
          <table:table-cell office:value-type="float" office:value="33903915" table:style-name="ce11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table:style-name="ce4"/>
          <table:table-cell office:value-type="float" office:value="6223.72" table:style-name="ce4">
            <text:p>6.223,7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6859660805" table:style-name="ce9">
            <text:p>CPF 168.596.608-05</text:p>
          </table:table-cell>
          <table:table-cell office:value-type="string" table:style-name="ce1">
            <text:p>NATAL CEZAR DE OLIV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863.28" table:style-name="ce4">
            <text:p>3.863,28</text:p>
          </table:table-cell>
          <table:table-cell office:value-type="float" office:value="3863.28" table:style-name="ce4">
            <text:p>3.863,28</text:p>
          </table:table-cell>
          <table:table-cell office:value-type="float" office:value="4002.32" table:style-name="ce4">
            <text:p>4.002,32</text:p>
          </table:table-cell>
          <table:table-cell table:number-columns-repeated="16377"/>
        </table:table-row>
        <table:table-row table:style-name="ro1">
          <table:table-cell office:value-type="float" office:value="7912053000128" table:style-name="ce10">
            <text:p>C.N.P.J. 07.912.053/0001-28</text:p>
          </table:table-cell>
          <table:table-cell office:value-type="string" table:style-name="ce1">
            <text:p>NATALIA BANHOS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4"/>
          <table:table-cell office:value-type="float" office:value="240" table:style-name="ce4">
            <text:p>240,00</text:p>
          </table:table-cell>
          <table:table-cell table:number-columns-repeated="16377"/>
        </table:table-row>
        <table:table-row table:style-name="ro1">
          <table:table-cell office:value-type="float" office:value="49398784734" table:style-name="ce9">
            <text:p>CPF 493.987.847-34</text:p>
          </table:table-cell>
          <table:table-cell office:value-type="string" table:style-name="ce1">
            <text:p>NELSON DE SOUZA LIMA FILH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851.62" table:style-name="ce4">
            <text:p>2.851,62</text:p>
          </table:table-cell>
          <table:table-cell office:value-type="float" office:value="3568.66" table:style-name="ce4">
            <text:p>3.568,66</text:p>
          </table:table-cell>
          <table:table-cell office:value-type="float" office:value="3650" table:style-name="ce4">
            <text:p>3.650,00</text:p>
          </table:table-cell>
          <table:table-cell table:number-columns-repeated="16377"/>
        </table:table-row>
        <table:table-row table:style-name="ro1">
          <table:table-cell office:value-type="float" office:value="22366329000103" table:style-name="ce10">
            <text:p>C.N.P.J. 22.366.329/0001-03</text:p>
          </table:table-cell>
          <table:table-cell office:value-type="string" table:style-name="ce1">
            <text:p>NICKVALLE COMERCIO DE PAPEIS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4"/>
          <table:table-cell office:value-type="float" office:value="5488" table:style-name="ce4">
            <text:p>5.488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2715065000163" table:style-name="ce10">
            <text:p>C.N.P.J. 42.715.065/0001-63</text:p>
          </table:table-cell>
          <table:table-cell office:value-type="string" table:style-name="ce1">
            <text:p>NINA ENGENHARIA LTDA</text:p>
          </table:table-cell>
          <table:table-cell office:value-type="float" office:value="44905192" table:style-name="ce11">
            <text:p>44905192</text:p>
          </table:table-cell>
          <table:table-cell office:value-type="string" table:style-name="ce1">
            <text:p>INSTALACOES</text:p>
          </table:table-cell>
          <table:table-cell office:value-type="float" office:value="25704.52" table:style-name="ce4">
            <text:p>25.704,52</text:p>
          </table:table-cell>
          <table:table-cell office:value-type="float" office:value="1496.03" table:style-name="ce4">
            <text:p>1.496,0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363652000193" table:style-name="ce10">
            <text:p>C.N.P.J. 17.363.652/0001-93</text:p>
          </table:table-cell>
          <table:table-cell office:value-type="string" table:style-name="ce1">
            <text:p>NOEL GAS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117.52" table:style-name="ce4">
            <text:p>117,52</text:p>
          </table:table-cell>
          <table:table-cell office:value-type="float" office:value="1.48" table:style-name="ce4">
            <text:p>1,48</text:p>
          </table:table-cell>
          <table:table-cell table:number-columns-repeated="16377"/>
        </table:table-row>
        <table:table-row table:style-name="ro1">
          <table:table-cell office:value-type="float" office:value="8188573000100" table:style-name="ce10">
            <text:p>C.N.P.J. 08.188.573/0001-00</text:p>
          </table:table-cell>
          <table:table-cell office:value-type="string" table:style-name="ce1">
            <text:p>ODONTOPAZ PRODUTOS ODONTOLOGICOS LTDA</text:p>
          </table:table-cell>
          <table:table-cell office:value-type="float" office:value="33903010" table:style-name="ce11">
            <text:p>33903010</text:p>
          </table:table-cell>
          <table:table-cell office:value-type="string" table:style-name="ce1">
            <text:p>MATERIAL ODONTOLOGICO</text:p>
          </table:table-cell>
          <table:table-cell office:value-type="float" office:value="260" table:style-name="ce4">
            <text:p>26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8188573000100" table:style-name="ce10">
            <text:p>C.N.P.J. 08.188.573/0001-00</text:p>
          </table:table-cell>
          <table:table-cell office:value-type="string" table:style-name="ce1">
            <text:p>ODONTOPAZ PRODUTOS ODONTOLOGICOS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206.4" table:style-name="ce4">
            <text:p>206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9525466000108" table:style-name="ce10">
            <text:p>C.N.P.J. 49.525.466/0001-08</text:p>
          </table:table-cell>
          <table:table-cell office:value-type="string" table:style-name="ce1">
            <text:p>OP TECNOLOGIA E SERVICOS LTDA</text:p>
          </table:table-cell>
          <table:table-cell office:value-type="float" office:value="33904006" table:style-name="ce11">
            <text:p>33904006</text:p>
          </table:table-cell>
          <table:table-cell office:value-type="string" table:style-name="ce1">
            <text:p>LOCACAO DE SOFTWARES</text:p>
          </table:table-cell>
          <table:table-cell office:value-type="float" office:value="2685" table:style-name="ce4">
            <text:p>2.6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9456277000176" table:style-name="ce10">
            <text:p>C.N.P.J. 59.456.277/0001-76</text:p>
          </table:table-cell>
          <table:table-cell office:value-type="string" table:style-name="ce1">
            <text:p>ORACLE DO BRASIL SISTEMAS LTDA</text:p>
          </table:table-cell>
          <table:table-cell office:value-type="float" office:value="33904007" table:style-name="ce11">
            <text:p>33904007</text:p>
          </table:table-cell>
          <table:table-cell office:value-type="string" table:style-name="ce1">
            <text:p>MANUTENCAO CORRETIVA/ADAPTATIVA E SUSTENTACAO SOFTWARES</text:p>
          </table:table-cell>
          <table:table-cell office:value-type="float" office:value="19676.2" table:style-name="ce4">
            <text:p>19.676,20</text:p>
          </table:table-cell>
          <table:table-cell office:value-type="float" office:value="19676.189999999999" table:style-name="ce4">
            <text:p>19.676,19</text:p>
          </table:table-cell>
          <table:table-cell office:value-type="float" office:value="19676.22" table:style-name="ce4">
            <text:p>19.676,22</text:p>
          </table:table-cell>
          <table:table-cell table:number-columns-repeated="16377"/>
        </table:table-row>
        <table:table-row table:style-name="ro1">
          <table:table-cell office:value-type="float" office:value="11502786000161" table:style-name="ce10">
            <text:p>C.N.P.J. 11.502.786/0001-61</text:p>
          </table:table-cell>
          <table:table-cell office:value-type="string" table:style-name="ce1">
            <text:p>ORGANOTRAT CONTROLE DE VETORES E PRAGAS URBANAS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table:style-name="ce4"/>
          <table:table-cell office:value-type="float" office:value="788.3" table:style-name="ce4">
            <text:p>788,30</text:p>
          </table:table-cell>
          <table:table-cell office:value-type="float" office:value="8704.59" table:style-name="ce4">
            <text:p>8.704,59</text:p>
          </table:table-cell>
          <table:table-cell table:number-columns-repeated="16377"/>
        </table:table-row>
        <table:table-row table:style-name="ro1">
          <table:table-cell office:value-type="float" office:value="1011976000475" table:style-name="ce10">
            <text:p>C.N.P.J. 01.011.976/0004-75</text:p>
          </table:table-cell>
          <table:table-cell office:value-type="string" table:style-name="ce1">
            <text:p>ORION ENGENHARIA E TECNOLOGIA S/A</text:p>
          </table:table-cell>
          <table:table-cell office:value-type="float" office:value="33903916" table:style-name="ce1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43352.08" table:style-name="ce4">
            <text:p>43.352,08</text:p>
          </table:table-cell>
          <table:table-cell office:value-type="float" office:value="43352.08" table:style-name="ce4">
            <text:p>43.352,08</text:p>
          </table:table-cell>
          <table:table-cell office:value-type="float" office:value="47035.65" table:style-name="ce4">
            <text:p>47.035,65</text:p>
          </table:table-cell>
          <table:table-cell table:number-columns-repeated="16377"/>
        </table:table-row>
        <table:table-row table:style-name="ro1">
          <table:table-cell office:value-type="float" office:value="1011976000475" table:style-name="ce10">
            <text:p>C.N.P.J. 01.011.976/0004-75</text:p>
          </table:table-cell>
          <table:table-cell office:value-type="string" table:style-name="ce1">
            <text:p>ORION ENGENHARIA E TECNOLOGIA S/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1148.27" table:style-name="ce4">
            <text:p>1.148,27</text:p>
          </table:table-cell>
          <table:table-cell table:number-columns-repeated="16377"/>
        </table:table-row>
        <table:table-row table:style-name="ro1">
          <table:table-cell office:value-type="float" office:value="75575019691" table:style-name="ce9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257" table:style-name="ce4">
            <text:p>257,00</text:p>
          </table:table-cell>
          <table:table-cell office:value-type="float" office:value="257" table:style-name="ce4">
            <text:p>257,00</text:p>
          </table:table-cell>
          <table:table-cell office:value-type="float" office:value="257" table:style-name="ce4">
            <text:p>257,00</text:p>
          </table:table-cell>
          <table:table-cell table:number-columns-repeated="16377"/>
        </table:table-row>
        <table:table-row table:style-name="ro1">
          <table:table-cell office:value-type="float" office:value="75575019691" table:style-name="ce9">
            <text:p>CPF 755.750.196-91</text:p>
          </table:table-cell>
          <table:table-cell office:value-type="string" table:style-name="ce1">
            <text:p>OSORIO MACHADO JUNIOR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39.54999999999995" table:style-name="ce4">
            <text:p>539,55</text:p>
          </table:table-cell>
          <table:table-cell office:value-type="float" office:value="539.54999999999995" table:style-name="ce4">
            <text:p>539,55</text:p>
          </table:table-cell>
          <table:table-cell office:value-type="float" office:value="539.54999999999995" table:style-name="ce4">
            <text:p>539,55</text:p>
          </table:table-cell>
          <table:table-cell table:number-columns-repeated="16377"/>
        </table:table-row>
        <table:table-row table:style-name="ro1">
          <table:table-cell office:value-type="float" office:value="5288039000170" table:style-name="ce10">
            <text:p>C.N.P.J. 05.288.039/0001-70</text:p>
          </table:table-cell>
          <table:table-cell office:value-type="string" table:style-name="ce1">
            <text:p>OTAIDES SOARES ANDRADE CPF 49590952615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table:number-columns-repeated="2" table:style-name="ce4"/>
          <table:table-cell office:value-type="float" office:value="217.32" table:style-name="ce4">
            <text:p>217,32</text:p>
          </table:table-cell>
          <table:table-cell table:number-columns-repeated="16377"/>
        </table:table-row>
        <table:table-row table:style-name="ro1">
          <table:table-cell office:value-type="float" office:value="3361829615" table:style-name="ce9">
            <text:p>CPF 033.618.296-15</text:p>
          </table:table-cell>
          <table:table-cell office:value-type="string" table:style-name="ce1">
            <text:p>OTO BOTELHO CAMPANH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72.35" table:style-name="ce4">
            <text:p>2.172,3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68533967000172" table:style-name="ce10">
            <text:p>C.N.P.J. 68.533.967/0001-72</text:p>
          </table:table-cell>
          <table:table-cell office:value-type="string" table:style-name="ce1">
            <text:p>PAPELARIA E COPIADORA COPYSUL LTDA.</text:p>
          </table:table-cell>
          <table:table-cell office:value-type="float" office:value="33904016" table:style-name="ce11">
            <text:p>33904016</text:p>
          </table:table-cell>
          <table:table-cell office:value-type="string" table:style-name="ce1">
            <text:p>OUTSOURCING DE IMPRESSAO</text:p>
          </table:table-cell>
          <table:table-cell table:style-name="ce4"/>
          <table:table-cell office:value-type="float" office:value="1215.6300000000001" table:style-name="ce4">
            <text:p>1.215,63</text:p>
          </table:table-cell>
          <table:table-cell office:value-type="float" office:value="1348.82" table:style-name="ce4">
            <text:p>1.348,82</text:p>
          </table:table-cell>
          <table:table-cell table:number-columns-repeated="16377"/>
        </table:table-row>
        <table:table-row table:style-name="ro1">
          <table:table-cell office:value-type="float" office:value="34371877672" table:style-name="ce9">
            <text:p>CPF 343.718.776-72</text:p>
          </table:table-cell>
          <table:table-cell office:value-type="string" table:style-name="ce1">
            <text:p>PAULO CESAR DA SILVA BATIST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732.68" table:style-name="ce4">
            <text:p>3.732,68</text:p>
          </table:table-cell>
          <table:table-cell office:value-type="float" office:value="3732.68" table:style-name="ce4">
            <text:p>3.732,68</text:p>
          </table:table-cell>
          <table:table-cell office:value-type="float" office:value="3902.89" table:style-name="ce4">
            <text:p>3.902,89</text:p>
          </table:table-cell>
          <table:table-cell table:number-columns-repeated="16377"/>
        </table:table-row>
        <table:table-row table:style-name="ro1">
          <table:table-cell office:value-type="float" office:value="52271471672" table:style-name="ce9">
            <text:p>CPF 522.714.716-72</text:p>
          </table:table-cell>
          <table:table-cell office:value-type="string" table:style-name="ce1">
            <text:p>PAULO DE OLIVEIRA CAMEL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office:value-type="float" office:value="6157.93" table:style-name="ce4">
            <text:p>6.157,93</text:p>
          </table:table-cell>
          <table:table-cell table:number-columns-repeated="16377"/>
        </table:table-row>
        <table:table-row table:style-name="ro1">
          <table:table-cell office:value-type="float" office:value="52271471672" table:style-name="ce9">
            <text:p>CPF 522.714.716-72</text:p>
          </table:table-cell>
          <table:table-cell office:value-type="string" table:style-name="ce1">
            <text:p>PAULO DE OLIVEIRA CAMELO</text:p>
          </table:table-cell>
          <table:table-cell office:value-type="float" office:value="33903617" table:style-name="ce11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4"/>
          <table:table-cell office:value-type="float" office:value="1829.67" table:style-name="ce4">
            <text:p>1.829,67</text:p>
          </table:table-cell>
          <table:table-cell table:number-columns-repeated="16377"/>
        </table:table-row>
        <table:table-row table:style-name="ro1">
          <table:table-cell office:value-type="float" office:value="47479280653" table:style-name="ce9">
            <text:p>CPF 474.792.806-53</text:p>
          </table:table-cell>
          <table:table-cell office:value-type="string" table:style-name="ce1">
            <text:p>PAULO SERGIO VALENTIM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office:value-type="float" office:value="7620" table:style-name="ce4">
            <text:p>7.620,00</text:p>
          </table:table-cell>
          <table:table-cell table:number-columns-repeated="16377"/>
        </table:table-row>
        <table:table-row table:style-name="ro1">
          <table:table-cell office:value-type="float" office:value="26405348000152" table:style-name="ce10">
            <text:p>C.N.P.J. 26.405.348/0001-52</text:p>
          </table:table-cell>
          <table:table-cell office:value-type="string" table:style-name="ce1">
            <text:p>PLANEJAR DISTRIBUIDORA E IMPORTADORA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table:number-columns-repeated="2" table:style-name="ce4"/>
          <table:table-cell office:value-type="float" office:value="1748.56" table:style-name="ce4">
            <text:p>1.748,56</text:p>
          </table:table-cell>
          <table:table-cell table:number-columns-repeated="16377"/>
        </table:table-row>
        <table:table-row table:style-name="ro1">
          <table:table-cell office:value-type="float" office:value="9169438000172" table:style-name="ce10">
            <text:p>C.N.P.J. 09.169.438/0001-72</text:p>
          </table:table-cell>
          <table:table-cell office:value-type="string" table:style-name="ce1">
            <text:p>PLANEJAR TERCEIRIZACAO E SERVICOS S.A.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00943.38" table:style-name="ce4">
            <text:p>100.943,38</text:p>
          </table:table-cell>
          <table:table-cell office:value-type="float" office:value="95181.41" table:style-name="ce4">
            <text:p>95.181,41</text:p>
          </table:table-cell>
          <table:table-cell office:value-type="float" office:value="98945.68" table:style-name="ce4">
            <text:p>98.945,68</text:p>
          </table:table-cell>
          <table:table-cell table:number-columns-repeated="16377"/>
        </table:table-row>
        <table:table-row table:style-name="ro1">
          <table:table-cell office:value-type="float" office:value="5488891000190" table:style-name="ce10">
            <text:p>C.N.P.J. 05.488.891/0001-90</text:p>
          </table:table-cell>
          <table:table-cell office:value-type="string" table:style-name="ce1">
            <text:p>PLUS SERVICE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837.31" table:style-name="ce4">
            <text:p>7.837,31</text:p>
          </table:table-cell>
          <table:table-cell office:value-type="float" office:value="7832.27" table:style-name="ce4">
            <text:p>7.832,27</text:p>
          </table:table-cell>
          <table:table-cell office:value-type="float" office:value="8003.88" table:style-name="ce4">
            <text:p>8.003,88</text:p>
          </table:table-cell>
          <table:table-cell table:number-columns-repeated="16377"/>
        </table:table-row>
        <table:table-row table:style-name="ro1">
          <table:table-cell office:value-type="float" office:value="22688729000135" table:style-name="ce10">
            <text:p>C.N.P.J. 22.688.729/0001-35</text:p>
          </table:table-cell>
          <table:table-cell office:value-type="string" table:style-name="ce1">
            <text:p>PONTUAL SERVICOS EMPRESARIAL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8748.09" table:style-name="ce4">
            <text:p>8.748,09</text:p>
          </table:table-cell>
          <table:table-cell office:value-type="float" office:value="8712.34" table:style-name="ce4">
            <text:p>8.712,34</text:p>
          </table:table-cell>
          <table:table-cell office:value-type="float" office:value="8690.7000000000007" table:style-name="ce4">
            <text:p>8.690,70</text:p>
          </table:table-cell>
          <table:table-cell table:number-columns-repeated="16377"/>
        </table:table-row>
        <table:table-row table:style-name="ro1">
          <table:table-cell office:value-type="float" office:value="7506786000162" table:style-name="ce10">
            <text:p>C.N.P.J. 07.506.786/0001-62</text:p>
          </table:table-cell>
          <table:table-cell office:value-type="string" table:style-name="ce1">
            <text:p>PORTELA &amp; LIMA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4"/>
          <table:table-cell office:value-type="float" office:value="600.6" table:style-name="ce4">
            <text:p>600,6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61198164000160" table:style-name="ce10">
            <text:p>C.N.P.J. 61.198.164/0001-60</text:p>
          </table:table-cell>
          <table:table-cell office:value-type="string" table:style-name="ce1">
            <text:p>PORTO SEGURO COMPANHIA DE SEGUROS GERAIS</text:p>
          </table:table-cell>
          <table:table-cell office:value-type="float" office:value="33903969" table:style-name="ce1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24" table:style-name="ce4">
            <text:p>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602194000156" table:style-name="ce10">
            <text:p>C.N.P.J. 04.602.194/0001-56</text:p>
          </table:table-cell>
          <table:table-cell office:value-type="string" table:style-name="ce1">
            <text:p>PRADO COMERCIO DE ELETRONICOS E SERVICOS DE INSTALACOES</text:p>
          </table:table-cell>
          <table:table-cell office:value-type="float" office:value="44905212" table:style-name="ce11">
            <text:p>44905212</text:p>
          </table:table-cell>
          <table:table-cell office:value-type="string" table:style-name="ce1">
            <text:p>APARELHOS E UTENSILIOS DOMESTICOS</text:p>
          </table:table-cell>
          <table:table-cell office:value-type="float" office:value="3324.85" table:style-name="ce4">
            <text:p>3.324,8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1367947000151" table:style-name="ce10">
            <text:p>C.N.P.J. 11.367.947/0001-51</text:p>
          </table:table-cell>
          <table:table-cell office:value-type="string" table:style-name="ce1">
            <text:p>PRECISA CONSERVACAO E LIMPEZA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8401.89" table:style-name="ce4">
            <text:p>58.401,89</text:p>
          </table:table-cell>
          <table:table-cell office:value-type="float" office:value="40084.29" table:style-name="ce4">
            <text:p>40.084,29</text:p>
          </table:table-cell>
          <table:table-cell office:value-type="float" office:value="39242.6" table:style-name="ce4">
            <text:p>39.242,60</text:p>
          </table:table-cell>
          <table:table-cell table:number-columns-repeated="16377"/>
        </table:table-row>
        <table:table-row table:style-name="ro1">
          <table:table-cell office:value-type="float" office:value="25316437000160" table:style-name="ce10">
            <text:p>C.N.P.J. 25.316.437/0001-60</text:p>
          </table:table-cell>
          <table:table-cell office:value-type="string" table:style-name="ce1">
            <text:p>PREMIUM COMERCIO E SERVICO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3789.9" table:style-name="ce4">
            <text:p>3.789,90</text:p>
          </table:table-cell>
          <table:table-cell office:value-type="float" office:value="3876.02" table:style-name="ce4">
            <text:p>3.876,02</text:p>
          </table:table-cell>
          <table:table-cell office:value-type="float" office:value="688.91" table:style-name="ce4">
            <text:p>688,91</text:p>
          </table:table-cell>
          <table:table-cell table:number-columns-repeated="16377"/>
        </table:table-row>
        <table:table-row table:style-name="ro1">
          <table:table-cell office:value-type="float" office:value="36675897000109" table:style-name="ce10">
            <text:p>C.N.P.J. 36.675.897/0001-09</text:p>
          </table:table-cell>
          <table:table-cell office:value-type="string" table:style-name="ce1">
            <text:p>PROTECMAX SERVICOS AMBIENTAIS LTDA</text:p>
          </table:table-cell>
          <table:table-cell office:value-type="float" office:value="33903978" table:style-name="ce11">
            <text:p>33903978</text:p>
          </table:table-cell>
          <table:table-cell office:value-type="string" table:style-name="ce1">
            <text:p>LIMPEZA E CONSERVACAO</text:p>
          </table:table-cell>
          <table:table-cell office:value-type="float" office:value="1193.25" table:style-name="ce4">
            <text:p>1.193,25</text:p>
          </table:table-cell>
          <table:table-cell office:value-type="float" office:value="306.75" table:style-name="ce4">
            <text:p>306,7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956200000136" table:style-name="ce10">
            <text:p>C.N.P.J. 05.956.200/0001-36</text:p>
          </table:table-cell>
          <table:table-cell office:value-type="string" table:style-name="ce1">
            <text:p>QUALITY MAX INDUSTRIA E COMERCIO DE PRODUTOS DE LIMPEZ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style-name="ce4"/>
          <table:table-cell office:value-type="float" office:value="9509.15" table:style-name="ce4">
            <text:p>9.509,15</text:p>
          </table:table-cell>
          <table:table-cell office:value-type="float" office:value="590.85" table:style-name="ce4">
            <text:p>590,85</text:p>
          </table:table-cell>
          <table:table-cell table:number-columns-repeated="16377"/>
        </table:table-row>
        <table:table-row table:style-name="ro1">
          <table:table-cell office:value-type="float" office:value="6187402000123" table:style-name="ce10">
            <text:p>C.N.P.J. 06.187.402/0001-23</text:p>
          </table:table-cell>
          <table:table-cell office:value-type="string" table:style-name="ce1">
            <text:p>R H P COMPUTADORES LTDA</text:p>
          </table:table-cell>
          <table:table-cell office:value-type="float" office:value="44905242" table:style-name="ce11">
            <text:p>44905242</text:p>
          </table:table-cell>
          <table:table-cell office:value-type="string" table:style-name="ce1">
            <text:p>MOBILIARIO EM GERAL</text:p>
          </table:table-cell>
          <table:table-cell table:number-columns-repeated="2" table:style-name="ce4"/>
          <table:table-cell office:value-type="float" office:value="15682.1" table:style-name="ce4">
            <text:p>15.682,10</text:p>
          </table:table-cell>
          <table:table-cell table:number-columns-repeated="16377"/>
        </table:table-row>
        <table:table-row table:style-name="ro1">
          <table:table-cell office:value-type="float" office:value="6187402000123" table:style-name="ce10">
            <text:p>C.N.P.J. 06.187.402/0001-23</text:p>
          </table:table-cell>
          <table:table-cell office:value-type="string" table:style-name="ce1">
            <text:p>R H P COMPUTADORES LTDA</text:p>
          </table:table-cell>
          <table:table-cell office:value-type="float" office:value="44905243" table:style-name="ce11">
            <text:p>44905243</text:p>
          </table:table-cell>
          <table:table-cell office:value-type="string" table:style-name="ce1">
            <text:p>EQUIPAMENTOS DE TIC - SERVIDORES/STORAGE</text:p>
          </table:table-cell>
          <table:table-cell table:number-columns-repeated="2" table:style-name="ce4"/>
          <table:table-cell office:value-type="float" office:value="6269" table:style-name="ce4">
            <text:p>6.269,00</text:p>
          </table:table-cell>
          <table:table-cell table:number-columns-repeated="16377"/>
        </table:table-row>
        <table:table-row table:style-name="ro1">
          <table:table-cell office:value-type="float" office:value="11814221000110" table:style-name="ce10">
            <text:p>C.N.P.J. 11.814.221/0001-10</text:p>
          </table:table-cell>
          <table:table-cell office:value-type="string" table:style-name="ce1">
            <text:p>R.B. MOURAO</text:p>
          </table:table-cell>
          <table:table-cell office:value-type="float" office:value="44905242" table:style-name="ce11">
            <text:p>44905242</text:p>
          </table:table-cell>
          <table:table-cell office:value-type="string" table:style-name="ce1">
            <text:p>MOBILIARIO EM GERAL</text:p>
          </table:table-cell>
          <table:table-cell table:style-name="ce4"/>
          <table:table-cell office:value-type="float" office:value="47310" table:style-name="ce4">
            <text:p>47.31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6339308000150" table:style-name="ce10">
            <text:p>C.N.P.J. 26.339.308/0001-50</text:p>
          </table:table-cell>
          <table:table-cell office:value-type="string" table:style-name="ce1">
            <text:p>R.M. AUAR VIDEO TECH</text:p>
          </table:table-cell>
          <table:table-cell office:value-type="float" office:value="33903901" table:style-name="ce11">
            <text:p>33903901</text:p>
          </table:table-cell>
          <table:table-cell office:value-type="string" table:style-name="ce1">
            <text:p>ASSINATURAS DE PERIODICOS E ANUIDADES</text:p>
          </table:table-cell>
          <table:table-cell table:number-columns-repeated="2" table:style-name="ce4"/>
          <table:table-cell office:value-type="float" office:value="3249" table:style-name="ce4">
            <text:p>3.249,00</text:p>
          </table:table-cell>
          <table:table-cell table:number-columns-repeated="16377"/>
        </table:table-row>
        <table:table-row table:style-name="ro1">
          <table:table-cell office:value-type="float" office:value="81002181615" table:style-name="ce9">
            <text:p>CPF 810.021.816-15</text:p>
          </table:table-cell>
          <table:table-cell office:value-type="string" table:style-name="ce1">
            <text:p>RAFAEL CANDIDO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office:value-type="float" office:value="2215.04" table:style-name="ce4">
            <text:p>2.215,04</text:p>
          </table:table-cell>
          <table:table-cell table:number-columns-repeated="16377"/>
        </table:table-row>
        <table:table-row table:style-name="ro1">
          <table:table-cell office:value-type="float" office:value="46030931000133" table:style-name="ce10">
            <text:p>C.N.P.J. 46.030.931/0001-33</text:p>
          </table:table-cell>
          <table:table-cell office:value-type="string" table:style-name="ce1">
            <text:p>RAFAEL VIEIRA CARDOSO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115" table:style-name="ce4">
            <text:p>115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615450000140" table:style-name="ce10">
            <text:p>C.N.P.J. 04.615.450/0001-40</text:p>
          </table:table-cell>
          <table:table-cell office:value-type="string" table:style-name="ce1">
            <text:p>RALEDUC TECNOLOGIA E EDUCACAO LTDA</text:p>
          </table:table-cell>
          <table:table-cell office:value-type="float" office:value="33904020" table:style-name="ce11">
            <text:p>33904020</text:p>
          </table:table-cell>
          <table:table-cell office:value-type="string" table:style-name="ce1">
            <text:p>TREINAMENTO/CAPACITACAO EM TIC</text:p>
          </table:table-cell>
          <table:table-cell office:value-type="float" office:value="8211.3799999999992" table:style-name="ce4">
            <text:p>8.211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0108680606" table:style-name="ce9">
            <text:p>CPF 901.086.806-06</text:p>
          </table:table-cell>
          <table:table-cell office:value-type="string" table:style-name="ce1">
            <text:p>RANDER ROBERTO DOS REI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office:value-type="float" office:value="1305.3499999999999" table:style-name="ce4">
            <text:p>1.305,35</text:p>
          </table:table-cell>
          <table:table-cell table:number-columns-repeated="16377"/>
        </table:table-row>
        <table:table-row table:style-name="ro1">
          <table:table-cell office:value-type="float" office:value="3387958633" table:style-name="ce9">
            <text:p>CPF 033.879.586-33</text:p>
          </table:table-cell>
          <table:table-cell office:value-type="string" table:style-name="ce1">
            <text:p>RAQUEL MAGALHAES DE ABREU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50.46" table:style-name="ce4">
            <text:p>3.050,46</text:p>
          </table:table-cell>
          <table:table-cell office:value-type="float" office:value="2043.73" table:style-name="ce4">
            <text:p>2.043,73</text:p>
          </table:table-cell>
          <table:table-cell office:value-type="float" office:value="2043.23" table:style-name="ce4">
            <text:p>2.043,23</text:p>
          </table:table-cell>
          <table:table-cell table:number-columns-repeated="16377"/>
        </table:table-row>
        <table:table-row table:style-name="ro1">
          <table:table-cell office:value-type="float" office:value="3472535000153" table:style-name="ce10">
            <text:p>C.N.P.J. 03.472.535/0001-53</text:p>
          </table:table-cell>
          <table:table-cell office:value-type="string" table:style-name="ce1">
            <text:p>RECITEC - RECICLAGEM TECNICA DO BRASIL LTDA</text:p>
          </table:table-cell>
          <table:table-cell office:value-type="float" office:value="33903975" table:style-name="ce11">
            <text:p>33903975</text:p>
          </table:table-cell>
          <table:table-cell office:value-type="string" table:style-name="ce1">
            <text:p>SERVICO DE INCINERACAO,DESTRUICAO E DEMOLICAO</text:p>
          </table:table-cell>
          <table:table-cell office:value-type="float" office:value="102.88" table:style-name="ce4">
            <text:p>102,8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5769285000168" table:style-name="ce10">
            <text:p>C.N.P.J. 45.769.285/0001-68</text:p>
          </table:table-cell>
          <table:table-cell office:value-type="string" table:style-name="ce1">
            <text:p>REDNOV FERRAMENTAS LTDA.</text:p>
          </table:table-cell>
          <table:table-cell office:value-type="float" office:value="44905212" table:style-name="ce11">
            <text:p>44905212</text:p>
          </table:table-cell>
          <table:table-cell office:value-type="string" table:style-name="ce1">
            <text:p>APARELHOS E UTENSILIOS DOMESTICOS</text:p>
          </table:table-cell>
          <table:table-cell table:style-name="ce4"/>
          <table:table-cell office:value-type="float" office:value="1510.8" table:style-name="ce4">
            <text:p>1.510,80</text:p>
          </table:table-cell>
          <table:table-cell office:value-type="float" office:value="93.87" table:style-name="ce4">
            <text:p>93,87</text:p>
          </table:table-cell>
          <table:table-cell table:number-columns-repeated="16377"/>
        </table:table-row>
        <table:table-row table:style-name="ro1">
          <table:table-cell office:value-type="float" office:value="13447246634" table:style-name="ce9">
            <text:p>CPF 134.472.466-34</text:p>
          </table:table-cell>
          <table:table-cell office:value-type="string" table:style-name="ce1">
            <text:p>RENATO DE ALMEID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821.6899999999996" table:style-name="ce4">
            <text:p>4.821,69</text:p>
          </table:table-cell>
          <table:table-cell office:value-type="float" office:value="4821.6899999999996" table:style-name="ce4">
            <text:p>4.821,69</text:p>
          </table:table-cell>
          <table:table-cell office:value-type="float" office:value="4821.6899999999996" table:style-name="ce4">
            <text:p>4.821,69</text:p>
          </table:table-cell>
          <table:table-cell table:number-columns-repeated="16377"/>
        </table:table-row>
        <table:table-row table:style-name="ro1">
          <table:table-cell office:value-type="float" office:value="38680823000188" table:style-name="ce10">
            <text:p>C.N.P.J. 38.680.823/0001-88</text:p>
          </table:table-cell>
          <table:table-cell office:value-type="string" table:style-name="ce1">
            <text:p>RENATO SEVERINO BICALHO DE LIMA CPF 712.263.116-87</text:p>
          </table:table-cell>
          <table:table-cell office:value-type="float" office:value="33903917" table:style-name="ce11">
            <text:p>33903917</text:p>
          </table:table-cell>
          <table:table-cell office:value-type="string" table:style-name="ce1">
            <text:p>MANUT. E CONSERV. DE MAQUINAS E EQUIPAMENTOS</text:p>
          </table:table-cell>
          <table:table-cell office:value-type="float" office:value="8461.65" table:style-name="ce4">
            <text:p>8.461,65</text:p>
          </table:table-cell>
          <table:table-cell office:value-type="float" office:value="8461.67" table:style-name="ce4">
            <text:p>8.461,67</text:p>
          </table:table-cell>
          <table:table-cell office:value-type="float" office:value="8461.67" table:style-name="ce4">
            <text:p>8.461,67</text:p>
          </table:table-cell>
          <table:table-cell table:number-columns-repeated="16377"/>
        </table:table-row>
        <table:table-row table:style-name="ro1">
          <table:table-cell office:value-type="float" office:value="38680823000188" table:style-name="ce10">
            <text:p>C.N.P.J. 38.680.823/0001-88</text:p>
          </table:table-cell>
          <table:table-cell office:value-type="string" table:style-name="ce1">
            <text:p>RENATO SEVERINO BICALHO DE LIMA CPF 712.263.116-87</text:p>
          </table:table-cell>
          <table:table-cell office:value-type="float" office:value="33903947" table:style-name="ce11">
            <text:p>33903947</text:p>
          </table:table-cell>
          <table:table-cell office:value-type="string" table:style-name="ce1">
            <text:p>SERVICOS DE COMUNICACAO EM GERAL</text:p>
          </table:table-cell>
          <table:table-cell office:value-type="float" office:value="2267.81" table:style-name="ce4">
            <text:p>2.267,81</text:p>
          </table:table-cell>
          <table:table-cell office:value-type="float" office:value="2267.79" table:style-name="ce4">
            <text:p>2.267,79</text:p>
          </table:table-cell>
          <table:table-cell office:value-type="float" office:value="2267.79" table:style-name="ce4">
            <text:p>2.267,79</text:p>
          </table:table-cell>
          <table:table-cell table:number-columns-repeated="16377"/>
        </table:table-row>
        <table:table-row table:style-name="ro1">
          <table:table-cell office:value-type="float" office:value="38680823000188" table:style-name="ce10">
            <text:p>C.N.P.J. 38.680.823/0001-88</text:p>
          </table:table-cell>
          <table:table-cell office:value-type="string" table:style-name="ce1">
            <text:p>RENATO SEVERINO BICALHO DE LIMA CPF 712.263.116-87</text:p>
          </table:table-cell>
          <table:table-cell office:value-type="float" office:value="44905233" table:style-name="ce11">
            <text:p>44905233</text:p>
          </table:table-cell>
          <table:table-cell office:value-type="string" table:style-name="ce1">
            <text:p>EQUIPAMENTOS PARA AUDIO, VIDEO E FOTO</text:p>
          </table:table-cell>
          <table:table-cell office:value-type="float" office:value="27000" table:style-name="ce4">
            <text:p>27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7441345634" table:style-name="ce9">
            <text:p>CPF 374.413.456-34</text:p>
          </table:table-cell>
          <table:table-cell office:value-type="string" table:style-name="ce1">
            <text:p>RENE JOSE FERREIRA DE ANDRAD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table:number-columns-repeated="16377"/>
        </table:table-row>
        <table:table-row table:style-name="ro1">
          <table:table-cell office:value-type="float" office:value="3978750000120" table:style-name="ce10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02" table:style-name="ce11">
            <text:p>33903902</text:p>
          </table:table-cell>
          <table:table-cell office:value-type="string" table:style-name="ce1">
            <text:p>CONDOMINIOS</text:p>
          </table:table-cell>
          <table:table-cell office:value-type="float" office:value="28653.52" table:style-name="ce4">
            <text:p>28.653,52</text:p>
          </table:table-cell>
          <table:table-cell office:value-type="float" office:value="13422.24" table:style-name="ce4">
            <text:p>13.422,24</text:p>
          </table:table-cell>
          <table:table-cell office:value-type="float" office:value="13298.04" table:style-name="ce4">
            <text:p>13.298,04</text:p>
          </table:table-cell>
          <table:table-cell table:number-columns-repeated="16377"/>
        </table:table-row>
        <table:table-row table:style-name="ro1">
          <table:table-cell office:value-type="float" office:value="3978750000120" table:style-name="ce10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9045.2800000000007" table:style-name="ce4">
            <text:p>9.045,28</text:p>
          </table:table-cell>
          <table:table-cell office:value-type="float" office:value="43335.98" table:style-name="ce4">
            <text:p>43.335,98</text:p>
          </table:table-cell>
          <table:table-cell office:value-type="float" office:value="47858.62" table:style-name="ce4">
            <text:p>47.858,62</text:p>
          </table:table-cell>
          <table:table-cell table:number-columns-repeated="16377"/>
        </table:table-row>
        <table:table-row table:style-name="ro1">
          <table:table-cell office:value-type="float" office:value="3978750000120" table:style-name="ce10">
            <text:p>C.N.P.J. 03.978.750/0001-20</text:p>
          </table:table-cell>
          <table:table-cell office:value-type="string" table:style-name="ce1">
            <text:p>REPOL INVEST LTDA</text:p>
          </table:table-cell>
          <table:table-cell office:value-type="float" office:value="33903915" table:style-name="ce11">
            <text:p>33903915</text:p>
          </table:table-cell>
          <table:table-cell office:value-type="string" table:style-name="ce1">
            <text:p>TRIBUTOS A CONTA DO LOCATARIO OU CESSIONARIO</text:p>
          </table:table-cell>
          <table:table-cell office:value-type="float" office:value="2222.12" table:style-name="ce4">
            <text:p>2.222,12</text:p>
          </table:table-cell>
          <table:table-cell office:value-type="float" office:value="0" table:style-name="ce4">
            <text:p>0,00</text:p>
          </table:table-cell>
          <table:table-cell office:value-type="float" office:value="4478.5200000000004" table:style-name="ce4">
            <text:p>4.478,52</text:p>
          </table:table-cell>
          <table:table-cell table:number-columns-repeated="16377"/>
        </table:table-row>
        <table:table-row table:style-name="ro1">
          <table:table-cell office:value-type="float" office:value="54823333000140" table:style-name="ce10">
            <text:p>C.N.P.J. 54.823.333/0001-40</text:p>
          </table:table-cell>
          <table:table-cell office:value-type="string" table:style-name="ce1">
            <text:p>RGR ENGENHARIA DE SERVICOS LTDA</text:p>
          </table:table-cell>
          <table:table-cell office:value-type="float" office:value="33903905" table:style-name="ce11">
            <text:p>33903905</text:p>
          </table:table-cell>
          <table:table-cell office:value-type="string" table:style-name="ce1">
            <text:p>SERVICOS TECNICOS PROFISSIONAIS</text:p>
          </table:table-cell>
          <table:table-cell table:number-columns-repeated="2" table:style-name="ce4"/>
          <table:table-cell office:value-type="float" office:value="20317.439999999999" table:style-name="ce4">
            <text:p>20.317,44</text:p>
          </table:table-cell>
          <table:table-cell table:number-columns-repeated="16377"/>
        </table:table-row>
        <table:table-row table:style-name="ro1">
          <table:table-cell office:value-type="float" office:value="3930249626" table:style-name="ce9">
            <text:p>CPF 039.302.496-26</text:p>
          </table:table-cell>
          <table:table-cell office:value-type="string" table:style-name="ce1">
            <text:p>RICARDO ILIDIO DE MOU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6941.85" table:style-name="ce4">
            <text:p>6.941,85</text:p>
          </table:table-cell>
          <table:table-cell office:value-type="float" office:value="6837.1" table:style-name="ce4">
            <text:p>6.837,10</text:p>
          </table:table-cell>
          <table:table-cell office:value-type="float" office:value="6809.28" table:style-name="ce4">
            <text:p>6.809,28</text:p>
          </table:table-cell>
          <table:table-cell table:number-columns-repeated="16377"/>
        </table:table-row>
        <table:table-row table:style-name="ro1">
          <table:table-cell office:value-type="float" office:value="95910000659" table:style-name="ce9">
            <text:p>CPF 959.100.006-59</text:p>
          </table:table-cell>
          <table:table-cell office:value-type="string" table:style-name="ce1">
            <text:p>RICARDO MARQUES CAVALCANTI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office:value-type="float" office:value="2437.06" table:style-name="ce4">
            <text:p>2.437,06</text:p>
          </table:table-cell>
          <table:table-cell table:number-columns-repeated="16377"/>
        </table:table-row>
        <table:table-row table:style-name="ro1">
          <table:table-cell office:value-type="float" office:value="6880466000105" table:style-name="ce10">
            <text:p>C.N.P.J. 06.880.466/0001-05</text:p>
          </table:table-cell>
          <table:table-cell office:value-type="string" table:style-name="ce1">
            <text:p>RICCI DIARIOS, PUBLICACOES E AGENCIAMENTO LTDA</text:p>
          </table:table-cell>
          <table:table-cell office:value-type="float" office:value="33903990" table:style-name="ce11">
            <text:p>33903990</text:p>
          </table:table-cell>
          <table:table-cell office:value-type="string" table:style-name="ce1">
            <text:p>SERVICOS DE PUBLICIDADE LEGAL</text:p>
          </table:table-cell>
          <table:table-cell office:value-type="float" office:value="118.76" table:style-name="ce4">
            <text:p>118,76</text:p>
          </table:table-cell>
          <table:table-cell office:value-type="float" office:value="2028.28" table:style-name="ce4">
            <text:p>2.028,28</text:p>
          </table:table-cell>
          <table:table-cell office:value-type="float" office:value="162.54" table:style-name="ce4">
            <text:p>162,54</text:p>
          </table:table-cell>
          <table:table-cell table:number-columns-repeated="16377"/>
        </table:table-row>
        <table:table-row table:style-name="ro1">
          <table:table-cell office:value-type="float" office:value="6880466000105" table:style-name="ce10">
            <text:p>C.N.P.J. 06.880.466/0001-05</text:p>
          </table:table-cell>
          <table:table-cell office:value-type="string" table:style-name="ce1">
            <text:p>RICCI DIARIOS, PUBLICACOES E AGENCIAMENTO LTD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572.6" table:style-name="ce4">
            <text:p>572,60</text:p>
          </table:table-cell>
          <table:table-cell office:value-type="float" office:value="271.44" table:style-name="ce4">
            <text:p>271,44</text:p>
          </table:table-cell>
          <table:table-cell table:number-columns-repeated="16377"/>
        </table:table-row>
        <table:table-row table:style-name="ro1">
          <table:table-cell office:value-type="float" office:value="2739410000184" table:style-name="ce10">
            <text:p>C.N.P.J. 02.739.410/0001-84</text:p>
          </table:table-cell>
          <table:table-cell office:value-type="string" table:style-name="ce1">
            <text:p>RJR PARTICIPACOES S/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381.76" table:style-name="ce4">
            <text:p>1.381,76</text:p>
          </table:table-cell>
          <table:table-cell office:value-type="float" office:value="6620.01" table:style-name="ce4">
            <text:p>6.620,01</text:p>
          </table:table-cell>
          <table:table-cell office:value-type="float" office:value="7310.89" table:style-name="ce4">
            <text:p>7.310,89</text:p>
          </table:table-cell>
          <table:table-cell table:number-columns-repeated="16377"/>
        </table:table-row>
        <table:table-row table:style-name="ro1">
          <table:table-cell office:value-type="float" office:value="7670259000199" table:style-name="ce10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001" table:style-name="ce11">
            <text:p>33903001</text:p>
          </table:table-cell>
          <table:table-cell office:value-type="string" table:style-name="ce1">
            <text:p>COMBUSTIVEIS E LUBRIFICANTES AUTOMOTIVOS</text:p>
          </table:table-cell>
          <table:table-cell table:number-columns-repeated="2" table:style-name="ce4"/>
          <table:table-cell office:value-type="float" office:value="111" table:style-name="ce4">
            <text:p>111,00</text:p>
          </table:table-cell>
          <table:table-cell table:number-columns-repeated="16377"/>
        </table:table-row>
        <table:table-row table:style-name="ro1">
          <table:table-cell office:value-type="float" office:value="7670259000199" table:style-name="ce10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039" table:style-name="ce11">
            <text:p>33903039</text:p>
          </table:table-cell>
          <table:table-cell office:value-type="string" table:style-name="ce1">
            <text:p>MATERIAL P/ MANUTENCAO DE VEICULOS</text:p>
          </table:table-cell>
          <table:table-cell office:value-type="float" office:value="522" table:style-name="ce4">
            <text:p>522,00</text:p>
          </table:table-cell>
          <table:table-cell office:value-type="float" office:value="0" table:style-name="ce4">
            <text:p>0,00</text:p>
          </table:table-cell>
          <table:table-cell office:value-type="float" office:value="20" table:style-name="ce4">
            <text:p>20,00</text:p>
          </table:table-cell>
          <table:table-cell table:number-columns-repeated="16377"/>
        </table:table-row>
        <table:table-row table:style-name="ro1">
          <table:table-cell office:value-type="float" office:value="7670259000199" table:style-name="ce10">
            <text:p>C.N.P.J. 07.670.259/0001-99</text:p>
          </table:table-cell>
          <table:table-cell office:value-type="string" table:style-name="ce1">
            <text:p>RODA CERTA MECANICA LTDA</text:p>
          </table:table-cell>
          <table:table-cell office:value-type="float" office:value="33903919" table:style-name="ce11">
            <text:p>33903919</text:p>
          </table:table-cell>
          <table:table-cell office:value-type="string" table:style-name="ce1">
            <text:p>MANUTENCAO E CONSERV. DE VEICULOS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77143868604" table:style-name="ce9">
            <text:p>CPF 771.438.686-04</text:p>
          </table:table-cell>
          <table:table-cell office:value-type="string" table:style-name="ce1">
            <text:p>RODRIGO OTAVIO VALLADAO NOGU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55.11" table:style-name="ce4">
            <text:p>3.155,11</text:p>
          </table:table-cell>
          <table:table-cell office:value-type="float" office:value="2918.37" table:style-name="ce4">
            <text:p>2.918,37</text:p>
          </table:table-cell>
          <table:table-cell office:value-type="float" office:value="2918.37" table:style-name="ce4">
            <text:p>2.918,37</text:p>
          </table:table-cell>
          <table:table-cell table:number-columns-repeated="16377"/>
        </table:table-row>
        <table:table-row table:style-name="ro1">
          <table:table-cell office:value-type="float" office:value="7820444000112" table:style-name="ce10">
            <text:p>C.N.P.J. 07.820.444/0001-12</text:p>
          </table:table-cell>
          <table:table-cell office:value-type="string" table:style-name="ce1">
            <text:p>RODRIGUES E RUAS COMERCIO DE GAS LTDA</text:p>
          </table:table-cell>
          <table:table-cell office:value-type="float" office:value="33903004" table:style-name="ce11">
            <text:p>33903004</text:p>
          </table:table-cell>
          <table:table-cell office:value-type="string" table:style-name="ce1">
            <text:p>GAS E OUTROS MATERIAIS ENGARRAFADOS</text:p>
          </table:table-cell>
          <table:table-cell table:style-name="ce4"/>
          <table:table-cell office:value-type="float" office:value="113.57" table:style-name="ce4">
            <text:p>113,57</text:p>
          </table:table-cell>
          <table:table-cell office:value-type="float" office:value="1.43" table:style-name="ce4">
            <text:p>1,43</text:p>
          </table:table-cell>
          <table:table-cell table:number-columns-repeated="16377"/>
        </table:table-row>
        <table:table-row table:style-name="ro1">
          <table:table-cell office:value-type="float" office:value="31654681687" table:style-name="ce9">
            <text:p>CPF 316.546.816-87</text:p>
          </table:table-cell>
          <table:table-cell office:value-type="string" table:style-name="ce1">
            <text:p>ROGERIO FIGUEIREDO MAROTT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office:value-type="float" office:value="4500" table:style-name="ce4">
            <text:p>4.500,00</text:p>
          </table:table-cell>
          <table:table-cell table:number-columns-repeated="16377"/>
        </table:table-row>
        <table:table-row table:style-name="ro1">
          <table:table-cell office:value-type="float" office:value="80388540630" table:style-name="ce9">
            <text:p>CPF 803.885.406-30</text:p>
          </table:table-cell>
          <table:table-cell office:value-type="string" table:style-name="ce1">
            <text:p>ROMULO DE OLIVEIRA ROCH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office:value-type="float" office:value="4298.5600000000004" table:style-name="ce4">
            <text:p>4.298,56</text:p>
          </table:table-cell>
          <table:table-cell table:number-columns-repeated="16377"/>
        </table:table-row>
        <table:table-row table:style-name="ro1">
          <table:table-cell office:value-type="float" office:value="42510597604" table:style-name="ce9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1183.3399999999999" table:style-name="ce4">
            <text:p>1.183,34</text:p>
          </table:table-cell>
          <table:table-cell office:value-type="float" office:value="752.51" table:style-name="ce4">
            <text:p>752,51</text:p>
          </table:table-cell>
          <table:table-cell office:value-type="float" office:value="1070.9100000000001" table:style-name="ce4">
            <text:p>1.070,91</text:p>
          </table:table-cell>
          <table:table-cell table:number-columns-repeated="16377"/>
        </table:table-row>
        <table:table-row table:style-name="ro1">
          <table:table-cell office:value-type="float" office:value="42510597604" table:style-name="ce9">
            <text:p>CPF 425.105.976-04</text:p>
          </table:table-cell>
          <table:table-cell office:value-type="string" table:style-name="ce1">
            <text:p>RONALDO CAMPOS PEREIR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0017.08" table:style-name="ce4">
            <text:p>10.017,08</text:p>
          </table:table-cell>
          <table:table-cell office:value-type="float" office:value="10130.27" table:style-name="ce4">
            <text:p>10.130,27</text:p>
          </table:table-cell>
          <table:table-cell office:value-type="float" office:value="10410.879999999999" table:style-name="ce4">
            <text:p>10.410,88</text:p>
          </table:table-cell>
          <table:table-cell table:number-columns-repeated="16377"/>
        </table:table-row>
        <table:table-row table:style-name="ro1">
          <table:table-cell office:value-type="float" office:value="5987165644" table:style-name="ce9">
            <text:p>CPF 059.871.656-44</text:p>
          </table:table-cell>
          <table:table-cell office:value-type="string" table:style-name="ce1">
            <text:p>RONALDO TIAGO DE SANTAN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office:value-type="float" office:value="3132.92" table:style-name="ce4">
            <text:p>3.132,92</text:p>
          </table:table-cell>
          <table:table-cell table:number-columns-repeated="16377"/>
        </table:table-row>
        <table:table-row table:style-name="ro1">
          <table:table-cell office:value-type="float" office:value="15743144672" table:style-name="ce9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01" table:style-name="ce11">
            <text:p>33903601</text:p>
          </table:table-cell>
          <table:table-cell office:value-type="string" table:style-name="ce1">
            <text:p>CONDOMINIOS</text:p>
          </table:table-cell>
          <table:table-cell office:value-type="float" office:value="599.44000000000005" table:style-name="ce4">
            <text:p>599,44</text:p>
          </table:table-cell>
          <table:table-cell office:value-type="float" office:value="611.79" table:style-name="ce4">
            <text:p>611,79</text:p>
          </table:table-cell>
          <table:table-cell office:value-type="float" office:value="611.79" table:style-name="ce4">
            <text:p>611,79</text:p>
          </table:table-cell>
          <table:table-cell table:number-columns-repeated="16377"/>
        </table:table-row>
        <table:table-row table:style-name="ro1">
          <table:table-cell office:value-type="float" office:value="15743144672" table:style-name="ce9">
            <text:p>CPF 157.431.446-72</text:p>
          </table:table-cell>
          <table:table-cell office:value-type="string" table:style-name="ce1">
            <text:p>ROOSEVELT RIBEIRO DE CASTR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748.91" table:style-name="ce4">
            <text:p>4.748,91</text:p>
          </table:table-cell>
          <table:table-cell office:value-type="float" office:value="4738.2" table:style-name="ce4">
            <text:p>4.738,20</text:p>
          </table:table-cell>
          <table:table-cell office:value-type="float" office:value="4714.1099999999997" table:style-name="ce4">
            <text:p>4.714,11</text:p>
          </table:table-cell>
          <table:table-cell table:number-columns-repeated="16377"/>
        </table:table-row>
        <table:table-row table:style-name="ro1">
          <table:table-cell office:value-type="float" office:value="15006018615" table:style-name="ce9">
            <text:p>CPF 150.060.186-15</text:p>
          </table:table-cell>
          <table:table-cell office:value-type="string" table:style-name="ce1">
            <text:p>ROSA DE LIMA ALV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office:value-type="float" office:value="2150" table:style-name="ce4">
            <text:p>2.150,00</text:p>
          </table:table-cell>
          <table:table-cell table:number-columns-repeated="16377"/>
        </table:table-row>
        <table:table-row table:style-name="ro1">
          <table:table-cell office:value-type="float" office:value="21767486000168" table:style-name="ce10">
            <text:p>C.N.P.J. 21.767.486/0001-68</text:p>
          </table:table-cell>
          <table:table-cell office:value-type="string" table:style-name="ce1">
            <text:p>ROSILAN COMERCIO E LICITACOES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1400.96" table:style-name="ce4">
            <text:p>1.400,96</text:p>
          </table:table-cell>
          <table:table-cell office:value-type="float" office:value="2635.04" table:style-name="ce4">
            <text:p>2.635,0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2447932000180" table:style-name="ce10">
            <text:p>C.N.P.J. 52.447.932/0001-80</text:p>
          </table:table-cell>
          <table:table-cell office:value-type="string" table:style-name="ce1">
            <text:p>ROVERETO EMPREENDIMENTO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718.2" table:style-name="ce4">
            <text:p>718,20</text:p>
          </table:table-cell>
          <table:table-cell office:value-type="float" office:value="3440.9" table:style-name="ce4">
            <text:p>3.440,90</text:p>
          </table:table-cell>
          <table:table-cell office:value-type="float" office:value="3800" table:style-name="ce4">
            <text:p>3.800,00</text:p>
          </table:table-cell>
          <table:table-cell table:number-columns-repeated="16377"/>
        </table:table-row>
        <table:table-row table:style-name="ro1">
          <table:table-cell office:value-type="float" office:value="32904046000121" table:style-name="ce10">
            <text:p>C.N.P.J. 32.904.046/0001-21</text:p>
          </table:table-cell>
          <table:table-cell office:value-type="string" table:style-name="ce1">
            <text:p>RPL COMERCIO E SERVICOS LTDA</text:p>
          </table:table-cell>
          <table:table-cell office:value-type="float" office:value="33903992" table:style-name="ce11">
            <text:p>33903992</text:p>
          </table:table-cell>
          <table:table-cell office:value-type="string" table:style-name="ce1">
            <text:p>SERVICOS DE PUBLICIDADE INSTITUCIONAL</text:p>
          </table:table-cell>
          <table:table-cell office:value-type="float" office:value="4150.13" table:style-name="ce4">
            <text:p>4.150,13</text:p>
          </table:table-cell>
          <table:table-cell office:value-type="float" office:value="5016.37" table:style-name="ce4">
            <text:p>5.016,37</text:p>
          </table:table-cell>
          <table:table-cell office:value-type="float" office:value="4583.25" table:style-name="ce4">
            <text:p>4.583,25</text:p>
          </table:table-cell>
          <table:table-cell table:number-columns-repeated="16377"/>
        </table:table-row>
        <table:table-row table:style-name="ro1">
          <table:table-cell office:value-type="float" office:value="33719100000121" table:style-name="ce10">
            <text:p>C.N.P.J. 33.719.100/0001-21</text:p>
          </table:table-cell>
          <table:table-cell office:value-type="string" table:style-name="ce1">
            <text:p>RR COMERCIO E SERVICOS AUTOMOTIVO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766.98" table:style-name="ce4">
            <text:p>766,98</text:p>
          </table:table-cell>
          <table:table-cell office:value-type="float" office:value="3674.63" table:style-name="ce4">
            <text:p>3.674,63</text:p>
          </table:table-cell>
          <table:table-cell office:value-type="float" office:value="4058.12" table:style-name="ce4">
            <text:p>4.058,12</text:p>
          </table:table-cell>
          <table:table-cell table:number-columns-repeated="16377"/>
        </table:table-row>
        <table:table-row table:style-name="ro1">
          <table:table-cell office:value-type="float" office:value="2230481000157" table:style-name="ce10">
            <text:p>C.N.P.J. 02.230.481/0001-57</text:p>
          </table:table-cell>
          <table:table-cell office:value-type="string" table:style-name="ce1">
            <text:p>S A A E - 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8781070000190" table:style-name="ce10">
            <text:p>C.N.P.J. 18.781.070/0001-90</text:p>
          </table:table-cell>
          <table:table-cell office:value-type="string" table:style-name="ce1">
            <text:p>SAAE DE BOA ESPERANC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9.96" table:style-name="ce4">
            <text:p>169,96</text:p>
          </table:table-cell>
          <table:table-cell office:value-type="float" office:value="84.98" table:style-name="ce4">
            <text:p>84,98</text:p>
          </table:table-cell>
          <table:table-cell office:value-type="float" office:value="84.98" table:style-name="ce4">
            <text:p>84,98</text:p>
          </table:table-cell>
          <table:table-cell table:number-columns-repeated="16377"/>
        </table:table-row>
        <table:table-row table:style-name="ro1">
          <table:table-cell office:value-type="float" office:value="34810730620" table:style-name="ce9">
            <text:p>CPF 348.107.306-20</text:p>
          </table:table-cell>
          <table:table-cell office:value-type="string" table:style-name="ce12">
            <text:p>SABINO TEIXEIRA TIGR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table:number-columns-repeated="16377"/>
        </table:table-row>
        <table:table-row table:style-name="ro1">
          <table:table-cell office:value-type="float" office:value="20898010691" table:style-name="ce9">
            <text:p>CPF 208.980.106-91</text:p>
          </table:table-cell>
          <table:table-cell office:value-type="string" table:style-name="ce1">
            <text:p>SEBASTIAO DE PAULA BAUMGRATZ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office:value-type="float" office:value="1559.77" table:style-name="ce4">
            <text:p>1.559,77</text:p>
          </table:table-cell>
          <table:table-cell table:number-columns-repeated="16377"/>
        </table:table-row>
        <table:table-row table:style-name="ro1">
          <table:table-cell office:value-type="float" office:value="33065699000127" table:style-name="ce10">
            <text:p>C.N.P.J. 33.065.699/0001-27</text:p>
          </table:table-cell>
          <table:table-cell office:value-type="string" table:style-name="ce1">
            <text:p>SEGUROS SURA S.A.</text:p>
          </table:table-cell>
          <table:table-cell office:value-type="float" office:value="33903969" table:style-name="ce11">
            <text:p>33903969</text:p>
          </table:table-cell>
          <table:table-cell office:value-type="string" table:style-name="ce1">
            <text:p>SEGUROS EM GERAL</text:p>
          </table:table-cell>
          <table:table-cell office:value-type="float" office:value="32523.200000000001" table:style-name="ce4">
            <text:p>32.523,20</text:p>
          </table:table-cell>
          <table:table-cell office:value-type="float" office:value="6567.84" table:style-name="ce4">
            <text:p>6.567,84</text:p>
          </table:table-cell>
          <table:table-cell office:value-type="float" office:value="311.05" table:style-name="ce4">
            <text:p>311,05</text:p>
          </table:table-cell>
          <table:table-cell table:number-columns-repeated="16377"/>
        </table:table-row>
        <table:table-row table:style-name="ro1">
          <table:table-cell office:value-type="float" office:value="68427425600" table:style-name="ce9">
            <text:p>CPF 684.274.256-00</text:p>
          </table:table-cell>
          <table:table-cell office:value-type="string" table:style-name="ce1">
            <text:p>SERGIO BIANCHI FAJARD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441.34" table:style-name="ce4">
            <text:p>2.441,34</text:p>
          </table:table-cell>
          <table:table-cell office:value-type="float" office:value="2415.7399999999998" table:style-name="ce4">
            <text:p>2.415,74</text:p>
          </table:table-cell>
          <table:table-cell office:value-type="float" office:value="2415.7399999999998" table:style-name="ce4">
            <text:p>2.415,74</text:p>
          </table:table-cell>
          <table:table-cell table:number-columns-repeated="16377"/>
        </table:table-row>
        <table:table-row table:style-name="ro1">
          <table:table-cell office:value-type="float" office:value="68728778634" table:style-name="ce9">
            <text:p>CPF 687.287.786-34</text:p>
          </table:table-cell>
          <table:table-cell office:value-type="string" table:style-name="ce1">
            <text:p>SERGIO CLAUDIO MOREIRA PORTE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17.2" table:style-name="ce4">
            <text:p>3.017,20</text:p>
          </table:table-cell>
          <table:table-cell office:value-type="float" office:value="3017.2" table:style-name="ce4">
            <text:p>3.017,20</text:p>
          </table:table-cell>
          <table:table-cell office:value-type="float" office:value="3017.2" table:style-name="ce4">
            <text:p>3.017,20</text:p>
          </table:table-cell>
          <table:table-cell table:number-columns-repeated="16377"/>
        </table:table-row>
        <table:table-row table:style-name="ro1">
          <table:table-cell office:value-type="float" office:value="16782211000163" table:style-name="ce10">
            <text:p>C.N.P.J. 16.782.211/0001-63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96.37" table:style-name="ce4">
            <text:p>196,37</text:p>
          </table:table-cell>
          <table:table-cell office:value-type="float" office:value="196.37" table:style-name="ce4">
            <text:p>196,37</text:p>
          </table:table-cell>
          <table:table-cell office:value-type="float" office:value="196.37" table:style-name="ce4">
            <text:p>196,37</text:p>
          </table:table-cell>
          <table:table-cell table:number-columns-repeated="16377"/>
        </table:table-row>
        <table:table-row table:style-name="ro1">
          <table:table-cell office:value-type="float" office:value="18423582000184" table:style-name="ce10">
            <text:p>C.N.P.J. 18.423.582/0001-8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72.040000000000006" table:style-name="ce4">
            <text:p>72,04</text:p>
          </table:table-cell>
          <table:table-cell office:value-type="float" office:value="78.09" table:style-name="ce4">
            <text:p>78,09</text:p>
          </table:table-cell>
          <table:table-cell table:number-columns-repeated="16377"/>
        </table:table-row>
        <table:table-row table:style-name="ro1">
          <table:table-cell office:value-type="float" office:value="19767532000187" table:style-name="ce10">
            <text:p>C.N.P.J. 19.767.53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3.66" table:style-name="ce4">
            <text:p>43,66</text:p>
          </table:table-cell>
          <table:table-cell office:value-type="float" office:value="30.89" table:style-name="ce4">
            <text:p>30,89</text:p>
          </table:table-cell>
          <table:table-cell office:value-type="float" office:value="38.520000000000003" table:style-name="ce4">
            <text:p>38,52</text:p>
          </table:table-cell>
          <table:table-cell table:number-columns-repeated="16377"/>
        </table:table-row>
        <table:table-row table:style-name="ro1">
          <table:table-cell office:value-type="float" office:value="19767532000187" table:style-name="ce10">
            <text:p>C.N.P.J. 19.767.53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4710" table:style-name="ce11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38.82" table:style-name="ce4">
            <text:p>38,82</text:p>
          </table:table-cell>
          <table:table-cell office:value-type="float" office:value="42.7" table:style-name="ce4">
            <text:p>42,70</text:p>
          </table:table-cell>
          <table:table-cell office:value-type="float" office:value="42.7" table:style-name="ce4">
            <text:p>42,70</text:p>
          </table:table-cell>
          <table:table-cell table:number-columns-repeated="16377"/>
        </table:table-row>
        <table:table-row table:style-name="ro1">
          <table:table-cell office:value-type="float" office:value="19893791000154" table:style-name="ce10">
            <text:p>C.N.P.J. 19.893.791/0001-5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67.47" table:style-name="ce4">
            <text:p>67,47</text:p>
          </table:table-cell>
          <table:table-cell office:value-type="float" office:value="67.47" table:style-name="ce4">
            <text:p>67,47</text:p>
          </table:table-cell>
          <table:table-cell office:value-type="float" office:value="135.5" table:style-name="ce4">
            <text:p>135,50</text:p>
          </table:table-cell>
          <table:table-cell table:number-columns-repeated="16377"/>
        </table:table-row>
        <table:table-row table:style-name="ro1">
          <table:table-cell office:value-type="float" office:value="20352712000187" table:style-name="ce10">
            <text:p>C.N.P.J. 20.352.712/0001-8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9.8" table:style-name="ce4">
            <text:p>29,80</text:p>
          </table:table-cell>
          <table:table-cell office:value-type="float" office:value="22.39" table:style-name="ce4">
            <text:p>22,39</text:p>
          </table:table-cell>
          <table:table-cell office:value-type="float" office:value="29.8" table:style-name="ce4">
            <text:p>29,80</text:p>
          </table:table-cell>
          <table:table-cell table:number-columns-repeated="16377"/>
        </table:table-row>
        <table:table-row table:style-name="ro1">
          <table:table-cell office:value-type="float" office:value="20516886000138" table:style-name="ce10">
            <text:p>C.N.P.J. 20.516.886/0001-3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1.53" table:style-name="ce4">
            <text:p>21,53</text:p>
          </table:table-cell>
          <table:table-cell office:value-type="float" office:value="21.53" table:style-name="ce4">
            <text:p>21,53</text:p>
          </table:table-cell>
          <table:table-cell office:value-type="float" office:value="21.53" table:style-name="ce4">
            <text:p>21,53</text:p>
          </table:table-cell>
          <table:table-cell table:number-columns-repeated="16377"/>
        </table:table-row>
        <table:table-row table:style-name="ro1">
          <table:table-cell office:value-type="float" office:value="20842100000172" table:style-name="ce10">
            <text:p>C.N.P.J. 20.842.100/0001-72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0.91" table:style-name="ce4">
            <text:p>50,91</text:p>
          </table:table-cell>
          <table:table-cell office:value-type="float" office:value="50.91" table:style-name="ce4">
            <text:p>50,91</text:p>
          </table:table-cell>
          <table:table-cell office:value-type="float" office:value="50.91" table:style-name="ce4">
            <text:p>50,91</text:p>
          </table:table-cell>
          <table:table-cell table:number-columns-repeated="16377"/>
        </table:table-row>
        <table:table-row table:style-name="ro1">
          <table:table-cell office:value-type="float" office:value="20959219000120" table:style-name="ce10">
            <text:p>C.N.P.J. 20.959.219/0001-2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number-columns-repeated="2" table:style-name="ce4"/>
          <table:table-cell office:value-type="float" office:value="66.069999999999993" table:style-name="ce4">
            <text:p>66,07</text:p>
          </table:table-cell>
          <table:table-cell table:number-columns-repeated="16377"/>
        </table:table-row>
        <table:table-row table:style-name="ro1">
          <table:table-cell office:value-type="float" office:value="21250048000128" table:style-name="ce10">
            <text:p>C.N.P.J. 21.250.048/0001-2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4.43" table:style-name="ce4">
            <text:p>34,43</text:p>
          </table:table-cell>
          <table:table-cell office:value-type="float" office:value="36.85" table:style-name="ce4">
            <text:p>36,85</text:p>
          </table:table-cell>
          <table:table-cell office:value-type="float" office:value="34.43" table:style-name="ce4">
            <text:p>34,43</text:p>
          </table:table-cell>
          <table:table-cell table:number-columns-repeated="16377"/>
        </table:table-row>
        <table:table-row table:style-name="ro1">
          <table:table-cell office:value-type="float" office:value="21260443000191" table:style-name="ce10">
            <text:p>C.N.P.J. 21.260.443/0001-91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6.42" table:style-name="ce4">
            <text:p>46,42</text:p>
          </table:table-cell>
          <table:table-cell office:value-type="float" office:value="58.25" table:style-name="ce4">
            <text:p>58,25</text:p>
          </table:table-cell>
          <table:table-cell office:value-type="float" office:value="64.86" table:style-name="ce4">
            <text:p>64,86</text:p>
          </table:table-cell>
          <table:table-cell table:number-columns-repeated="16377"/>
        </table:table-row>
        <table:table-row table:style-name="ro1">
          <table:table-cell office:value-type="float" office:value="21371513000189" table:style-name="ce10">
            <text:p>C.N.P.J. 21.371.513/0001-89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0.74" table:style-name="ce4">
            <text:p>50,74</text:p>
          </table:table-cell>
          <table:table-cell office:value-type="float" office:value="125.82" table:style-name="ce4">
            <text:p>125,82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1371513000189" table:style-name="ce10">
            <text:p>C.N.P.J. 21.371.513/0001-89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style-name="ce4"/>
          <table:table-cell office:value-type="float" office:value="29.43" table:style-name="ce4">
            <text:p>29,4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1420641000175" table:style-name="ce10">
            <text:p>C.N.P.J. 21.420.641/0001-75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79.959999999999994" table:style-name="ce4">
            <text:p>79,96</text:p>
          </table:table-cell>
          <table:table-cell office:value-type="float" office:value="79.959999999999994" table:style-name="ce4">
            <text:p>79,96</text:p>
          </table:table-cell>
          <table:table-cell table:number-columns-repeated="16377"/>
        </table:table-row>
        <table:table-row table:style-name="ro1">
          <table:table-cell office:value-type="float" office:value="22040711000122" table:style-name="ce10">
            <text:p>C.N.P.J. 22.040.711/0001-22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92.36" table:style-name="ce4">
            <text:p>92,36</text:p>
          </table:table-cell>
          <table:table-cell office:value-type="float" office:value="46.33" table:style-name="ce4">
            <text:p>46,33</text:p>
          </table:table-cell>
          <table:table-cell table:number-columns-repeated="16377"/>
        </table:table-row>
        <table:table-row table:style-name="ro1">
          <table:table-cell office:value-type="float" office:value="22050561000138" table:style-name="ce10">
            <text:p>C.N.P.J. 22.050.561/0001-38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1" table:style-name="ce4">
            <text:p>21,00</text:p>
          </table:table-cell>
          <table:table-cell office:value-type="float" office:value="134.84" table:style-name="ce4">
            <text:p>134,84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2988000000184" table:style-name="ce10">
            <text:p>C.N.P.J. 22.988.000/0001-8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87.34" table:style-name="ce4">
            <text:p>187,34</text:p>
          </table:table-cell>
          <table:table-cell office:value-type="float" office:value="172.9" table:style-name="ce4">
            <text:p>172,90</text:p>
          </table:table-cell>
          <table:table-cell office:value-type="float" office:value="187.34" table:style-name="ce4">
            <text:p>187,34</text:p>
          </table:table-cell>
          <table:table-cell table:number-columns-repeated="16377"/>
        </table:table-row>
        <table:table-row table:style-name="ro1">
          <table:table-cell office:value-type="float" office:value="23535271000147" table:style-name="ce10">
            <text:p>C.N.P.J. 23.535.271/0001-4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11.78" table:style-name="ce4">
            <text:p>111,78</text:p>
          </table:table-cell>
          <table:table-cell office:value-type="float" office:value="111.78" table:style-name="ce4">
            <text:p>111,78</text:p>
          </table:table-cell>
          <table:table-cell office:value-type="float" office:value="111.78" table:style-name="ce4">
            <text:p>111,78</text:p>
          </table:table-cell>
          <table:table-cell table:number-columns-repeated="16377"/>
        </table:table-row>
        <table:table-row table:style-name="ro1">
          <table:table-cell office:value-type="float" office:value="23767635000114" table:style-name="ce10">
            <text:p>C.N.P.J. 23.767.635/0001-14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44" table:style-name="ce4">
            <text:p>44,00</text:p>
          </table:table-cell>
          <table:table-cell office:value-type="float" office:value="45.32" table:style-name="ce4">
            <text:p>45,32</text:p>
          </table:table-cell>
          <table:table-cell table:number-columns-repeated="16377"/>
        </table:table-row>
        <table:table-row table:style-name="ro1">
          <table:table-cell office:value-type="float" office:value="23782816000110" table:style-name="ce10">
            <text:p>C.N.P.J. 23.782.816/0001-10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47.13" table:style-name="ce4">
            <text:p>47,13</text:p>
          </table:table-cell>
          <table:table-cell office:value-type="float" office:value="36.81" table:style-name="ce4">
            <text:p>36,81</text:p>
          </table:table-cell>
          <table:table-cell office:value-type="float" office:value="36.81" table:style-name="ce4">
            <text:p>36,81</text:p>
          </table:table-cell>
          <table:table-cell table:number-columns-repeated="16377"/>
        </table:table-row>
        <table:table-row table:style-name="ro1">
          <table:table-cell office:value-type="float" office:value="24089583000137" table:style-name="ce10">
            <text:p>C.N.P.J. 24.089.583/0001-37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28.33000000000001" table:style-name="ce4">
            <text:p>128,33</text:p>
          </table:table-cell>
          <table:table-cell office:value-type="float" office:value="71.28" table:style-name="ce4">
            <text:p>71,28</text:p>
          </table:table-cell>
          <table:table-cell office:value-type="float" office:value="61.8" table:style-name="ce4">
            <text:p>61,80</text:p>
          </table:table-cell>
          <table:table-cell table:number-columns-repeated="16377"/>
        </table:table-row>
        <table:table-row table:style-name="ro1">
          <table:table-cell office:value-type="float" office:value="25269069000146" table:style-name="ce10">
            <text:p>C.N.P.J. 25.269.069/0001-46</text:p>
          </table:table-cell>
          <table:table-cell office:value-type="string" table:style-name="ce1">
            <text:p>SERVICO AUTONOMO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4.85" table:style-name="ce4">
            <text:p>54,85</text:p>
          </table:table-cell>
          <table:table-cell office:value-type="float" office:value="54.85" table:style-name="ce4">
            <text:p>54,85</text:p>
          </table:table-cell>
          <table:table-cell office:value-type="float" office:value="56.83" table:style-name="ce4">
            <text:p>56,83</text:p>
          </table:table-cell>
          <table:table-cell table:number-columns-repeated="16377"/>
        </table:table-row>
        <table:table-row table:style-name="ro1">
          <table:table-cell office:value-type="float" office:value="5114647000168" table:style-name="ce10">
            <text:p>C.N.P.J. 05.114.647/0001-68</text:p>
          </table:table-cell>
          <table:table-cell office:value-type="string" table:style-name="ce1">
            <text:p>SERVICO AUTONOMO DE AGUA E ESGOTO - SAAE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97.64" table:style-name="ce4">
            <text:p>97,64</text:p>
          </table:table-cell>
          <table:table-cell office:value-type="float" office:value="59.11" table:style-name="ce4">
            <text:p>59,11</text:p>
          </table:table-cell>
          <table:table-cell office:value-type="float" office:value="59.11" table:style-name="ce4">
            <text:p>59,11</text:p>
          </table:table-cell>
          <table:table-cell table:number-columns-repeated="16377"/>
        </table:table-row>
        <table:table-row table:style-name="ro1">
          <table:table-cell office:value-type="float" office:value="460408000146" table:style-name="ce10">
            <text:p>C.N.P.J. 00.460.408/0001-46</text:p>
          </table:table-cell>
          <table:table-cell office:value-type="string" table:style-name="ce1">
            <text:p>SERVICO AUTONOMO DE AGUA E ESGOTO DE CAMBUI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53.43" table:style-name="ce4">
            <text:p>53,43</text:p>
          </table:table-cell>
          <table:table-cell office:value-type="float" office:value="53.43" table:style-name="ce4">
            <text:p>53,43</text:p>
          </table:table-cell>
          <table:table-cell office:value-type="float" office:value="85.88" table:style-name="ce4">
            <text:p>85,88</text:p>
          </table:table-cell>
          <table:table-cell table:number-columns-repeated="16377"/>
        </table:table-row>
        <table:table-row table:style-name="ro1">
          <table:table-cell office:value-type="float" office:value="21073101000162" table:style-name="ce10">
            <text:p>C.N.P.J. 21.073.101/0001-62</text:p>
          </table:table-cell>
          <table:table-cell office:value-type="string" table:style-name="ce1">
            <text:p>SERVICO AUTONOMO DE AGUA E ESGOTO DE LAJINH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94.23" table:style-name="ce4">
            <text:p>94,23</text:p>
          </table:table-cell>
          <table:table-cell office:value-type="float" office:value="48.54" table:style-name="ce4">
            <text:p>48,54</text:p>
          </table:table-cell>
          <table:table-cell table:number-columns-repeated="16377"/>
        </table:table-row>
        <table:table-row table:style-name="ro1">
          <table:table-cell office:value-type="float" office:value="11433440000159" table:style-name="ce10">
            <text:p>C.N.P.J. 11.433.440/0001-59</text:p>
          </table:table-cell>
          <table:table-cell office:value-type="string" table:style-name="ce1">
            <text:p>SERVICO AUTONOMO DE AGUA E ESGOTO DE MANHUMIRIM - MG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33.33" table:style-name="ce4">
            <text:p>33,33</text:p>
          </table:table-cell>
          <table:table-cell office:value-type="float" office:value="19.98" table:style-name="ce4">
            <text:p>19,98</text:p>
          </table:table-cell>
          <table:table-cell office:value-type="float" office:value="25.22" table:style-name="ce4">
            <text:p>25,22</text:p>
          </table:table-cell>
          <table:table-cell table:number-columns-repeated="16377"/>
        </table:table-row>
        <table:table-row table:style-name="ro1">
          <table:table-cell office:value-type="float" office:value="7711512000105" table:style-name="ce10">
            <text:p>C.N.P.J. 07.711.512/0001-05</text:p>
          </table:table-cell>
          <table:table-cell office:value-type="string" table:style-name="ce1">
            <text:p>SERVICO AUTONOMO DE AGUA E ESGOTO DE MARIAN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50.19" table:style-name="ce4">
            <text:p>50,19</text:p>
          </table:table-cell>
          <table:table-cell office:value-type="float" office:value="46.9" table:style-name="ce4">
            <text:p>46,90</text:p>
          </table:table-cell>
          <table:table-cell table:number-columns-repeated="16377"/>
        </table:table-row>
        <table:table-row table:style-name="ro1">
          <table:table-cell office:value-type="float" office:value="12989105000102" table:style-name="ce10">
            <text:p>C.N.P.J. 12.989.105/0001-02</text:p>
          </table:table-cell>
          <table:table-cell office:value-type="string" table:style-name="ce1">
            <text:p>SERVICO AUTONOMO DE AGUA E ESGOTO SAAE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9.1199999999999992" table:style-name="ce4">
            <text:p>9,12</text:p>
          </table:table-cell>
          <table:table-cell office:value-type="float" office:value="10.18" table:style-name="ce4">
            <text:p>10,18</text:p>
          </table:table-cell>
          <table:table-cell table:number-columns-repeated="16377"/>
        </table:table-row>
        <table:table-row table:style-name="ro1">
          <table:table-cell office:value-type="float" office:value="21161690000130" table:style-name="ce10">
            <text:p>C.N.P.J. 21.161.690/0001-30</text:p>
          </table:table-cell>
          <table:table-cell office:value-type="string" table:style-name="ce1">
            <text:p>SERVICO AUTONOMO DE AGUA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110.56" table:style-name="ce4">
            <text:p>110,56</text:p>
          </table:table-cell>
          <table:table-cell office:value-type="float" office:value="55.28" table:style-name="ce4">
            <text:p>55,28</text:p>
          </table:table-cell>
          <table:table-cell table:number-columns-repeated="16377"/>
        </table:table-row>
        <table:table-row table:style-name="ro1">
          <table:table-cell office:value-type="float" office:value="24996845000147" table:style-name="ce10">
            <text:p>C.N.P.J. 24.996.845/0001-47</text:p>
          </table:table-cell>
          <table:table-cell office:value-type="string" table:style-name="ce1">
            <text:p>SERVICO AUTONOMO DE AGUA, ESGOTO E SANEAMENTO URBAN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33.59" table:style-name="ce4">
            <text:p>133,59</text:p>
          </table:table-cell>
          <table:table-cell office:value-type="float" office:value="254.99" table:style-name="ce4">
            <text:p>254,99</text:p>
          </table:table-cell>
          <table:table-cell office:value-type="float" office:value="123.74" table:style-name="ce4">
            <text:p>123,74</text:p>
          </table:table-cell>
          <table:table-cell table:number-columns-repeated="16377"/>
        </table:table-row>
        <table:table-row table:style-name="ro1">
          <table:table-cell office:value-type="float" office:value="33683111000107" table:style-name="ce10">
            <text:p>C.N.P.J. 33.683.111/0001-07</text:p>
          </table:table-cell>
          <table:table-cell office:value-type="string" table:style-name="ce1">
            <text:p>SERVICO FEDERAL DE PROCESSAMENTO DE DADOS (SERPRO)</text:p>
          </table:table-cell>
          <table:table-cell office:value-type="float" office:value="33904023" table:style-name="ce11">
            <text:p>33904023</text:p>
          </table:table-cell>
          <table:table-cell office:value-type="string" table:style-name="ce1">
            <text:p>EMISSAO DE CERTIFICADOS DIGITAIS</text:p>
          </table:table-cell>
          <table:table-cell table:style-name="ce4"/>
          <table:table-cell office:value-type="float" office:value="169.47" table:style-name="ce4">
            <text:p>169,47</text:p>
          </table:table-cell>
          <table:table-cell office:value-type="float" office:value="2033.64" table:style-name="ce4">
            <text:p>2.033,64</text:p>
          </table:table-cell>
          <table:table-cell table:number-columns-repeated="16377"/>
        </table:table-row>
        <table:table-row table:style-name="ro1">
          <table:table-cell office:value-type="float" office:value="25838855000117" table:style-name="ce10">
            <text:p>C.N.P.J. 25.838.855/0001-17</text:p>
          </table:table-cell>
          <table:table-cell office:value-type="string" table:style-name="ce1">
            <text:p>SERVICO MUNICIPAL DE SANEAMENTO BASIC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167.22" table:style-name="ce4">
            <text:p>167,22</text:p>
          </table:table-cell>
          <table:table-cell office:value-type="float" office:value="163.95" table:style-name="ce4">
            <text:p>163,95</text:p>
          </table:table-cell>
          <table:table-cell office:value-type="float" office:value="174.96" table:style-name="ce4">
            <text:p>174,96</text:p>
          </table:table-cell>
          <table:table-cell table:number-columns-repeated="16377"/>
        </table:table-row>
        <table:table-row table:style-name="ro1">
          <table:table-cell office:value-type="float" office:value="17726399000195" table:style-name="ce10">
            <text:p>C.N.P.J. 17.726.399/0001-95</text:p>
          </table:table-cell>
          <table:table-cell office:value-type="string" table:style-name="ce1">
            <text:p>SERVICO MUNICIPAL DE SANEAMENTO BASICO E INFRAESTRUTUR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29.8" table:style-name="ce4">
            <text:p>29,80</text:p>
          </table:table-cell>
          <table:table-cell office:value-type="float" office:value="42.38" table:style-name="ce4">
            <text:p>42,38</text:p>
          </table:table-cell>
          <table:table-cell office:value-type="float" office:value="26.84" table:style-name="ce4">
            <text:p>26,84</text:p>
          </table:table-cell>
          <table:table-cell table:number-columns-repeated="16377"/>
        </table:table-row>
        <table:table-row table:style-name="ro1">
          <table:table-cell office:value-type="float" office:value="17726399000195" table:style-name="ce10">
            <text:p>C.N.P.J. 17.726.399/0001-95</text:p>
          </table:table-cell>
          <table:table-cell office:value-type="string" table:style-name="ce1">
            <text:p>SERVICO MUNICIPAL DE SANEAMENTO BASICO E INFRAESTRUTURA</text:p>
          </table:table-cell>
          <table:table-cell office:value-type="float" office:value="33904710" table:style-name="ce11">
            <text:p>33904710</text:p>
          </table:table-cell>
          <table:table-cell office:value-type="string" table:style-name="ce1">
            <text:p>TAXAS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office:value-type="float" office:value="14.03" table:style-name="ce4">
            <text:p>14,03</text:p>
          </table:table-cell>
          <table:table-cell table:number-columns-repeated="16377"/>
        </table:table-row>
        <table:table-row table:style-name="ro1">
          <table:table-cell office:value-type="float" office:value="21374872687" table:style-name="ce9">
            <text:p>CPF 213.748.726-87</text:p>
          </table:table-cell>
          <table:table-cell office:value-type="string" table:style-name="ce1">
            <text:p>SILVIO ROMERO DE SIQUEIRA AGUIAR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4801.8500000000004" table:style-name="ce4">
            <text:p>4.801,85</text:p>
          </table:table-cell>
          <table:table-cell office:value-type="float" office:value="4957.1499999999996" table:style-name="ce4">
            <text:p>4.957,15</text:p>
          </table:table-cell>
          <table:table-cell office:value-type="float" office:value="4999.3" table:style-name="ce4">
            <text:p>4.999,30</text:p>
          </table:table-cell>
          <table:table-cell table:number-columns-repeated="16377"/>
        </table:table-row>
        <table:table-row table:style-name="ro1">
          <table:table-cell office:value-type="float" office:value="21374872687" table:style-name="ce9">
            <text:p>CPF 213.748.726-87</text:p>
          </table:table-cell>
          <table:table-cell office:value-type="string" table:style-name="ce1">
            <text:p>SILVIO ROMERO DE SIQUEIRA AGUIAR</text:p>
          </table:table-cell>
          <table:table-cell office:value-type="float" office:value="33903617" table:style-name="ce11">
            <text:p>33903617</text:p>
          </table:table-cell>
          <table:table-cell office:value-type="string" table:style-name="ce1">
            <text:p>TRIBUTOS A CONTA DO LOCATARIO OU CESSIONARIO</text:p>
          </table:table-cell>
          <table:table-cell table:number-columns-repeated="2" table:style-name="ce4"/>
          <table:table-cell office:value-type="float" office:value="1325.16" table:style-name="ce4">
            <text:p>1.325,16</text:p>
          </table:table-cell>
          <table:table-cell table:number-columns-repeated="16377"/>
        </table:table-row>
        <table:table-row table:style-name="ro1">
          <table:table-cell office:value-type="float" office:value="67381804620" table:style-name="ce9">
            <text:p>CPF 673.818.046-20</text:p>
          </table:table-cell>
          <table:table-cell office:value-type="string" table:style-name="ce1">
            <text:p>SIRLEIDE MARIA LACERDA DANTAS CAIRES</text:p>
          </table:table-cell>
          <table:table-cell office:value-type="float" office:value="33909293" table:style-name="ce11">
            <text:p>33909293</text:p>
          </table:table-cell>
          <table:table-cell office:value-type="string" table:style-name="ce1">
            <text:p>INDENIZACOES E RESTITUICOES</text:p>
          </table:table-cell>
          <table:table-cell office:value-type="float" office:value="80" table:style-name="ce4">
            <text:p>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257096000142" table:style-name="ce10">
            <text:p>C.N.P.J. 09.257.096/0001-42</text:p>
          </table:table-cell>
          <table:table-cell office:value-type="string" table:style-name="ce1">
            <text:p>SISTEMA MONITORAMENTO E SEGURANCA PATRIMONIAL LTDA</text:p>
          </table:table-cell>
          <table:table-cell office:value-type="float" office:value="33903977" table:style-name="ce11">
            <text:p>33903977</text:p>
          </table:table-cell>
          <table:table-cell office:value-type="string" table:style-name="ce1">
            <text:p>VIGILANCIA OSTENSIVA/MONITORADA/RASTREAMENTO</text:p>
          </table:table-cell>
          <table:table-cell office:value-type="float" office:value="20619.939999999999" table:style-name="ce4">
            <text:p>20.619,94</text:p>
          </table:table-cell>
          <table:table-cell office:value-type="float" office:value="20472.259999999998" table:style-name="ce4">
            <text:p>20.472,26</text:p>
          </table:table-cell>
          <table:table-cell office:value-type="float" office:value="21682.400000000001" table:style-name="ce4">
            <text:p>21.682,40</text:p>
          </table:table-cell>
          <table:table-cell table:number-columns-repeated="16377"/>
        </table:table-row>
        <table:table-row table:style-name="ro1">
          <table:table-cell office:value-type="float" office:value="21613941000170" table:style-name="ce10">
            <text:p>C.N.P.J. 21.613.941/0001-70</text:p>
          </table:table-cell>
          <table:table-cell office:value-type="string" table:style-name="ce1">
            <text:p>SMART LINK SOLUCOES LTDA</text:p>
          </table:table-cell>
          <table:table-cell office:value-type="float" office:value="33903916" table:style-name="ce1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32456.44" table:style-name="ce4">
            <text:p>132.456,44</text:p>
          </table:table-cell>
          <table:table-cell office:value-type="float" office:value="82068.52" table:style-name="ce4">
            <text:p>82.068,52</text:p>
          </table:table-cell>
          <table:table-cell office:value-type="float" office:value="138503.17000000001" table:style-name="ce4">
            <text:p>138.503,17</text:p>
          </table:table-cell>
          <table:table-cell table:number-columns-repeated="16377"/>
        </table:table-row>
        <table:table-row table:style-name="ro1">
          <table:table-cell office:value-type="float" office:value="49719430000157" table:style-name="ce10">
            <text:p>C.N.P.J. 49.719.430/0001-57</text:p>
          </table:table-cell>
          <table:table-cell office:value-type="string" table:style-name="ce1">
            <text:p>SOLUCOES EM LIMPEZA FENIX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3344.69" table:style-name="ce4">
            <text:p>3.344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1447990000180" table:style-name="ce10">
            <text:p>C.N.P.J. 21.447.990/0001-80</text:p>
          </table:table-cell>
          <table:table-cell office:value-type="string" table:style-name="ce1">
            <text:p>SOUZA E GONCALVE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2929.5" table:style-name="ce4">
            <text:p>2.929,50</text:p>
          </table:table-cell>
          <table:table-cell office:value-type="float" office:value="14035.25" table:style-name="ce4">
            <text:p>14.035,25</text:p>
          </table:table-cell>
          <table:table-cell office:value-type="float" office:value="15500" table:style-name="ce4">
            <text:p>15.500,00</text:p>
          </table:table-cell>
          <table:table-cell table:number-columns-repeated="16377"/>
        </table:table-row>
        <table:table-row table:style-name="ro1">
          <table:table-cell office:value-type="float" office:value="884294668" table:style-name="ce9">
            <text:p>CPF 008.842.946-68</text:p>
          </table:table-cell>
          <table:table-cell office:value-type="string" table:style-name="ce1">
            <text:p>STOESSEL TEIXEIRA DE LIM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172.73" table:style-name="ce4">
            <text:p>3.172,73</text:p>
          </table:table-cell>
          <table:table-cell office:value-type="float" office:value="1254.3" table:style-name="ce4">
            <text:p>1.254,3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7399851000105" table:style-name="ce10">
            <text:p>C.N.P.J. 27.399.851/0001-05</text:p>
          </table:table-cell>
          <table:table-cell office:value-type="string" table:style-name="ce1">
            <text:p>SUDAMERICA AMBIENTAL LTDA.</text:p>
          </table:table-cell>
          <table:table-cell office:value-type="float" office:value="33903501" table:style-name="ce11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table:style-name="ce4"/>
          <table:table-cell office:value-type="float" office:value="7198.72" table:style-name="ce4">
            <text:p>7.198,72</text:p>
          </table:table-cell>
          <table:table-cell office:value-type="float" office:value="751.28" table:style-name="ce4">
            <text:p>751,28</text:p>
          </table:table-cell>
          <table:table-cell table:number-columns-repeated="16377"/>
        </table:table-row>
        <table:table-row table:style-name="ro1">
          <table:table-cell office:value-type="float" office:value="92955770604" table:style-name="ce9">
            <text:p>CPF 929.557.706-04</text:p>
          </table:table-cell>
          <table:table-cell office:value-type="string" table:style-name="ce1">
            <text:p>SUELY MARIA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337.88" table:style-name="ce4">
            <text:p>2.337,88</text:p>
          </table:table-cell>
          <table:table-cell office:value-type="float" office:value="2337.88" table:style-name="ce4">
            <text:p>2.337,88</text:p>
          </table:table-cell>
          <table:table-cell office:value-type="float" office:value="2337.88" table:style-name="ce4">
            <text:p>2.337,88</text:p>
          </table:table-cell>
          <table:table-cell table:number-columns-repeated="16377"/>
        </table:table-row>
        <table:table-row table:style-name="ro1">
          <table:table-cell office:value-type="float" office:value="46344050000197" table:style-name="ce10">
            <text:p>C.N.P.J. 46.344.050/0001-97</text:p>
          </table:table-cell>
          <table:table-cell office:value-type="string" table:style-name="ce1">
            <text:p>SUL AGUA EQUIPAMENTOS LTDA</text:p>
          </table:table-cell>
          <table:table-cell office:value-type="float" office:value="33903039" table:style-name="ce11">
            <text:p>33903039</text:p>
          </table:table-cell>
          <table:table-cell office:value-type="string" table:style-name="ce1">
            <text:p>MATERIAL P/ MANUTENCAO DE VEICULOS</text:p>
          </table:table-cell>
          <table:table-cell table:number-columns-repeated="2" table:style-name="ce4"/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6344050000197" table:style-name="ce10">
            <text:p>C.N.P.J. 46.344.050/0001-97</text:p>
          </table:table-cell>
          <table:table-cell office:value-type="string" table:style-name="ce1">
            <text:p>SUL AGUA EQUIPAMENTOS LTDA</text:p>
          </table:table-cell>
          <table:table-cell office:value-type="float" office:value="44905212" table:style-name="ce11">
            <text:p>44905212</text:p>
          </table:table-cell>
          <table:table-cell office:value-type="string" table:style-name="ce1">
            <text:p>APARELHOS E UTENSILIOS DOMESTICOS</text:p>
          </table:table-cell>
          <table:table-cell table:number-columns-repeated="2" table:style-name="ce4"/>
          <table:table-cell office:value-type="float" office:value="4617.12" table:style-name="ce4">
            <text:p>4.617,12</text:p>
          </table:table-cell>
          <table:table-cell table:number-columns-repeated="16377"/>
        </table:table-row>
        <table:table-row table:style-name="ro1">
          <table:table-cell office:value-type="float" office:value="16829475000125" table:style-name="ce10">
            <text:p>C.N.P.J. 16.829.475/0001-25</text:p>
          </table:table-cell>
          <table:table-cell office:value-type="string" table:style-name="ce1">
            <text:p>SUPERINTENDENCIA DE AGUA E ESGOTO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office:value-type="float" office:value="71" table:style-name="ce4">
            <text:p>71,00</text:p>
          </table:table-cell>
          <table:table-cell office:value-type="float" office:value="469.93" table:style-name="ce4">
            <text:p>469,93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7819061000188" table:style-name="ce10">
            <text:p>C.N.P.J. 17.819.061/0001-88</text:p>
          </table:table-cell>
          <table:table-cell office:value-type="string" table:style-name="ce1">
            <text:p>SUPERINTENDENCIA DE AGUA E ESGOTOS DE ITUIUTABA</text:p>
          </table:table-cell>
          <table:table-cell office:value-type="float" office:value="33903944" table:style-name="ce11">
            <text:p>33903944</text:p>
          </table:table-cell>
          <table:table-cell office:value-type="string" table:style-name="ce1">
            <text:p>SERVICOS DE AGUA, ESGOTO E RESIDUOS SOLIDOS</text:p>
          </table:table-cell>
          <table:table-cell table:style-name="ce4"/>
          <table:table-cell office:value-type="float" office:value="37.83" table:style-name="ce4">
            <text:p>37,83</text:p>
          </table:table-cell>
          <table:table-cell office:value-type="float" office:value="138.62" table:style-name="ce4">
            <text:p>138,62</text:p>
          </table:table-cell>
          <table:table-cell table:number-columns-repeated="16377"/>
        </table:table-row>
        <table:table-row table:style-name="ro1">
          <table:table-cell office:value-type="float" office:value="10585499000108" table:style-name="ce10">
            <text:p>C.N.P.J. 10.585.499/0001-08</text:p>
          </table:table-cell>
          <table:table-cell office:value-type="string" table:style-name="ce1">
            <text:p>SUPERNOVA SERVICOS DE INFORMACAO LTDA</text:p>
          </table:table-cell>
          <table:table-cell office:value-type="float" office:value="33903992" table:style-name="ce11">
            <text:p>33903992</text:p>
          </table:table-cell>
          <table:table-cell office:value-type="string" table:style-name="ce1">
            <text:p>SERVICOS DE PUBLICIDADE INSTITUCIONAL</text:p>
          </table:table-cell>
          <table:table-cell office:value-type="float" office:value="4471.45" table:style-name="ce4">
            <text:p>4.471,45</text:p>
          </table:table-cell>
          <table:table-cell office:value-type="float" office:value="4471.46" table:style-name="ce4">
            <text:p>4.471,46</text:p>
          </table:table-cell>
          <table:table-cell office:value-type="float" office:value="4903.3999999999996" table:style-name="ce4">
            <text:p>4.903,40</text:p>
          </table:table-cell>
          <table:table-cell table:number-columns-repeated="16377"/>
        </table:table-row>
        <table:table-row table:style-name="ro1">
          <table:table-cell office:value-type="float" office:value="10585499000108" table:style-name="ce10">
            <text:p>C.N.P.J. 10.585.499/0001-08</text:p>
          </table:table-cell>
          <table:table-cell office:value-type="string" table:style-name="ce1">
            <text:p>SUPERNOVA SERVICOS DE INFORMACAO LTDA</text:p>
          </table:table-cell>
          <table:table-cell office:value-type="float" office:value="33909239" table:style-name="ce11">
            <text:p>33909239</text:p>
          </table:table-cell>
          <table:table-cell office:value-type="string" table:style-name="ce1">
            <text:p>OUTROS SERVICOS DE TERCEIROS - PJ</text:p>
          </table:table-cell>
          <table:table-cell table:number-columns-repeated="2" table:style-name="ce4"/>
          <table:table-cell office:value-type="float" office:value="41.8" table:style-name="ce4">
            <text:p>41,80</text:p>
          </table:table-cell>
          <table:table-cell table:number-columns-repeated="16377"/>
        </table:table-row>
        <table:table-row table:style-name="ro1">
          <table:table-cell office:value-type="float" office:value="85380687687" table:style-name="ce9">
            <text:p>CPF 853.806.876-87</text:p>
          </table:table-cell>
          <table:table-cell office:value-type="string" table:style-name="ce1">
            <text:p>TATIANY APARECIDA FERREIRA MEDEIRO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412" table:style-name="ce4">
            <text:p>1.412,00</text:p>
          </table:table-cell>
          <table:table-cell office:value-type="float" office:value="1412" table:style-name="ce4">
            <text:p>1.412,00</text:p>
          </table:table-cell>
          <table:table-cell office:value-type="float" office:value="1412" table:style-name="ce4">
            <text:p>1.412,00</text:p>
          </table:table-cell>
          <table:table-cell table:number-columns-repeated="16377"/>
        </table:table-row>
        <table:table-row table:style-name="ro1">
          <table:table-cell office:value-type="float" office:value="139736000145" table:style-name="ce10">
            <text:p>C.N.P.J. 00.139.736/0001-45</text:p>
          </table:table-cell>
          <table:table-cell office:value-type="string" table:style-name="ce1">
            <text:p>TECELAGEM SAO DOMINGOS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office:value-type="float" office:value="8370" table:style-name="ce4">
            <text:p>8.3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6299693000159" table:style-name="ce10">
            <text:p>C.N.P.J. 26.299.693/0001-59</text:p>
          </table:table-cell>
          <table:table-cell office:value-type="string" table:style-name="ce1">
            <text:p>TELEALPHA COMERCIAL LTDA</text:p>
          </table:table-cell>
          <table:table-cell office:value-type="float" office:value="33904012" table:style-name="ce11">
            <text:p>33904012</text:p>
          </table:table-cell>
          <table:table-cell office:value-type="string" table:style-name="ce1">
            <text:p>MANUTENCAO E CONSERVACAO DE EQUIPAMENTOS DE TIC</text:p>
          </table:table-cell>
          <table:table-cell office:value-type="float" office:value="11726.06" table:style-name="ce4">
            <text:p>11.726,06</text:p>
          </table:table-cell>
          <table:table-cell office:value-type="float" office:value="10698.35" table:style-name="ce4">
            <text:p>10.698,35</text:p>
          </table:table-cell>
          <table:table-cell office:value-type="float" office:value="10573.86" table:style-name="ce4">
            <text:p>10.573,86</text:p>
          </table:table-cell>
          <table:table-cell table:number-columns-repeated="16377"/>
        </table:table-row>
        <table:table-row table:style-name="ro1">
          <table:table-cell office:value-type="float" office:value="2558157000162" table:style-name="ce10">
            <text:p>C.N.P.J. 02.558.157/0001-62</text:p>
          </table:table-cell>
          <table:table-cell office:value-type="string" table:style-name="ce1">
            <text:p>TELEFONICA BRASIL S.A.</text:p>
          </table:table-cell>
          <table:table-cell office:value-type="float" office:value="33903958" table:style-name="ce11">
            <text:p>33903958</text:p>
          </table:table-cell>
          <table:table-cell office:value-type="string" table:style-name="ce1">
            <text:p>SERVICOS DE TELECOMUNICACOES</text:p>
          </table:table-cell>
          <table:table-cell office:value-type="float" office:value="2.11" table:style-name="ce4">
            <text:p>2,1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3972729000125" table:style-name="ce10">
            <text:p>C.N.P.J. 23.972.729/0001-25</text:p>
          </table:table-cell>
          <table:table-cell office:value-type="string" table:style-name="ce1">
            <text:p>TF ENGENHARIA E REPRESENTACOES LTDA</text:p>
          </table:table-cell>
          <table:table-cell office:value-type="float" office:value="33903905" table:style-name="ce11">
            <text:p>33903905</text:p>
          </table:table-cell>
          <table:table-cell office:value-type="string" table:style-name="ce1">
            <text:p>SERVICOS TECNICOS PROFISSIONAIS</text:p>
          </table:table-cell>
          <table:table-cell office:value-type="float" office:value="12072.1" table:style-name="ce4">
            <text:p>12.072,10</text:p>
          </table:table-cell>
          <table:table-cell office:value-type="float" office:value="12025.27" table:style-name="ce4">
            <text:p>12.025,27</text:p>
          </table:table-cell>
          <table:table-cell office:value-type="float" office:value="12025.27" table:style-name="ce4">
            <text:p>12.025,27</text:p>
          </table:table-cell>
          <table:table-cell table:number-columns-repeated="16377"/>
        </table:table-row>
        <table:table-row table:style-name="ro1">
          <table:table-cell office:value-type="float" office:value="3506307000157" table:style-name="ce10">
            <text:p>C.N.P.J. 03.506.307/0001-57</text:p>
          </table:table-cell>
          <table:table-cell office:value-type="string" table:style-name="ce1">
            <text:p>TICKET SOLUCOES HDFGT S/A</text:p>
          </table:table-cell>
          <table:table-cell office:value-type="float" office:value="33903001" table:style-name="ce11">
            <text:p>33903001</text:p>
          </table:table-cell>
          <table:table-cell office:value-type="string" table:style-name="ce1">
            <text:p>COMBUSTIVEIS E LUBRIFICANTES AUTOMOTIVOS</text:p>
          </table:table-cell>
          <table:table-cell office:value-type="float" office:value="12744.82" table:style-name="ce4">
            <text:p>12.744,82</text:p>
          </table:table-cell>
          <table:table-cell office:value-type="float" office:value="23887.040000000001" table:style-name="ce4">
            <text:p>23.887,04</text:p>
          </table:table-cell>
          <table:table-cell office:value-type="float" office:value="20572.64" table:style-name="ce4">
            <text:p>20.572,64</text:p>
          </table:table-cell>
          <table:table-cell table:number-columns-repeated="16377"/>
        </table:table-row>
        <table:table-row table:style-name="ro1">
          <table:table-cell office:value-type="float" office:value="2421421000111" table:style-name="ce10">
            <text:p>C.N.P.J. 02.421.421/0001-11</text:p>
          </table:table-cell>
          <table:table-cell office:value-type="string" table:style-name="ce1">
            <text:p>TIM S A</text:p>
          </table:table-cell>
          <table:table-cell office:value-type="float" office:value="33904014" table:style-name="ce11">
            <text:p>33904014</text:p>
          </table:table-cell>
          <table:table-cell office:value-type="string" table:style-name="ce1">
            <text:p>TELEFONIA FIXA E MOVEL - PACOTE DE COMUNICACAO DE DADOS</text:p>
          </table:table-cell>
          <table:table-cell office:value-type="float" office:value="30214.65" table:style-name="ce4">
            <text:p>30.214,65</text:p>
          </table:table-cell>
          <table:table-cell office:value-type="float" office:value="30226.5" table:style-name="ce4">
            <text:p>30.226,50</text:p>
          </table:table-cell>
          <table:table-cell office:value-type="float" office:value="30260.55" table:style-name="ce4">
            <text:p>30.260,55</text:p>
          </table:table-cell>
          <table:table-cell table:number-columns-repeated="16377"/>
        </table:table-row>
        <table:table-row table:style-name="ro1">
          <table:table-cell office:value-type="float" office:value="90347840000703" table:style-name="ce10">
            <text:p>C.N.P.J. 90.347.840/0007-03</text:p>
          </table:table-cell>
          <table:table-cell office:value-type="string" table:style-name="ce1">
            <text:p>TK ELEVADORES BRASIL LTDA</text:p>
          </table:table-cell>
          <table:table-cell office:value-type="float" office:value="33903916" table:style-name="ce1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108.6" table:style-name="ce4">
            <text:p>108,6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9529872000116" table:style-name="ce10">
            <text:p>C.N.P.J. 09.529.872/0001-16</text:p>
          </table:table-cell>
          <table:table-cell office:value-type="string" table:style-name="ce1">
            <text:p>TRABISERV GESTAO EMPRESARIAL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5898.43" table:style-name="ce4">
            <text:p>5.898,43</text:p>
          </table:table-cell>
          <table:table-cell office:value-type="float" office:value="5447.55" table:style-name="ce4">
            <text:p>5.447,55</text:p>
          </table:table-cell>
          <table:table-cell office:value-type="float" office:value="5164.4399999999996" table:style-name="ce4">
            <text:p>5.164,44</text:p>
          </table:table-cell>
          <table:table-cell table:number-columns-repeated="16377"/>
        </table:table-row>
        <table:table-row table:style-name="ro1">
          <table:table-cell office:value-type="float" office:value="41646297000144" table:style-name="ce10">
            <text:p>C.N.P.J. 41.646.297/0001-44</text:p>
          </table:table-cell>
          <table:table-cell office:value-type="string" table:style-name="ce1">
            <text:p>TRIADE CULTURA &amp; PATRIMONIO LTDA</text:p>
          </table:table-cell>
          <table:table-cell office:value-type="float" office:value="33903501" table:style-name="ce11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17.12" table:style-name="ce4">
            <text:p>17,12</text:p>
          </table:table-cell>
          <table:table-cell office:value-type="float" office:value="838.84" table:style-name="ce4">
            <text:p>838,84</text:p>
          </table:table-cell>
          <table:table-cell office:value-type="float" office:value="1283.94" table:style-name="ce4">
            <text:p>1.283,94</text:p>
          </table:table-cell>
          <table:table-cell table:number-columns-repeated="16377"/>
        </table:table-row>
        <table:table-row table:style-name="ro1">
          <table:table-cell office:value-type="float" office:value="51711738000106" table:style-name="ce10">
            <text:p>C.N.P.J. 51.711.738/0001-06</text:p>
          </table:table-cell>
          <table:table-cell office:value-type="string" table:style-name="ce1">
            <text:p>TRITON COMERCIO EM GERAL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office:value-type="float" office:value="2997" table:style-name="ce4">
            <text:p>2.99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8754707000110" table:style-name="ce10">
            <text:p>C.N.P.J. 48.754.707/0001-10</text:p>
          </table:table-cell>
          <table:table-cell office:value-type="string" table:style-name="ce1">
            <text:p>TRIUNFAL MAQUINAS E FERRAMENTAS LTDA</text:p>
          </table:table-cell>
          <table:table-cell office:value-type="float" office:value="33903016" table:style-name="ce11">
            <text:p>33903016</text:p>
          </table:table-cell>
          <table:table-cell office:value-type="string" table:style-name="ce1">
            <text:p>MATERIAL DE EXPEDIENTE</text:p>
          </table:table-cell>
          <table:table-cell table:style-name="ce4"/>
          <table:table-cell office:value-type="float" office:value="56.61" table:style-name="ce4">
            <text:p>56,61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5291541000130" table:style-name="ce10">
            <text:p>C.N.P.J. 05.291.541/0001-30</text:p>
          </table:table-cell>
          <table:table-cell office:value-type="string" table:style-name="ce1">
            <text:p>TY BORTHOLIN COMERCIAL LTDA</text:p>
          </table:table-cell>
          <table:table-cell office:value-type="float" office:value="33903021" table:style-name="ce11">
            <text:p>33903021</text:p>
          </table:table-cell>
          <table:table-cell office:value-type="string" table:style-name="ce1">
            <text:p>MATERIAL DE COPA E COZINHA</text:p>
          </table:table-cell>
          <table:table-cell office:value-type="float" office:value="54.76" table:style-name="ce4">
            <text:p>54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768494672" table:style-name="ce9">
            <text:p>CPF 207.684.946-72</text:p>
          </table:table-cell>
          <table:table-cell office:value-type="string" table:style-name="ce1">
            <text:p>UILTON DOS REIS COST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500" table:style-name="ce4">
            <text:p>2.500,00</text:p>
          </table:table-cell>
          <table:table-cell office:value-type="float" office:value="2805.3" table:style-name="ce4">
            <text:p>2.805,30</text:p>
          </table:table-cell>
          <table:table-cell office:value-type="float" office:value="2618.9499999999998" table:style-name="ce4">
            <text:p>2.618,95</text:p>
          </table:table-cell>
          <table:table-cell table:number-columns-repeated="16377"/>
        </table:table-row>
        <table:table-row table:style-name="ro1">
          <table:table-cell office:value-type="float" office:value="16513178000176" table:style-name="ce10">
            <text:p>C.N.P.J. 16.513.178/0001-76</text:p>
          </table:table-cell>
          <table:table-cell office:value-type="string" table:style-name="ce1">
            <text:p>UNIMED BELO HORIZONTE COOPERATIVA DE TRABALHO MEDICO</text:p>
          </table:table-cell>
          <table:table-cell office:value-type="float" office:value="33903950" table:style-name="ce11">
            <text:p>33903950</text:p>
          </table:table-cell>
          <table:table-cell office:value-type="string" table:style-name="ce1">
            <text:p>SERV.MEDICO-HOSPITAL.,ODONTOL.E LABORATORIAIS</text:p>
          </table:table-cell>
          <table:table-cell office:value-type="float" office:value="545223.68999999994" table:style-name="ce4">
            <text:p>545.223,69</text:p>
          </table:table-cell>
          <table:table-cell office:value-type="float" office:value="2293372.9700000002" table:style-name="ce4">
            <text:p>2.293.372,97</text:p>
          </table:table-cell>
          <table:table-cell office:value-type="float" office:value="2777492.77" table:style-name="ce4">
            <text:p>2.777.492,77</text:p>
          </table:table-cell>
          <table:table-cell table:number-columns-repeated="16377"/>
        </table:table-row>
        <table:table-row table:style-name="ro1">
          <table:table-cell office:value-type="float" office:value="15258381000180" table:style-name="ce10">
            <text:p>C.N.P.J. 15.258.381/0001-80</text:p>
          </table:table-cell>
          <table:table-cell office:value-type="string" table:style-name="ce1">
            <text:p>USUAI PRODUTOS DE LIMPEZA DISTRIBUIDORA E COMERCIO LTDA</text:p>
          </table:table-cell>
          <table:table-cell office:value-type="float" office:value="33903022" table:style-name="ce11">
            <text:p>33903022</text:p>
          </table:table-cell>
          <table:table-cell office:value-type="string" table:style-name="ce1">
            <text:p>MATERIAL DE LIMPEZA E PROD. DE HIGIENIZACAO</text:p>
          </table:table-cell>
          <table:table-cell table:number-columns-repeated="2" table:style-name="ce4"/>
          <table:table-cell office:value-type="float" office:value="10003.5" table:style-name="ce4">
            <text:p>10.003,50</text:p>
          </table:table-cell>
          <table:table-cell table:number-columns-repeated="16377"/>
        </table:table-row>
        <table:table-row table:style-name="ro1">
          <table:table-cell office:value-type="float" office:value="7475524000188" table:style-name="ce10">
            <text:p>C.N.P.J. 07.475.524/0001-88</text:p>
          </table:table-cell>
          <table:table-cell office:value-type="string" table:style-name="ce1">
            <text:p>VALOR LOCACOES LTDA</text:p>
          </table:table-cell>
          <table:table-cell office:value-type="float" office:value="33909293" table:style-name="ce11">
            <text:p>33909293</text:p>
          </table:table-cell>
          <table:table-cell office:value-type="string" table:style-name="ce1">
            <text:p>INDENIZACOES E RESTITUICOES</text:p>
          </table:table-cell>
          <table:table-cell table:number-columns-repeated="2" table:style-name="ce4"/>
          <table:table-cell office:value-type="float" office:value="104.13" table:style-name="ce4">
            <text:p>104,13</text:p>
          </table:table-cell>
          <table:table-cell table:number-columns-repeated="16377"/>
        </table:table-row>
        <table:table-row table:style-name="ro1">
          <table:table-cell office:value-type="float" office:value="34551638820" table:style-name="ce9">
            <text:p>CPF 345.516.388-20</text:p>
          </table:table-cell>
          <table:table-cell office:value-type="string" table:style-name="ce1">
            <text:p>VALTACIR NEI RIBEIR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office:value-type="float" office:value="2121.34" table:style-name="ce4">
            <text:p>2.121,34</text:p>
          </table:table-cell>
          <table:table-cell table:number-columns-repeated="16377"/>
        </table:table-row>
        <table:table-row table:style-name="ro1">
          <table:table-cell office:value-type="float" office:value="30171792653" table:style-name="ce9">
            <text:p>CPF 301.717.926-53</text:p>
          </table:table-cell>
          <table:table-cell office:value-type="string" table:style-name="ce1">
            <text:p>VENINO LOPES DA SILV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372.75" table:style-name="ce4">
            <text:p>1.372,75</text:p>
          </table:table-cell>
          <table:table-cell office:value-type="float" office:value="2001.9" table:style-name="ce4">
            <text:p>2.001,90</text:p>
          </table:table-cell>
          <table:table-cell office:value-type="float" office:value="1434.47" table:style-name="ce4">
            <text:p>1.434,47</text:p>
          </table:table-cell>
          <table:table-cell table:number-columns-repeated="16377"/>
        </table:table-row>
        <table:table-row table:style-name="ro1">
          <table:table-cell office:value-type="float" office:value="26111270000163" table:style-name="ce10">
            <text:p>C.N.P.J. 26.111.270/0001-63</text:p>
          </table:table-cell>
          <table:table-cell office:value-type="string" table:style-name="ce1">
            <text:p>VER INCORPORACOES LTDA</text:p>
          </table:table-cell>
          <table:table-cell office:value-type="float" office:value="33903910" table:style-name="ce11">
            <text:p>33903910</text:p>
          </table:table-cell>
          <table:table-cell office:value-type="string" table:style-name="ce1">
            <text:p>LOCACAO DE IMOVEIS</text:p>
          </table:table-cell>
          <table:table-cell office:value-type="float" office:value="1539" table:style-name="ce4">
            <text:p>1.539,00</text:p>
          </table:table-cell>
          <table:table-cell office:value-type="float" office:value="7373.3" table:style-name="ce4">
            <text:p>7.373,30</text:p>
          </table:table-cell>
          <table:table-cell office:value-type="float" office:value="8142.79" table:style-name="ce4">
            <text:p>8.142,79</text:p>
          </table:table-cell>
          <table:table-cell table:number-columns-repeated="16377"/>
        </table:table-row>
        <table:table-row table:style-name="ro1">
          <table:table-cell office:value-type="float" office:value="29631848000109" table:style-name="ce10">
            <text:p>C.N.P.J. 29.631.848/0001-09</text:p>
          </table:table-cell>
          <table:table-cell office:value-type="string" table:style-name="ce1">
            <text:p>VIA ETICA SOLUCOES INTEGRADAS LTDA</text:p>
          </table:table-cell>
          <table:table-cell office:value-type="float" office:value="33903948" table:style-name="ce11">
            <text:p>33903948</text:p>
          </table:table-cell>
          <table:table-cell office:value-type="string" table:style-name="ce1">
            <text:p>SERVICO DE SELECAO E TREINAMENTO</text:p>
          </table:table-cell>
          <table:table-cell office:value-type="float" office:value="141.66" table:style-name="ce4">
            <text:p>141,6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3966230615" table:style-name="ce9">
            <text:p>CPF 339.662.306-15</text:p>
          </table:table-cell>
          <table:table-cell office:value-type="string" table:style-name="ce1">
            <text:p>VICENTE DE PAULA LESSA DO VALLE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017.01" table:style-name="ce4">
            <text:p>3.017,01</text:p>
          </table:table-cell>
          <table:table-cell office:value-type="float" office:value="3017" table:style-name="ce4">
            <text:p>3.017,00</text:p>
          </table:table-cell>
          <table:table-cell office:value-type="float" office:value="3017" table:style-name="ce4">
            <text:p>3.017,00</text:p>
          </table:table-cell>
          <table:table-cell table:number-columns-repeated="16377"/>
        </table:table-row>
        <table:table-row table:style-name="ro1">
          <table:table-cell office:value-type="float" office:value="13964979000160" table:style-name="ce10">
            <text:p>C.N.P.J. 13.964.979/0001-60</text:p>
          </table:table-cell>
          <table:table-cell office:value-type="string" table:style-name="ce1">
            <text:p>VICOSERV SERVICOS ESPECIAIS LTD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14773.73" table:style-name="ce4">
            <text:p>14.773,73</text:p>
          </table:table-cell>
          <table:table-cell office:value-type="float" office:value="20143.310000000001" table:style-name="ce4">
            <text:p>20.143,31</text:p>
          </table:table-cell>
          <table:table-cell office:value-type="float" office:value="15174.32" table:style-name="ce4">
            <text:p>15.174,32</text:p>
          </table:table-cell>
          <table:table-cell table:number-columns-repeated="16377"/>
        </table:table-row>
        <table:table-row table:style-name="ro1">
          <table:table-cell office:value-type="float" office:value="13964979000160" table:style-name="ce10">
            <text:p>C.N.P.J. 13.964.979/0001-60</text:p>
          </table:table-cell>
          <table:table-cell office:value-type="string" table:style-name="ce1">
            <text:p>VICOSERV SERVICOS ESPECIAIS LTDA</text:p>
          </table:table-cell>
          <table:table-cell office:value-type="float" office:value="33909237" table:style-name="ce11">
            <text:p>33909237</text:p>
          </table:table-cell>
          <table:table-cell office:value-type="string" table:style-name="ce1">
            <text:p>LOCACAO DE MAO-DE-OBRA</text:p>
          </table:table-cell>
          <table:table-cell table:style-name="ce4"/>
          <table:table-cell office:value-type="float" office:value="1233.9100000000001" table:style-name="ce4">
            <text:p>1.233,91</text:p>
          </table:table-cell>
          <table:table-cell office:value-type="float" office:value="650.6" table:style-name="ce4">
            <text:p>650,60</text:p>
          </table:table-cell>
          <table:table-cell table:number-columns-repeated="16377"/>
        </table:table-row>
        <table:table-row table:style-name="ro1">
          <table:table-cell office:value-type="float" office:value="14551828000142" table:style-name="ce10">
            <text:p>C.N.P.J. 14.551.828/0001-42</text:p>
          </table:table-cell>
          <table:table-cell office:value-type="string" table:style-name="ce1">
            <text:p>VITHA SERVICE - EMPRESA DE ADMINISTRACAO E TERCEIRIZACA</text:p>
          </table:table-cell>
          <table:table-cell office:value-type="float" office:value="33903701" table:style-name="ce11">
            <text:p>33903701</text:p>
          </table:table-cell>
          <table:table-cell office:value-type="string" table:style-name="ce1">
            <text:p>APOIO ADMINISTRATIVO, TECNICO E OPERACIONAL</text:p>
          </table:table-cell>
          <table:table-cell office:value-type="float" office:value="73349.72" table:style-name="ce4">
            <text:p>73.349,72</text:p>
          </table:table-cell>
          <table:table-cell office:value-type="float" office:value="70065.16" table:style-name="ce4">
            <text:p>70.065,16</text:p>
          </table:table-cell>
          <table:table-cell office:value-type="float" office:value="67241.58" table:style-name="ce4">
            <text:p>67.241,58</text:p>
          </table:table-cell>
          <table:table-cell table:number-columns-repeated="16377"/>
        </table:table-row>
        <table:table-row table:style-name="ro1">
          <table:table-cell office:value-type="float" office:value="5872814000130" table:style-name="ce10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4011" table:style-name="ce11">
            <text:p>33904011</text:p>
          </table:table-cell>
          <table:table-cell office:value-type="string" table:style-name="ce1">
            <text:p>SUPORTE DE INFRAESTRUTURA DE TIC</text:p>
          </table:table-cell>
          <table:table-cell table:style-name="ce4"/>
          <table:table-cell office:value-type="float" office:value="37599.32" table:style-name="ce4">
            <text:p>37.599,32</text:p>
          </table:table-cell>
          <table:table-cell office:value-type="float" office:value="23205.69" table:style-name="ce4">
            <text:p>23.205,69</text:p>
          </table:table-cell>
          <table:table-cell table:number-columns-repeated="16377"/>
        </table:table-row>
        <table:table-row table:style-name="ro1">
          <table:table-cell office:value-type="float" office:value="5872814000130" table:style-name="ce10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4013" table:style-name="ce11">
            <text:p>33904013</text:p>
          </table:table-cell>
          <table:table-cell office:value-type="string" table:style-name="ce1">
            <text:p>COMUNICACAO DE DADOS E REDES EM GERAL</text:p>
          </table:table-cell>
          <table:table-cell office:value-type="float" office:value="7752.05" table:style-name="ce4">
            <text:p>7.752,05</text:p>
          </table:table-cell>
          <table:table-cell office:value-type="float" office:value="39339.129999999997" table:style-name="ce4">
            <text:p>39.339,13</text:p>
          </table:table-cell>
          <table:table-cell office:value-type="float" office:value="6793.43" table:style-name="ce4">
            <text:p>6.793,43</text:p>
          </table:table-cell>
          <table:table-cell table:number-columns-repeated="16377"/>
        </table:table-row>
        <table:table-row table:style-name="ro1">
          <table:table-cell office:value-type="float" office:value="5872814000130" table:style-name="ce10">
            <text:p>C.N.P.J. 05.872.814/0001-30</text:p>
          </table:table-cell>
          <table:table-cell office:value-type="string" table:style-name="ce1">
            <text:p>VOGEL SOLUCOES EM TELECOMUNICACOES E INFORMATICA S.A.</text:p>
          </table:table-cell>
          <table:table-cell office:value-type="float" office:value="33909240" table:style-name="ce11">
            <text:p>33909240</text:p>
          </table:table-cell>
          <table:table-cell office:value-type="string" table:style-name="ce1">
            <text:p>SERVICOS DE TECNOLOGIA DA INFORMACAO E COMUNICACAO - PJ</text:p>
          </table:table-cell>
          <table:table-cell table:style-name="ce4"/>
          <table:table-cell office:value-type="float" office:value="1936.45" table:style-name="ce4">
            <text:p>1.936,45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4528676000103" table:style-name="ce10">
            <text:p>C.N.P.J. 04.528.676/0001-03</text:p>
          </table:table-cell>
          <table:table-cell office:value-type="string" table:style-name="ce1">
            <text:p>VOYAGER SOLUCOES CORPORATIVAS INOVADORAS LTDA</text:p>
          </table:table-cell>
          <table:table-cell office:value-type="float" office:value="33904021" table:style-name="ce11">
            <text:p>33904021</text:p>
          </table:table-cell>
          <table:table-cell office:value-type="string" table:style-name="ce1">
            <text:p>SERVICOS TECNICOS PROFISSIONAIS DE TIC</text:p>
          </table:table-cell>
          <table:table-cell table:style-name="ce4"/>
          <table:table-cell office:value-type="float" office:value="22627.54" table:style-name="ce4">
            <text:p>22.627,54</text:p>
          </table:table-cell>
          <table:table-cell office:value-type="float" office:value="2361.46" table:style-name="ce4">
            <text:p>2.361,46</text:p>
          </table:table-cell>
          <table:table-cell table:number-columns-repeated="16377"/>
        </table:table-row>
        <table:table-row table:style-name="ro1">
          <table:table-cell office:value-type="float" office:value="28184495000175" table:style-name="ce10">
            <text:p>C.N.P.J. 28.184.495/0001-75</text:p>
          </table:table-cell>
          <table:table-cell office:value-type="string" table:style-name="ce1">
            <text:p>W R DO CARMO INFORMATICA</text:p>
          </table:table-cell>
          <table:table-cell office:value-type="float" office:value="44905243" table:style-name="ce11">
            <text:p>44905243</text:p>
          </table:table-cell>
          <table:table-cell office:value-type="string" table:style-name="ce1">
            <text:p>EQUIPAMENTOS DE TIC - SERVIDORES/STORAGE</text:p>
          </table:table-cell>
          <table:table-cell table:style-name="ce4"/>
          <table:table-cell office:value-type="float" office:value="20365.2" table:style-name="ce4">
            <text:p>20.365,2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673304691" table:style-name="ce9">
            <text:p>CPF 146.733.046-91</text:p>
          </table:table-cell>
          <table:table-cell office:value-type="string" table:style-name="ce1">
            <text:p>WAGNER SOARES DE FREITAS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office:value-type="float" office:value="7800" table:style-name="ce4">
            <text:p>7.800,00</text:p>
          </table:table-cell>
          <table:table-cell table:number-columns-repeated="16377"/>
        </table:table-row>
        <table:table-row table:style-name="ro1">
          <table:table-cell office:value-type="float" office:value="2842375661" table:style-name="ce9">
            <text:p>CPF 028.423.756-61</text:p>
          </table:table-cell>
          <table:table-cell office:value-type="string" table:style-name="ce1">
            <text:p>WALTER SILVEIRA DOMINGUES NET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table:number-columns-repeated="16377"/>
        </table:table-row>
        <table:table-row table:style-name="ro1">
          <table:table-cell office:value-type="float" office:value="39522862000110" table:style-name="ce9">
            <text:p>CPF 395228.620.001-10</text:p>
          </table:table-cell>
          <table:table-cell office:value-type="string" table:style-name="ce1">
            <text:p>WANDERSON BATISTA DOS SANTOS</text:p>
          </table:table-cell>
          <table:table-cell office:value-type="float" office:value="33903026" table:style-name="ce11">
            <text:p>33903026</text:p>
          </table:table-cell>
          <table:table-cell office:value-type="string" table:style-name="ce1">
            <text:p>MATERIAL ELETRICO E ELETRONICO</text:p>
          </table:table-cell>
          <table:table-cell office:value-type="float" office:value="390.9" table:style-name="ce4">
            <text:p>390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9522862000110" table:style-name="ce9">
            <text:p>CPF 395228.620.001-10</text:p>
          </table:table-cell>
          <table:table-cell office:value-type="string" table:style-name="ce1">
            <text:p>WANDERSON BATISTA DOS SANTOS</text:p>
          </table:table-cell>
          <table:table-cell office:value-type="float" office:value="33903916" table:style-name="ce11">
            <text:p>33903916</text:p>
          </table:table-cell>
          <table:table-cell office:value-type="string" table:style-name="ce1">
            <text:p>MANUTENCAO E CONSERV. DE BENS IMOVEIS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4406425691" table:style-name="ce9">
            <text:p>CPF 344.064.256-91</text:p>
          </table:table-cell>
          <table:table-cell office:value-type="string" table:style-name="ce1">
            <text:p>WEBER FERREIRA HOSTALACIO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3243.86" table:style-name="ce4">
            <text:p>3.243,86</text:p>
          </table:table-cell>
          <table:table-cell office:value-type="float" office:value="3243.86" table:style-name="ce4">
            <text:p>3.243,86</text:p>
          </table:table-cell>
          <table:table-cell office:value-type="float" office:value="3243.86" table:style-name="ce4">
            <text:p>3.243,86</text:p>
          </table:table-cell>
          <table:table-cell table:number-columns-repeated="16377"/>
        </table:table-row>
        <table:table-row table:style-name="ro1">
          <table:table-cell office:value-type="float" office:value="2860292608" table:style-name="ce9">
            <text:p>CPF 028.602.926-08</text:p>
          </table:table-cell>
          <table:table-cell office:value-type="string" table:style-name="ce1">
            <text:p>WELLINGTON BERNARDO BRAZ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office:value-type="float" office:value="1530.63" table:style-name="ce4">
            <text:p>1.530,63</text:p>
          </table:table-cell>
          <table:table-cell table:number-columns-repeated="16377"/>
        </table:table-row>
        <table:table-row table:style-name="ro1">
          <table:table-cell office:value-type="float" office:value="33080887620" table:style-name="ce9">
            <text:p>CPF 330.808.876-20</text:p>
          </table:table-cell>
          <table:table-cell office:value-type="string" table:style-name="ce1">
            <text:p>WILSE SECUNHO BARBUTO AGOSTINI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00" table:style-name="ce4">
            <text:p>1.700,00</text:p>
          </table:table-cell>
          <table:table-cell office:value-type="float" office:value="1700" table:style-name="ce4">
            <text:p>1.700,00</text:p>
          </table:table-cell>
          <table:table-cell office:value-type="float" office:value="1749.83" table:style-name="ce4">
            <text:p>1.749,83</text:p>
          </table:table-cell>
          <table:table-cell table:number-columns-repeated="16377"/>
        </table:table-row>
        <table:table-row table:style-name="ro1">
          <table:table-cell office:value-type="float" office:value="86781069000115" table:style-name="ce10">
            <text:p>C.N.P.J. 86.781.069/0001-15</text:p>
          </table:table-cell>
          <table:table-cell office:value-type="string" table:style-name="ce1">
            <text:p>ZENITE INFORMACAO E CONSULTORIA S/A</text:p>
          </table:table-cell>
          <table:table-cell office:value-type="float" office:value="33903501" table:style-name="ce11">
            <text:p>33903501</text:p>
          </table:table-cell>
          <table:table-cell office:value-type="string" table:style-name="ce1">
            <text:p>ASSESSORIA E CONSULTORIA TECNICA OU JURIDICA</text:p>
          </table:table-cell>
          <table:table-cell office:value-type="float" office:value="1586.84" table:style-name="ce4">
            <text:p>1.586,8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7"/>
        </table:table-row>
        <table:table-row table:style-name="ro1">
          <table:table-cell office:value-type="float" office:value="36737151604" table:style-name="ce9">
            <text:p>CPF 367.371.516-04</text:p>
          </table:table-cell>
          <table:table-cell office:value-type="string" table:style-name="ce1">
            <text:p>ZILEIDE CAMPOS FERNANDES COSTA</text:p>
          </table:table-cell>
          <table:table-cell office:value-type="float" office:value="33903615" table:style-name="ce11">
            <text:p>33903615</text:p>
          </table:table-cell>
          <table:table-cell office:value-type="string" table:style-name="ce1">
            <text:p>LOCACAO DE IMOVEIS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office:value-type="float" office:value="1747.13" table:style-name="ce4">
            <text:p>1.747,1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float" office:value="5456287.5799999973" table:formula="of:=SUBTOTAL(9;[.E5:.E517])" table:style-name="ce3">
            <text:p>5.456.287,58</text:p>
          </table:table-cell>
          <table:table-cell office:value-type="float" office:value="8800463.5999999959" table:formula="of:=SUBTOTAL(9;[.F5:.F517])" table:style-name="ce3">
            <text:p>8.800.463,60</text:p>
          </table:table-cell>
          <table:table-cell office:value-type="float" office:value="13891822.649999995" table:formula="of:=SUBTOTAL(9;[.G5:.G517])" table:style-name="ce3">
            <text:p>13.891.822,65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"/>
          <table:table-cell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5"/>
          <table:table-cell table:style-name="ce1"/>
          <table:table-cell table:style-name="ce5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23"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025" table:style-name="ro1">
          <table:table-cell table:number-columns-repeated="16384"/>
        </table:table-row>
        <table:named-expressions>
          <table:named-range table:name="Print_Titles" table:cell-range-address="Planilha1.$A$4:Planilha1.$XFD$4" table:base-cell-address="Planilha1.$A$1"/>
        </table:named-expressions>
      </table:table>
      <table:database-ranges>
        <table:database-range table:target-range-address="Planilha1.A5:Planilha1.E517" table:contains-header="false">
          <table:sort>
            <table:sort-by table:field-number="1"/>
          </table:sort>
        </table:database-range>
        <table:database-range table:target-range-address="Planilha1.A4:Planilha1.G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CPF </number:text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8">
      <number:text>C.N.P.J. </number:text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dson Vitor de Miranda</meta:initial-creator>
    <dc:creator>Edson Vitor de Miranda</dc:creator>
    <meta:creation-date>2024-03-11T20:35:17Z</meta:creation-date>
    <dc:date>2025-04-15T17:33:21Z</dc:date>
    <meta:print-date>2025-04-15T17:33:09Z</meta:print-date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20:36:50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b5e431eb-b38c-4581-9e48-c7a8ff9e9f0c</meta:user-defined>
    <meta:user-defined meta:name="MSIP_Label_dd0994fc-353e-410e-950d-460b600469ff_ContentBits">2</meta:user-defined>
    <meta:user-defined meta:name="MediaServiceImageTags"/>
  </office:meta>
</office:document-meta>
</file>