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6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V_237_rgula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</style:style>
    <style:style style:name="ce27" style:family="table-cell" style:parent-style-name="Normal_32_2" style:data-style-name="N40">
      <style:table-cell-properties fo:border="thin solid #000000" style:vertical-align="middle" fo:background-color="transparent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1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2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42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43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Porcentagem" style:data-style-name="N4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fo:background-color="#FFFF99"/>
    </style:style>
    <style:style style:name="ce3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41" style:family="table-cell" style:parent-style-name="Default" style:data-style-name="N45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42" style:family="table-cell" style:parent-style-name="Default" style:data-style-name="N45">
      <style:table-cell-properties fo:border-top="thin dotted #000000" fo:border-bottom="thin dotted #000000" fo:border-left="2pt solid #000000" fo:border-right="2pt solid #000000" style:vertical-align="middle" fo:wrap-option="wrap" fo:background-color="#FFFF99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2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cell-protect="none"/>
    </style:style>
    <style:style style:name="ce46" style:family="table-cell" style:parent-style-name="V_237_rgula" style:data-style-name="N46">
      <style:table-cell-properties style:vertical-align="middle" fo:background-color="transparent" style:cell-protect="none"/>
    </style:style>
    <style:style style:name="ce47" style:family="table-cell" style:parent-style-name="Default" style:data-style-name="N43">
      <style:table-cell-properties style:vertical-align="middle" style:cell-protect="none"/>
    </style:style>
    <style:style style:name="ce48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45">
      <style:table-cell-properties fo:border-top="thin dotted #000000" fo:border-bottom="thin dotted #000000" fo:border-left="2pt solid #000000" fo:border-right="2pt solid #000000" style:vertical-align="middle" fo:background-color="#8DB4E2" style:repeat-content="false"/>
      <style:paragraph-properties fo:text-align="center"/>
    </style:style>
    <style:style style:name="ce50" style:family="table-cell" style:parent-style-name="Default" style:data-style-name="N45">
      <style:table-cell-properties fo:border-top="thin dotted #000000" fo:border-bottom="thin dotted #000000" fo:border-left="2pt solid #000000" fo:border-right="2pt solid #000000" style:vertical-align="middle" fo:wrap-option="wrap" fo:background-color="#8DB4E2" style:repeat-content="false"/>
      <style:paragraph-properties fo:text-align="center"/>
    </style:style>
    <style:style style:name="ce51" style:family="table-cell" style:parent-style-name="Default" style:data-style-name="N43">
      <style:table-cell-properties fo:border-top="thin dotted #000000" fo:border-bottom="thin dotted #000000" fo:border-left="thin solid #000000" fo:border-right="2pt solid #000000" style:vertical-align="middle" fo:background-color="#8DB4E2" style:repeat-content="false"/>
      <style:paragraph-properties fo:text-align="end" fo:margin-right="0cm"/>
    </style:style>
    <style:style style:name="ce52" style:family="table-cell" style:parent-style-name="Normal_32_2" style:data-style-name="N40">
      <style:table-cell-properties style:vertical-align="automatic" fo:background-color="transparent" style:cell-protect="none"/>
    </style:style>
    <style:style style:name="ce53" style:family="table-cell" style:parent-style-name="Default" style:data-style-name="N43">
      <style:table-cell-properties style:cell-protect="none"/>
    </style:style>
    <style:style style:name="ce54" style:family="table-cell" style:parent-style-name="Default" style:data-style-name="N0">
      <style:table-cell-properties fo:background-color="#CCFFCC"/>
    </style:style>
    <style:style style:name="ce55" style:family="table-cell" style:parent-style-name="Default" style:data-style-name="N43">
      <style:table-cell-properties style:vertical-align="automatic" fo:background-color="#CCFFCC" style:repeat-content="false"/>
      <style:paragraph-properties fo:text-align="end" fo:margin-right="0cm"/>
    </style:style>
    <style:style style:name="ce56" style:family="table-cell" style:parent-style-name="Default" style:data-style-name="N43">
      <style:table-cell-properties style:vertical-align="automatic" fo:background-color="#FABF8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ABF8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</style:style>
    <style:style style:name="ce61" style:family="table-cell" style:parent-style-name="V_237_rgula" style:data-style-name="N46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V_237_rgula" style:data-style-name="N46">
      <style:table-cell-properties style:vertical-align="automatic" fo:background-color="#8DB4E2" style:repeat-content="false"/>
      <style:paragraph-properties fo:text-align="end" fo:margin-right="0cm"/>
    </style:style>
    <style:style style:name="ce6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wrap-option="wrap" fo:background-color="#8DB4E2" style:cell-protect="none"/>
    </style:style>
    <style:style style:name="ce65" style:family="table-cell" style:parent-style-name="Default" style:data-style-name="N0">
      <style:table-cell-properties style:vertical-align="automatic" fo:wrap-option="wrap" style:cell-protect="none"/>
    </style:style>
    <style:style style:name="ce66" style:family="table-cell" style:parent-style-name="Default" style:data-style-name="N4">
      <style:table-cell-properties style:cell-protect="none"/>
    </style:style>
    <style:style style:name="ce67" style:family="table-cell" style:parent-style-name="Default" style:data-style-name="N0">
      <style:table-cell-properties fo:background-color="#8DB4E2" style:cell-protect="none"/>
    </style:style>
    <style:style style:name="ce68" style:family="table-cell" style:parent-style-name="Default" style:data-style-name="N4">
      <style:table-cell-properties fo:background-color="#8DB4E2" style:cell-protect="none"/>
    </style:style>
    <style:style style:name="ce69" style:family="table-cell" style:parent-style-name="Default" style:data-style-name="N4">
      <style:table-cell-properties fo:background-color="#FFFFFF" style:cell-protect="none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3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75" style:family="table-cell" style:parent-style-name="Default" style:data-style-name="N3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78" style:family="table-cell" style:parent-style-name="Porcentagem_32_2_32_4" style:data-style-name="N44">
      <style:table-cell-properties style:vertical-align="automatic" style:repeat-content="false"/>
      <style:paragraph-properties fo:text-align="center"/>
      <style:text-properties fo:color="#000000"/>
    </style:style>
    <style:style style:name="ce79" style:family="table-cell" style:parent-style-name="Normal_32_2_32_8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0" style:family="table-cell" style:parent-style-name="Normal_32_2_32_8" style:data-style-name="N0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Normal_32_2_32_8" style:data-style-name="N61">
      <style:table-cell-properties style:vertical-align="automatic" fo:background-color="transparent" style:cell-protect="protected"/>
      <style:text-properties fo:color="#000000"/>
    </style:style>
    <style:style style:name="ce83" style:family="table-cell" style:parent-style-name="V_237_rgula_32_6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/>
    </style:style>
    <style:style style:name="ce85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_32_8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Porcentagem_32_2_32_4" style:data-style-name="N44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8" style:family="table-cell" style:parent-style-name="Normal_32_2_32_8" style:data-style-name="N0">
      <style:table-cell-properties style:vertical-align="automatic" fo:background-color="transparent" style:cell-protect="protected"/>
      <style:text-properties fo:color="#FFFFFF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Porcentagem_32_2_32_4" style:data-style-name="N4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Porcentagem_32_2_32_2_32_2" style:data-style-name="N4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Porcentagem_32_2_32_2_32_2" style:data-style-name="N4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_32_2_32_3" style:data-style-name="N61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Porcentagem_32_2_32_2_32_2" style:data-style-name="N44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_32_2_FEVEREIRO_32_-_32_MASCARA_32_ANEXO_32_II_32_-_32_com_32_n_186__32_de_32_ordem_32_-_32_Edmar" style:data-style-name="N4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V_237_rgula_32_2_32_3" style:data-style-name="N6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V_237_rgula_32_2_32_3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V_237_rgula_32_2_32_3" style:data-style-name="N6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Porcentagem_32_2_32_2_32_2" style:data-style-name="N4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Porcentagem_32_2_32_4" style:data-style-name="N44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32_2_32_2_FEVEREIRO_32_-_32_MASCARA_32_ANEXO_32_II_32_-_32_com_32_n_186__32_de_32_ordem_32_-_32_Edmar" style:data-style-name="N4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Porcentagem_32_2_32_2_32_2" style:data-style-name="N4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_32_8" style:data-style-name="N0">
      <style:table-cell-properties style:vertical-align="automatic" fo:background-color="#FFFFFF" style:cell-protect="protected"/>
      <style:text-properties fo:color="#000000"/>
    </style:style>
    <style:style style:name="ce12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V_237_rgula_32_2_32_3" style:data-style-name="N33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V_237_rgula_32_2_32_3" style:data-style-name="N61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2_32_2_FEVEREIRO_32_-_32_MASCARA_32_ANEXO_32_II_32_-_32_com_32_n_186__32_de_32_ordem_32_-_32_Edmar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32_2_32_2_FEVEREIRO_32_-_32_MASCARA_32_ANEXO_32_II_32_-_32_com_32_n_186__32_de_32_ordem_32_-_32_Edmar" style:data-style-name="N4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3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V_237_rgula_32_2_32_3" style:data-style-name="N61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Porcentagem_32_2_32_2_32_2" style:data-style-name="N4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_32_8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4" style:family="table-cell" style:parent-style-name="Normal_32_2_32_8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5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8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8" style:family="table-cell" style:parent-style-name="Normal_32_2_32_8" style:data-style-name="N61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9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_32_8" style:data-style-name="N35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1" style:family="table-cell" style:parent-style-name="Porcentagem_32_2_32_4" style:data-style-name="N44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Normal_32_2_32_8" style:data-style-name="N0">
      <style:table-cell-properties style:vertical-align="automatic" fo:background-color="transparent" style:cell-protect="protected"/>
      <style:text-properties fo:color="#333399"/>
    </style:style>
    <style:style style:name="ce153" style:family="table-cell" style:parent-style-name="Normal_32_2_32_8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154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Normal_32_2_32_8" style:data-style-name="N61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6" style:family="table-cell" style:parent-style-name="Normal_32_2_32_8" style:data-style-name="N6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7" style:family="table-cell" style:parent-style-name="Normal_32_15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158" style:family="table-cell" style:parent-style-name="Normal_32_2_32_8" style:data-style-name="N35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9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60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1" style:family="table-cell" style:parent-style-name="Normal_32_2_32_8" style:data-style-name="N0">
      <style:table-cell-properties style:vertical-align="automatic" fo:background-color="transparent" style:cell-protect="protected"/>
      <style:text-properties fo:color="#000000"/>
    </style:style>
    <style:style style:name="ce162" style:family="table-cell" style:parent-style-name="Normal_32_2_32_8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3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4" style:family="table-cell" style:parent-style-name="Normal_32_2_32_8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5" style:family="table-cell" style:parent-style-name="Normal_32_2_32_8" style:data-style-name="N61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Normal_32_2_32_8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67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Normal_32_2_32_8" style:data-style-name="N35">
      <style:table-cell-properties style:vertical-align="automatic" fo:background-color="transparent" style:cell-protect="protected"/>
      <style:text-properties fo:color="#000000"/>
    </style:style>
    <style:style style:name="ce169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70" style:family="table-cell" style:parent-style-name="Normal_32_2_32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/>
    </style:style>
    <style:style style:name="ce171" style:family="table-cell" style:parent-style-name="Normal_32_2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2" style:family="table-cell" style:parent-style-name="Porcentagem_32_2_32_4" style:data-style-name="N44">
      <style:table-cell-properties style:vertical-align="automatic" style:repeat-content="false"/>
      <style:paragraph-properties fo:text-align="center"/>
    </style:style>
    <style:style style:name="ce173" style:family="table-cell" style:parent-style-name="V_237_rgula_32_6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79979166666667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0.95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86291666666667cm" style:use-optimal-column-width="true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7.117291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0.396875cm" style:use-optimal-column-width="true"/>
    </style:style>
    <style:style style:name="co47" style:family="table-column">
      <style:table-column-properties fo:break-before="auto" style:column-width="4.89479166666667cm" style:use-optimal-column-width="true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4.28625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3.43958333333333cm" style:use-optimal-column-width="true"/>
    </style:style>
    <style:style style:name="co52" style:family="table-column">
      <style:table-column-properties fo:break-before="auto" style:column-width="3.65125cm" style:use-optimal-column-width="true"/>
    </style:style>
    <style:style style:name="co53" style:family="table-column">
      <style:table-column-properties fo:break-before="auto" style:column-width="4.18041666666667cm" style:use-optimal-column-width="true"/>
    </style:style>
    <style:style style:name="co54" style:family="table-column">
      <style:table-column-properties fo:break-before="auto" style:column-width="4.39208333333333cm" style:use-optimal-column-width="true"/>
    </style:style>
    <style:style style:name="co55" style:family="table-column">
      <style:table-column-properties fo:break-before="auto" style:column-width="2.8575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3.730625cm" style:use-optimal-column-width="true"/>
    </style:style>
    <style:style style:name="co58" style:family="table-column">
      <style:table-column-properties fo:break-before="auto" style:column-width="3.04270833333333cm" style:use-optimal-column-width="true"/>
    </style:style>
    <style:style style:name="co59" style:family="table-column">
      <style:table-column-properties fo:break-before="auto" style:column-width="1.71979166666667cm" style:use-optimal-column-width="true"/>
    </style:style>
    <style:style style:name="co60" style:family="table-column">
      <style:table-column-properties fo:break-before="auto" style:column-width="3.889375cm"/>
    </style:style>
    <style:style style:name="co61" style:family="table-column">
      <style:table-column-properties fo:break-before="auto" style:column-width="1.53458333333333cm" style:use-optimal-column-width="true"/>
    </style:style>
    <style:style style:name="co62" style:family="table-column">
      <style:table-column-properties fo:break-before="auto" style:column-width="4.31270833333333cm" style:use-optimal-column-width="true"/>
    </style:style>
    <style:style style:name="co63" style:family="table-column">
      <style:table-column-properties fo:break-before="auto" style:column-width="6.95854166666667cm" style:use-optimal-column-width="true"/>
    </style:style>
    <style:style style:name="co64" style:family="table-column">
      <style:table-column-properties fo:break-before="auto" style:column-width="2.67229166666667cm" style:use-optimal-column-width="true"/>
    </style:style>
    <style:style style:name="co65" style:family="table-column">
      <style:table-column-properties fo:break-before="auto" style:column-width="4.841875cm" style:use-optimal-column-width="true"/>
    </style:style>
    <style:style style:name="co6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0"/>
        <table:table-column table:style-name="co13" table:number-columns-repeated="2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number-columns-repeated="2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172"/>
        <table:table-column table:style-name="co19" table:default-cell-style-name="ce80"/>
        <table:table-column table:style-name="co21" table:default-cell-style-name="ce172"/>
        <table:table-column table:style-name="co22" table:default-cell-style-name="ce80"/>
        <table:table-column table:style-name="co23" table:default-cell-style-name="ce93"/>
        <table:table-column table:style-name="co24" table:number-columns-repeated="16358" table:default-cell-style-name="ce80"/>
        <table:table-row table:style-name="ro1">
          <table:table-cell table:number-columns-repeated="25" table:style-name="ce83"/>
          <table:table-cell table:number-columns-repeated="16359" table:style-name="ce78"/>
        </table:table-row>
        <table:table-row table:style-name="ro1">
          <table:table-cell table:style-name="ce83"/>
          <table:table-cell office:value-type="string" table:style-name="ce79">
            <text:p>PODER JUDICIÁRIO</text:p>
          </table:table-cell>
          <table:table-cell table:number-columns-repeated="23" table:style-name="ce83"/>
          <table:table-cell table:number-columns-repeated="16359" table:style-name="ce78"/>
        </table:table-row>
        <table:table-row table:style-name="ro1">
          <table:table-cell table:style-name="ce83"/>
          <table:table-cell office:value-type="string" table:style-name="ce79">
            <text:p>ÓRGÃO: 14000 - JUSTIÇA ELEITORAL</text:p>
          </table:table-cell>
          <table:table-cell table:number-columns-repeated="23" table:style-name="ce83"/>
          <table:table-cell table:number-columns-repeated="16359" table:style-name="ce78"/>
        </table:table-row>
        <table:table-row table:style-name="ro1">
          <table:table-cell table:style-name="ce83"/>
          <table:table-cell office:value-type="string" table:style-name="ce79">
            <text:p>UNIDADE: TRIBUNAL REGIONAL ELEITORAL DE MINAS GERAIS</text:p>
          </table:table-cell>
          <table:table-cell table:number-columns-repeated="23" table:style-name="ce83"/>
          <table:table-cell table:number-columns-repeated="16359" table:style-name="ce78"/>
        </table:table-row>
        <table:table-row table:style-name="ro1">
          <table:table-cell table:style-name="ce83"/>
          <table:table-cell office:value-type="string" table:style-name="ce79">
            <text:p>Data de referência: DEZEMBRO/2025</text:p>
          </table:table-cell>
          <table:table-cell table:number-columns-repeated="23" table:style-name="ce83"/>
          <table:table-cell table:number-columns-repeated="16359" table:style-name="ce78"/>
        </table:table-row>
        <table:table-row table:style-name="ro1">
          <table:table-cell table:number-columns-repeated="25" table:style-name="ce83"/>
          <table:table-cell table:number-columns-repeated="16359" table:style-name="ce78"/>
        </table:table-row>
        <table:table-row table:style-name="ro2">
          <table:table-cell table:style-name="ce78"/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 table:style-name="ce78"/>
        </table:table-row>
        <table:table-row table:style-name="ro1"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0" table:formula="of:=#REF!" table:style-name="ce84">
            <text:p>#REF!</text:p>
          </table:table-cell>
          <table:table-cell office:value-type="float" office:value="0" table:formula="of:=#REF!" table:style-name="ce84">
            <text:p>#REF!</text:p>
          </table:table-cell>
          <table:table-cell office:value-type="float" office:value="0" table:formula="of:=#REF!" table:style-name="ce84">
            <text:p>#REF!</text:p>
          </table:table-cell>
          <table:table-cell table:style-name="ce84"/>
          <table:table-cell office:value-type="float" office:value="0" table:formula="of:=#REF!" table:style-name="ce84">
            <text:p>#REF!</text:p>
          </table:table-cell>
          <table:table-cell office:value-type="float" office:value="0" table:formula="of:=#REF!" table:style-name="ce84">
            <text:p>#REF!</text:p>
          </table:table-cell>
          <table:table-cell office:value-type="float" office:value="0" table:formula="of:=#REF!" table:style-name="ce84">
            <text:p>#REF!</text:p>
          </table:table-cell>
          <table:table-cell table:style-name="ce84"/>
          <table:table-cell office:value-type="float" office:value="0" table:formula="of:=#REF!" table:style-name="ce84">
            <text:p>#REF!</text:p>
          </table:table-cell>
          <table:table-cell table:style-name="ce84"/>
          <table:table-cell office:value-type="float" office:value="0" table:formula="of:=#REF!" table:style-name="ce84">
            <text:p>#REF!</text:p>
          </table:table-cell>
          <table:table-cell table:style-name="ce84"/>
          <table:table-cell office:value-type="float" office:value="0" table:formula="of:=#REF!" table:style-name="ce84">
            <text:p>#REF!</text:p>
          </table:table-cell>
          <table:table-cell office:value-type="currency" office:value="1" table:style-name="ce86">
            <text:p>R$ 1</text:p>
          </table:table-cell>
          <table:table-cell table:style-name="ce87"/>
          <table:table-cell table:number-columns-repeated="16358" table:style-name="ce88"/>
        </table:table-row>
        <table:table-row table:style-name="ro3">
          <table:table-cell table:style-name="ce80"/>
          <table:table-cell office:value-type="string" table:number-columns-spanned="10" table:number-rows-spanned="1" table:style-name="ce17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74">
            <text:p>Dotação Inicial</text:p>
          </table:table-cell>
          <table:table-cell office:value-type="string" table:number-columns-spanned="2" table:number-rows-spanned="1" table:style-name="ce174">
            <text:p>Créditos Adicionais</text:p>
          </table:table-cell>
          <table:covered-table-cell/>
          <table:table-cell office:value-type="string" table:number-columns-spanned="1" table:number-rows-spanned="2" table:style-name="ce174">
            <text:p>Dotação Atualizada</text:p>
          </table:table-cell>
          <table:table-cell office:value-type="string" table:number-columns-spanned="1" table:number-rows-spanned="2" table:style-name="ce174">
            <text:p>Contingenciado</text:p>
          </table:table-cell>
          <table:table-cell office:value-type="string" table:number-columns-spanned="2" table:number-rows-spanned="1" table:style-name="ce174">
            <text:p>Movimentação Líquida de Créditos</text:p>
          </table:table-cell>
          <table:covered-table-cell/>
          <table:table-cell office:value-type="string" table:number-columns-spanned="1" table:number-rows-spanned="2" table:style-name="ce174">
            <text:p>Dotação Líquida</text:p>
          </table:table-cell>
          <table:table-cell office:value-type="string" table:number-columns-spanned="6" table:number-rows-spanned="1" table:style-name="ce174">
            <text:p>Execução</text:p>
          </table:table-cell>
          <table:covered-table-cell table:number-columns-repeated="5"/>
          <table:table-cell table:style-name="ce93"/>
          <table:table-cell table:number-columns-repeated="16358" table:style-name="ce80"/>
        </table:table-row>
        <table:table-row table:style-name="ro4">
          <table:table-cell table:style-name="ce80"/>
          <table:table-cell office:value-type="string" table:number-columns-spanned="2" table:number-rows-spanned="1" table:style-name="ce174">
            <text:p>Unidade Orçamentária</text:p>
          </table:table-cell>
          <table:covered-table-cell/>
          <table:table-cell office:value-type="string" table:number-columns-spanned="1" table:number-rows-spanned="2" table:style-name="ce174">
            <text:p>Função e Subfunção</text:p>
          </table:table-cell>
          <table:table-cell office:value-type="string" table:number-columns-spanned="1" table:number-rows-spanned="2" table:style-name="ce174">
            <text:p>Programática</text:p>
            <text:p>(Programa, Ação e Subtítulo)<text:s/></text:p>
          </table:table-cell>
          <table:table-cell table:style-name="ce94"/>
          <table:table-cell table:style-name="ce95"/>
          <table:table-cell office:value-type="string" table:number-columns-spanned="1" table:number-rows-spanned="2" table:style-name="ce174">
            <text:p>Esfera</text:p>
          </table:table-cell>
          <table:table-cell office:value-type="string" table:style-name="ce96">
            <text:p>Fonte</text:p>
          </table:table-cell>
          <table:table-cell table:style-name="ce95"/>
          <table:table-cell office:value-type="string" table:number-columns-spanned="1" table:number-rows-spanned="2" table:style-name="ce174">
            <text:p>GND</text:p>
          </table:table-cell>
          <table:covered-table-cell/>
          <table:table-cell office:value-type="string" table:style-name="ce98">
            <text:p>Acréscimos</text:p>
          </table:table-cell>
          <table:table-cell office:value-type="string" table:style-name="ce98">
            <text:p>Decréscimos</text:p>
          </table:table-cell>
          <table:covered-table-cell/>
          <table:covered-table-cell/>
          <table:table-cell office:value-type="string" table:style-name="ce99">
            <text:p>Provisão</text:p>
          </table:table-cell>
          <table:table-cell office:value-type="string" table:style-name="ce99">
            <text:p>Destaque</text:p>
          </table:table-cell>
          <table:covered-table-cell/>
          <table:table-cell office:value-type="string" table:style-name="ce100">
            <text:p>Empenhado</text:p>
          </table:table-cell>
          <table:table-cell office:value-type="string" table:style-name="ce101">
            <text:p>%</text:p>
          </table:table-cell>
          <table:table-cell office:value-type="string" table:style-name="ce100">
            <text:p>Liquidado</text:p>
          </table:table-cell>
          <table:table-cell office:value-type="string" table:style-name="ce102">
            <text:p>%</text:p>
          </table:table-cell>
          <table:table-cell office:value-type="string" table:style-name="ce103">
            <text:p>Pago</text:p>
          </table:table-cell>
          <table:table-cell office:value-type="string" table:style-name="ce102">
            <text:p>%</text:p>
          </table:table-cell>
          <table:table-cell table:style-name="ce93"/>
          <table:table-cell table:number-columns-repeated="16358" table:style-name="ce80"/>
        </table:table-row>
        <table:table-row table:style-name="ro5">
          <table:table-cell table:style-name="ce80"/>
          <table:table-cell office:value-type="string" table:style-name="ce100">
            <text:p>Código</text:p>
          </table:table-cell>
          <table:table-cell office:value-type="string" table:style-name="ce100">
            <text:p>Descrição</text:p>
          </table:table-cell>
          <table:covered-table-cell/>
          <table:covered-table-cell/>
          <table:table-cell office:value-type="string" table:style-name="ce99">
            <text:p>Programa</text:p>
          </table:table-cell>
          <table:table-cell office:value-type="string" table:style-name="ce99">
            <text:p>Ação e Subtítulo</text:p>
          </table:table-cell>
          <table:covered-table-cell/>
          <table:table-cell office:value-type="string" table:style-name="ce99">
            <text:p>Código</text:p>
          </table:table-cell>
          <table:table-cell office:value-type="string" table:style-name="ce99">
            <text:p>Descrição</text:p>
          </table:table-cell>
          <table:covered-table-cell/>
          <table:table-cell office:value-type="string" table:style-name="ce100">
            <text:p>A</text:p>
          </table:table-cell>
          <table:table-cell office:value-type="string" table:style-name="ce99">
            <text:p>B</text:p>
          </table:table-cell>
          <table:table-cell office:value-type="string" table:style-name="ce99">
            <text:p>C</text:p>
          </table:table-cell>
          <table:table-cell office:value-type="string" table:style-name="ce99">
            <text:p>D=A+B+C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F</text:p>
          </table:table-cell>
          <table:table-cell office:value-type="string" table:style-name="ce99">
            <text:p>G</text:p>
          </table:table-cell>
          <table:table-cell office:value-type="string" table:style-name="ce100">
            <text:p>H = D-E+F+G</text:p>
          </table:table-cell>
          <table:table-cell office:value-type="string" table:style-name="ce104">
            <text:p>I</text:p>
          </table:table-cell>
          <table:table-cell office:value-type="string" table:style-name="ce105">
            <text:p>I / H</text:p>
          </table:table-cell>
          <table:table-cell office:value-type="string" table:style-name="ce104">
            <text:p>J</text:p>
          </table:table-cell>
          <table:table-cell office:value-type="string" table:style-name="ce105">
            <text:p>J / H</text:p>
          </table:table-cell>
          <table:table-cell office:value-type="string" table:style-name="ce103">
            <text:p>K</text:p>
          </table:table-cell>
          <table:table-cell office:value-type="string" table:style-name="ce105">
            <text:p>K / H</text:p>
          </table:table-cell>
          <table:table-cell table:style-name="ce93"/>
          <table:table-cell table:number-columns-repeated="16358" table:style-name="ce80"/>
        </table:table-row>
        <table:table-row table:style-name="ro5">
          <table:table-cell table:style-name="ce80"/>
          <table:table-cell office:value-type="float" office:value="11101" table:style-name="ce106">
            <text:p>11101</text:p>
          </table:table-cell>
          <table:table-cell office:value-type="string" table:style-name="ce107">
            <text:p>SUPERIOR TRIBUNAL DE JUSTICA</text:p>
          </table:table-cell>
          <table:table-cell office:value-type="string" table:style-name="ce108">
            <text:p>02 128</text:p>
          </table:table-cell>
          <table:table-cell office:value-type="string" table:style-name="ce109">
            <text:p>0033.20G20001</text:p>
          </table:table-cell>
          <table:table-cell office:value-type="string" table:style-name="ce107">
            <text:p>FORMACAO E APERFEICOAMENTO DE MAGISTRADOS</text:p>
          </table:table-cell>
          <table:table-cell office:value-type="string" table:style-name="ce107">
            <text:p>FORMACAO E APERFEICOAMENTO DE MAGISTRADOS - NACIONAL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1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0040" table:style-name="ce112">
            <text:p><text:s/>20.040<text:s/></text:p>
          </table:table-cell>
          <table:table-cell office:value-type="float" office:value="20040" table:style-name="ce112">
            <text:p><text:s/>20.040<text:s/></text:p>
          </table:table-cell>
          <table:table-cell office:value-type="float" office:value="20040" table:style-name="ce112">
            <text:p><text:s/>20.040<text:s/></text:p>
          </table:table-cell>
          <table:table-cell office:value-type="percentage" office:value="1" table:style-name="ce115">
            <text:p>10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15">
            <text:p>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15">
            <text:p>0,0%</text:p>
          </table:table-cell>
          <table:table-cell table:style-name="ce93"/>
          <table:table-cell table:number-columns-repeated="16358" table:style-name="ce80"/>
        </table:table-row>
        <table:table-row table:style-name="ro5">
          <table:table-cell table:style-name="ce80"/>
          <table:table-cell office:value-type="float" office:value="14101" table:style-name="ce106">
            <text:p>14101</text:p>
          </table:table-cell>
          <table:table-cell office:value-type="string" table:style-name="ce107">
            <text:p>TRIBUNAL SUPERIOR ELEITORAL</text:p>
          </table:table-cell>
          <table:table-cell office:value-type="string" table:style-name="ce108">
            <text:p>02 061</text:p>
          </table:table-cell>
          <table:table-cell office:value-type="float" office:value="3342690001" table:style-name="ce109">
            <text:p>0033.42690001</text:p>
          </table:table-cell>
          <table:table-cell office:value-type="string" table:style-name="ce107">
            <text:p>PROGRAMA DE GESTÃO E MANUTENÇÃO DO PODER JUDICIÁRIO</text:p>
          </table:table-cell>
          <table:table-cell office:value-type="string" table:style-name="ce107">
            <text:p>PLEITOS ELEITORAIS - NACIONAL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1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860586.23" table:style-name="ce112">
            <text:p><text:s/>2.860.58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860586.23" table:style-name="ce112">
            <text:p><text:s/>2.860.586<text:s/></text:p>
          </table:table-cell>
          <table:table-cell office:value-type="float" office:value="2860585.66" table:style-name="ce112">
            <text:p><text:s/>2.860.586<text:s/></text:p>
          </table:table-cell>
          <table:table-cell office:value-type="percentage" office:value="0.99999980074014416" table:style-name="ce115">
            <text:p>100,0%</text:p>
          </table:table-cell>
          <table:table-cell office:value-type="float" office:value="2843274.77" table:style-name="ce112">
            <text:p><text:s/>2.843.275<text:s/></text:p>
          </table:table-cell>
          <table:table-cell office:value-type="percentage" office:value="0.99394828241202859" table:style-name="ce115">
            <text:p>99,4%</text:p>
          </table:table-cell>
          <table:table-cell office:value-type="float" office:value="2815497.42" table:style-name="ce112">
            <text:p><text:s/>2.815.497<text:s/></text:p>
          </table:table-cell>
          <table:table-cell office:value-type="percentage" office:value="0.98423791266030103" table:style-name="ce115">
            <text:p>98,4%</text:p>
          </table:table-cell>
          <table:table-cell table:style-name="ce93"/>
          <table:table-cell table:number-columns-repeated="16358" table:style-name="ce80"/>
        </table:table-row>
        <table:table-row table:style-name="ro6">
          <table:table-cell table:style-name="ce80"/>
          <table:table-cell office:value-type="float" office:value="14101" table:style-name="ce106">
            <text:p>14101</text:p>
          </table:table-cell>
          <table:table-cell office:value-type="string" table:style-name="ce107">
            <text:p>TRIBUNAL SUPERIOR ELEITORAL</text:p>
          </table:table-cell>
          <table:table-cell office:value-type="string" table:style-name="ce108">
            <text:p>02 061</text:p>
          </table:table-cell>
          <table:table-cell office:value-type="float" office:value="3342690001" table:style-name="ce109">
            <text:p>0033.42690001</text:p>
          </table:table-cell>
          <table:table-cell office:value-type="string" table:style-name="ce107">
            <text:p>PROGRAMA DE GESTÃO E MANUTENÇÃO DO PODER JUDICIÁRIO</text:p>
          </table:table-cell>
          <table:table-cell office:value-type="string" table:style-name="ce107">
            <text:p>PLEITOS ELEITORAIS - NACIONAL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1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20463.06" table:style-name="ce112">
            <text:p><text:s/>720.46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20463.06" table:style-name="ce112">
            <text:p><text:s/>720.463<text:s/></text:p>
          </table:table-cell>
          <table:table-cell office:value-type="float" office:value="495510.16" table:style-name="ce112">
            <text:p><text:s/>495.510<text:s/></text:p>
          </table:table-cell>
          <table:table-cell office:value-type="percentage" office:value="0.68776622634892615" table:style-name="ce115">
            <text:p>68,8%</text:p>
          </table:table-cell>
          <table:table-cell office:value-type="float" office:value="445535.76" table:style-name="ce112">
            <text:p><text:s/>445.536<text:s/></text:p>
          </table:table-cell>
          <table:table-cell office:value-type="percentage" office:value="0.61840194832473439" table:style-name="ce115">
            <text:p>61,8%</text:p>
          </table:table-cell>
          <table:table-cell office:value-type="float" office:value="443816.62" table:style-name="ce112">
            <text:p><text:s/>443.817<text:s/></text:p>
          </table:table-cell>
          <table:table-cell office:value-type="percentage" office:value="0.6160157885124603" table:style-name="ce115">
            <text:p>61,6%</text:p>
          </table:table-cell>
          <table:table-cell table:style-name="ce116"/>
          <table:table-cell table:style-name="ce81"/>
          <table:table-cell table:number-columns-repeated="16357"/>
        </table:table-row>
        <table:table-row table:style-name="ro6">
          <table:table-cell table:style-name="ce80"/>
          <table:table-cell office:value-type="float" office:value="14101" table:style-name="ce111">
            <text:p>14101</text:p>
          </table:table-cell>
          <table:table-cell office:value-type="string" table:style-name="ce117">
            <text:p>TRIBUNAL SUPERIOR ELEITORAL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5664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AO ADMINISTRATIVA - EM BRASÍLIA - DF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76831.64" table:style-name="ce112">
            <text:p><text:s/>276.83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76831.64" table:style-name="ce112">
            <text:p><text:s/>276.832<text:s/></text:p>
          </table:table-cell>
          <table:table-cell office:value-type="float" office:value="276831.64" table:style-name="ce112">
            <text:p><text:s/>276.832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255347.25" table:style-name="ce112">
            <text:p><text:s/>255.347<text:s/></text:p>
          </table:table-cell>
          <table:table-cell office:value-type="percentage" office:value="0.92239185520845801" table:style-name="ce121">
            <text:p>92,2%</text:p>
          </table:table-cell>
          <table:table-cell office:value-type="float" office:value="255347.25" table:style-name="ce112">
            <text:p><text:s/>255.347<text:s/></text:p>
          </table:table-cell>
          <table:table-cell office:value-type="percentage" office:value="0.92239185520845801" table:style-name="ce121">
            <text:p>92,2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01" table:style-name="ce111">
            <text:p>14101</text:p>
          </table:table-cell>
          <table:table-cell office:value-type="string" table:style-name="ce117">
            <text:p>TRIBUNAL SUPERIOR ELEITORAL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1EE000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GESTÃO DA POLÍTICA DE SEGURANÇA DA INFORMAÇÃO E CIBERNÉTICA - NACIONAL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17500" table:style-name="ce112">
            <text:p><text:s/>517.5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17500" table:style-name="ce112">
            <text:p><text:s/>517.500<text:s/></text:p>
          </table:table-cell>
          <table:table-cell office:value-type="float" office:value="498047.09" table:style-name="ce112">
            <text:p><text:s/>498.047<text:s/></text:p>
          </table:table-cell>
          <table:table-cell office:value-type="percentage" office:value="0.96240983574879235" table:style-name="ce121">
            <text:p>96,2%</text:p>
          </table:table-cell>
          <table:table-cell office:value-type="float" office:value="286328.96000000002" table:style-name="ce112">
            <text:p><text:s/>286.329<text:s/></text:p>
          </table:table-cell>
          <table:table-cell office:value-type="percentage" office:value="0.55329267632850243" table:style-name="ce121">
            <text:p>55,3%</text:p>
          </table:table-cell>
          <table:table-cell office:value-type="float" office:value="284199.53000000003" table:style-name="ce112">
            <text:p><text:s/>284.200<text:s/></text:p>
          </table:table-cell>
          <table:table-cell office:value-type="percentage" office:value="0.54917783574879231" table:style-name="ce121">
            <text:p>54,9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01" table:style-name="ce111">
            <text:p>14101</text:p>
          </table:table-cell>
          <table:table-cell office:value-type="string" table:style-name="ce117">
            <text:p>TRIBUNAL SUPERIOR ELEITORAL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2.1EE000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GESTÃO DA POLÍTICA DE SEGURANÇA DA INFORMAÇÃO E CIBERNÉTICA - NACIONAL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896500" table:style-name="ce112">
            <text:p><text:s/>9.896.5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896500" table:style-name="ce112">
            <text:p><text:s/>9.896.500<text:s/></text:p>
          </table:table-cell>
          <table:table-cell office:value-type="float" office:value="7636494" table:style-name="ce112">
            <text:p><text:s/>7.636.494<text:s/></text:p>
          </table:table-cell>
          <table:table-cell office:value-type="percentage" office:value="0.77163583084929011" table:style-name="ce121">
            <text:p>77,2%</text:p>
          </table:table-cell>
          <table:table-cell office:value-type="float" office:value="7636494" table:style-name="ce112">
            <text:p><text:s/>7.636.494<text:s/></text:p>
          </table:table-cell>
          <table:table-cell office:value-type="percentage" office:value="0.77163583084929011" table:style-name="ce121">
            <text:p>77,2%</text:p>
          </table:table-cell>
          <table:table-cell office:value-type="float" office:value="6914845.2999999998" table:style-name="ce112">
            <text:p><text:s/>6.914.845<text:s/></text:p>
          </table:table-cell>
          <table:table-cell office:value-type="percentage" office:value="0.69871624311625324" table:style-name="ce121">
            <text:p>69,9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string" table:style-name="ce123">
            <text:p>14101</text:p>
          </table:table-cell>
          <table:table-cell office:value-type="string" table:style-name="ce124">
            <text:p>TRIBUNAL SUPERIOR ELEITORAL</text:p>
          </table:table-cell>
          <table:table-cell office:value-type="string" table:style-name="ce125">
            <text:p>02 126</text:p>
          </table:table-cell>
          <table:table-cell office:value-type="string" table:style-name="ce126">
            <text:p>0033.78320001</text:p>
          </table:table-cell>
          <table:table-cell office:value-type="string" table:style-name="ce124">
            <text:p>PROGRAMA DE GESTÃO E MANUTENÇÃO DO PODER JUDICIÁRIO</text:p>
          </table:table-cell>
          <table:table-cell office:value-type="string" table:style-name="ce119">
            <text:p>IMPLANTACAO DO SISTEMA DE AUTOMACAO DE IDENTIFICACAO DO ELEITOR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700000" table:style-name="ce112">
            <text:p><text:s/>2.700.0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700000" table:style-name="ce112">
            <text:p><text:s/>2.700.000<text:s/></text:p>
          </table:table-cell>
          <table:table-cell office:value-type="float" office:value="2699532.14" table:style-name="ce112">
            <text:p><text:s/>2.699.532<text:s/></text:p>
          </table:table-cell>
          <table:table-cell office:value-type="percentage" office:value="0.99982671851851856" table:style-name="ce121">
            <text:p>100,0%</text:p>
          </table:table-cell>
          <table:table-cell office:value-type="float" office:value="2631804.7799999998" table:style-name="ce112">
            <text:p><text:s/>2.631.805<text:s/></text:p>
          </table:table-cell>
          <table:table-cell office:value-type="percentage" office:value="0.97474251111111099" table:style-name="ce121">
            <text:p>97,5%</text:p>
          </table:table-cell>
          <table:table-cell office:value-type="float" office:value="2619417.85" table:style-name="ce112">
            <text:p><text:s/>2.619.418<text:s/></text:p>
          </table:table-cell>
          <table:table-cell office:value-type="percentage" office:value="0.97015475925925931" table:style-name="ce121">
            <text:p>97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float" office:value="14101" table:style-name="ce123">
            <text:p>14101</text:p>
          </table:table-cell>
          <table:table-cell office:value-type="string" table:style-name="ce124">
            <text:p>TRIBUNAL SUPERIOR ELEITORAL</text:p>
          </table:table-cell>
          <table:table-cell office:value-type="string" table:style-name="ce125">
            <text:p>02 126</text:p>
          </table:table-cell>
          <table:table-cell office:value-type="string" table:style-name="ce126">
            <text:p>0033.78320001</text:p>
          </table:table-cell>
          <table:table-cell office:value-type="string" table:style-name="ce124">
            <text:p>PROGRAMA DE GESTÃO E MANUTENÇÃO DO PODER JUDICIÁRIO</text:p>
          </table:table-cell>
          <table:table-cell office:value-type="string" table:style-name="ce119">
            <text:p>IMPLANTACAO DO SISTEMA DE AUTOMACAO DE IDENTIFICACAO DO ELEITOR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183356" table:style-name="ce112">
            <text:p><text:s/>2.183.35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183356" table:style-name="ce112">
            <text:p><text:s/>2.183.356<text:s/></text:p>
          </table:table-cell>
          <table:table-cell office:value-type="float" office:value="2182366" table:style-name="ce112">
            <text:p><text:s/>2.182.366<text:s/></text:p>
          </table:table-cell>
          <table:table-cell office:value-type="percentage" office:value="0.99954656959286525" table:style-name="ce121">
            <text:p>10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float" office:value="14105" table:style-name="ce123">
            <text:p>14105</text:p>
          </table:table-cell>
          <table:table-cell office:value-type="string" table:style-name="ce124">
            <text:p>TRIBUNAL REGIONAL ELEITORAL DA BAHIA</text:p>
          </table:table-cell>
          <table:table-cell office:value-type="string" table:style-name="ce125">
            <text:p>02 122</text:p>
          </table:table-cell>
          <table:table-cell office:value-type="string" table:style-name="ce126">
            <text:p>0033.20GP0029</text:p>
          </table:table-cell>
          <table:table-cell office:value-type="string" table:style-name="ce124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A BAHIA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047.52" table:style-name="ce112">
            <text:p><text:s/>4.04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047.52" table:style-name="ce112">
            <text:p><text:s/>4.048<text:s/></text:p>
          </table:table-cell>
          <table:table-cell office:value-type="float" office:value="4047.52" table:style-name="ce112">
            <text:p><text:s/>4.048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float" office:value="14106" table:style-name="ce123">
            <text:p>14106</text:p>
          </table:table-cell>
          <table:table-cell office:value-type="string" table:style-name="ce124">
            <text:p>TRIBUNAL REGIONAL ELEITORAL DO CEARA</text:p>
          </table:table-cell>
          <table:table-cell office:value-type="string" table:style-name="ce125">
            <text:p>02 122</text:p>
          </table:table-cell>
          <table:table-cell office:value-type="string" table:style-name="ce126">
            <text:p>0033.20GP0023</text:p>
          </table:table-cell>
          <table:table-cell office:value-type="string" table:style-name="ce124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O CEARÁ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589.1" table:style-name="ce112">
            <text:p><text:s/>7.58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7589.1" table:style-name="ce112">
            <text:p><text:s/>7.589<text:s/></text:p>
          </table:table-cell>
          <table:table-cell office:value-type="float" office:value="7589.1" table:style-name="ce112">
            <text:p><text:s/>7.58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float" office:value="14106" table:style-name="ce123">
            <text:p>14106</text:p>
          </table:table-cell>
          <table:table-cell office:value-type="string" table:style-name="ce124">
            <text:p>TRIBUNAL REGIONAL ELEITORAL DO CEARÁ</text:p>
          </table:table-cell>
          <table:table-cell office:value-type="string" table:style-name="ce125">
            <text:p>02 122</text:p>
          </table:table-cell>
          <table:table-cell office:value-type="string" table:style-name="ce126">
            <text:p>0033.20GP0023</text:p>
          </table:table-cell>
          <table:table-cell office:value-type="string" table:style-name="ce124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O CEARÁ</text:p>
          </table:table-cell>
          <table:table-cell office:value-type="float" office:value="1" table:style-name="ce111">
            <text:p>1</text:p>
          </table:table-cell>
          <table:table-cell office:value-type="float" office:value="1027" table:style-name="ce120">
            <text:p>1027</text:p>
          </table:table-cell>
          <table:table-cell office:value-type="string" table:style-name="ce107">
            <text:p>RECURSOS ARRECADADOS NO EXERCÍCIO CORRENTE - SERVIÇOS AFETOS ÀS ATIVIDADES ESPECÍFICAS DA JUSTIÇA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035.64" table:style-name="ce112">
            <text:p><text:s/>3.03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035.64" table:style-name="ce112">
            <text:p><text:s/>3.036<text:s/></text:p>
          </table:table-cell>
          <table:table-cell office:value-type="float" office:value="3035.64" table:style-name="ce112">
            <text:p><text:s/>3.036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3035.64" table:style-name="ce112">
            <text:p><text:s/>3.036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3035.64" table:style-name="ce112">
            <text:p><text:s/>3.036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string" table:style-name="ce123">
            <text:p>14107</text:p>
          </table:table-cell>
          <table:table-cell office:value-type="string" table:style-name="ce124">
            <text:p>TRIBUNAL REGIONAL ELEITORAL DO DISTRITO FEDERAL</text:p>
          </table:table-cell>
          <table:table-cell office:value-type="string" table:style-name="ce125">
            <text:p>02 122</text:p>
          </table:table-cell>
          <table:table-cell office:value-type="string" table:style-name="ce126">
            <text:p>0033.20GP0053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DISTRITO FEDERAL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821.26" table:style-name="ce112">
            <text:p><text:s/>4.82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821.26" table:style-name="ce112">
            <text:p><text:s/>4.821<text:s/></text:p>
          </table:table-cell>
          <table:table-cell office:value-type="float" office:value="4821.26" table:style-name="ce112">
            <text:p><text:s/>4.821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4821.26" table:style-name="ce112">
            <text:p><text:s/>4.821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4821.26" table:style-name="ce112">
            <text:p><text:s/>4.821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string" table:style-name="ce123">
            <text:p>14109</text:p>
          </table:table-cell>
          <table:table-cell office:value-type="string" table:style-name="ce124">
            <text:p>TRIBUNAL REGIONAL ELEITORAL DE GOIAS</text:p>
          </table:table-cell>
          <table:table-cell office:value-type="string" table:style-name="ce125">
            <text:p>02 122</text:p>
          </table:table-cell>
          <table:table-cell office:value-type="string" table:style-name="ce126">
            <text:p>0033.20GP0052</text:p>
          </table:table-cell>
          <table:table-cell office:value-type="string" table:style-name="ce124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GOIÁ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107.0200000000004" table:style-name="ce112">
            <text:p><text:s/>4.10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107.0200000000004" table:style-name="ce112">
            <text:p><text:s/>4.107<text:s/></text:p>
          </table:table-cell>
          <table:table-cell office:value-type="float" office:value="4107.0200000000004" table:style-name="ce112">
            <text:p><text:s/>4.107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4107.0200000000004" table:style-name="ce112">
            <text:p><text:s/>4.107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4107.0200000000004" table:style-name="ce112">
            <text:p><text:s/>4.107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1" table:style-name="ce111">
            <text:p>14111</text:p>
          </table:table-cell>
          <table:table-cell office:value-type="string" table:style-name="ce117">
            <text:p>TRIBUNAL REGIONAL ELEITORAL DO MATO GROSSO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5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O MATO GROSSO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303.2999999999993" table:style-name="ce112">
            <text:p><text:s/>8.30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303.2999999999993" table:style-name="ce112">
            <text:p><text:s/>8.303<text:s/></text:p>
          </table:table-cell>
          <table:table-cell office:value-type="float" office:value="8303.2999999999993" table:style-name="ce112">
            <text:p><text:s/>8.303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8303.2999999999993" table:style-name="ce112">
            <text:p><text:s/>8.303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8303.2999999999993" table:style-name="ce112">
            <text:p><text:s/>8.303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65611623" table:style-name="ce112">
            <text:p><text:s/>65.611.623<text:s/></text:p>
          </table:table-cell>
          <table:table-cell office:value-type="float" office:value="7455939.9999999898" table:style-name="ce127">
            <text:p><text:s/>7.455.940<text:s/></text:p>
          </table:table-cell>
          <table:table-cell table:style-name="ce112"/>
          <table:table-cell office:value-type="float" office:value="73067562.999999985" table:style-name="ce114">
            <text:p><text:s/>73.067.563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-55295.89" table:style-name="ce112">
            <text:p><text:s/>(55.296)</text:p>
          </table:table-cell>
          <table:table-cell office:value-type="float" office:value="-99389.84" table:style-name="ce112">
            <text:p><text:s/>(99.390)</text:p>
          </table:table-cell>
          <table:table-cell office:value-type="float" office:value="72912877.269999981" table:style-name="ce112">
            <text:p><text:s/>72.912.877<text:s/></text:p>
          </table:table-cell>
          <table:table-cell office:value-type="float" office:value="72501616.079999998" table:style-name="ce112">
            <text:p><text:s/>72.501.616<text:s/></text:p>
          </table:table-cell>
          <table:table-cell office:value-type="percentage" office:value="0.99435955340951554" table:style-name="ce121">
            <text:p>99,4%</text:p>
          </table:table-cell>
          <table:table-cell office:value-type="float" office:value="68331117.809999987" table:style-name="ce112">
            <text:p><text:s/>68.331.118<text:s/></text:p>
          </table:table-cell>
          <table:table-cell office:value-type="percentage" office:value="0.93716117602884452" table:style-name="ce121">
            <text:p>93,7%</text:p>
          </table:table-cell>
          <table:table-cell office:value-type="float" office:value="66760814.230000004" table:style-name="ce112">
            <text:p><text:s/>66.760.814<text:s/></text:p>
          </table:table-cell>
          <table:table-cell office:value-type="percentage" office:value="0.91562446483604554" table:style-name="ce121">
            <text:p>91,6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4" table:style-name="ce111">
            <text:p>4</text:p>
          </table:table-cell>
          <table:table-cell office:value-type="float" office:value="2634494" table:style-name="ce128">
            <text:p><text:s/>2.634.494<text:s/></text:p>
          </table:table-cell>
          <table:table-cell office:value-type="float" office:value="7120965" table:style-name="ce127">
            <text:p><text:s/>7.120.965<text:s/></text:p>
          </table:table-cell>
          <table:table-cell office:value-type="float" office:value="-1695000" table:style-name="ce112">
            <text:p><text:s/>(1.695.000)</text:p>
          </table:table-cell>
          <table:table-cell office:value-type="float" office:value="8060459" table:style-name="ce114">
            <text:p><text:s/>8.060.45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060459" table:style-name="ce112">
            <text:p><text:s/>8.060.459<text:s/></text:p>
          </table:table-cell>
          <table:table-cell office:value-type="float" office:value="7891137.04" table:style-name="ce112">
            <text:p><text:s/>7.891.137<text:s/></text:p>
          </table:table-cell>
          <table:table-cell office:value-type="percentage" office:value="0.97899350893044679" table:style-name="ce121">
            <text:p>97,9%</text:p>
          </table:table-cell>
          <table:table-cell office:value-type="float" office:value="3163964.4" table:style-name="ce112">
            <text:p><text:s/>3.163.964<text:s/></text:p>
          </table:table-cell>
          <table:table-cell office:value-type="percentage" office:value="0.39252906068996812" table:style-name="ce121">
            <text:p>39,3%</text:p>
          </table:table-cell>
          <table:table-cell office:value-type="float" office:value="3151324.76" table:style-name="ce112">
            <text:p><text:s/>3.151.325<text:s/></text:p>
          </table:table-cell>
          <table:table-cell office:value-type="percentage" office:value="0.39096095644181056" table:style-name="ce121">
            <text:p>39,1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27" table:style-name="ce120">
            <text:p>1027</text:p>
          </table:table-cell>
          <table:table-cell office:value-type="string" table:style-name="ce107">
            <text:p>RECURSOS ARRECADADOS NO EXERCÍCIO CORRENTE - SERVIÇOS AFETOS ÁS ATIVIDADES ESPECÍFICAS DA JUSTIÇA</text:p>
          </table:table-cell>
          <table:table-cell office:value-type="float" office:value="3" table:style-name="ce111">
            <text:p>3</text:p>
          </table:table-cell>
          <table:table-cell office:value-type="float" office:value="15173179" table:style-name="ce128">
            <text:p><text:s/>15.173.17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-14150000" table:style-name="ce112">
            <text:p><text:s/>(14.150.000)</text:p>
          </table:table-cell>
          <table:table-cell office:value-type="float" office:value="1023179" table:style-name="ce114">
            <text:p><text:s/>1.023.17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023179" table:style-name="ce112">
            <text:p><text:s/>1.023.179<text:s/></text:p>
          </table:table-cell>
          <table:table-cell office:value-type="float" office:value="1023179" table:style-name="ce112">
            <text:p><text:s/>1.023.17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26924.27" table:style-name="ce112">
            <text:p><text:s/>26.924<text:s/></text:p>
          </table:table-cell>
          <table:table-cell office:value-type="percentage" office:value="2.6314330141646771E-2" table:style-name="ce121">
            <text:p>2,6%</text:p>
          </table:table-cell>
          <table:table-cell office:value-type="float" office:value="26924.27" table:style-name="ce112">
            <text:p><text:s/>26.924<text:s/></text:p>
          </table:table-cell>
          <table:table-cell office:value-type="percentage" office:value="2.6314330141646771E-2" table:style-name="ce121">
            <text:p>2,6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27" table:style-name="ce120">
            <text:p>1027</text:p>
          </table:table-cell>
          <table:table-cell office:value-type="string" table:style-name="ce107">
            <text:p>RECURSOS ARRECADADOS NO EXERCÍCIO CORRENTE - SERVIÇOS AFETOS ÁS ATIVIDADES ESPECÍFICAS DA JUSTIÇA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4150000" table:style-name="ce113">
            <text:p><text:s/>14.150.0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4150000" table:style-name="ce114">
            <text:p><text:s/>14.150.0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4150000" table:style-name="ce112">
            <text:p><text:s/>14.150.000<text:s/></text:p>
          </table:table-cell>
          <table:table-cell office:value-type="float" office:value="14148705.48" table:style-name="ce112">
            <text:p><text:s/>14.148.705<text:s/></text:p>
          </table:table-cell>
          <table:table-cell office:value-type="percentage" office:value="0.99990851448763252" table:style-name="ce121">
            <text:p>10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TP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ATIVOS CIVIS DA UNIÃO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1" table:style-name="ce111">
            <text:p>1</text:p>
          </table:table-cell>
          <table:table-cell office:value-type="float" office:value="463016908" table:style-name="ce128">
            <text:p><text:s/>463.016.908<text:s/></text:p>
          </table:table-cell>
          <table:table-cell office:value-type="float" office:value="48616379" table:style-name="ce113">
            <text:p><text:s/>48.616.379<text:s/></text:p>
          </table:table-cell>
          <table:table-cell office:value-type="float" office:value="-4999999.99999996" table:style-name="ce112">
            <text:p><text:s/>(5.000.000)</text:p>
          </table:table-cell>
          <table:table-cell office:value-type="float" office:value="506633287.00000006" table:style-name="ce114">
            <text:p><text:s/>506.633.28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06633287.00000006" table:style-name="ce112">
            <text:p><text:s/>506.633.287<text:s/></text:p>
          </table:table-cell>
          <table:table-cell office:value-type="float" office:value="504211207.82999998" table:style-name="ce112">
            <text:p><text:s/>504.211.208<text:s/></text:p>
          </table:table-cell>
          <table:table-cell office:value-type="percentage" office:value="0.99521926562634233" table:style-name="ce121">
            <text:p>99,5%</text:p>
          </table:table-cell>
          <table:table-cell office:value-type="float" office:value="501101707.82999998" table:style-name="ce112">
            <text:p><text:s/>501.101.708<text:s/></text:p>
          </table:table-cell>
          <table:table-cell office:value-type="percentage" office:value="0.98908169022459025" table:style-name="ce121">
            <text:p>98,9%</text:p>
          </table:table-cell>
          <table:table-cell office:value-type="float" office:value="500381407.97000003" table:style-name="ce112">
            <text:p><text:s/>500.381.408<text:s/></text:p>
          </table:table-cell>
          <table:table-cell office:value-type="percentage" office:value="0.98765995209864677" table:style-name="ce121">
            <text:p>98,8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29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331</text:p>
          </table:table-cell>
          <table:table-cell office:value-type="float" office:value="3320040031" table:style-name="ce109">
            <text:p>0033.2004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37926936" table:style-name="ce128">
            <text:p><text:s/>37.926.936<text:s/></text:p>
          </table:table-cell>
          <table:table-cell office:value-type="float" office:value="3918129" table:style-name="ce113">
            <text:p><text:s/>3.918.12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1845065" table:style-name="ce114">
            <text:p><text:s/>41.845.06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1845065" table:style-name="ce112">
            <text:p><text:s/>41.845.065<text:s/></text:p>
          </table:table-cell>
          <table:table-cell office:value-type="float" office:value="41845065" table:style-name="ce112">
            <text:p><text:s/>41.845.065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38141970.049999997" table:style-name="ce112">
            <text:p><text:s/>38.141.970<text:s/></text:p>
          </table:table-cell>
          <table:table-cell office:value-type="percentage" office:value="0.91150461948141304" table:style-name="ce121">
            <text:p>91,2%</text:p>
          </table:table-cell>
          <table:table-cell office:value-type="float" office:value="37534520.659999996" table:style-name="ce112">
            <text:p><text:s/>37.534.521<text:s/></text:p>
          </table:table-cell>
          <table:table-cell office:value-type="percentage" office:value="0.89698798795031143" table:style-name="ce121">
            <text:p>89,7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331</text:p>
          </table:table-cell>
          <table:table-cell office:value-type="string" table:style-name="ce109">
            <text:p>0033.212B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30">
            <text:p>BENEFÍCIOS OBRIGATÓRIOS AOS SERVIDORES CIVIS, EMPREGADOS, MILITARES E SEUS DEPENDENTES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34591092" table:style-name="ce128">
            <text:p><text:s/>34.591.092<text:s/></text:p>
          </table:table-cell>
          <table:table-cell office:value-type="float" office:value="7526075" table:style-name="ce113">
            <text:p><text:s/>7.526.075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2117167" table:style-name="ce114">
            <text:p><text:s/>42.117.16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42117167" table:style-name="ce112">
            <text:p><text:s/>42.117.167<text:s/></text:p>
          </table:table-cell>
          <table:table-cell office:value-type="float" office:value="40223644.93" table:style-name="ce112">
            <text:p><text:s/>40.223.645<text:s/></text:p>
          </table:table-cell>
          <table:table-cell office:value-type="percentage" office:value="0.95504156131868978" table:style-name="ce121">
            <text:p>95,5%</text:p>
          </table:table-cell>
          <table:table-cell office:value-type="float" office:value="40165671.550000004" table:style-name="ce112">
            <text:p><text:s/>40.165.672<text:s/></text:p>
          </table:table-cell>
          <table:table-cell office:value-type="percentage" office:value="0.95366508269656425" table:style-name="ce121">
            <text:p>95,4%</text:p>
          </table:table-cell>
          <table:table-cell office:value-type="float" office:value="40165671.550000004" table:style-name="ce112">
            <text:p><text:s/>40.165.672<text:s/></text:p>
          </table:table-cell>
          <table:table-cell office:value-type="percentage" office:value="0.95366508269656425" table:style-name="ce121">
            <text:p>95,4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2 846</text:p>
          </table:table-cell>
          <table:table-cell office:value-type="string" table:style-name="ce109">
            <text:p>0033.09HB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1" table:style-name="ce111">
            <text:p>1</text:p>
          </table:table-cell>
          <table:table-cell office:value-type="float" office:value="83941429" table:style-name="ce128">
            <text:p><text:s/>83.941.429<text:s/></text:p>
          </table:table-cell>
          <table:table-cell office:value-type="float" office:value="6275119" table:style-name="ce113">
            <text:p><text:s/>6.275.119<text:s/></text:p>
          </table:table-cell>
          <table:table-cell office:value-type="float" office:value="-900000" table:style-name="ce112">
            <text:p><text:s/>(900.000)</text:p>
          </table:table-cell>
          <table:table-cell office:value-type="float" office:value="89316548" table:style-name="ce114">
            <text:p><text:s/>89.316.54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9316548" table:style-name="ce112">
            <text:p><text:s/>89.316.548<text:s/></text:p>
          </table:table-cell>
          <table:table-cell office:value-type="float" office:value="88390192.540000007" table:style-name="ce112">
            <text:p><text:s/>88.390.193<text:s/></text:p>
          </table:table-cell>
          <table:table-cell office:value-type="percentage" office:value="0.98962840055126189" table:style-name="ce121">
            <text:p>99,0%</text:p>
          </table:table-cell>
          <table:table-cell office:value-type="float" office:value="88340192.540000007" table:style-name="ce112">
            <text:p><text:s/>88.340.193<text:s/></text:p>
          </table:table-cell>
          <table:table-cell office:value-type="percentage" office:value="0.98906859387355639" table:style-name="ce121">
            <text:p>98,9%</text:p>
          </table:table-cell>
          <table:table-cell office:value-type="float" office:value="88340192.540000007" table:style-name="ce112">
            <text:p><text:s/>88.340.193<text:s/></text:p>
          </table:table-cell>
          <table:table-cell office:value-type="percentage" office:value="0.98906859387355639" table:style-name="ce121">
            <text:p>98,9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7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9 272</text:p>
          </table:table-cell>
          <table:table-cell office:value-type="float" office:value="3301810031" table:style-name="ce109">
            <text:p>0033.0181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7">
            <text:p>APOSENTADORIAS E PENSÕES CIVIS DA UNIÃO - NO ESTADO DE MINAS GERAIS</text:p>
          </table:table-cell>
          <table:table-cell office:value-type="float" office:value="2" table:style-name="ce111">
            <text:p>2</text:p>
          </table:table-cell>
          <table:table-cell office:value-type="float" office:value="1000" table:style-name="ce111">
            <text:p>1000</text:p>
          </table:table-cell>
          <table:table-cell office:value-type="string" table:style-name="ce107">
            <text:p>RECURSOS ARRECADADOS NO EXERCÍCIO CORRENTE - BENEFÍCIOS DO REGIME PRÓPRIO DE PREVIDÊNCIA SOCIAL DA UNIÃO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5725512" table:style-name="ce113">
            <text:p><text:s/>15.725.512<text:s/></text:p>
          </table:table-cell>
          <table:table-cell office:value-type="float" office:value="-700000" table:style-name="ce112">
            <text:p><text:s/>(700.000)</text:p>
          </table:table-cell>
          <table:table-cell office:value-type="float" office:value="15025512" table:style-name="ce114">
            <text:p><text:s/>15.025.51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5025512" table:style-name="ce112">
            <text:p><text:s/>15.025.512<text:s/></text:p>
          </table:table-cell>
          <table:table-cell office:value-type="float" office:value="14817523.880000001" table:style-name="ce112">
            <text:p><text:s/>14.817.524<text:s/></text:p>
          </table:table-cell>
          <table:table-cell office:value-type="percentage" office:value="0.98615766837096808" table:style-name="ce121">
            <text:p>98,6%</text:p>
          </table:table-cell>
          <table:table-cell office:value-type="float" office:value="14578123.880000001" table:style-name="ce112">
            <text:p><text:s/>14.578.124<text:s/></text:p>
          </table:table-cell>
          <table:table-cell office:value-type="percentage" office:value="0.97022476704953553" table:style-name="ce121">
            <text:p>97,0%</text:p>
          </table:table-cell>
          <table:table-cell office:value-type="float" office:value="14578123.880000001" table:style-name="ce112">
            <text:p><text:s/>14.578.124<text:s/></text:p>
          </table:table-cell>
          <table:table-cell office:value-type="percentage" office:value="0.97022476704953553" table:style-name="ce121">
            <text:p>97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09 272</text:p>
          </table:table-cell>
          <table:table-cell office:value-type="float" office:value="3301810031" table:style-name="ce109">
            <text:p>0033.0181003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APOSENTADORIAS E PENSÕES CIVIS DA UNIÃO - NO ESTADO DE MINAS GERAIS</text:p>
          </table:table-cell>
          <table:table-cell office:value-type="float" office:value="2" table:style-name="ce111">
            <text:p>2</text:p>
          </table:table-cell>
          <table:table-cell office:value-type="float" office:value="1056" table:style-name="ce120">
            <text:p>1056</text:p>
          </table:table-cell>
          <table:table-cell office:value-type="string" table:style-name="ce107">
            <text:p>RECURSOS ARRECADADOS NO EXERCÍCIO CORRENTE - BENEFÍCIOS DO REGIME PRÓPRIO DE PREVIDÊNCIA SOCIAL DA UNIÃO</text:p>
          </table:table-cell>
          <table:table-cell office:value-type="float" office:value="1" table:style-name="ce111">
            <text:p>1</text:p>
          </table:table-cell>
          <table:table-cell office:value-type="float" office:value="138294988" table:style-name="ce128">
            <text:p><text:s/>138.294.98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38294988" table:style-name="ce114">
            <text:p><text:s/>138.294.98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38294988" table:style-name="ce112">
            <text:p><text:s/>138.294.988<text:s/></text:p>
          </table:table-cell>
          <table:table-cell office:value-type="float" office:value="138257911.53999999" table:style-name="ce112">
            <text:p><text:s/>138.257.912<text:s/></text:p>
          </table:table-cell>
          <table:table-cell office:value-type="percentage" office:value="0.99973190308241677" table:style-name="ce121">
            <text:p>100,0%</text:p>
          </table:table-cell>
          <table:table-cell office:value-type="float" office:value="138257911.53999999" table:style-name="ce112">
            <text:p><text:s/>138.257.912<text:s/></text:p>
          </table:table-cell>
          <table:table-cell office:value-type="percentage" office:value="0.99973190308241677" table:style-name="ce121">
            <text:p>100,0%</text:p>
          </table:table-cell>
          <table:table-cell office:value-type="float" office:value="138257911.53999999" table:style-name="ce112">
            <text:p><text:s/>138.257.912<text:s/></text:p>
          </table:table-cell>
          <table:table-cell office:value-type="percentage" office:value="0.99973190308241677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13" table:style-name="ce111">
            <text:p>14113</text:p>
          </table:table-cell>
          <table:table-cell office:value-type="string" table:style-name="ce117">
            <text:p>TRIBUNAL REGIONAL ELEITORAL DE MINAS GERAIS</text:p>
          </table:table-cell>
          <table:table-cell office:value-type="string" table:style-name="ce118">
            <text:p>28 846</text:p>
          </table:table-cell>
          <table:table-cell office:value-type="string" table:style-name="ce109">
            <text:p>0909.00S60031</text:p>
          </table:table-cell>
          <table:table-cell office:value-type="string" table:style-name="ce117">
            <text:p>OPERAÇÕES ESPECIAIS: OUTROS ENCARGOS ESPECIAIS</text:p>
          </table:table-cell>
          <table:table-cell office:value-type="string" table:style-name="ce119">
            <text:p>BENEFÍCIO ESPECIAL E DEMAIS COMPLEMENTAÇÕES DE APOSENTADORIA - NO ESTADO DE MINAS GERAIS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1" table:style-name="ce111">
            <text:p>1</text:p>
          </table:table-cell>
          <table:table-cell office:value-type="float" office:value="796159" table:style-name="ce128">
            <text:p><text:s/>796.15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-240000" table:style-name="ce112">
            <text:p><text:s/>(240.000)</text:p>
          </table:table-cell>
          <table:table-cell office:value-type="float" office:value="556159" table:style-name="ce114">
            <text:p><text:s/>556.15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56159" table:style-name="ce112">
            <text:p><text:s/>556.159<text:s/></text:p>
          </table:table-cell>
          <table:table-cell office:value-type="float" office:value="508818.44" table:style-name="ce112">
            <text:p><text:s/>508.818<text:s/></text:p>
          </table:table-cell>
          <table:table-cell office:value-type="percentage" office:value="0.91487944994147352" table:style-name="ce121">
            <text:p>91,5%</text:p>
          </table:table-cell>
          <table:table-cell office:value-type="float" office:value="508818.44" table:style-name="ce112">
            <text:p><text:s/>508.818<text:s/></text:p>
          </table:table-cell>
          <table:table-cell office:value-type="percentage" office:value="0.91487944994147352" table:style-name="ce121">
            <text:p>91,5%</text:p>
          </table:table-cell>
          <table:table-cell office:value-type="float" office:value="508818.44" table:style-name="ce112">
            <text:p><text:s/>508.818<text:s/></text:p>
          </table:table-cell>
          <table:table-cell office:value-type="percentage" office:value="0.91487944994147352" table:style-name="ce121">
            <text:p>91,5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string" table:style-name="ce111">
            <text:p>14114</text:p>
          </table:table-cell>
          <table:table-cell office:value-type="string" table:style-name="ce117">
            <text:p>TRIBUNAL REGIONAL ELEITORAL DO PARA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15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O PARA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554" table:style-name="ce112">
            <text:p><text:s/>6.554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554" table:style-name="ce112">
            <text:p><text:s/>6.554<text:s/></text:p>
          </table:table-cell>
          <table:table-cell office:value-type="float" office:value="6554" table:style-name="ce112">
            <text:p><text:s/>6.554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6554" table:style-name="ce112">
            <text:p><text:s/>6.554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6554" table:style-name="ce112">
            <text:p><text:s/>6.554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string" table:style-name="ce111">
            <text:p>14118</text:p>
          </table:table-cell>
          <table:table-cell office:value-type="string" table:style-name="ce117">
            <text:p>TRIBUNAL REGIONAL ELEITORAL DO PIAUÍ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22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O PIAUÍ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038.64" table:style-name="ce112">
            <text:p><text:s/>3.03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3038.64" table:style-name="ce112">
            <text:p><text:s/>3.039<text:s/></text:p>
          </table:table-cell>
          <table:table-cell office:value-type="float" office:value="3038.64" table:style-name="ce112">
            <text:p><text:s/>3.03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3038.64" table:style-name="ce112">
            <text:p><text:s/>3.03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3038.64" table:style-name="ce112">
            <text:p><text:s/>3.039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float" office:value="14120" table:style-name="ce123">
            <text:p>14120</text:p>
          </table:table-cell>
          <table:table-cell office:value-type="string" table:style-name="ce124">
            <text:p>TRIBUNAL REGIONAL ELEITORAL DO RIO GRANDE DO NORTE</text:p>
          </table:table-cell>
          <table:table-cell office:value-type="string" table:style-name="ce125">
            <text:p>02 122</text:p>
          </table:table-cell>
          <table:table-cell office:value-type="string" table:style-name="ce109">
            <text:p>0033.20GP0024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O RIO GRANDE DO NORTE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309.32" table:style-name="ce112">
            <text:p><text:s/>6.30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309.32" table:style-name="ce112">
            <text:p><text:s/>6.309<text:s/></text:p>
          </table:table-cell>
          <table:table-cell office:value-type="float" office:value="6309.32" table:style-name="ce112">
            <text:p><text:s/>6.30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6309.32" table:style-name="ce112">
            <text:p><text:s/>6.30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6309.32" table:style-name="ce112">
            <text:p><text:s/>6.309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122"/>
          <table:table-cell office:value-type="float" office:value="14123" table:style-name="ce123">
            <text:p>14123</text:p>
          </table:table-cell>
          <table:table-cell office:value-type="string" table:style-name="ce124">
            <text:p>TRIBUNAL REGIONAL ELEITORAL DE SANTA CATARINA</text:p>
          </table:table-cell>
          <table:table-cell office:value-type="string" table:style-name="ce125">
            <text:p>02 122</text:p>
          </table:table-cell>
          <table:table-cell office:value-type="string" table:style-name="ce109">
            <text:p>0033.20GP0042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SANTA CATARINA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178.42" table:style-name="ce112">
            <text:p><text:s/>5.178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178.42" table:style-name="ce112">
            <text:p><text:s/>5.178<text:s/></text:p>
          </table:table-cell>
          <table:table-cell office:value-type="float" office:value="5178.42" table:style-name="ce112">
            <text:p><text:s/>5.178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style-name="ce121">
            <text:p>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string" table:style-name="ce111">
            <text:p>14124</text:p>
          </table:table-cell>
          <table:table-cell office:value-type="string" table:style-name="ce117">
            <text:p>TRIBUNAL REGIONAL ELEITORAL DE SÃO PAULO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35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SÃO PAULO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309.32" table:style-name="ce112">
            <text:p><text:s/>6.30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309.32" table:style-name="ce112">
            <text:p><text:s/>6.309<text:s/></text:p>
          </table:table-cell>
          <table:table-cell office:value-type="float" office:value="6309.32" table:style-name="ce112">
            <text:p><text:s/>6.30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6309.32" table:style-name="ce112">
            <text:p><text:s/>6.309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6309.32" table:style-name="ce112">
            <text:p><text:s/>6.309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4127" table:style-name="ce111">
            <text:p>14127</text:p>
          </table:table-cell>
          <table:table-cell office:value-type="string" table:style-name="ce117">
            <text:p>TRIBUNAL REGIONAL ELEITORAL DE RORAIMA</text:p>
          </table:table-cell>
          <table:table-cell office:value-type="string" table:style-name="ce118">
            <text:p>02 122</text:p>
          </table:table-cell>
          <table:table-cell office:value-type="string" table:style-name="ce109">
            <text:p>0033.20GP0014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JULGAMENTO DE CAUSAS E GESTÃO ADMINISTRATIVA NA JUSTIÇA ELEITORAL - NO ESTADO DE RORAIMA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225.8700000000008" table:style-name="ce112">
            <text:p><text:s/>9.226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9225.8700000000008" table:style-name="ce112">
            <text:p><text:s/>9.226<text:s/></text:p>
          </table:table-cell>
          <table:table-cell office:value-type="float" office:value="9225.8700000000008" table:style-name="ce112">
            <text:p><text:s/>9.226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9225.8700000000008" table:style-name="ce112">
            <text:p><text:s/>9.226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9225.8700000000008" table:style-name="ce112">
            <text:p><text:s/>9.226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17101" table:style-name="ce111">
            <text:p>17101</text:p>
          </table:table-cell>
          <table:table-cell office:value-type="string" table:style-name="ce117">
            <text:p>CONSELHO NACIONAL DE JUSTICA</text:p>
          </table:table-cell>
          <table:table-cell office:value-type="string" table:style-name="ce118">
            <text:p>02 032</text:p>
          </table:table-cell>
          <table:table-cell office:value-type="string" table:style-name="ce109">
            <text:p>0033.21BH0001</text:p>
          </table:table-cell>
          <table:table-cell office:value-type="string" table:style-name="ce117">
            <text:p>PROGRAMA DE GESTÃO E MANUTENÇÃO DO PODER JUDICIÁRIO</text:p>
          </table:table-cell>
          <table:table-cell office:value-type="string" table:style-name="ce119">
            <text:p>CONTROLE DA ATUACAO ADMINISTRATIVA E FINANCEIRA DO PODER JUDICIARIO</text:p>
          </table:table-cell>
          <table:table-cell office:value-type="float" office:value="1" table:style-name="ce111">
            <text:p>1</text:p>
          </table:table-cell>
          <table:table-cell office:value-type="float" office:value="1000" table:style-name="ce120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362.38" table:style-name="ce112">
            <text:p><text:s/>5.362<text:s/></text:p>
          </table:table-cell>
          <table:table-cell office:value-type="float" office:value="5362.38" table:style-name="ce112">
            <text:p><text:s/>5.362<text:s/></text:p>
          </table:table-cell>
          <table:table-cell office:value-type="float" office:value="5362.38" table:style-name="ce112">
            <text:p><text:s/>5.362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5362.38" table:style-name="ce112">
            <text:p><text:s/>5.362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5362.38" table:style-name="ce112">
            <text:p><text:s/>5.362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6">
          <table:table-cell table:style-name="ce80"/>
          <table:table-cell office:value-type="float" office:value="71103" table:style-name="ce131">
            <text:p>71103</text:p>
          </table:table-cell>
          <table:table-cell office:value-type="string" table:style-name="ce132">
            <text:p>ENCARGOS FINANCEIROS DA UNIAO - SENTENCAS JUDICIAIS</text:p>
          </table:table-cell>
          <table:table-cell office:value-type="string" table:style-name="ce133">
            <text:p>28 846</text:p>
          </table:table-cell>
          <table:table-cell office:value-type="string" table:style-name="ce134">
            <text:p>0901.06250001</text:p>
          </table:table-cell>
          <table:table-cell office:value-type="string" table:style-name="ce132">
            <text:p>OPERACOES ESPECIAIS: CUMPRIMENTO DE SENTENCAS JUDICIAIS<text:s/></text:p>
          </table:table-cell>
          <table:table-cell office:value-type="string" table:style-name="ce132">
            <text:p>SENTENCAS JUDICIAIS TRANSITADAS EM JULGADO DE PEQUENO VALOR - NACIONAL<text:s text:c="40"/></text:p>
          </table:table-cell>
          <table:table-cell office:value-type="float" office:value="1" table:style-name="ce135">
            <text:p>1</text:p>
          </table:table-cell>
          <table:table-cell office:value-type="float" office:value="1000" table:style-name="ce136">
            <text:p>1000</text:p>
          </table:table-cell>
          <table:table-cell office:value-type="string" table:style-name="ce107">
            <text:p>RECURSOS ARRECADADOS NO EXERCÍCIO CORRENTE - RECURSOS LIVRES DA UNIÃO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181.98" table:style-name="ce112">
            <text:p><text:s/>1.18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181.98" table:style-name="ce112">
            <text:p><text:s/>1.182<text:s/></text:p>
          </table:table-cell>
          <table:table-cell office:value-type="float" office:value="1181.98" table:style-name="ce112">
            <text:p><text:s/>1.182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1181.98" table:style-name="ce112">
            <text:p><text:s/>1.182<text:s/></text:p>
          </table:table-cell>
          <table:table-cell office:value-type="percentage" office:value="1" table:style-name="ce121">
            <text:p>100,0%</text:p>
          </table:table-cell>
          <table:table-cell office:value-type="float" office:value="1181.98" table:style-name="ce112">
            <text:p><text:s/>1.182<text:s/></text:p>
          </table:table-cell>
          <table:table-cell office:value-type="percentage" office:value="1" table:style-name="ce121">
            <text:p>100,0%</text:p>
          </table:table-cell>
          <table:table-cell table:style-name="ce116"/>
          <table:table-cell table:style-name="ce81"/>
          <table:table-cell table:number-columns-repeated="16357" table:style-name="ce116"/>
        </table:table-row>
        <table:table-row table:style-name="ro8">
          <table:table-cell table:style-name="ce93"/>
          <table:table-cell office:value-type="string" table:number-columns-spanned="10" table:number-rows-spanned="1" table:style-name="ce175">
            <text:p>Total</text:p>
          </table:table-cell>
          <table:covered-table-cell table:number-columns-repeated="9"/>
          <table:table-cell office:value-type="float" office:value="841986808" table:style-name="ce141">
            <text:p><text:s/>841.986.808<text:s/></text:p>
          </table:table-cell>
          <table:table-cell office:value-type="float" office:value="110788118.99999999" table:style-name="ce141">
            <text:p><text:s/>110.788.119<text:s/></text:p>
          </table:table-cell>
          <table:table-cell office:value-type="float" office:value="-22684999.999999959" table:style-name="ce141">
            <text:p><text:s/>(22.685.000)</text:p>
          </table:table-cell>
          <table:table-cell office:value-type="float" office:value="930089927" table:style-name="ce141">
            <text:p><text:s/>930.089.927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19169642.430000007" table:style-name="ce141">
            <text:p><text:s/>19.169.642<text:s/></text:p>
          </table:table-cell>
          <table:table-cell office:value-type="float" office:value="-73987.459999999992" table:style-name="ce141">
            <text:p><text:s/>(73.987)</text:p>
          </table:table-cell>
          <table:table-cell office:value-type="float" office:value="949185581.97000015" table:style-name="ce141">
            <text:p><text:s/>949.185.582<text:s/></text:p>
          </table:table-cell>
          <table:table-cell office:value-type="float" office:value="940563472.22000003" table:style-name="ce141">
            <text:p><text:s/>940.563.472<text:s/></text:p>
          </table:table-cell>
          <table:table-cell office:value-type="percentage" office:value="0.99091630771286554" table:style-name="ce142">
            <text:p>99,1%</text:p>
          </table:table-cell>
          <table:table-cell office:value-type="float" office:value="906773436.55999994" table:style-name="ce141">
            <text:p><text:s/>906.773.437<text:s/></text:p>
          </table:table-cell>
          <table:table-cell office:value-type="percentage" office:value="0.95531733075635705" table:style-name="ce142">
            <text:p>95,5%</text:p>
          </table:table-cell>
          <table:table-cell office:value-type="float" office:value="903097082.54000008" table:style-name="ce141">
            <text:p><text:s/>903.097.083<text:s/></text:p>
          </table:table-cell>
          <table:table-cell office:value-type="percentage" office:value="0.95144416402286147" table:style-name="ce142">
            <text:p>95,1%</text:p>
          </table:table-cell>
          <table:table-cell table:style-name="ce93"/>
          <table:table-cell table:style-name="ce80"/>
          <table:table-cell table:number-columns-repeated="16357" table:style-name="ce93"/>
        </table:table-row>
        <table:table-row table:style-name="ro1">
          <table:table-cell table:style-name="ce137"/>
          <table:table-cell table:style-name="ce143"/>
          <table:table-cell table:number-columns-repeated="6" table:style-name="ce144"/>
          <table:table-cell table:number-columns-repeated="3" table:style-name="ce145"/>
          <table:table-cell table:style-name="ce137"/>
          <table:table-cell table:number-columns-repeated="6" table:style-name="ce144"/>
          <table:table-cell table:style-name="ce80"/>
          <table:table-cell table:number-columns-repeated="5" table:style-name="ce144"/>
          <table:table-cell office:value-type="string" table:style-name="ce146">
            <text:p>Fonte: Tesouro Gerencial</text:p>
          </table:table-cell>
          <table:table-cell table:style-name="ce93"/>
          <table:table-cell table:style-name="ce80"/>
          <table:table-cell table:number-columns-repeated="16357" table:style-name="ce93"/>
        </table:table-row>
        <table:table-row table:style-name="ro1">
          <table:table-cell table:style-name="ce137"/>
          <table:table-cell table:style-name="ce143"/>
          <table:table-cell table:number-columns-repeated="6" table:style-name="ce144"/>
          <table:table-cell table:number-columns-repeated="3" table:style-name="ce145"/>
          <table:table-cell table:style-name="ce137"/>
          <table:table-cell table:style-name="ce147"/>
          <table:table-cell table:style-name="ce148"/>
          <table:table-cell table:number-columns-repeated="4" table:style-name="ce144"/>
          <table:table-cell table:style-name="ce147"/>
          <table:table-cell table:number-columns-repeated="5" table:style-name="ce148"/>
          <table:table-cell office:value-type="string" table:style-name="ce149">
            <text:p>Data de Extração: 20 de JANEIRO de 2026</text:p>
          </table:table-cell>
          <table:table-cell table:style-name="ce93"/>
          <table:table-cell table:style-name="ce80"/>
          <table:table-cell table:number-columns-repeated="16357" table:style-name="ce93"/>
        </table:table-row>
        <table:table-row table:style-name="ro1">
          <table:table-cell table:style-name="ce137"/>
          <table:table-cell table:style-name="ce143"/>
          <table:table-cell table:number-columns-repeated="6" table:style-name="ce144"/>
          <table:table-cell table:number-columns-repeated="3" table:style-name="ce145"/>
          <table:table-cell table:style-name="ce137"/>
          <table:table-cell table:number-columns-repeated="6" table:style-name="ce144"/>
          <table:table-cell table:style-name="ce147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6"/>
          <table:table-cell table:style-name="ce93"/>
          <table:table-cell table:style-name="ce80"/>
          <table:table-cell table:number-columns-repeated="16357" table:style-name="ce93"/>
        </table:table-row>
        <table:table-row table:style-name="ro1">
          <table:table-cell table:style-name="ce137"/>
          <table:table-cell office:value-type="string" table:style-name="ce143">
            <text:p>Legendas:</text:p>
          </table:table-cell>
          <table:table-cell table:number-columns-repeated="6" table:style-name="ce144"/>
          <table:table-cell table:number-columns-repeated="3" table:style-name="ce145"/>
          <table:table-cell table:style-name="ce137"/>
          <table:table-cell table:style-name="ce150"/>
          <table:table-cell table:number-columns-repeated="3" table:style-name="ce144"/>
          <table:table-cell table:number-columns-repeated="3" table:style-name="ce80"/>
          <table:table-cell table:number-columns-repeated="2" table:style-name="ce144"/>
          <table:table-cell table:style-name="ce151"/>
          <table:table-cell table:style-name="ce144"/>
          <table:table-cell table:style-name="ce151"/>
          <table:table-cell table:style-name="ce146"/>
          <table:table-cell table:style-name="ce93"/>
          <table:table-cell table:style-name="ce80"/>
          <table:table-cell table:number-columns-repeated="16357" table:style-name="ce93"/>
        </table:table-row>
        <table:table-row table:style-name="ro1">
          <table:table-cell table:style-name="ce137"/>
          <table:table-cell table:style-name="ce152"/>
          <table:table-cell office:value-type="string" table:style-name="ce14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152"/>
          <table:table-cell table:style-name="ce153"/>
          <table:table-cell table:style-name="ce79"/>
          <table:table-cell table:number-columns-repeated="2" table:style-name="ce152"/>
          <table:table-cell table:number-columns-repeated="4" table:style-name="ce154"/>
          <table:table-cell table:number-columns-repeated="4" table:style-name="ce143"/>
          <table:table-cell table:style-name="ce155"/>
          <table:table-cell table:style-name="ce156"/>
          <table:table-cell table:style-name="ce157"/>
          <table:table-cell table:number-columns-repeated="3" table:style-name="ce143"/>
          <table:table-cell table:style-name="ce157"/>
          <table:table-cell table:number-columns-repeated="16360" table:style-name="ce143"/>
        </table:table-row>
        <table:table-row table:style-name="ro1">
          <table:table-cell table:style-name="ce137"/>
          <table:table-cell table:style-name="ce152"/>
          <table:table-cell office:value-type="string" table:style-name="ce14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152"/>
          <table:table-cell table:style-name="ce153"/>
          <table:table-cell table:style-name="ce79"/>
          <table:table-cell table:number-columns-repeated="2" table:style-name="ce152"/>
          <table:table-cell table:number-columns-repeated="4" table:style-name="ce154"/>
          <table:table-cell table:number-columns-repeated="5" table:style-name="ce143"/>
          <table:table-cell table:style-name="ce158"/>
          <table:table-cell table:number-columns-repeated="2" table:style-name="ce143"/>
          <table:table-cell table:style-name="ce158"/>
          <table:table-cell table:number-columns-repeated="16362" table:style-name="ce143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Função:<text:s text:c="3"/></text:p>
          </table:table-cell>
          <table:table-cell office:value-type="string" table:style-name="ce160">
            <text:p>02 - Judiciária</text:p>
          </table:table-cell>
          <table:table-cell table:style-name="ce80"/>
          <table:table-cell office:value-type="string" table:style-name="ce159">
            <text:p>Subfunção:<text:s text:c="3"/></text:p>
          </table:table-cell>
          <table:table-cell office:value-type="string" table:style-name="ce137">
            <text:p>032 - Controle Externo</text:p>
          </table:table-cell>
          <table:table-cell table:style-name="ce161"/>
          <table:table-cell office:value-type="string" table:style-name="ce159">
            <text:p>Subfunção:<text:s text:c="3"/></text:p>
          </table:table-cell>
          <table:table-cell office:value-type="string" table:style-name="ce160">
            <text:p>272 - Previdência do Regime Estatutário</text:p>
          </table:table-cell>
          <table:table-cell table:style-name="ce160"/>
          <table:table-cell table:style-name="ce80"/>
          <table:table-cell table:style-name="ce137"/>
          <table:table-cell table:number-columns-repeated="2" table:style-name="ce161"/>
          <table:table-cell table:style-name="ce160"/>
          <table:table-cell table:style-name="ce80"/>
          <table:table-cell table:style-name="ce162"/>
          <table:table-cell table:number-columns-repeated="16366" table:style-name="ce161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Função:<text:s text:c="3"/></text:p>
          </table:table-cell>
          <table:table-cell office:value-type="string" table:style-name="ce160">
            <text:p>09 - Previdência Social</text:p>
          </table:table-cell>
          <table:table-cell table:style-name="ce80"/>
          <table:table-cell office:value-type="string" table:style-name="ce159">
            <text:p>Subfunção:<text:s text:c="3"/></text:p>
          </table:table-cell>
          <table:table-cell office:value-type="string" table:style-name="ce80">
            <text:p>061 - Ação Judiciária</text:p>
          </table:table-cell>
          <table:table-cell table:style-name="ce161"/>
          <table:table-cell office:value-type="string" table:style-name="ce159">
            <text:p>Subfunção:<text:s text:c="3"/></text:p>
          </table:table-cell>
          <table:table-cell office:value-type="string" table:style-name="ce160">
            <text:p>331 - Proteção e Benefícios ao Trabalhador</text:p>
          </table:table-cell>
          <table:table-cell table:number-columns-repeated="3" table:style-name="ce80"/>
          <table:table-cell table:style-name="ce159"/>
          <table:table-cell table:number-columns-repeated="2" table:style-name="ce160"/>
          <table:table-cell table:style-name="ce80"/>
          <table:table-cell table:style-name="ce163"/>
          <table:table-cell table:style-name="ce161"/>
          <table:table-cell table:number-columns-repeated="2" table:style-name="ce143"/>
          <table:table-cell table:style-name="ce158"/>
          <table:table-cell table:style-name="ce143"/>
          <table:table-cell table:style-name="ce158"/>
          <table:table-cell table:style-name="ce143"/>
          <table:table-cell table:number-columns-repeated="16359" table:style-name="ce161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Função:<text:s text:c="3"/></text:p>
          </table:table-cell>
          <table:table-cell office:value-type="string" table:style-name="ce160">
            <text:p>28 - Encargos Especiais</text:p>
          </table:table-cell>
          <table:table-cell table:style-name="ce80"/>
          <table:table-cell office:value-type="string" table:style-name="ce159">
            <text:p>Subfunção:<text:s text:c="3"/></text:p>
          </table:table-cell>
          <table:table-cell office:value-type="string" table:style-name="ce80">
            <text:p>122 - Administração Geral</text:p>
          </table:table-cell>
          <table:table-cell table:style-name="ce80"/>
          <table:table-cell office:value-type="string" table:style-name="ce159">
            <text:p>Subfunção:<text:s text:c="3"/></text:p>
          </table:table-cell>
          <table:table-cell office:value-type="string" table:style-name="ce160">
            <text:p>846 - Outros Encargos Especiais</text:p>
          </table:table-cell>
          <table:table-cell table:number-columns-repeated="3" table:style-name="ce80"/>
          <table:table-cell table:number-columns-repeated="3" table:style-name="ce161"/>
          <table:table-cell table:style-name="ce80"/>
          <table:table-cell table:style-name="ce164"/>
          <table:table-cell table:style-name="ce161"/>
          <table:table-cell table:style-name="ce165"/>
          <table:table-cell table:number-columns-repeated="16364" table:style-name="ce161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Função:<text:s text:c="3"/></text:p>
          </table:table-cell>
          <table:table-cell office:value-type="string" table:style-name="ce160">
            <text:p>99 - Reserva de Contingência</text:p>
          </table:table-cell>
          <table:table-cell table:style-name="ce80"/>
          <table:table-cell office:value-type="string" table:style-name="ce159">
            <text:p>Subfunção:<text:s text:c="3"/></text:p>
          </table:table-cell>
          <table:table-cell office:value-type="string" table:style-name="ce122">
            <text:p>126 - Tecnologia da Informação</text:p>
          </table:table-cell>
          <table:table-cell table:style-name="ce159"/>
          <table:table-cell office:value-type="string" table:style-name="ce159">
            <text:p>Subfunção:<text:s text:c="3"/></text:p>
          </table:table-cell>
          <table:table-cell office:value-type="string" table:style-name="ce159">
            <text:p>999 - Reserva de Contingência</text:p>
          </table:table-cell>
          <table:table-cell table:number-columns-repeated="3" table:style-name="ce80"/>
          <table:table-cell table:number-columns-repeated="3" table:style-name="ce161"/>
          <table:table-cell table:style-name="ce80"/>
          <table:table-cell table:style-name="ce143"/>
          <table:table-cell table:style-name="ce161"/>
          <table:table-cell table:style-name="ce165"/>
          <table:table-cell table:number-columns-repeated="16364" table:style-name="ce143"/>
        </table:table-row>
        <table:table-row table:style-name="ro1">
          <table:table-cell table:style-name="ce137"/>
          <table:table-cell table:style-name="ce152"/>
          <table:table-cell table:style-name="ce159"/>
          <table:table-cell table:style-name="ce160"/>
          <table:table-cell table:style-name="ce80"/>
          <table:table-cell office:value-type="string" table:style-name="ce159">
            <text:p>Subfunção:<text:s text:c="3"/></text:p>
          </table:table-cell>
          <table:table-cell office:value-type="string" table:style-name="ce122">
            <text:p>128 - Formação de Recursos Humanos</text:p>
          </table:table-cell>
          <table:table-cell table:number-columns-repeated="3" table:style-name="ce159"/>
          <table:table-cell table:number-columns-repeated="3" table:style-name="ce80"/>
          <table:table-cell table:number-columns-repeated="3" table:style-name="ce161"/>
          <table:table-cell table:style-name="ce80"/>
          <table:table-cell table:style-name="ce143"/>
          <table:table-cell table:style-name="ce161"/>
          <table:table-cell table:style-name="ce165"/>
          <table:table-cell table:number-columns-repeated="16364" table:style-name="ce143"/>
        </table:table-row>
        <table:table-row table:style-name="ro1">
          <table:table-cell table:style-name="ce137"/>
          <table:table-cell table:style-name="ce152"/>
          <table:table-cell table:style-name="ce159"/>
          <table:table-cell table:style-name="ce160"/>
          <table:table-cell table:style-name="ce80"/>
          <table:table-cell table:style-name="ce159"/>
          <table:table-cell table:number-columns-repeated="2" table:style-name="ce160"/>
          <table:table-cell table:style-name="ce159"/>
          <table:table-cell table:number-columns-repeated="4" table:style-name="ce80"/>
          <table:table-cell table:style-name="ce159"/>
          <table:table-cell table:number-columns-repeated="2" table:style-name="ce160"/>
          <table:table-cell table:style-name="ce80"/>
          <table:table-cell table:number-columns-repeated="2" table:style-name="ce161"/>
          <table:table-cell table:style-name="ce165"/>
          <table:table-cell table:number-columns-repeated="16364" table:style-name="ce161"/>
        </table:table-row>
        <table:table-row table:style-name="ro1">
          <table:table-cell table:style-name="ce137"/>
          <table:table-cell table:style-name="ce152"/>
          <table:table-cell office:value-type="string" table:style-name="ce7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80"/>
          <table:table-cell table:style-name="ce166"/>
          <table:table-cell table:style-name="ce79"/>
          <table:table-cell table:number-columns-repeated="2" table:style-name="ce80"/>
          <table:table-cell table:number-columns-repeated="4" table:style-name="ce167"/>
          <table:table-cell table:number-columns-repeated="4" table:style-name="ce79"/>
          <table:table-cell table:style-name="ce161"/>
          <table:table-cell table:style-name="ce168"/>
          <table:table-cell table:number-columns-repeated="16365" table:style-name="ce161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Esfera:<text:s text:c="3"/></text:p>
          </table:table-cell>
          <table:table-cell office:value-type="string" table:style-name="ce80">
            <text:p>1 - Orçamento Fiscal</text:p>
          </table:table-cell>
          <table:table-cell table:style-name="ce80"/>
          <table:table-cell table:style-name="ce166"/>
          <table:table-cell table:number-columns-repeated="3" table:style-name="ce80"/>
          <table:table-cell table:number-columns-repeated="4" table:style-name="ce81"/>
          <table:table-cell table:number-columns-repeated="4" table:style-name="ce80"/>
          <table:table-cell table:number-columns-repeated="16367" table:style-name="ce143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Esfera:<text:s text:c="3"/></text:p>
          </table:table-cell>
          <table:table-cell office:value-type="string" table:style-name="ce80">
            <text:p>2 - Orçamento da Seguridade Social</text:p>
          </table:table-cell>
          <table:table-cell table:style-name="ce80"/>
          <table:table-cell table:style-name="ce166"/>
          <table:table-cell table:number-columns-repeated="3" table:style-name="ce80"/>
          <table:table-cell table:number-columns-repeated="4" table:style-name="ce81"/>
          <table:table-cell table:number-columns-repeated="4" table:style-name="ce80"/>
          <table:table-cell table:style-name="ce161"/>
          <table:table-cell table:style-name="ce169"/>
          <table:table-cell table:number-columns-repeated="16365" table:style-name="ce161"/>
        </table:table-row>
        <table:table-row table:style-name="ro1">
          <table:table-cell table:style-name="ce137"/>
          <table:table-cell table:style-name="ce152"/>
          <table:table-cell table:style-name="ce159"/>
          <table:table-cell table:number-columns-repeated="2" table:style-name="ce80"/>
          <table:table-cell table:style-name="ce166"/>
          <table:table-cell table:number-columns-repeated="3" table:style-name="ce80"/>
          <table:table-cell table:number-columns-repeated="4" table:style-name="ce81"/>
          <table:table-cell table:number-columns-repeated="4" table:style-name="ce80"/>
          <table:table-cell table:number-columns-repeated="16367" table:style-name="ce143"/>
        </table:table-row>
        <table:table-row table:style-name="ro1">
          <table:table-cell table:style-name="ce137"/>
          <table:table-cell table:style-name="ce152"/>
          <table:table-cell office:value-type="string" table:style-name="ce79">
            <text:p>GND - Grupo de Natureza da Despesa: É um agregador de elementos de despesa com as mesmas características quanto ao objeto de gasto.</text:p>
          </table:table-cell>
          <table:table-cell table:number-columns-repeated="2" table:style-name="ce80"/>
          <table:table-cell table:style-name="ce166"/>
          <table:table-cell table:style-name="ce79"/>
          <table:table-cell table:number-columns-repeated="2" table:style-name="ce80"/>
          <table:table-cell table:number-columns-repeated="4" table:style-name="ce167"/>
          <table:table-cell table:number-columns-repeated="4" table:style-name="ce79"/>
          <table:table-cell table:number-columns-repeated="16367" table:style-name="ce161"/>
        </table:table-row>
        <table:table-row table:style-name="ro1">
          <table:table-cell table:style-name="ce137"/>
          <table:table-cell table:style-name="ce152"/>
          <table:table-cell office:value-type="string" table:style-name="ce159">
            <text:p>GND:<text:s text:c="5"/></text:p>
          </table:table-cell>
          <table:table-cell office:value-type="string" table:style-name="ce80">
            <text:p>1 - Pessoal e Encargos Sociais</text:p>
          </table:table-cell>
          <table:table-cell table:style-name="ce80"/>
          <table:table-cell office:value-type="string" table:style-name="ce159">
            <text:p>GND:<text:s text:c="5"/></text:p>
          </table:table-cell>
          <table:table-cell office:value-type="string" table:style-name="ce80">
            <text:p>3 - Outras Despesas Correntes</text:p>
          </table:table-cell>
          <table:table-cell table:style-name="ce80"/>
          <table:table-cell office:value-type="string" table:style-name="ce159">
            <text:p>GND:<text:s text:c="5"/></text:p>
          </table:table-cell>
          <table:table-cell office:value-type="string" table:style-name="ce80">
            <text:p>4 - Investimentos</text:p>
          </table:table-cell>
          <table:table-cell table:style-name="ce80"/>
          <table:table-cell office:value-type="string" table:style-name="ce159">
            <text:p>GND:<text:s text:c="5"/></text:p>
          </table:table-cell>
          <table:table-cell office:value-type="string" table:style-name="ce80">
            <text:p>5 - Inversões</text:p>
          </table:table-cell>
          <table:table-cell table:style-name="ce80"/>
          <table:table-cell office:value-type="string" table:style-name="ce159">
            <text:p>GND:<text:s text:c="5"/></text:p>
          </table:table-cell>
          <table:table-cell office:value-type="string" table:style-name="ce80">
            <text:p>9 - Reserva de Contingência</text:p>
          </table:table-cell>
          <table:table-cell table:style-name="ce80"/>
          <table:table-cell table:number-columns-repeated="16367" table:style-name="ce161"/>
        </table:table-row>
        <table:table-row table:style-name="ro1">
          <table:table-cell table:style-name="ce137"/>
          <table:table-cell table:style-name="ce80"/>
          <table:table-cell table:style-name="ce159"/>
          <table:table-cell table:number-columns-repeated="2" table:style-name="ce80"/>
          <table:table-cell table:style-name="ce159"/>
          <table:table-cell table:number-columns-repeated="2" table:style-name="ce80"/>
          <table:table-cell table:style-name="ce159"/>
          <table:table-cell table:number-columns-repeated="2" table:style-name="ce80"/>
          <table:table-cell table:style-name="ce159"/>
          <table:table-cell table:number-columns-repeated="2" table:style-name="ce80"/>
          <table:table-cell table:style-name="ce159"/>
          <table:table-cell table:number-columns-repeated="3" table:style-name="ce80"/>
          <table:table-cell table:style-name="ce93"/>
          <table:table-cell table:number-columns-repeated="16365" table:style-name="ce80"/>
        </table:table-row>
        <table:table-row table:style-name="ro1">
          <table:table-cell table:style-name="ce137"/>
          <table:table-cell table:style-name="ce80"/>
          <table:table-cell office:value-type="string" table:style-name="ce14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152"/>
          <table:table-cell table:style-name="ce153"/>
          <table:table-cell table:style-name="ce79"/>
          <table:table-cell table:number-columns-repeated="2" table:style-name="ce152"/>
          <table:table-cell table:number-columns-repeated="4" table:style-name="ce154"/>
          <table:table-cell table:number-columns-repeated="4" table:style-name="ce143"/>
          <table:table-cell table:style-name="ce80"/>
          <table:table-cell table:style-name="ce93"/>
          <table:table-cell table:number-columns-repeated="16365" table:style-name="ce80"/>
        </table:table-row>
        <table:table-row table:style-name="ro1">
          <table:table-cell table:number-columns-repeated="2" table:style-name="ce80"/>
          <table:table-cell office:value-type="string" table:style-name="ce169">
            <text:p>Fonte:<text:s text:c="4"/></text:p>
          </table:table-cell>
          <table:table-cell office:value-type="string" table:style-name="ce80">
            <text:p>1000 - Recursos Arrecadados no Exercício Corrente (1); Recursos Livres da União (000)</text:p>
          </table:table-cell>
          <table:table-cell table:style-name="ce152"/>
          <table:table-cell table:style-name="ce153"/>
          <table:table-cell table:style-name="ce161"/>
          <table:table-cell table:style-name="ce152"/>
          <table:table-cell table:style-name="ce170"/>
          <table:table-cell table:number-columns-repeated="4" table:style-name="ce161"/>
          <table:table-cell table:number-columns-repeated="3" table:style-name="ce143"/>
          <table:table-cell table:style-name="ce161"/>
          <table:table-cell table:style-name="ce80"/>
          <table:table-cell table:style-name="ce93"/>
          <table:table-cell table:number-columns-repeated="16365" table:style-name="ce80"/>
        </table:table-row>
        <table:table-row table:style-name="ro1">
          <table:table-cell table:number-columns-repeated="2" table:style-name="ce80"/>
          <table:table-cell office:value-type="string" table:style-name="ce169">
            <text:p>Fonte:<text:s text:c="4"/></text:p>
          </table:table-cell>
          <table:table-cell office:value-type="string" table:style-name="ce80">
            <text:p>1027 - Recursos Arrecadados no Exercício Corrente (1); Serviços Afetos às Atividades Específicas da Justiça (027)</text:p>
          </table:table-cell>
          <table:table-cell table:style-name="ce152"/>
          <table:table-cell table:number-columns-repeated="2" table:style-name="ce161"/>
          <table:table-cell table:style-name="ce152"/>
          <table:table-cell table:style-name="ce169"/>
          <table:table-cell table:style-name="ce80"/>
          <table:table-cell table:number-columns-repeated="3" table:style-name="ce171"/>
          <table:table-cell table:number-columns-repeated="4" table:style-name="ce161"/>
          <table:table-cell table:style-name="ce80"/>
          <table:table-cell table:style-name="ce172"/>
          <table:table-cell table:style-name="ce80"/>
          <table:table-cell table:style-name="ce172"/>
          <table:table-cell table:style-name="ce80"/>
          <table:table-cell table:style-name="ce93"/>
          <table:table-cell table:number-columns-repeated="16361" table:style-name="ce80"/>
        </table:table-row>
        <table:table-row table:style-name="ro1">
          <table:table-cell table:number-columns-repeated="2" table:style-name="ce80"/>
          <table:table-cell office:value-type="string" table:style-name="ce169">
            <text:p>Fonte:<text:s text:c="4"/></text:p>
          </table:table-cell>
          <table:table-cell office:value-type="string" table:style-name="ce80">
            <text:p>1050 - Recursos Arrecadados no Exercício Corrente (1); Recursos Próprios Livres da UO (050)</text:p>
          </table:table-cell>
          <table:table-cell table:style-name="ce152"/>
          <table:table-cell table:style-name="ce153"/>
          <table:table-cell table:style-name="ce80"/>
          <table:table-cell table:style-name="ce152"/>
          <table:table-cell table:style-name="ce169"/>
          <table:table-cell table:style-name="ce161"/>
          <table:table-cell table:number-columns-repeated="3" table:style-name="ce171"/>
          <table:table-cell table:number-columns-repeated="4" table:style-name="ce161"/>
          <table:table-cell table:number-columns-repeated="4" table:style-name="ce80"/>
          <table:table-cell table:style-name="ce172"/>
          <table:table-cell table:style-name="ce80"/>
          <table:table-cell table:style-name="ce172"/>
          <table:table-cell table:style-name="ce80"/>
          <table:table-cell table:style-name="ce93"/>
          <table:table-cell table:number-columns-repeated="16358"/>
        </table:table-row>
        <table:table-row table:style-name="ro1">
          <table:table-cell table:number-columns-repeated="2" table:style-name="ce80"/>
          <table:table-cell office:value-type="string" table:style-name="ce159">
            <text:p>Fonte:<text:s text:c="4"/></text:p>
          </table:table-cell>
          <table:table-cell office:value-type="string" table:style-name="ce80">
            <text:p>1051 - Recursos Arrecadados no Exercício Corrente (1); Recursos Próprios da UO para Aplicação Exclusiva em Despesas de Capital (051)</text:p>
          </table:table-cell>
          <table:table-cell table:style-name="ce80"/>
          <table:table-cell table:style-name="ce166"/>
          <table:table-cell table:number-columns-repeated="2" table:style-name="ce80"/>
          <table:table-cell table:style-name="ce169"/>
          <table:table-cell table:style-name="ce161"/>
          <table:table-cell table:style-name="ce171"/>
          <table:table-cell table:style-name="ce173"/>
          <table:table-cell table:style-name="ce171"/>
          <table:table-cell table:style-name="ce161"/>
          <table:table-cell table:number-columns-repeated="2" table:style-name="ce80"/>
          <table:table-cell table:style-name="ce161"/>
          <table:table-cell table:number-columns-repeated="4" table:style-name="ce80"/>
          <table:table-cell table:style-name="ce172"/>
          <table:table-cell table:style-name="ce80"/>
          <table:table-cell table:style-name="ce172"/>
          <table:table-cell table:style-name="ce80"/>
          <table:table-cell table:style-name="ce93"/>
          <table:table-cell table:number-columns-repeated="16358"/>
        </table:table-row>
        <table:table-row table:style-name="ro1">
          <table:table-cell table:number-columns-repeated="2" table:style-name="ce80"/>
          <table:table-cell office:value-type="string" table:style-name="ce169">
            <text:p>Fonte:<text:s text:c="4"/></text:p>
          </table:table-cell>
          <table:table-cell office:value-type="string" table:style-name="ce80">
            <text:p>1056 - Recursos Arrecadados no Exercício Corrente (1); Benefícios do Regime Própiro de Previdência Social da União (056)</text:p>
          </table:table-cell>
          <table:table-cell table:style-name="ce152"/>
          <table:table-cell table:style-name="ce153"/>
          <table:table-cell table:style-name="ce80"/>
          <table:table-cell table:style-name="ce152"/>
          <table:table-cell table:style-name="ce169"/>
          <table:table-cell table:style-name="ce161"/>
          <table:table-cell table:number-columns-repeated="3" table:style-name="ce171"/>
          <table:table-cell table:style-name="ce161"/>
          <table:table-cell table:style-name="ce169"/>
          <table:table-cell table:style-name="ce161"/>
          <table:table-cell table:style-name="ce80"/>
          <table:table-cell table:number-columns-repeated="8" table:style-name="ce82"/>
          <table:table-cell table:style-name="ce93"/>
          <table:table-cell table:number-columns-repeated="16358"/>
        </table:table-row>
        <table:table-row table:style-name="ro1">
          <table:table-cell table:number-columns-repeated="8" table:style-name="ce80"/>
          <table:table-cell table:style-name="ce169"/>
          <table:table-cell table:style-name="ce161"/>
          <table:table-cell table:style-name="ce81"/>
          <table:table-cell table:style-name="ce80"/>
          <table:table-cell table:style-name="ce82"/>
          <table:table-cell table:number-columns-repeated="8" table:style-name="ce80"/>
          <table:table-cell table:style-name="ce172"/>
          <table:table-cell table:style-name="ce80"/>
          <table:table-cell table:style-name="ce172"/>
          <table:table-cell table:style-name="ce80"/>
          <table:table-cell table:style-name="ce93"/>
          <table:table-cell table:number-columns-repeated="1635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80"/>
          <table:table-cell table:style-name="ce81"/>
          <table:table-cell table:number-columns-repeated="4" table:style-name="ce137"/>
          <table:table-cell table:number-columns-repeated="8" table:style-name="ce80"/>
          <table:table-cell table:style-name="ce172"/>
          <table:table-cell table:style-name="ce80"/>
          <table:table-cell table:style-name="ce172"/>
          <table:table-cell table:style-name="ce80"/>
          <table:table-cell table:style-name="ce93"/>
          <table:table-cell table:number-columns-repeated="16358"/>
        </table:table-row>
        <table:table-row table:number-rows-repeated="1048500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2'.$F$2:.$J$64]~['file://Rmgwspo01/Comum/Comum/spo-01/DADOS99/PLAN99.XLS'#'Orç_1999-Alt_Q_D_D_32'.#REF!]~['file://Rmgwspo01/Comum/Comum/spo-01/DADOS99/PLAN99.XLS'#'Orç_1999-Alt_Q_D_D_32'.#REF!]~['file://Rmgwspo01/Comum/Comum/spo-01/DADOS99/PLAN99.XLS'#'Orç_1999-Alt_Q_D_D_32'.#REF!]~['file://Rmgwspo01/Comum/Comum/spo-01/DADOS99/PLAN99.XLS'#'Orç_1999-Alt_Q_D_D_32'.#REF!]~['file://Rmgwspo01/Comum/Comum/spo-01/DADOS99/PLAN99.XLS'#'Orç_1999-Alt_Q_D_D_32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B$1:PUBLICAÇÃO_ANEXO_II.$Y$70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2'.#REF!]" table:base-cell-address="PUBLICAÇÃO_ANEXO_II.$A$1"/>
          <table:named-expression table:name="Duodécimo_05_fev" table:expression="of:=['file://Rmgwspo01/Comum/Comum/spo-01/DADOS99/PLAN99.XLS'#'Orç_1999-Alt_Q_D_D_32'.#REF!]" table:base-cell-address="PUBLICAÇÃO_ANEXO_II.$A$1"/>
          <table:named-expression table:name="Duodécimo_09_fev" table:expression="of:=['file://Rmgwspo01/Comum/Comum/spo-01/DADOS99/PLAN99.XLS'#'Orç_1999-Alt_Q_D_D_32'.#REF!]" table:base-cell-address="PUBLICAÇÃO_ANEXO_II.$A$1"/>
          <table:named-expression table:name="Duodécimo_11_fev" table:expression="of:=['file://Rmgwspo01/Comum/Comum/spo-01/DADOS99/PLAN99.XLS'#'Orç_1999-Alt_Q_D_D_32'.#REF!]" table:base-cell-address="PUBLICAÇÃO_ANEXO_II.$A$1"/>
          <table:named-expression table:name="Duodécimo_12_fev" table:expression="of:=['file://Rmgwspo01/Comum/Comum/spo-01/DADOS99/PLAN99.XLS'#'Orç_1999-Alt_Q_D_D_32'.#REF!]" table:base-cell-address="PUBLICAÇÃO_ANEXO_II.$A$1"/>
          <table:named-expression table:name="Duodécimo_23_fev" table:expression="of:=['file://Rmgwspo01/Comum/Comum/spo-01/DADOS99/PLAN99.XLS'#'Orç_1999-Alt_Q_D_D_32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28.$C$13:.$C$31]~['file://Rmgwsepor07/comum/RELAT%D3RIO%20SIAFI%20GERENCIAL%20-%20ANEXO%20II%20-%20xlpad971%20vers%E3o%2012-3-2014.xls'#Planilha_128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28.$C$13]~['file://Rmgwsepor07/comum/RELAT%D3RIO%20SIAFI%20GERENCIAL%20-%20ANEXO%20II%20-%20xlpad971%20vers%E3o%2012-3-2014.xls'#Planilha_128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28.$C$13:.$C$14]~['file://Rmgwsepor07/comum/RELAT%D3RIO%20SIAFI%20GERENCIAL%20-%20ANEXO%20II%20-%20xlpad971%20vers%E3o%2012-3-2014.xls'#Planilha_228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28.$C$13]~['file://Rmgwsepor07/comum/RELAT%D3RIO%20SIAFI%20GERENCIAL%20-%20ANEXO%20II%20-%20xlpad971%20vers%E3o%2012-3-2014.xls'#Planilha_228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28.$C$13:.$C$14]~['file://Rmgwsepor07/comum/RELAT%D3RIO%20SIAFI%20GERENCIAL%20-%20ANEXO%20II%20-%20xlpad971%20vers%E3o%2012-3-2014.xls'#Planilha_328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28.$C$13]~['file://Rmgwsepor07/comum/RELAT%D3RIO%20SIAFI%20GERENCIAL%20-%20ANEXO%20II%20-%20xlpad971%20vers%E3o%2012-3-2014.xls'#Planilha_328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28.$C$13:.$C$14]~['file://Rmgwsepor07/comum/RELAT%D3RIO%20SIAFI%20GERENCIAL%20-%20ANEXO%20II%20-%20xlpad971%20vers%E3o%2012-3-2014.xls'#Planilha_428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28.$C$13]~['file://Rmgwsepor07/comum/RELAT%D3RIO%20SIAFI%20GERENCIAL%20-%20ANEXO%20II%20-%20xlpad971%20vers%E3o%2012-3-2014.xls'#Planilha_428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28.$C$13:.$C$17]~['file://Rmgwsepor07/comum/RELAT%D3RIO%20SIAFI%20GERENCIAL%20-%20ANEXO%20II%20-%20xlpad971%20vers%E3o%2012-3-2014.xls'#Planilha_528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28.$C$13]~['file://Rmgwsepor07/comum/RELAT%D3RIO%20SIAFI%20GERENCIAL%20-%20ANEXO%20II%20-%20xlpad971%20vers%E3o%2012-3-2014.xls'#Planilha_528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28.$C$13:.$C$27]~['file://Rmgwsepor04/comum/Relat%F3rio%20CNJ%20-%20Transpar%EAncia/Rascunhos/2010/Anexo%20II/SIAFI%20Gerencial%20AnexoII%2011_2010%20.xls'#Planilha_128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2'.#REF!]" table:base-cell-address="PUBLICAÇÃO_ANEXO_II.$A$1"/>
          <table:named-expression table:name="Total_Det._Duodécimo_Janeiro" table:expression="of:=['file://Rmgwspo01/Comum/Comum/spo-01/DADOS99/PLAN99.XLS'#'Orç_1999-Alt_Q_D_D_32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Diferença_mês_anterior" table:style-name="ta2">
        <table:table-column table:style-name="co25" table:default-cell-style-name="ce2"/>
        <table:table-column table:style-name="co1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1" table:default-cell-style-name="ce2"/>
        <table:table-column table:style-name="co42" table:default-cell-style-name="ce2"/>
        <table:table-column table:style-name="co12" table:default-cell-style-name="ce2"/>
        <table:table-column table:style-name="co43" table:default-cell-style-name="ce2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0"/>
        <table:table-column table:style-name="co48" table:default-cell-style-name="ce11"/>
        <table:table-column table:style-name="co49" table:default-cell-style-name="ce1"/>
        <table:table-column table:style-name="co50" table:number-columns-repeated="3" table:default-cell-style-name="ce1"/>
        <table:table-column table:style-name="co51" table:default-cell-style-name="ce12"/>
        <table:table-column table:style-name="co52" table:default-cell-style-name="ce12"/>
        <table:table-column table:style-name="co51" table:default-cell-style-name="ce12"/>
        <table:table-column table:style-name="co53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60" table:default-cell-style-name="ce12"/>
        <table:table-column table:style-name="co61" table:default-cell-style-name="ce12"/>
        <table:table-column table:style-name="co62" table:default-cell-style-name="ce12"/>
        <table:table-column table:style-name="co56" table:default-cell-style-name="ce12"/>
        <table:table-column table:style-name="co43" table:default-cell-style-name="ce2"/>
        <table:table-column table:style-name="co63" table:default-cell-style-name="ce2"/>
        <table:table-column table:style-name="co64" table:default-cell-style-name="ce2"/>
        <table:table-column table:style-name="co43" table:default-cell-style-name="ce2"/>
        <table:table-column table:style-name="co65" table:default-cell-style-name="ce2"/>
        <table:table-column table:style-name="co66" table:default-cell-style-name="ce2"/>
        <table:table-column table:style-name="co43" table:default-cell-style-name="ce2"/>
        <table:table-column table:style-name="co63" table:default-cell-style-name="ce2"/>
        <table:table-column table:style-name="co43" table:number-columns-repeated="16328" table:default-cell-style-name="ce2"/>
        <table:table-row table:style-name="ro9">
          <table:table-cell table:style-name="ce2"/>
          <table:table-cell table:number-columns-repeated="2" table:style-name="ce3"/>
          <table:table-cell office:value-type="string" table:style-name="ce4">
            <text:p>COLE AQUI<text:s/><text:span text:style-name="T6">("colar valor")</text:span><text:s/>OS DADOS DO MÊS ANTERIOR DA PLANILHA<text:s/><text:span text:style-name="T6">"UPLOADS Anexo II"</text:span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number-columns-repeated="9" table:style-name="ce1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1"/>
          <table:table-cell table:style-name="ce7"/>
          <table:table-cell table:number-columns-repeated="16" table:style-name="ce1"/>
          <table:table-cell table:style-name="ce10"/>
          <table:table-cell table:style-name="ce11"/>
          <table:table-cell table:number-columns-repeated="4" table:style-name="ce1"/>
          <table:table-cell table:number-columns-repeated="14" table:style-name="ce12"/>
          <table:table-cell table:number-columns-repeated="16336" table:style-name="ce1"/>
        </table:table-row>
        <table:table-row table:style-name="ro1">
          <table:table-cell table:number-columns-repeated="25" table:style-name="ce13"/>
          <table:table-cell table:style-name="ce1"/>
          <table:table-cell table:number-columns-repeated="2" table:style-name="ce13"/>
          <table:table-cell table:style-name="ce14"/>
          <table:table-cell table:style-name="ce15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36" table:style-name="ce13"/>
        </table:table-row>
        <table:table-row table:style-name="ro10">
          <table:table-cell table:number-columns-repeated="9" table:style-name="ce1"/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5" table:style-name="ce1"/>
          <table:table-cell table:style-name="ce17"/>
          <table:table-cell table:style-name="ce18"/>
          <table:table-cell table:number-columns-repeated="4" table:style-name="ce1"/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office:value-type="float" office:value="1" table:style-name="ce19">
            <text:p>R$ 1,00<text:s/></text:p>
          </table:table-cell>
          <table:table-cell table:style-name="ce12"/>
          <table:table-cell office:value-type="float" office:value="1" table:style-name="ce19">
            <text:p>R$ 1,00<text:s/></text:p>
          </table:table-cell>
          <table:table-cell table:style-name="ce12"/>
          <table:table-cell office:value-type="float" office:value="1" table:style-name="ce19">
            <text:p>R$ 1,00<text:s/></text:p>
          </table:table-cell>
          <table:table-cell table:style-name="ce12"/>
          <table:table-cell table:number-columns-repeated="16336" table:style-name="ce1"/>
        </table:table-row>
        <table:table-row table:style-name="ro11">
          <table:table-cell office:value-type="string" table:number-columns-spanned="1" table:number-rows-spanned="2" table:style-name="ce70">
            <text:p>CHAVE = Função e Subfunção - Programática - Esfera - Fonte - GND</text:p>
          </table:table-cell>
          <table:table-cell office:value-type="string" table:number-columns-spanned="1" table:number-rows-spanned="2" table:style-name="ce70">
            <text:p>ORDEM</text:p>
          </table:table-cell>
          <table:table-cell table:style-name="ce20"/>
          <table:table-cell office:value-type="string" table:number-columns-spanned="1" table:number-rows-spanned="2" table:style-name="ce71">
            <text:p>Funcional Programática</text:p>
          </table:table-cell>
          <table:table-cell office:value-type="string" table:number-columns-spanned="1" table:number-rows-spanned="2" table:style-name="ce72">
            <text:p>Descrição do Programa/Ação</text:p>
          </table:table-cell>
          <table:table-cell office:value-type="string" table:number-columns-spanned="1" table:number-rows-spanned="2" table:style-name="ce72">
            <text:p>Função / Subfunção</text:p>
          </table:table-cell>
          <table:table-cell office:value-type="string" table:number-columns-spanned="1" table:number-rows-spanned="2" table:style-name="ce72">
            <text:p>Esfera</text:p>
          </table:table-cell>
          <table:table-cell office:value-type="string" table:number-columns-spanned="1" table:number-rows-spanned="2" table:style-name="ce72">
            <text:p>GND</text:p>
          </table:table-cell>
          <table:table-cell office:value-type="string" table:number-columns-spanned="1" table:number-rows-spanned="2" table:style-name="ce72">
            <text:p>Fonte</text:p>
          </table:table-cell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1" table:number-rows-spanned="2" table:style-name="ce72">
            <text:p>Suplementação</text:p>
          </table:table-cell>
          <table:table-cell office:value-type="string" table:number-columns-spanned="1" table:number-rows-spanned="2" table:style-name="ce72">
            <text:p>Cancelamento</text:p>
          </table:table-cell>
          <table:table-cell office:value-type="string" table:number-columns-spanned="1" table:number-rows-spanned="2" table:style-name="ce72">
            <text:p>Contingenciamento</text:p>
          </table:table-cell>
          <table:table-cell office:value-type="string" table:number-columns-spanned="1" table:number-rows-spanned="2" table:style-name="ce72">
            <text:p>Dotação Autorizada</text:p>
          </table:table-cell>
          <table:table-cell office:value-type="string" table:number-columns-spanned="2" table:number-rows-spanned="1" table:style-name="ce73">
            <text:p><text:s/></text:p>
          </table:table-cell>
          <table:covered-table-cell/>
          <table:table-cell office:value-type="string" table:number-columns-spanned="1" table:number-rows-spanned="2" table:style-name="ce72">
            <text:p>Dotação Líquida</text:p>
          </table:table-cell>
          <table:table-cell office:value-type="string" table:number-columns-spanned="1" table:number-rows-spanned="2" table:style-name="ce72">
            <text:p>Empenhado</text:p>
          </table:table-cell>
          <table:table-cell office:value-type="string" table:number-columns-spanned="1" table:number-rows-spanned="2" table:style-name="ce72">
            <text:p>%</text:p>
          </table:table-cell>
          <table:table-cell office:value-type="string" table:number-columns-spanned="1" table:number-rows-spanned="2" table:style-name="ce72">
            <text:p>Liquidado</text:p>
          </table:table-cell>
          <table:table-cell office:value-type="string" table:number-columns-spanned="1" table:number-rows-spanned="2" table:style-name="ce72">
            <text:p>%</text:p>
          </table:table-cell>
          <table:table-cell office:value-type="string" table:number-columns-spanned="1" table:number-rows-spanned="2" table:style-name="ce72">
            <text:p>Pago</text:p>
          </table:table-cell>
          <table:table-cell office:value-type="string" table:number-columns-spanned="1" table:number-rows-spanned="2" table:style-name="ce72">
            <text:p>%</text:p>
          </table:table-cell>
          <table:table-cell table:number-columns-repeated="2" table:style-name="ce21"/>
          <table:table-cell office:value-type="string" table:number-columns-spanned="1" table:number-rows-spanned="2" table:style-name="ce74">
            <text:p>CHAVE = Função e Subfunção - Programática - Esfera - Fonte - GND</text:p>
          </table:table-cell>
          <table:table-cell office:value-type="string" table:number-columns-spanned="1" table:number-rows-spanned="2" table:style-name="ce74">
            <text:p>ORDEM</text:p>
          </table:table-cell>
          <table:table-cell table:style-name="ce22"/>
          <table:table-cell office:value-type="string" table:number-columns-spanned="1" table:number-rows-spanned="2" table:style-name="ce75">
            <text:p>Funcional Programática</text:p>
          </table:table-cell>
          <table:table-cell office:value-type="string" table:number-columns-spanned="1" table:number-rows-spanned="2" table:style-name="ce76">
            <text:p>Descrição do Programa/Ação</text:p>
          </table:table-cell>
          <table:table-cell office:value-type="string" table:number-columns-spanned="1" table:number-rows-spanned="2" table:style-name="ce76">
            <text:p>Função / Subfunção</text:p>
          </table:table-cell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1" table:number-rows-spanned="2" table:style-name="ce76">
            <text:p>GND</text:p>
          </table:table-cell>
          <table:table-cell office:value-type="string" table:number-columns-spanned="1" table:number-rows-spanned="2" table:style-name="ce76">
            <text:p>Fonte</text:p>
          </table:table-cell>
          <table:table-cell office:value-type="string" table:number-columns-spanned="1" table:number-rows-spanned="2" table:style-name="ce76">
            <text:p>Dotação Inicial</text:p>
          </table:table-cell>
          <table:table-cell office:value-type="string" table:number-columns-spanned="1" table:number-rows-spanned="2" table:style-name="ce76">
            <text:p>Suplementação</text:p>
          </table:table-cell>
          <table:table-cell office:value-type="string" table:number-columns-spanned="1" table:number-rows-spanned="2" table:style-name="ce76">
            <text:p>Cancelamento</text:p>
          </table:table-cell>
          <table:table-cell office:value-type="string" table:number-columns-spanned="1" table:number-rows-spanned="2" table:style-name="ce76">
            <text:p>Contingenciamento</text:p>
          </table:table-cell>
          <table:table-cell office:value-type="string" table:number-columns-spanned="1" table:number-rows-spanned="2" table:style-name="ce76">
            <text:p>Dotação Autorizada</text:p>
          </table:table-cell>
          <table:table-cell office:value-type="string" table:number-columns-spanned="2" table:number-rows-spanned="1" table:style-name="ce77">
            <text:p><text:s/>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1" table:number-rows-spanned="2" table:style-name="ce76">
            <text:p>Empenhado</text:p>
          </table:table-cell>
          <table:table-cell office:value-type="string" table:number-columns-spanned="1" table:number-rows-spanned="2" table:style-name="ce76">
            <text:p>%</text:p>
          </table:table-cell>
          <table:table-cell office:value-type="string" table:number-columns-spanned="1" table:number-rows-spanned="2" table:style-name="ce76">
            <text:p>Liquidado</text:p>
          </table:table-cell>
          <table:table-cell office:value-type="string" table:number-columns-spanned="1" table:number-rows-spanned="2" table:style-name="ce76">
            <text:p>%</text:p>
          </table:table-cell>
          <table:table-cell office:value-type="string" table:number-columns-spanned="1" table:number-rows-spanned="2" table:style-name="ce76">
            <text:p>Pago</text:p>
          </table:table-cell>
          <table:table-cell office:value-type="string" table:number-columns-spanned="1" table:number-rows-spanned="2" table:style-name="ce76">
            <text:p>%</text:p>
          </table:table-cell>
          <table:table-cell table:number-columns-repeated="16336" table:style-name="ce2"/>
        </table:table-row>
        <table:table-row table:style-name="ro12"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rovisão</text:p>
          </table:table-cell>
          <table:table-cell office:value-type="string" table:style-name="ce26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2"/>
        </table:table-row>
        <table:table-row table:style-name="ro5">
          <table:table-cell office:value-type="string" table:style-name="ce27">
            <text:p>02 061 - 003342690001 - 1 - 1000 - 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office:value-type="string" table:style-name="ce29">
            <text:p>0033.42690001</text:p>
          </table:table-cell>
          <table:table-cell office:value-type="string" table:style-name="ce30">
            <text:p>Pleitos Eleitorais - Nacional</text:p>
          </table:table-cell>
          <table:table-cell office:value-type="string" table:style-name="ce31">
            <text:p>02 0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9209" table:style-name="ce34">
            <text:p><text:s/>159.20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9209" table:style-name="ce34">
            <text:p><text:s/>159.209,00<text:s/>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table:style-name="ce36"/>
          <table:table-cell table:style-name="ce37"/>
          <table:table-cell office:value-type="string" table:style-name="ce38">
            <text:p>02 061 - 003342690001 - 1 - 1000 - 1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41">
            <text:p>0033.42690001</text:p>
          </table:table-cell>
          <table:table-cell office:value-type="string" table:style-name="ce42">
            <text:p>Pleitos Eleitorais - Nacional</text:p>
          </table:table-cell>
          <table:table-cell office:value-type="string" table:style-name="ce41">
            <text:p>02 06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7];[.#REF!];[Diferença_mês_anterior.AI$1];0)-VLOOKUP([.$Z7];[.$A:.$W];[.AI$1];0)" table:style-name="ce1">
            <text:p>#REF!</text:p>
          </table:table-cell>
          <table:table-cell office:value-type="float" office:value="0" table:formula="of:=VLOOKUP([.$Z7];[.#REF!];[Diferença_mês_anterior.AJ$1];0)-VLOOKUP([.$Z7];[.$A:.$W];[.AJ$1];0)" table:style-name="ce1">
            <text:p>#REF!</text:p>
          </table:table-cell>
          <table:table-cell office:value-type="float" office:value="0" table:formula="of:=VLOOKUP([.$Z7];[.#REF!];[Diferença_mês_anterior.AK$1];0)-VLOOKUP([.$Z7];[.$A:.$W];[.AK$1];0)" table:style-name="ce1">
            <text:p>#REF!</text:p>
          </table:table-cell>
          <table:table-cell office:value-type="float" office:value="0" table:formula="of:=VLOOKUP([.$Z7];[.#REF!];[Diferença_mês_anterior.AL$1];0)-VLOOKUP([.$Z7];[.$A:.$W];[.AL$1];0)" table:style-name="ce1">
            <text:p>#REF!</text:p>
          </table:table-cell>
          <table:table-cell office:value-type="float" office:value="0" table:formula="of:=VLOOKUP([.$Z7];[.#REF!];[Diferença_mês_anterior.AM$1];0)-VLOOKUP([.$Z7];[.$A:.$W];[.AM$1];0)" table:style-name="ce1">
            <text:p>#REF!</text:p>
          </table:table-cell>
          <table:table-cell office:value-type="float" office:value="0" table:formula="of:=VLOOKUP([.$Z7];[.#REF!];[Diferença_mês_anterior.AN$1];0)-VLOOKUP([.$Z7];[.$A:.$W];[.AN$1];0)" table:style-name="ce1">
            <text:p>#REF!</text:p>
          </table:table-cell>
          <table:table-cell office:value-type="float" office:value="0" table:formula="of:=VLOOKUP([.$Z7];[.#REF!];[Diferença_mês_anterior.AO$1];0)-VLOOKUP([.$Z7];[.$A:.$W];[.AO$1];0)" table:style-name="ce1">
            <text:p>#REF!</text:p>
          </table:table-cell>
          <table:table-cell office:value-type="float" office:value="0" table:formula="of:=VLOOKUP([.$Z7];[.#REF!];[Diferença_mês_anterior.AP$1];0)-VLOOKUP([.$Z7];[.$A:.$W];[.AP$1];0)" table:style-name="ce1">
            <text:p>#REF!</text:p>
          </table:table-cell>
          <table:table-cell office:value-type="float" office:value="0" table:formula="of:=VLOOKUP([.$Z7];[.#REF!];[Diferença_mês_anterior.AQ$1];0)-VLOOKUP([.$Z7];[.$A:.$W];[.AQ$1];0)" table:style-name="ce1">
            <text:p>#REF!</text:p>
          </table:table-cell>
          <table:table-cell office:value-type="float" office:value="0" table:formula="of:=VLOOKUP([.$Z7];[.#REF!];[Diferença_mês_anterior.AR$1];0)-VLOOKUP([.$Z7];[.$A:.$W];[.AR$1];0)" table:style-name="ce1">
            <text:p>#REF!</text:p>
          </table:table-cell>
          <table:table-cell office:value-type="float" office:value="0" table:formula="of:=VLOOKUP([.$Z7];[.#REF!];[Diferença_mês_anterior.AS$1];0)-VLOOKUP([.$Z7];[.$A:.$W];[.AS$1];0)" table:style-name="ce1">
            <text:p>#REF!</text:p>
          </table:table-cell>
          <table:table-cell office:value-type="float" office:value="0" table:formula="of:=VLOOKUP([.$Z7];[.#REF!];[Diferença_mês_anterior.AT$1];0)-VLOOKUP([.$Z7];[.$A:.$W];[.AT$1];0)" table:style-name="ce1">
            <text:p>#REF!</text:p>
          </table:table-cell>
          <table:table-cell office:value-type="float" office:value="0" table:formula="of:=VLOOKUP([.$Z7];[.#REF!];[Diferença_mês_anterior.AU$1];0)-VLOOKUP([.$Z7];[.$A:.$W];[.AU$1];0)" table:style-name="ce1">
            <text:p>#REF!</text:p>
          </table:table-cell>
          <table:table-cell office:value-type="float" office:value="0" table:formula="of:=VLOOKUP([.$Z7];[.#REF!];[Diferença_mês_anterior.AV$1];0)-VLOOKUP([.$Z7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061 - 003342690001 - 1 - 1000 - 3</text:p>
          </table:table-cell>
          <table:table-cell office:value-type="float" office:value="2" table:style-name="ce28">
            <text:p>2</text:p>
          </table:table-cell>
          <table:table-cell table:style-name="ce20"/>
          <table:table-cell office:value-type="string" table:style-name="ce29">
            <text:p>0033.42690001</text:p>
          </table:table-cell>
          <table:table-cell office:value-type="string" table:style-name="ce30">
            <text:p>Pleitos Eleitorais - Nacional</text:p>
          </table:table-cell>
          <table:table-cell office:value-type="string" table:style-name="ce31">
            <text:p>02 06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26589" table:style-name="ce34">
            <text:p><text:s/>726.58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26589" table:style-name="ce34">
            <text:p><text:s/>726.589,00<text:s/></text:p>
          </table:table-cell>
          <table:table-cell office:value-type="float" office:value="422994.68" table:style-name="ce34">
            <text:p><text:s/>422.994,68<text:s/></text:p>
          </table:table-cell>
          <table:table-cell office:value-type="percentage" office:value="0.58216499286391621" table:style-name="ce35">
            <text:p>58,2%</text:p>
          </table:table-cell>
          <table:table-cell office:value-type="float" office:value="131877.71" table:style-name="ce34">
            <text:p><text:s/>131.877,71<text:s/></text:p>
          </table:table-cell>
          <table:table-cell office:value-type="percentage" office:value="0.1815024862749092" table:style-name="ce35">
            <text:p>18,2%</text:p>
          </table:table-cell>
          <table:table-cell office:value-type="float" office:value="130074.53" table:style-name="ce34">
            <text:p><text:s/>130.074,53<text:s/></text:p>
          </table:table-cell>
          <table:table-cell office:value-type="percentage" office:value="0.17902078066141933" table:style-name="ce35">
            <text:p>17,9%</text:p>
          </table:table-cell>
          <table:table-cell table:style-name="ce36"/>
          <table:table-cell table:style-name="ce37"/>
          <table:table-cell office:value-type="string" table:style-name="ce38">
            <text:p>02 061 - 003342690001 - 1 - 1000 - 3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41">
            <text:p>0033.42690001</text:p>
          </table:table-cell>
          <table:table-cell office:value-type="string" table:style-name="ce42">
            <text:p>Pleitos Eleitorais - Nacional</text:p>
          </table:table-cell>
          <table:table-cell office:value-type="string" table:style-name="ce41">
            <text:p>02 06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8];[.#REF!];[Diferença_mês_anterior.AI$1];0)-VLOOKUP([.$Z8];[.$A:.$W];[.AI$1];0)" table:style-name="ce1">
            <text:p>#REF!</text:p>
          </table:table-cell>
          <table:table-cell office:value-type="float" office:value="0" table:formula="of:=VLOOKUP([.$Z8];[.#REF!];[Diferença_mês_anterior.AJ$1];0)-VLOOKUP([.$Z8];[.$A:.$W];[.AJ$1];0)" table:style-name="ce1">
            <text:p>#REF!</text:p>
          </table:table-cell>
          <table:table-cell office:value-type="float" office:value="0" table:formula="of:=VLOOKUP([.$Z8];[.#REF!];[Diferença_mês_anterior.AK$1];0)-VLOOKUP([.$Z8];[.$A:.$W];[.AK$1];0)" table:style-name="ce1">
            <text:p>#REF!</text:p>
          </table:table-cell>
          <table:table-cell office:value-type="float" office:value="0" table:formula="of:=VLOOKUP([.$Z8];[.#REF!];[Diferença_mês_anterior.AL$1];0)-VLOOKUP([.$Z8];[.$A:.$W];[.AL$1];0)" table:style-name="ce1">
            <text:p>#REF!</text:p>
          </table:table-cell>
          <table:table-cell office:value-type="float" office:value="0" table:formula="of:=VLOOKUP([.$Z8];[.#REF!];[Diferença_mês_anterior.AM$1];0)-VLOOKUP([.$Z8];[.$A:.$W];[.AM$1];0)" table:style-name="ce1">
            <text:p>#REF!</text:p>
          </table:table-cell>
          <table:table-cell office:value-type="float" office:value="0" table:formula="of:=VLOOKUP([.$Z8];[.#REF!];[Diferença_mês_anterior.AN$1];0)-VLOOKUP([.$Z8];[.$A:.$W];[.AN$1];0)" table:style-name="ce1">
            <text:p>#REF!</text:p>
          </table:table-cell>
          <table:table-cell office:value-type="float" office:value="0" table:formula="of:=VLOOKUP([.$Z8];[.#REF!];[Diferença_mês_anterior.AO$1];0)-VLOOKUP([.$Z8];[.$A:.$W];[.AO$1];0)" table:style-name="ce1">
            <text:p>#REF!</text:p>
          </table:table-cell>
          <table:table-cell office:value-type="float" office:value="0" table:formula="of:=VLOOKUP([.$Z8];[.#REF!];[Diferença_mês_anterior.AP$1];0)-VLOOKUP([.$Z8];[.$A:.$W];[.AP$1];0)" table:style-name="ce1">
            <text:p>#REF!</text:p>
          </table:table-cell>
          <table:table-cell office:value-type="float" office:value="0" table:formula="of:=VLOOKUP([.$Z8];[.#REF!];[Diferença_mês_anterior.AQ$1];0)-VLOOKUP([.$Z8];[.$A:.$W];[.AQ$1];0)" table:style-name="ce1">
            <text:p>#REF!</text:p>
          </table:table-cell>
          <table:table-cell office:value-type="float" office:value="0" table:formula="of:=VLOOKUP([.$Z8];[.#REF!];[Diferença_mês_anterior.AR$1];0)-VLOOKUP([.$Z8];[.$A:.$W];[.AR$1];0)" table:style-name="ce1">
            <text:p>#REF!</text:p>
          </table:table-cell>
          <table:table-cell office:value-type="float" office:value="0" table:formula="of:=VLOOKUP([.$Z8];[.#REF!];[Diferença_mês_anterior.AS$1];0)-VLOOKUP([.$Z8];[.$A:.$W];[.AS$1];0)" table:style-name="ce1">
            <text:p>#REF!</text:p>
          </table:table-cell>
          <table:table-cell office:value-type="float" office:value="0" table:formula="of:=VLOOKUP([.$Z8];[.#REF!];[Diferença_mês_anterior.AT$1];0)-VLOOKUP([.$Z8];[.$A:.$W];[.AT$1];0)" table:style-name="ce1">
            <text:p>#REF!</text:p>
          </table:table-cell>
          <table:table-cell office:value-type="float" office:value="0" table:formula="of:=VLOOKUP([.$Z8];[.#REF!];[Diferença_mês_anterior.AU$1];0)-VLOOKUP([.$Z8];[.$A:.$W];[.AU$1];0)" table:style-name="ce1">
            <text:p>#REF!</text:p>
          </table:table-cell>
          <table:table-cell office:value-type="float" office:value="0" table:formula="of:=VLOOKUP([.$Z8];[.#REF!];[Diferença_mês_anterior.AV$1];0)-VLOOKUP([.$Z8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0GP5664 - 1 - 1000 - 3</text:p>
          </table:table-cell>
          <table:table-cell office:value-type="float" office:value="3" table:style-name="ce28">
            <text:p>3</text:p>
          </table:table-cell>
          <table:table-cell table:style-name="ce20"/>
          <table:table-cell office:value-type="string" table:style-name="ce29">
            <text:p>0033.20GP5664</text:p>
          </table:table-cell>
          <table:table-cell office:value-type="string" table:style-name="ce30">
            <text:p>Julgamento de Causas e Gestao Administrativa - Em Brasília - DF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96053.07" table:style-name="ce34">
            <text:p><text:s/>296.053,07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96053.07" table:style-name="ce34">
            <text:p><text:s/>296.053,07<text:s/></text:p>
          </table:table-cell>
          <table:table-cell office:value-type="float" office:value="277737.3" table:style-name="ce34">
            <text:p><text:s/>277.737,30<text:s/></text:p>
          </table:table-cell>
          <table:table-cell office:value-type="percentage" office:value="0.93813349072853724" table:style-name="ce35">
            <text:p>93,8%</text:p>
          </table:table-cell>
          <table:table-cell office:value-type="float" office:value="110763.46" table:style-name="ce34">
            <text:p><text:s/>110.763,46<text:s/></text:p>
          </table:table-cell>
          <table:table-cell office:value-type="percentage" office:value="0.3741337997271908" table:style-name="ce35">
            <text:p>37,4%</text:p>
          </table:table-cell>
          <table:table-cell office:value-type="float" office:value="110763.46" table:style-name="ce34">
            <text:p><text:s/>110.763,46<text:s/></text:p>
          </table:table-cell>
          <table:table-cell office:value-type="percentage" office:value="0.3741337997271908" table:style-name="ce35">
            <text:p>37,4%</text:p>
          </table:table-cell>
          <table:table-cell table:style-name="ce36"/>
          <table:table-cell table:style-name="ce37"/>
          <table:table-cell office:value-type="string" table:style-name="ce38">
            <text:p>02 122 - 003320GP5664 - 1 - 1000 - 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41">
            <text:p>0033.20GP5664</text:p>
          </table:table-cell>
          <table:table-cell office:value-type="string" table:style-name="ce42">
            <text:p>Julgamento de Causas e Gestao Administrativa - Em Brasília - DF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9];[.#REF!];[Diferença_mês_anterior.AI$1];0)-VLOOKUP([.$Z9];[.$A:.$W];[.AI$1];0)" table:style-name="ce1">
            <text:p>#REF!</text:p>
          </table:table-cell>
          <table:table-cell office:value-type="float" office:value="0" table:formula="of:=VLOOKUP([.$Z9];[.#REF!];[Diferença_mês_anterior.AJ$1];0)-VLOOKUP([.$Z9];[.$A:.$W];[.AJ$1];0)" table:style-name="ce1">
            <text:p>#REF!</text:p>
          </table:table-cell>
          <table:table-cell office:value-type="float" office:value="0" table:formula="of:=VLOOKUP([.$Z9];[.#REF!];[Diferença_mês_anterior.AK$1];0)-VLOOKUP([.$Z9];[.$A:.$W];[.AK$1];0)" table:style-name="ce1">
            <text:p>#REF!</text:p>
          </table:table-cell>
          <table:table-cell office:value-type="float" office:value="0" table:formula="of:=VLOOKUP([.$Z9];[.#REF!];[Diferença_mês_anterior.AL$1];0)-VLOOKUP([.$Z9];[.$A:.$W];[.AL$1];0)" table:style-name="ce1">
            <text:p>#REF!</text:p>
          </table:table-cell>
          <table:table-cell office:value-type="float" office:value="0" table:formula="of:=VLOOKUP([.$Z9];[.#REF!];[Diferença_mês_anterior.AM$1];0)-VLOOKUP([.$Z9];[.$A:.$W];[.AM$1];0)" table:style-name="ce1">
            <text:p>#REF!</text:p>
          </table:table-cell>
          <table:table-cell office:value-type="float" office:value="0" table:formula="of:=VLOOKUP([.$Z9];[.#REF!];[Diferença_mês_anterior.AN$1];0)-VLOOKUP([.$Z9];[.$A:.$W];[.AN$1];0)" table:style-name="ce1">
            <text:p>#REF!</text:p>
          </table:table-cell>
          <table:table-cell office:value-type="float" office:value="0" table:formula="of:=VLOOKUP([.$Z9];[.#REF!];[Diferença_mês_anterior.AO$1];0)-VLOOKUP([.$Z9];[.$A:.$W];[.AO$1];0)" table:style-name="ce1">
            <text:p>#REF!</text:p>
          </table:table-cell>
          <table:table-cell office:value-type="float" office:value="0" table:formula="of:=VLOOKUP([.$Z9];[.#REF!];[Diferença_mês_anterior.AP$1];0)-VLOOKUP([.$Z9];[.$A:.$W];[.AP$1];0)" table:style-name="ce1">
            <text:p>#REF!</text:p>
          </table:table-cell>
          <table:table-cell office:value-type="float" office:value="0" table:formula="of:=VLOOKUP([.$Z9];[.#REF!];[Diferença_mês_anterior.AQ$1];0)-VLOOKUP([.$Z9];[.$A:.$W];[.AQ$1];0)" table:style-name="ce1">
            <text:p>#REF!</text:p>
          </table:table-cell>
          <table:table-cell office:value-type="float" office:value="0" table:formula="of:=VLOOKUP([.$Z9];[.#REF!];[Diferença_mês_anterior.AR$1];0)-VLOOKUP([.$Z9];[.$A:.$W];[.AR$1];0)" table:style-name="ce1">
            <text:p>#REF!</text:p>
          </table:table-cell>
          <table:table-cell office:value-type="float" office:value="0" table:formula="of:=VLOOKUP([.$Z9];[.#REF!];[Diferença_mês_anterior.AS$1];0)-VLOOKUP([.$Z9];[.$A:.$W];[.AS$1];0)" table:style-name="ce1">
            <text:p>#REF!</text:p>
          </table:table-cell>
          <table:table-cell office:value-type="float" office:value="0" table:formula="of:=VLOOKUP([.$Z9];[.#REF!];[Diferença_mês_anterior.AT$1];0)-VLOOKUP([.$Z9];[.$A:.$W];[.AT$1];0)" table:style-name="ce1">
            <text:p>#REF!</text:p>
          </table:table-cell>
          <table:table-cell office:value-type="float" office:value="0" table:formula="of:=VLOOKUP([.$Z9];[.#REF!];[Diferença_mês_anterior.AU$1];0)-VLOOKUP([.$Z9];[.$A:.$W];[.AU$1];0)" table:style-name="ce1">
            <text:p>#REF!</text:p>
          </table:table-cell>
          <table:table-cell office:value-type="float" office:value="0" table:formula="of:=VLOOKUP([.$Z9];[.#REF!];[Diferença_mês_anterior.AV$1];0)-VLOOKUP([.$Z9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1EE0001 - 1 - 1000 - 3</text:p>
          </table:table-cell>
          <table:table-cell office:value-type="float" office:value="4" table:style-name="ce28">
            <text:p>4</text:p>
          </table:table-cell>
          <table:table-cell table:style-name="ce20"/>
          <table:table-cell office:value-type="string" table:style-name="ce29">
            <text:p>0033.21EE0001</text:p>
          </table:table-cell>
          <table:table-cell office:value-type="string" table:style-name="ce30">
            <text:p>Gestão da Política de Segurança da Informação e Cibernética - Nacional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97500" table:style-name="ce34">
            <text:p><text:s/>497.5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97500" table:style-name="ce34">
            <text:p><text:s/>497.500,00<text:s/></text:p>
          </table:table-cell>
          <table:table-cell office:value-type="float" office:value="325229.98" table:style-name="ce34">
            <text:p><text:s/>325.229,98<text:s/></text:p>
          </table:table-cell>
          <table:table-cell office:value-type="percentage" office:value="0.65372860301507529" table:style-name="ce35">
            <text:p>65,4%</text:p>
          </table:table-cell>
          <table:table-cell office:value-type="float" office:value="121480.92" table:style-name="ce34">
            <text:p><text:s/>121.480,92<text:s/></text:p>
          </table:table-cell>
          <table:table-cell office:value-type="percentage" office:value="0.24418275376884421" table:style-name="ce35">
            <text:p>24,4%</text:p>
          </table:table-cell>
          <table:table-cell office:value-type="float" office:value="119456.18" table:style-name="ce34">
            <text:p><text:s/>119.456,18<text:s/></text:p>
          </table:table-cell>
          <table:table-cell office:value-type="percentage" office:value="0.24011292462311556" table:style-name="ce35">
            <text:p>24,0%</text:p>
          </table:table-cell>
          <table:table-cell table:style-name="ce36"/>
          <table:table-cell table:style-name="ce37"/>
          <table:table-cell office:value-type="string" table:style-name="ce38">
            <text:p>02 122 - 003321EE0001 - 1 - 1000 - 3</text:p>
          </table:table-cell>
          <table:table-cell office:value-type="float" office:value="4" table:style-name="ce39">
            <text:p>4</text:p>
          </table:table-cell>
          <table:table-cell table:style-name="ce40"/>
          <table:table-cell office:value-type="string" table:style-name="ce41">
            <text:p>0033.21EE0001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0];[.#REF!];[Diferença_mês_anterior.AI$1];0)-VLOOKUP([.$Z10];[.$A:.$W];[.AI$1];0)" table:style-name="ce1">
            <text:p>#REF!</text:p>
          </table:table-cell>
          <table:table-cell office:value-type="float" office:value="0" table:formula="of:=VLOOKUP([.$Z10];[.#REF!];[Diferença_mês_anterior.AJ$1];0)-VLOOKUP([.$Z10];[.$A:.$W];[.AJ$1];0)" table:style-name="ce1">
            <text:p>#REF!</text:p>
          </table:table-cell>
          <table:table-cell office:value-type="float" office:value="0" table:formula="of:=VLOOKUP([.$Z10];[.#REF!];[Diferença_mês_anterior.AK$1];0)-VLOOKUP([.$Z10];[.$A:.$W];[.AK$1];0)" table:style-name="ce1">
            <text:p>#REF!</text:p>
          </table:table-cell>
          <table:table-cell office:value-type="float" office:value="0" table:formula="of:=VLOOKUP([.$Z10];[.#REF!];[Diferença_mês_anterior.AL$1];0)-VLOOKUP([.$Z10];[.$A:.$W];[.AL$1];0)" table:style-name="ce1">
            <text:p>#REF!</text:p>
          </table:table-cell>
          <table:table-cell office:value-type="float" office:value="0" table:formula="of:=VLOOKUP([.$Z10];[.#REF!];[Diferença_mês_anterior.AM$1];0)-VLOOKUP([.$Z10];[.$A:.$W];[.AM$1];0)" table:style-name="ce1">
            <text:p>#REF!</text:p>
          </table:table-cell>
          <table:table-cell office:value-type="float" office:value="0" table:formula="of:=VLOOKUP([.$Z10];[.#REF!];[Diferença_mês_anterior.AN$1];0)-VLOOKUP([.$Z10];[.$A:.$W];[.AN$1];0)" table:style-name="ce1">
            <text:p>#REF!</text:p>
          </table:table-cell>
          <table:table-cell office:value-type="float" office:value="0" table:formula="of:=VLOOKUP([.$Z10];[.#REF!];[Diferença_mês_anterior.AO$1];0)-VLOOKUP([.$Z10];[.$A:.$W];[.AO$1];0)" table:style-name="ce1">
            <text:p>#REF!</text:p>
          </table:table-cell>
          <table:table-cell office:value-type="float" office:value="0" table:formula="of:=VLOOKUP([.$Z10];[.#REF!];[Diferença_mês_anterior.AP$1];0)-VLOOKUP([.$Z10];[.$A:.$W];[.AP$1];0)" table:style-name="ce1">
            <text:p>#REF!</text:p>
          </table:table-cell>
          <table:table-cell office:value-type="float" office:value="0" table:formula="of:=VLOOKUP([.$Z10];[.#REF!];[Diferença_mês_anterior.AQ$1];0)-VLOOKUP([.$Z10];[.$A:.$W];[.AQ$1];0)" table:style-name="ce1">
            <text:p>#REF!</text:p>
          </table:table-cell>
          <table:table-cell office:value-type="float" office:value="0" table:formula="of:=VLOOKUP([.$Z10];[.#REF!];[Diferença_mês_anterior.AR$1];0)-VLOOKUP([.$Z10];[.$A:.$W];[.AR$1];0)" table:style-name="ce1">
            <text:p>#REF!</text:p>
          </table:table-cell>
          <table:table-cell office:value-type="float" office:value="0" table:formula="of:=VLOOKUP([.$Z10];[.#REF!];[Diferença_mês_anterior.AS$1];0)-VLOOKUP([.$Z10];[.$A:.$W];[.AS$1];0)" table:style-name="ce1">
            <text:p>#REF!</text:p>
          </table:table-cell>
          <table:table-cell office:value-type="float" office:value="0" table:formula="of:=VLOOKUP([.$Z10];[.#REF!];[Diferença_mês_anterior.AT$1];0)-VLOOKUP([.$Z10];[.$A:.$W];[.AT$1];0)" table:style-name="ce1">
            <text:p>#REF!</text:p>
          </table:table-cell>
          <table:table-cell office:value-type="float" office:value="0" table:formula="of:=VLOOKUP([.$Z10];[.#REF!];[Diferença_mês_anterior.AU$1];0)-VLOOKUP([.$Z10];[.$A:.$W];[.AU$1];0)" table:style-name="ce1">
            <text:p>#REF!</text:p>
          </table:table-cell>
          <table:table-cell office:value-type="float" office:value="0" table:formula="of:=VLOOKUP([.$Z10];[.#REF!];[Diferença_mês_anterior.AV$1];0)-VLOOKUP([.$Z10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1EE0001 - 1 - 1000 - 4</text:p>
          </table:table-cell>
          <table:table-cell office:value-type="float" office:value="5" table:style-name="ce28">
            <text:p>5</text:p>
          </table:table-cell>
          <table:table-cell table:style-name="ce20"/>
          <table:table-cell office:value-type="string" table:style-name="ce29">
            <text:p>0033.21EE0001</text:p>
          </table:table-cell>
          <table:table-cell office:value-type="string" table:style-name="ce30">
            <text:p>Gestão da Política de Segurança da Informação e Cibernética - Nacional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916500" table:style-name="ce34">
            <text:p><text:s/>9.916.500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916500" table:style-name="ce34">
            <text:p><text:s/>9.916.500,00<text:s/></text:p>
          </table:table-cell>
          <table:table-cell office:value-type="float" office:value="103752.82" table:style-name="ce34">
            <text:p><text:s/>103.752,82<text:s/></text:p>
          </table:table-cell>
          <table:table-cell office:value-type="percentage" office:value="1.0462645086472043E-2" table:style-name="ce35">
            <text:p>1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table:style-name="ce36"/>
          <table:table-cell table:style-name="ce37"/>
          <table:table-cell office:value-type="string" table:style-name="ce38">
            <text:p>02 122 - 003321EE0001 - 1 - 1000 - 4</text:p>
          </table:table-cell>
          <table:table-cell office:value-type="float" office:value="5" table:style-name="ce39">
            <text:p>5</text:p>
          </table:table-cell>
          <table:table-cell table:style-name="ce40"/>
          <table:table-cell office:value-type="string" table:style-name="ce41">
            <text:p>0033.21EE0001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1];[.#REF!];[Diferença_mês_anterior.AI$1];0)-VLOOKUP([.$Z11];[.$A:.$W];[.AI$1];0)" table:style-name="ce1">
            <text:p>#REF!</text:p>
          </table:table-cell>
          <table:table-cell office:value-type="float" office:value="0" table:formula="of:=VLOOKUP([.$Z11];[.#REF!];[Diferença_mês_anterior.AJ$1];0)-VLOOKUP([.$Z11];[.$A:.$W];[.AJ$1];0)" table:style-name="ce1">
            <text:p>#REF!</text:p>
          </table:table-cell>
          <table:table-cell office:value-type="float" office:value="0" table:formula="of:=VLOOKUP([.$Z11];[.#REF!];[Diferença_mês_anterior.AK$1];0)-VLOOKUP([.$Z11];[.$A:.$W];[.AK$1];0)" table:style-name="ce1">
            <text:p>#REF!</text:p>
          </table:table-cell>
          <table:table-cell office:value-type="float" office:value="0" table:formula="of:=VLOOKUP([.$Z11];[.#REF!];[Diferença_mês_anterior.AL$1];0)-VLOOKUP([.$Z11];[.$A:.$W];[.AL$1];0)" table:style-name="ce1">
            <text:p>#REF!</text:p>
          </table:table-cell>
          <table:table-cell office:value-type="float" office:value="0" table:formula="of:=VLOOKUP([.$Z11];[.#REF!];[Diferença_mês_anterior.AM$1];0)-VLOOKUP([.$Z11];[.$A:.$W];[.AM$1];0)" table:style-name="ce1">
            <text:p>#REF!</text:p>
          </table:table-cell>
          <table:table-cell office:value-type="float" office:value="0" table:formula="of:=VLOOKUP([.$Z11];[.#REF!];[Diferença_mês_anterior.AN$1];0)-VLOOKUP([.$Z11];[.$A:.$W];[.AN$1];0)" table:style-name="ce1">
            <text:p>#REF!</text:p>
          </table:table-cell>
          <table:table-cell office:value-type="float" office:value="0" table:formula="of:=VLOOKUP([.$Z11];[.#REF!];[Diferença_mês_anterior.AO$1];0)-VLOOKUP([.$Z11];[.$A:.$W];[.AO$1];0)" table:style-name="ce1">
            <text:p>#REF!</text:p>
          </table:table-cell>
          <table:table-cell office:value-type="float" office:value="0" table:formula="of:=VLOOKUP([.$Z11];[.#REF!];[Diferença_mês_anterior.AP$1];0)-VLOOKUP([.$Z11];[.$A:.$W];[.AP$1];0)" table:style-name="ce1">
            <text:p>#REF!</text:p>
          </table:table-cell>
          <table:table-cell office:value-type="float" office:value="0" table:formula="of:=VLOOKUP([.$Z11];[.#REF!];[Diferença_mês_anterior.AQ$1];0)-VLOOKUP([.$Z11];[.$A:.$W];[.AQ$1];0)" table:style-name="ce1">
            <text:p>#REF!</text:p>
          </table:table-cell>
          <table:table-cell office:value-type="float" office:value="0" table:formula="of:=VLOOKUP([.$Z11];[.#REF!];[Diferença_mês_anterior.AR$1];0)-VLOOKUP([.$Z11];[.$A:.$W];[.AR$1];0)" table:style-name="ce1">
            <text:p>#REF!</text:p>
          </table:table-cell>
          <table:table-cell office:value-type="float" office:value="0" table:formula="of:=VLOOKUP([.$Z11];[.#REF!];[Diferença_mês_anterior.AS$1];0)-VLOOKUP([.$Z11];[.$A:.$W];[.AS$1];0)" table:style-name="ce1">
            <text:p>#REF!</text:p>
          </table:table-cell>
          <table:table-cell office:value-type="float" office:value="0" table:formula="of:=VLOOKUP([.$Z11];[.#REF!];[Diferença_mês_anterior.AT$1];0)-VLOOKUP([.$Z11];[.$A:.$W];[.AT$1];0)" table:style-name="ce1">
            <text:p>#REF!</text:p>
          </table:table-cell>
          <table:table-cell office:value-type="float" office:value="0" table:formula="of:=VLOOKUP([.$Z11];[.#REF!];[Diferença_mês_anterior.AU$1];0)-VLOOKUP([.$Z11];[.$A:.$W];[.AU$1];0)" table:style-name="ce1">
            <text:p>#REF!</text:p>
          </table:table-cell>
          <table:table-cell office:value-type="float" office:value="0" table:formula="of:=VLOOKUP([.$Z11];[.#REF!];[Diferença_mês_anterior.AV$1];0)-VLOOKUP([.$Z11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0GP0053 - 1 - 1000 - 3</text:p>
          </table:table-cell>
          <table:table-cell office:value-type="float" office:value="6" table:style-name="ce28">
            <text:p>6</text:p>
          </table:table-cell>
          <table:table-cell table:style-name="ce20"/>
          <table:table-cell office:value-type="string" table:style-name="ce29">
            <text:p>0033.20GP0053</text:p>
          </table:table-cell>
          <table:table-cell office:value-type="string" table:style-name="ce30">
            <text:p>Julgamento de Causas e Gestão Administrativa na Justiça Eleitoral - no Distrito Federal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821.26" table:style-name="ce34">
            <text:p><text:s/>4.821,26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821.26" table:style-name="ce34">
            <text:p><text:s/>4.821,26<text:s/>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table:style-name="ce36"/>
          <table:table-cell table:style-name="ce37"/>
          <table:table-cell office:value-type="string" table:style-name="ce38">
            <text:p>02 126 - 003378320001 - 1 - 1000 - 3</text:p>
          </table:table-cell>
          <table:table-cell office:value-type="float" office:value="6" table:style-name="ce39">
            <text:p>6</text:p>
          </table:table-cell>
          <table:table-cell table:style-name="ce40"/>
          <table:table-cell office:value-type="string" table:style-name="ce49">
            <text:p>0033.78320001</text:p>
          </table:table-cell>
          <table:table-cell office:value-type="string" table:style-name="ce50">
            <text:p>Implantacao do Sistema de Automação de Identificacao do Eleitor</text:p>
          </table:table-cell>
          <table:table-cell office:value-type="string" table:style-name="ce41">
            <text:p>02 12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2];[.#REF!];[Diferença_mês_anterior.AI$1];0)-VLOOKUP([.$Z12];[.$A:.$W];[.AI$1];0)" table:style-name="ce1">
            <text:p>#REF!</text:p>
          </table:table-cell>
          <table:table-cell office:value-type="float" office:value="0" table:formula="of:=VLOOKUP([.$Z12];[.#REF!];[Diferença_mês_anterior.AJ$1];0)-VLOOKUP([.$Z12];[.$A:.$W];[.AJ$1];0)" table:style-name="ce1">
            <text:p>#REF!</text:p>
          </table:table-cell>
          <table:table-cell office:value-type="float" office:value="0" table:formula="of:=VLOOKUP([.$Z12];[.#REF!];[Diferença_mês_anterior.AK$1];0)-VLOOKUP([.$Z12];[.$A:.$W];[.AK$1];0)" table:style-name="ce1">
            <text:p>#REF!</text:p>
          </table:table-cell>
          <table:table-cell office:value-type="float" office:value="0" table:formula="of:=VLOOKUP([.$Z12];[.#REF!];[Diferença_mês_anterior.AL$1];0)-VLOOKUP([.$Z12];[.$A:.$W];[.AL$1];0)" table:style-name="ce1">
            <text:p>#REF!</text:p>
          </table:table-cell>
          <table:table-cell office:value-type="float" office:value="0" table:formula="of:=VLOOKUP([.$Z12];[.#REF!];[Diferença_mês_anterior.AM$1];0)-VLOOKUP([.$Z12];[.$A:.$W];[.AM$1];0)" table:style-name="ce1">
            <text:p>#REF!</text:p>
          </table:table-cell>
          <table:table-cell office:value-type="float" office:value="0" table:formula="of:=VLOOKUP([.$Z12];[.#REF!];[Diferença_mês_anterior.AN$1];0)-VLOOKUP([.$Z12];[.$A:.$W];[.AN$1];0)" table:style-name="ce1">
            <text:p>#REF!</text:p>
          </table:table-cell>
          <table:table-cell office:value-type="float" office:value="0" table:formula="of:=VLOOKUP([.$Z12];[.#REF!];[Diferença_mês_anterior.AO$1];0)-VLOOKUP([.$Z12];[.$A:.$W];[.AO$1];0)" table:style-name="ce1">
            <text:p>#REF!</text:p>
          </table:table-cell>
          <table:table-cell office:value-type="float" office:value="0" table:formula="of:=VLOOKUP([.$Z12];[.#REF!];[Diferença_mês_anterior.AP$1];0)-VLOOKUP([.$Z12];[.$A:.$W];[.AP$1];0)" table:style-name="ce1">
            <text:p>#REF!</text:p>
          </table:table-cell>
          <table:table-cell office:value-type="float" office:value="0" table:formula="of:=VLOOKUP([.$Z12];[.#REF!];[Diferença_mês_anterior.AQ$1];0)-VLOOKUP([.$Z12];[.$A:.$W];[.AQ$1];0)" table:style-name="ce1">
            <text:p>#REF!</text:p>
          </table:table-cell>
          <table:table-cell office:value-type="float" office:value="0" table:formula="of:=VLOOKUP([.$Z12];[.#REF!];[Diferença_mês_anterior.AR$1];0)-VLOOKUP([.$Z12];[.$A:.$W];[.AR$1];0)" table:style-name="ce1">
            <text:p>#REF!</text:p>
          </table:table-cell>
          <table:table-cell office:value-type="float" office:value="85271.48" table:style-name="ce51">
            <text:p><text:s/>85.271,48<text:s/></text:p>
          </table:table-cell>
          <table:table-cell office:value-type="float" office:value="0" table:formula="of:=VLOOKUP([.$Z12];[.#REF!];[Diferença_mês_anterior.AT$1];0)-VLOOKUP([.$Z12];[.$A:.$W];[.AT$1];0)" table:style-name="ce1">
            <text:p>#REF!</text:p>
          </table:table-cell>
          <table:table-cell office:value-type="float" office:value="0" table:formula="of:=VLOOKUP([.$Z12];[.#REF!];[Diferença_mês_anterior.AU$1];0)-VLOOKUP([.$Z12];[.$A:.$W];[.AU$1];0)" table:style-name="ce1">
            <text:p>#REF!</text:p>
          </table:table-cell>
          <table:table-cell office:value-type="float" office:value="0" table:formula="of:=VLOOKUP([.$Z12];[.#REF!];[Diferença_mês_anterior.AV$1];0)-VLOOKUP([.$Z12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0GP0051 - 1 - 1000 - 3</text:p>
          </table:table-cell>
          <table:table-cell office:value-type="float" office:value="7" table:style-name="ce28">
            <text:p>7</text:p>
          </table:table-cell>
          <table:table-cell table:style-name="ce20"/>
          <table:table-cell office:value-type="string" table:style-name="ce29">
            <text:p>0033.20GP0051</text:p>
          </table:table-cell>
          <table:table-cell office:value-type="string" table:style-name="ce30">
            <text:p>Julgamento de Causas e Gestão Administrativa na Justiça Eleitoral - no Estado do Mato Grosso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14.18" table:style-name="ce34">
            <text:p><text:s/>3.214,1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3214.18" table:style-name="ce34">
            <text:p><text:s/>3.214,18<text:s/></text:p>
          </table:table-cell>
          <table:table-cell office:value-type="float" office:value="3214.18" table:style-name="ce34">
            <text:p><text:s/>3.214,18<text:s/></text:p>
          </table:table-cell>
          <table:table-cell office:value-type="percentage" office:value="1" table:style-name="ce35">
            <text:p>10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table:style-name="ce36"/>
          <table:table-cell table:style-name="ce37"/>
          <table:table-cell office:value-type="string" table:style-name="ce38">
            <text:p>02 122 - 003320GP0053 - 1 - 1000 - 3</text:p>
          </table:table-cell>
          <table:table-cell office:value-type="float" office:value="7" table:style-name="ce39">
            <text:p>7</text:p>
          </table:table-cell>
          <table:table-cell table:style-name="ce40"/>
          <table:table-cell office:value-type="string" table:style-name="ce41">
            <text:p>0033.20GP0053</text:p>
          </table:table-cell>
          <table:table-cell office:value-type="string" table:style-name="ce42">
            <text:p>Julgamento de Causas e Gestão Administrativa na Justiça Eleitoral - no Distrito Federal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3];[.#REF!];[Diferença_mês_anterior.AI$1];0)-VLOOKUP([.$Z13];[.$A:.$W];[.AI$1];0)" table:style-name="ce1">
            <text:p>#REF!</text:p>
          </table:table-cell>
          <table:table-cell office:value-type="float" office:value="0" table:formula="of:=VLOOKUP([.$Z13];[.#REF!];[Diferença_mês_anterior.AJ$1];0)-VLOOKUP([.$Z13];[.$A:.$W];[.AJ$1];0)" table:style-name="ce1">
            <text:p>#REF!</text:p>
          </table:table-cell>
          <table:table-cell office:value-type="float" office:value="0" table:formula="of:=VLOOKUP([.$Z13];[.#REF!];[Diferença_mês_anterior.AK$1];0)-VLOOKUP([.$Z13];[.$A:.$W];[.AK$1];0)" table:style-name="ce1">
            <text:p>#REF!</text:p>
          </table:table-cell>
          <table:table-cell office:value-type="float" office:value="0" table:formula="of:=VLOOKUP([.$Z13];[.#REF!];[Diferença_mês_anterior.AL$1];0)-VLOOKUP([.$Z13];[.$A:.$W];[.AL$1];0)" table:style-name="ce1">
            <text:p>#REF!</text:p>
          </table:table-cell>
          <table:table-cell office:value-type="float" office:value="0" table:formula="of:=VLOOKUP([.$Z13];[.#REF!];[Diferença_mês_anterior.AM$1];0)-VLOOKUP([.$Z13];[.$A:.$W];[.AM$1];0)" table:style-name="ce1">
            <text:p>#REF!</text:p>
          </table:table-cell>
          <table:table-cell office:value-type="float" office:value="0" table:formula="of:=VLOOKUP([.$Z13];[.#REF!];[Diferença_mês_anterior.AN$1];0)-VLOOKUP([.$Z13];[.$A:.$W];[.AN$1];0)" table:style-name="ce1">
            <text:p>#REF!</text:p>
          </table:table-cell>
          <table:table-cell office:value-type="float" office:value="0" table:formula="of:=VLOOKUP([.$Z13];[.#REF!];[Diferença_mês_anterior.AO$1];0)-VLOOKUP([.$Z13];[.$A:.$W];[.AO$1];0)" table:style-name="ce1">
            <text:p>#REF!</text:p>
          </table:table-cell>
          <table:table-cell office:value-type="float" office:value="0" table:formula="of:=VLOOKUP([.$Z13];[.#REF!];[Diferença_mês_anterior.AP$1];0)-VLOOKUP([.$Z13];[.$A:.$W];[.AP$1];0)" table:style-name="ce1">
            <text:p>#REF!</text:p>
          </table:table-cell>
          <table:table-cell office:value-type="float" office:value="0" table:formula="of:=VLOOKUP([.$Z13];[.#REF!];[Diferença_mês_anterior.AQ$1];0)-VLOOKUP([.$Z13];[.$A:.$W];[.AQ$1];0)" table:style-name="ce1">
            <text:p>#REF!</text:p>
          </table:table-cell>
          <table:table-cell office:value-type="float" office:value="0" table:formula="of:=VLOOKUP([.$Z13];[.#REF!];[Diferença_mês_anterior.AR$1];0)-VLOOKUP([.$Z13];[.$A:.$W];[.AR$1];0)" table:style-name="ce1">
            <text:p>#REF!</text:p>
          </table:table-cell>
          <table:table-cell office:value-type="float" office:value="0" table:formula="of:=VLOOKUP([.$Z13];[.#REF!];[Diferença_mês_anterior.AS$1];0)-VLOOKUP([.$Z13];[.$A:.$W];[.AS$1];0)" table:style-name="ce1">
            <text:p>#REF!</text:p>
          </table:table-cell>
          <table:table-cell office:value-type="float" office:value="0" table:formula="of:=VLOOKUP([.$Z13];[.#REF!];[Diferença_mês_anterior.AT$1];0)-VLOOKUP([.$Z13];[.$A:.$W];[.AT$1];0)" table:style-name="ce1">
            <text:p>#REF!</text:p>
          </table:table-cell>
          <table:table-cell office:value-type="float" office:value="0" table:formula="of:=VLOOKUP([.$Z13];[.#REF!];[Diferença_mês_anterior.AU$1];0)-VLOOKUP([.$Z13];[.$A:.$W];[.AU$1];0)" table:style-name="ce1">
            <text:p>#REF!</text:p>
          </table:table-cell>
          <table:table-cell office:value-type="float" office:value="0" table:formula="of:=VLOOKUP([.$Z13];[.#REF!];[Diferença_mês_anterior.AV$1];0)-VLOOKUP([.$Z13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0GP0031 - 1 - 1000 - 3</text:p>
          </table:table-cell>
          <table:table-cell office:value-type="float" office:value="8" table:style-name="ce28">
            <text:p>8</text:p>
          </table:table-cell>
          <table:table-cell table:style-name="ce20"/>
          <table:table-cell office:value-type="string" table:style-name="ce29">
            <text:p>0033.20GP0031</text:p>
          </table:table-cell>
          <table:table-cell office:value-type="string" table:style-name="ce30">
            <text:p>Julgamento de Causas e Gestão Administrativa na Justiça Eleitoral - no Estado de Minas Gerais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65611623" table:style-name="ce34">
            <text:p><text:s/>65.611.623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-6450000" table:style-name="ce34">
            <text:p><text:s/>(6.450.000,00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9161623" table:style-name="ce34">
            <text:p><text:s/>59.161.623,00<text:s/></text:p>
          </table:table-cell>
          <table:table-cell office:value-type="float" office:value="-36606.03" table:style-name="ce34">
            <text:p><text:s/>(36.606,03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59125016.969999999" table:style-name="ce34">
            <text:p><text:s/>59.125.016,97<text:s/></text:p>
          </table:table-cell>
          <table:table-cell office:value-type="float" office:value="52918410.329999998" table:style-name="ce34">
            <text:p><text:s/>52.918.410,33<text:s/></text:p>
          </table:table-cell>
          <table:table-cell office:value-type="percentage" office:value="0.89502571063701797" table:style-name="ce35">
            <text:p>89,5%</text:p>
          </table:table-cell>
          <table:table-cell office:value-type="float" office:value="22357565.059999999" table:style-name="ce34">
            <text:p><text:s/>22.357.565,06<text:s/></text:p>
          </table:table-cell>
          <table:table-cell office:value-type="percentage" office:value="0.37814052673074439" table:style-name="ce35">
            <text:p>37,8%</text:p>
          </table:table-cell>
          <table:table-cell office:value-type="float" office:value="21782034.779999997" table:style-name="ce34">
            <text:p><text:s/>21.782.034,78<text:s/></text:p>
          </table:table-cell>
          <table:table-cell office:value-type="percentage" office:value="0.36840640216732945" table:style-name="ce35">
            <text:p>36,8%</text:p>
          </table:table-cell>
          <table:table-cell table:style-name="ce36"/>
          <table:table-cell table:style-name="ce37"/>
          <table:table-cell office:value-type="string" table:style-name="ce38">
            <text:p>02 122 - 003320GP0052 - 1 - 1000 - 3</text:p>
          </table:table-cell>
          <table:table-cell office:value-type="float" office:value="8" table:style-name="ce39">
            <text:p>8</text:p>
          </table:table-cell>
          <table:table-cell table:style-name="ce40"/>
          <table:table-cell office:value-type="string" table:style-name="ce41">
            <text:p>0033.20GP0052</text:p>
          </table:table-cell>
          <table:table-cell office:value-type="string" table:style-name="ce42">
            <text:p>Julgamento de Causas e Gestão Administrativa na Justiça Eleitoral - no Estado de Goiás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4];[.#REF!];[Diferença_mês_anterior.AI$1];0)-VLOOKUP([.$Z14];[.$A:.$W];[.AI$1];0)" table:style-name="ce1">
            <text:p>#REF!</text:p>
          </table:table-cell>
          <table:table-cell office:value-type="float" office:value="0" table:formula="of:=VLOOKUP([.$Z14];[.#REF!];[Diferença_mês_anterior.AJ$1];0)-VLOOKUP([.$Z14];[.$A:.$W];[.AJ$1];0)" table:style-name="ce1">
            <text:p>#REF!</text:p>
          </table:table-cell>
          <table:table-cell office:value-type="float" office:value="0" table:formula="of:=VLOOKUP([.$Z14];[.#REF!];[Diferença_mês_anterior.AK$1];0)-VLOOKUP([.$Z14];[.$A:.$W];[.AK$1];0)" table:style-name="ce1">
            <text:p>#REF!</text:p>
          </table:table-cell>
          <table:table-cell office:value-type="float" office:value="0" table:formula="of:=VLOOKUP([.$Z14];[.#REF!];[Diferença_mês_anterior.AL$1];0)-VLOOKUP([.$Z14];[.$A:.$W];[.AL$1];0)" table:style-name="ce1">
            <text:p>#REF!</text:p>
          </table:table-cell>
          <table:table-cell office:value-type="float" office:value="0" table:formula="of:=VLOOKUP([.$Z14];[.#REF!];[Diferença_mês_anterior.AM$1];0)-VLOOKUP([.$Z14];[.$A:.$W];[.AM$1];0)" table:style-name="ce1">
            <text:p>#REF!</text:p>
          </table:table-cell>
          <table:table-cell office:value-type="float" office:value="0" table:formula="of:=VLOOKUP([.$Z14];[.#REF!];[Diferença_mês_anterior.AN$1];0)-VLOOKUP([.$Z14];[.$A:.$W];[.AN$1];0)" table:style-name="ce1">
            <text:p>#REF!</text:p>
          </table:table-cell>
          <table:table-cell office:value-type="float" office:value="0" table:formula="of:=VLOOKUP([.$Z14];[.#REF!];[Diferença_mês_anterior.AO$1];0)-VLOOKUP([.$Z14];[.$A:.$W];[.AO$1];0)" table:style-name="ce1">
            <text:p>#REF!</text:p>
          </table:table-cell>
          <table:table-cell office:value-type="float" office:value="0" table:formula="of:=VLOOKUP([.$Z14];[.#REF!];[Diferença_mês_anterior.AP$1];0)-VLOOKUP([.$Z14];[.$A:.$W];[.AP$1];0)" table:style-name="ce1">
            <text:p>#REF!</text:p>
          </table:table-cell>
          <table:table-cell office:value-type="float" office:value="0" table:formula="of:=VLOOKUP([.$Z14];[.#REF!];[Diferença_mês_anterior.AQ$1];0)-VLOOKUP([.$Z14];[.$A:.$W];[.AQ$1];0)" table:style-name="ce1">
            <text:p>#REF!</text:p>
          </table:table-cell>
          <table:table-cell office:value-type="float" office:value="0" table:formula="of:=VLOOKUP([.$Z14];[.#REF!];[Diferença_mês_anterior.AR$1];0)-VLOOKUP([.$Z14];[.$A:.$W];[.AR$1];0)" table:style-name="ce1">
            <text:p>#REF!</text:p>
          </table:table-cell>
          <table:table-cell office:value-type="float" office:value="0" table:formula="of:=VLOOKUP([.$Z14];[.#REF!];[Diferença_mês_anterior.AS$1];0)-VLOOKUP([.$Z14];[.$A:.$W];[.AS$1];0)" table:style-name="ce1">
            <text:p>#REF!</text:p>
          </table:table-cell>
          <table:table-cell office:value-type="float" office:value="0" table:formula="of:=VLOOKUP([.$Z14];[.#REF!];[Diferença_mês_anterior.AT$1];0)-VLOOKUP([.$Z14];[.$A:.$W];[.AT$1];0)" table:style-name="ce1">
            <text:p>#REF!</text:p>
          </table:table-cell>
          <table:table-cell office:value-type="float" office:value="0" table:formula="of:=VLOOKUP([.$Z14];[.#REF!];[Diferença_mês_anterior.AU$1];0)-VLOOKUP([.$Z14];[.$A:.$W];[.AU$1];0)" table:style-name="ce1">
            <text:p>#REF!</text:p>
          </table:table-cell>
          <table:table-cell office:value-type="float" office:value="0" table:formula="of:=VLOOKUP([.$Z14];[.#REF!];[Diferença_mês_anterior.AV$1];0)-VLOOKUP([.$Z14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32" table:style-name="ce45"/>
        </table:table-row>
        <table:table-row table:style-name="ro5">
          <table:table-cell office:value-type="string" table:style-name="ce27">
            <text:p>02 122 - 003320GP0031 - 1 - 1000 - 4</text:p>
          </table:table-cell>
          <table:table-cell office:value-type="float" office:value="9" table:style-name="ce28">
            <text:p>9</text:p>
          </table:table-cell>
          <table:table-cell table:style-name="ce20"/>
          <table:table-cell office:value-type="string" table:style-name="ce29">
            <text:p>0033.20GP0031</text:p>
          </table:table-cell>
          <table:table-cell office:value-type="string" table:style-name="ce30">
            <text:p>Julgamento de Causas e Gestão Administrativa na Justiça Eleitoral - no Estado de Minas Gerais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00" table:style-name="ce33">
            <text:p>1000</text:p>
          </table:table-cell>
          <table:table-cell office:value-type="float" office:value="2634494" table:style-name="ce34">
            <text:p><text:s/>2.634.494,00<text:s/></text:p>
          </table:table-cell>
          <table:table-cell office:value-type="float" office:value="10620965" table:style-name="ce34">
            <text:p><text:s/>10.620.965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255459" table:style-name="ce34">
            <text:p><text:s/>13.255.45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255459" table:style-name="ce34">
            <text:p><text:s/>13.255.459,00<text:s/></text:p>
          </table:table-cell>
          <table:table-cell office:value-type="float" office:value="117557.95" table:style-name="ce34">
            <text:p><text:s/>117.557,95<text:s/></text:p>
          </table:table-cell>
          <table:table-cell office:value-type="percentage" office:value="8.8686442317840522E-3" table:style-name="ce35">
            <text:p>0,9%</text:p>
          </table:table-cell>
          <table:table-cell office:value-type="float" office:value="37161.120000000003" table:style-name="ce34">
            <text:p><text:s/>37.161,12<text:s/></text:p>
          </table:table-cell>
          <table:table-cell office:value-type="percentage" office:value="2.8034578055727835E-3" table:style-name="ce35">
            <text:p>0,3%</text:p>
          </table:table-cell>
          <table:table-cell office:value-type="float" office:value="36452.800000000003" table:style-name="ce34">
            <text:p><text:s/>36.452,80<text:s/></text:p>
          </table:table-cell>
          <table:table-cell office:value-type="percentage" office:value="2.7500217080374209E-3" table:style-name="ce35">
            <text:p>0,3%</text:p>
          </table:table-cell>
          <table:table-cell table:style-name="ce36"/>
          <table:table-cell table:style-name="ce37"/>
          <table:table-cell office:value-type="string" table:style-name="ce38">
            <text:p>02 122 - 003320GP0051 - 1 - 1000 - 3</text:p>
          </table:table-cell>
          <table:table-cell office:value-type="float" office:value="9" table:style-name="ce39">
            <text:p>9</text:p>
          </table:table-cell>
          <table:table-cell table:style-name="ce40"/>
          <table:table-cell office:value-type="string" table:style-name="ce41">
            <text:p>0033.20GP0051</text:p>
          </table:table-cell>
          <table:table-cell office:value-type="string" table:style-name="ce42">
            <text:p>Julgamento de Causas e Gestão Administrativa na Justiça Eleitoral - no Estado do Mato Grosso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5];[.#REF!];[Diferença_mês_anterior.AI$1];0)-VLOOKUP([.$Z15];[.$A:.$W];[.AI$1];0)" table:style-name="ce1">
            <text:p>#REF!</text:p>
          </table:table-cell>
          <table:table-cell office:value-type="float" office:value="0" table:formula="of:=VLOOKUP([.$Z15];[.#REF!];[Diferença_mês_anterior.AJ$1];0)-VLOOKUP([.$Z15];[.$A:.$W];[.AJ$1];0)" table:style-name="ce1">
            <text:p>#REF!</text:p>
          </table:table-cell>
          <table:table-cell office:value-type="float" office:value="0" table:formula="of:=VLOOKUP([.$Z15];[.#REF!];[Diferença_mês_anterior.AK$1];0)-VLOOKUP([.$Z15];[.$A:.$W];[.AK$1];0)" table:style-name="ce1">
            <text:p>#REF!</text:p>
          </table:table-cell>
          <table:table-cell office:value-type="float" office:value="0" table:formula="of:=VLOOKUP([.$Z15];[.#REF!];[Diferença_mês_anterior.AL$1];0)-VLOOKUP([.$Z15];[.$A:.$W];[.AL$1];0)" table:style-name="ce1">
            <text:p>#REF!</text:p>
          </table:table-cell>
          <table:table-cell office:value-type="float" office:value="0" table:formula="of:=VLOOKUP([.$Z15];[.#REF!];[Diferença_mês_anterior.AM$1];0)-VLOOKUP([.$Z15];[.$A:.$W];[.AM$1];0)" table:style-name="ce1">
            <text:p>#REF!</text:p>
          </table:table-cell>
          <table:table-cell office:value-type="float" office:value="0" table:formula="of:=VLOOKUP([.$Z15];[.#REF!];[Diferença_mês_anterior.AN$1];0)-VLOOKUP([.$Z15];[.$A:.$W];[.AN$1];0)" table:style-name="ce1">
            <text:p>#REF!</text:p>
          </table:table-cell>
          <table:table-cell office:value-type="float" office:value="0" table:formula="of:=VLOOKUP([.$Z15];[.#REF!];[Diferença_mês_anterior.AO$1];0)-VLOOKUP([.$Z15];[.$A:.$W];[.AO$1];0)" table:style-name="ce1">
            <text:p>#REF!</text:p>
          </table:table-cell>
          <table:table-cell office:value-type="float" office:value="0" table:formula="of:=VLOOKUP([.$Z15];[.#REF!];[Diferença_mês_anterior.AP$1];0)-VLOOKUP([.$Z15];[.$A:.$W];[.AP$1];0)" table:style-name="ce1">
            <text:p>#REF!</text:p>
          </table:table-cell>
          <table:table-cell office:value-type="float" office:value="0" table:formula="of:=VLOOKUP([.$Z15];[.#REF!];[Diferença_mês_anterior.AQ$1];0)-VLOOKUP([.$Z15];[.$A:.$W];[.AQ$1];0)" table:style-name="ce1">
            <text:p>#REF!</text:p>
          </table:table-cell>
          <table:table-cell office:value-type="float" office:value="0" table:formula="of:=VLOOKUP([.$Z15];[.#REF!];[Diferença_mês_anterior.AR$1];0)-VLOOKUP([.$Z15];[.$A:.$W];[.AR$1];0)" table:style-name="ce1">
            <text:p>#REF!</text:p>
          </table:table-cell>
          <table:table-cell office:value-type="float" office:value="0" table:formula="of:=VLOOKUP([.$Z15];[.#REF!];[Diferença_mês_anterior.AS$1];0)-VLOOKUP([.$Z15];[.$A:.$W];[.AS$1];0)" table:style-name="ce1">
            <text:p>#REF!</text:p>
          </table:table-cell>
          <table:table-cell office:value-type="float" office:value="0" table:formula="of:=VLOOKUP([.$Z15];[.#REF!];[Diferença_mês_anterior.AT$1];0)-VLOOKUP([.$Z15];[.$A:.$W];[.AT$1];0)" table:style-name="ce1">
            <text:p>#REF!</text:p>
          </table:table-cell>
          <table:table-cell office:value-type="float" office:value="0" table:formula="of:=VLOOKUP([.$Z15];[.#REF!];[Diferença_mês_anterior.AU$1];0)-VLOOKUP([.$Z15];[.$A:.$W];[.AU$1];0)" table:style-name="ce1">
            <text:p>#REF!</text:p>
          </table:table-cell>
          <table:table-cell office:value-type="float" office:value="0" table:formula="of:=VLOOKUP([.$Z15];[.#REF!];[Diferença_mês_anterior.AV$1];0)-VLOOKUP([.$Z15];[.$A:.$W];[.AV$1];0)" table:style-name="ce1">
            <text:p>#REF!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52"/>
          <table:table-cell table:number-columns-repeated="16331" table:style-name="ce45"/>
        </table:table-row>
        <table:table-row table:style-name="ro13">
          <table:table-cell office:value-type="string" table:style-name="ce27">
            <text:p>02 122 - 003320GP0031 - 1 - 1027 - 3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office:value-type="string" table:style-name="ce29">
            <text:p>0033.20GP0031</text:p>
          </table:table-cell>
          <table:table-cell office:value-type="string" table:style-name="ce30">
            <text:p>Julgamento de Causas e Gestão Administrativa na Justiça Eleitoral - no Estado de Minas Gerais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27" table:style-name="ce33">
            <text:p>1027</text:p>
          </table:table-cell>
          <table:table-cell office:value-type="float" office:value="15173179" table:style-name="ce34">
            <text:p><text:s/>15.173.17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173179" table:style-name="ce34">
            <text:p><text:s/>15.173.17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5173179" table:style-name="ce34">
            <text:p><text:s/>15.173.179,00<text:s/></text:p>
          </table:table-cell>
          <table:table-cell office:value-type="float" office:value="13117412.689999999" table:style-name="ce34">
            <text:p><text:s/>13.117.412,69<text:s/></text:p>
          </table:table-cell>
          <table:table-cell office:value-type="percentage" office:value="0.86451314454274875" table:style-name="ce35">
            <text:p>86,5%</text:p>
          </table:table-cell>
          <table:table-cell office:value-type="float" office:value="5792422.0300000003" table:style-name="ce34">
            <text:p><text:s/>5.792.422,03<text:s/></text:p>
          </table:table-cell>
          <table:table-cell office:value-type="percentage" office:value="0.38175401674230564" table:style-name="ce35">
            <text:p>38,2%</text:p>
          </table:table-cell>
          <table:table-cell office:value-type="float" office:value="5603698.1299999999" table:style-name="ce34">
            <text:p><text:s/>5.603.698,13<text:s/></text:p>
          </table:table-cell>
          <table:table-cell office:value-type="percentage" office:value="0.36931602335937641" table:style-name="ce35">
            <text:p>36,9%</text:p>
          </table:table-cell>
          <table:table-cell table:style-name="ce36"/>
          <table:table-cell table:style-name="ce2"/>
          <table:table-cell office:value-type="string" table:style-name="ce38">
            <text:p>02 122 - 003320GP0031 - 1 - 1000 - 3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office:value-type="string" table:style-name="ce41">
            <text:p>0033.20GP0031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6];[.#REF!];[Diferença_mês_anterior.AI$1];0)-VLOOKUP([.$Z16];[.$A:.$W];[.AI$1];0)" table:style-name="ce1">
            <text:p>#REF!</text:p>
          </table:table-cell>
          <table:table-cell office:value-type="float" office:value="0" table:formula="of:=VLOOKUP([.$Z16];[.#REF!];[Diferença_mês_anterior.AJ$1];0)-VLOOKUP([.$Z16];[.$A:.$W];[.AJ$1];0)" table:style-name="ce1">
            <text:p>#REF!</text:p>
          </table:table-cell>
          <table:table-cell office:value-type="float" office:value="0" table:formula="of:=VLOOKUP([.$Z16];[.#REF!];[Diferença_mês_anterior.AK$1];0)-VLOOKUP([.$Z16];[.$A:.$W];[.AK$1];0)" table:style-name="ce1">
            <text:p>#REF!</text:p>
          </table:table-cell>
          <table:table-cell office:value-type="float" office:value="0" table:formula="of:=VLOOKUP([.$Z16];[.#REF!];[Diferença_mês_anterior.AL$1];0)-VLOOKUP([.$Z16];[.$A:.$W];[.AL$1];0)" table:style-name="ce1">
            <text:p>#REF!</text:p>
          </table:table-cell>
          <table:table-cell office:value-type="float" office:value="0" table:formula="of:=VLOOKUP([.$Z16];[.#REF!];[Diferença_mês_anterior.AM$1];0)-VLOOKUP([.$Z16];[.$A:.$W];[.AM$1];0)" table:style-name="ce1">
            <text:p>#REF!</text:p>
          </table:table-cell>
          <table:table-cell office:value-type="float" office:value="0" table:formula="of:=VLOOKUP([.$Z16];[.#REF!];[Diferença_mês_anterior.AN$1];0)-VLOOKUP([.$Z16];[.$A:.$W];[.AN$1];0)" table:style-name="ce1">
            <text:p>#REF!</text:p>
          </table:table-cell>
          <table:table-cell office:value-type="float" office:value="0" table:formula="of:=VLOOKUP([.$Z16];[.#REF!];[Diferença_mês_anterior.AO$1];0)-VLOOKUP([.$Z16];[.$A:.$W];[.AO$1];0)" table:style-name="ce1">
            <text:p>#REF!</text:p>
          </table:table-cell>
          <table:table-cell office:value-type="float" office:value="0" table:formula="of:=VLOOKUP([.$Z16];[.#REF!];[Diferença_mês_anterior.AP$1];0)-VLOOKUP([.$Z16];[.$A:.$W];[.AP$1];0)" table:style-name="ce1">
            <text:p>#REF!</text:p>
          </table:table-cell>
          <table:table-cell office:value-type="float" office:value="0" table:formula="of:=VLOOKUP([.$Z16];[.#REF!];[Diferença_mês_anterior.AQ$1];0)-VLOOKUP([.$Z16];[.$A:.$W];[.AQ$1];0)" table:style-name="ce1">
            <text:p>#REF!</text:p>
          </table:table-cell>
          <table:table-cell office:value-type="float" office:value="0" table:formula="of:=VLOOKUP([.$Z16];[.#REF!];[Diferença_mês_anterior.AR$1];0)-VLOOKUP([.$Z16];[.$A:.$W];[.AR$1];0)" table:style-name="ce1">
            <text:p>#REF!</text:p>
          </table:table-cell>
          <table:table-cell office:value-type="float" office:value="0" table:formula="of:=VLOOKUP([.$Z16];[.#REF!];[Diferença_mês_anterior.AS$1];0)-VLOOKUP([.$Z16];[.$A:.$W];[.AS$1];0)" table:style-name="ce1">
            <text:p>#REF!</text:p>
          </table:table-cell>
          <table:table-cell office:value-type="float" office:value="0" table:formula="of:=VLOOKUP([.$Z16];[.#REF!];[Diferença_mês_anterior.AT$1];0)-VLOOKUP([.$Z16];[.$A:.$W];[.AT$1];0)" table:style-name="ce1">
            <text:p>#REF!</text:p>
          </table:table-cell>
          <table:table-cell office:value-type="float" office:value="0" table:formula="of:=VLOOKUP([.$Z16];[.#REF!];[Diferença_mês_anterior.AU$1];0)-VLOOKUP([.$Z16];[.$A:.$W];[.AU$1];0)" table:style-name="ce1">
            <text:p>#REF!</text:p>
          </table:table-cell>
          <table:table-cell office:value-type="float" office:value="0" table:formula="of:=VLOOKUP([.$Z16];[.#REF!];[Diferença_mês_anterior.AV$1];0)-VLOOKUP([.$Z16];[.$A:.$W];[.AV$1];0)" table:style-name="ce1">
            <text:p>#REF!</text:p>
          </table:table-cell>
          <table:table-cell table:number-columns-repeated="16336" table:style-name="ce2"/>
        </table:table-row>
        <table:table-row table:style-name="ro14">
          <table:table-cell office:value-type="string" table:style-name="ce27">
            <text:p>02 122 - 003320TP0031 - 1 - 1000 - 1</text:p>
          </table:table-cell>
          <table:table-cell office:value-type="float" office:value="11" table:style-name="ce28">
            <text:p>11</text:p>
          </table:table-cell>
          <table:table-cell table:style-name="ce20"/>
          <table:table-cell office:value-type="string" table:style-name="ce29">
            <text:p>0033.20TP0031</text:p>
          </table:table-cell>
          <table:table-cell office:value-type="string" table:style-name="ce30">
            <text:p>Ativos Civis da União - no Estado de Minas Gerais</text:p>
          </table:table-cell>
          <table:table-cell office:value-type="string" table:style-name="ce31">
            <text:p>02 12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000</text:p>
          </table:table-cell>
          <table:table-cell office:value-type="float" office:value="463016908" table:style-name="ce34">
            <text:p><text:s/>463.016.90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63016908" table:style-name="ce34">
            <text:p><text:s/>463.016.90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63016908" table:style-name="ce34">
            <text:p><text:s/>463.016.908,00<text:s/></text:p>
          </table:table-cell>
          <table:table-cell office:value-type="float" office:value="443619904.99000001" table:style-name="ce34">
            <text:p><text:s/>443.619.904,99<text:s/></text:p>
          </table:table-cell>
          <table:table-cell office:value-type="percentage" office:value="0.95810735488303167" table:style-name="ce35">
            <text:p>95,8%</text:p>
          </table:table-cell>
          <table:table-cell office:value-type="float" office:value="239420712.80000001" table:style-name="ce34">
            <text:p><text:s/>239.420.712,80<text:s/></text:p>
          </table:table-cell>
          <table:table-cell office:value-type="percentage" office:value="0.51708848783552419" table:style-name="ce35">
            <text:p>51,7%</text:p>
          </table:table-cell>
          <table:table-cell office:value-type="float" office:value="232183505.81" table:style-name="ce34">
            <text:p><text:s/>232.183.505,81<text:s/></text:p>
          </table:table-cell>
          <table:table-cell office:value-type="percentage" office:value="0.50145794202832872" table:style-name="ce35">
            <text:p>50,1%</text:p>
          </table:table-cell>
          <table:table-cell table:number-columns-repeated="2" table:style-name="ce2"/>
          <table:table-cell office:value-type="string" table:style-name="ce38">
            <text:p>02 122 - 003320GP0031 - 1 - 1000 - 4</text:p>
          </table:table-cell>
          <table:table-cell office:value-type="float" office:value="11" table:style-name="ce39">
            <text:p>11</text:p>
          </table:table-cell>
          <table:table-cell table:style-name="ce40"/>
          <table:table-cell office:value-type="string" table:style-name="ce41">
            <text:p>0033.20GP0031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7];[.#REF!];[Diferença_mês_anterior.AI$1];0)-VLOOKUP([.$Z17];[.$A:.$W];[.AI$1];0)" table:style-name="ce1">
            <text:p>#REF!</text:p>
          </table:table-cell>
          <table:table-cell office:value-type="float" office:value="0" table:formula="of:=VLOOKUP([.$Z17];[.#REF!];[Diferença_mês_anterior.AJ$1];0)-VLOOKUP([.$Z17];[.$A:.$W];[.AJ$1];0)" table:style-name="ce1">
            <text:p>#REF!</text:p>
          </table:table-cell>
          <table:table-cell office:value-type="float" office:value="0" table:formula="of:=VLOOKUP([.$Z17];[.#REF!];[Diferença_mês_anterior.AK$1];0)-VLOOKUP([.$Z17];[.$A:.$W];[.AK$1];0)" table:style-name="ce1">
            <text:p>#REF!</text:p>
          </table:table-cell>
          <table:table-cell office:value-type="float" office:value="0" table:formula="of:=VLOOKUP([.$Z17];[.#REF!];[Diferença_mês_anterior.AL$1];0)-VLOOKUP([.$Z17];[.$A:.$W];[.AL$1];0)" table:style-name="ce1">
            <text:p>#REF!</text:p>
          </table:table-cell>
          <table:table-cell office:value-type="float" office:value="0" table:formula="of:=VLOOKUP([.$Z17];[.#REF!];[Diferença_mês_anterior.AM$1];0)-VLOOKUP([.$Z17];[.$A:.$W];[.AM$1];0)" table:style-name="ce1">
            <text:p>#REF!</text:p>
          </table:table-cell>
          <table:table-cell office:value-type="float" office:value="0" table:formula="of:=VLOOKUP([.$Z17];[.#REF!];[Diferença_mês_anterior.AN$1];0)-VLOOKUP([.$Z17];[.$A:.$W];[.AN$1];0)" table:style-name="ce1">
            <text:p>#REF!</text:p>
          </table:table-cell>
          <table:table-cell office:value-type="float" office:value="0" table:formula="of:=VLOOKUP([.$Z17];[.#REF!];[Diferença_mês_anterior.AO$1];0)-VLOOKUP([.$Z17];[.$A:.$W];[.AO$1];0)" table:style-name="ce1">
            <text:p>#REF!</text:p>
          </table:table-cell>
          <table:table-cell office:value-type="float" office:value="0" table:formula="of:=VLOOKUP([.$Z17];[.#REF!];[Diferença_mês_anterior.AP$1];0)-VLOOKUP([.$Z17];[.$A:.$W];[.AP$1];0)" table:style-name="ce1">
            <text:p>#REF!</text:p>
          </table:table-cell>
          <table:table-cell office:value-type="float" office:value="0" table:formula="of:=VLOOKUP([.$Z17];[.#REF!];[Diferença_mês_anterior.AQ$1];0)-VLOOKUP([.$Z17];[.$A:.$W];[.AQ$1];0)" table:style-name="ce1">
            <text:p>#REF!</text:p>
          </table:table-cell>
          <table:table-cell office:value-type="float" office:value="0" table:formula="of:=VLOOKUP([.$Z17];[.#REF!];[Diferença_mês_anterior.AR$1];0)-VLOOKUP([.$Z17];[.$A:.$W];[.AR$1];0)" table:style-name="ce1">
            <text:p>#REF!</text:p>
          </table:table-cell>
          <table:table-cell office:value-type="float" office:value="0" table:formula="of:=VLOOKUP([.$Z17];[.#REF!];[Diferença_mês_anterior.AS$1];0)-VLOOKUP([.$Z17];[.$A:.$W];[.AS$1];0)" table:style-name="ce1">
            <text:p>#REF!</text:p>
          </table:table-cell>
          <table:table-cell office:value-type="float" office:value="0" table:formula="of:=VLOOKUP([.$Z17];[.#REF!];[Diferença_mês_anterior.AT$1];0)-VLOOKUP([.$Z17];[.$A:.$W];[.AT$1];0)" table:style-name="ce1">
            <text:p>#REF!</text:p>
          </table:table-cell>
          <table:table-cell office:value-type="float" office:value="0" table:formula="of:=VLOOKUP([.$Z17];[.#REF!];[Diferença_mês_anterior.AU$1];0)-VLOOKUP([.$Z17];[.$A:.$W];[.AU$1];0)" table:style-name="ce1">
            <text:p>#REF!</text:p>
          </table:table-cell>
          <table:table-cell office:value-type="float" office:value="0" table:formula="of:=VLOOKUP([.$Z17];[.#REF!];[Diferença_mês_anterior.AV$1];0)-VLOOKUP([.$Z17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27">
            <text:p>02 331 - 003320040031 - 1 - 1000 - 3</text:p>
          </table:table-cell>
          <table:table-cell office:value-type="float" office:value="12" table:style-name="ce28">
            <text:p>12</text:p>
          </table:table-cell>
          <table:table-cell table:style-name="ce20"/>
          <table:table-cell office:value-type="string" table:style-name="ce29">
            <text:p>0033.20040031</text:p>
          </table:table-cell>
          <table:table-cell office:value-type="string" table:style-name="ce30">
            <text:p>Assistência Médica e Odontológica aos Servidores Civis, Empregados, Militares e seus Dependentes - no Estado de Minas Gerais</text:p>
          </table:table-cell>
          <table:table-cell office:value-type="string" table:style-name="ce31">
            <text:p>02 33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37926936" table:style-name="ce34">
            <text:p><text:s/>37.926.936,00<text:s/></text:p>
          </table:table-cell>
          <table:table-cell office:value-type="float" office:value="2418009" table:style-name="ce34">
            <text:p><text:s/>2.418.00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0344945" table:style-name="ce34">
            <text:p><text:s/>40.344.945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0344945" table:style-name="ce34">
            <text:p><text:s/>40.344.945,00<text:s/></text:p>
          </table:table-cell>
          <table:table-cell office:value-type="float" office:value="31278854.629999999" table:style-name="ce34">
            <text:p><text:s/>31.278.854,63<text:s/></text:p>
          </table:table-cell>
          <table:table-cell office:value-type="percentage" office:value="0.77528559352355042" table:style-name="ce35">
            <text:p>77,5%</text:p>
          </table:table-cell>
          <table:table-cell office:value-type="float" office:value="15854810.01" table:style-name="ce34">
            <text:p><text:s/>15.854.810,01<text:s/></text:p>
          </table:table-cell>
          <table:table-cell office:value-type="percentage" office:value="0.39298132665690833" table:style-name="ce35">
            <text:p>39,3%</text:p>
          </table:table-cell>
          <table:table-cell office:value-type="float" office:value="15558917.449999999" table:style-name="ce34">
            <text:p><text:s/>15.558.917,45<text:s/></text:p>
          </table:table-cell>
          <table:table-cell office:value-type="percentage" office:value="0.38564725890690887" table:style-name="ce35">
            <text:p>38,6%</text:p>
          </table:table-cell>
          <table:table-cell table:number-columns-repeated="2" table:style-name="ce2"/>
          <table:table-cell office:value-type="string" table:style-name="ce38">
            <text:p>02 122 - 003320GP0031 - 1 - 1027 - 3</text:p>
          </table:table-cell>
          <table:table-cell office:value-type="float" office:value="12" table:style-name="ce39">
            <text:p>12</text:p>
          </table:table-cell>
          <table:table-cell table:style-name="ce40"/>
          <table:table-cell office:value-type="string" table:style-name="ce41">
            <text:p>0033.20GP0031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27" table:style-name="ce44">
            <text:p>1027</text:p>
          </table:table-cell>
          <table:table-cell office:value-type="float" office:value="0" table:formula="of:=VLOOKUP([.$Z18];[.#REF!];[Diferença_mês_anterior.AI$1];0)-VLOOKUP([.$Z18];[.$A:.$W];[.AI$1];0)" table:style-name="ce1">
            <text:p>#REF!</text:p>
          </table:table-cell>
          <table:table-cell office:value-type="float" office:value="0" table:formula="of:=VLOOKUP([.$Z18];[.#REF!];[Diferença_mês_anterior.AJ$1];0)-VLOOKUP([.$Z18];[.$A:.$W];[.AJ$1];0)" table:style-name="ce1">
            <text:p>#REF!</text:p>
          </table:table-cell>
          <table:table-cell office:value-type="float" office:value="0" table:formula="of:=VLOOKUP([.$Z18];[.#REF!];[Diferença_mês_anterior.AK$1];0)-VLOOKUP([.$Z18];[.$A:.$W];[.AK$1];0)" table:style-name="ce1">
            <text:p>#REF!</text:p>
          </table:table-cell>
          <table:table-cell office:value-type="float" office:value="0" table:formula="of:=VLOOKUP([.$Z18];[.#REF!];[Diferença_mês_anterior.AL$1];0)-VLOOKUP([.$Z18];[.$A:.$W];[.AL$1];0)" table:style-name="ce1">
            <text:p>#REF!</text:p>
          </table:table-cell>
          <table:table-cell office:value-type="float" office:value="0" table:formula="of:=VLOOKUP([.$Z18];[.#REF!];[Diferença_mês_anterior.AM$1];0)-VLOOKUP([.$Z18];[.$A:.$W];[.AM$1];0)" table:style-name="ce1">
            <text:p>#REF!</text:p>
          </table:table-cell>
          <table:table-cell office:value-type="float" office:value="0" table:formula="of:=VLOOKUP([.$Z18];[.#REF!];[Diferença_mês_anterior.AN$1];0)-VLOOKUP([.$Z18];[.$A:.$W];[.AN$1];0)" table:style-name="ce1">
            <text:p>#REF!</text:p>
          </table:table-cell>
          <table:table-cell office:value-type="float" office:value="0" table:formula="of:=VLOOKUP([.$Z18];[.#REF!];[Diferença_mês_anterior.AO$1];0)-VLOOKUP([.$Z18];[.$A:.$W];[.AO$1];0)" table:style-name="ce1">
            <text:p>#REF!</text:p>
          </table:table-cell>
          <table:table-cell office:value-type="float" office:value="0" table:formula="of:=VLOOKUP([.$Z18];[.#REF!];[Diferença_mês_anterior.AP$1];0)-VLOOKUP([.$Z18];[.$A:.$W];[.AP$1];0)" table:style-name="ce1">
            <text:p>#REF!</text:p>
          </table:table-cell>
          <table:table-cell office:value-type="float" office:value="0" table:formula="of:=VLOOKUP([.$Z18];[.#REF!];[Diferença_mês_anterior.AQ$1];0)-VLOOKUP([.$Z18];[.$A:.$W];[.AQ$1];0)" table:style-name="ce1">
            <text:p>#REF!</text:p>
          </table:table-cell>
          <table:table-cell office:value-type="float" office:value="0" table:formula="of:=VLOOKUP([.$Z18];[.#REF!];[Diferença_mês_anterior.AR$1];0)-VLOOKUP([.$Z18];[.$A:.$W];[.AR$1];0)" table:style-name="ce1">
            <text:p>#REF!</text:p>
          </table:table-cell>
          <table:table-cell office:value-type="float" office:value="0" table:formula="of:=VLOOKUP([.$Z18];[.#REF!];[Diferença_mês_anterior.AS$1];0)-VLOOKUP([.$Z18];[.$A:.$W];[.AS$1];0)" table:style-name="ce1">
            <text:p>#REF!</text:p>
          </table:table-cell>
          <table:table-cell office:value-type="float" office:value="0" table:formula="of:=VLOOKUP([.$Z18];[.#REF!];[Diferença_mês_anterior.AT$1];0)-VLOOKUP([.$Z18];[.$A:.$W];[.AT$1];0)" table:style-name="ce1">
            <text:p>#REF!</text:p>
          </table:table-cell>
          <table:table-cell office:value-type="float" office:value="0" table:formula="of:=VLOOKUP([.$Z18];[.#REF!];[Diferença_mês_anterior.AU$1];0)-VLOOKUP([.$Z18];[.$A:.$W];[.AU$1];0)" table:style-name="ce1">
            <text:p>#REF!</text:p>
          </table:table-cell>
          <table:table-cell office:value-type="float" office:value="0" table:formula="of:=VLOOKUP([.$Z18];[.#REF!];[Diferença_mês_anterior.AV$1];0)-VLOOKUP([.$Z18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office:value-type="string" table:style-name="ce27">
            <text:p>02 331 - 0033212B0031 - 1 - 1000 - 3</text:p>
          </table:table-cell>
          <table:table-cell office:value-type="float" office:value="13" table:style-name="ce28">
            <text:p>13</text:p>
          </table:table-cell>
          <table:table-cell table:style-name="ce20"/>
          <table:table-cell office:value-type="string" table:style-name="ce29">
            <text:p>0033.212B0031</text:p>
          </table:table-cell>
          <table:table-cell office:value-type="string" table:style-name="ce30">
            <text:p>Benefícios Obrigatórios aos Servidores Civis, Empregados, Militares e seus Dependentes - No Estado de Minas Gerais</text:p>
          </table:table-cell>
          <table:table-cell office:value-type="string" table:style-name="ce31">
            <text:p>02 33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000</text:p>
          </table:table-cell>
          <table:table-cell office:value-type="float" office:value="34591092" table:style-name="ce34">
            <text:p><text:s/>34.591.092,00<text:s/></text:p>
          </table:table-cell>
          <table:table-cell office:value-type="float" office:value="7083075" table:style-name="ce34">
            <text:p><text:s/>7.083.075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1674167" table:style-name="ce34">
            <text:p><text:s/>41.674.167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41674167" table:style-name="ce34">
            <text:p><text:s/>41.674.167,00<text:s/></text:p>
          </table:table-cell>
          <table:table-cell office:value-type="float" office:value="34031090.18" table:style-name="ce34">
            <text:p><text:s/>34.031.090,18<text:s/></text:p>
          </table:table-cell>
          <table:table-cell office:value-type="percentage" office:value="0.81659916993661807" table:style-name="ce35">
            <text:p>81,7%</text:p>
          </table:table-cell>
          <table:table-cell office:value-type="float" office:value="19297916.489999998" table:style-name="ce34">
            <text:p><text:s/>19.297.916,49<text:s/></text:p>
          </table:table-cell>
          <table:table-cell office:value-type="percentage" office:value="0.463066640060256" table:style-name="ce35">
            <text:p>46,3%</text:p>
          </table:table-cell>
          <table:table-cell office:value-type="float" office:value="19297916.489999998" table:style-name="ce34">
            <text:p><text:s/>19.297.916,49<text:s/></text:p>
          </table:table-cell>
          <table:table-cell office:value-type="percentage" office:value="0.463066640060256" table:style-name="ce35">
            <text:p>46,3%</text:p>
          </table:table-cell>
          <table:table-cell table:number-columns-repeated="2" table:style-name="ce2"/>
          <table:table-cell office:value-type="string" table:style-name="ce38">
            <text:p>02 122 - 003320TP0031 - 1 - 1000 - 1</text:p>
          </table:table-cell>
          <table:table-cell office:value-type="float" office:value="13" table:style-name="ce39">
            <text:p>13</text:p>
          </table:table-cell>
          <table:table-cell table:style-name="ce40"/>
          <table:table-cell office:value-type="string" table:style-name="ce41">
            <text:p>0033.20TP0031</text:p>
          </table:table-cell>
          <table:table-cell office:value-type="string" table:style-name="ce42">
            <text:p>Ativos Civis da União - no Estado de Minas Gerais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19];[.#REF!];[Diferença_mês_anterior.AI$1];0)-VLOOKUP([.$Z19];[.$A:.$W];[.AI$1];0)" table:style-name="ce1">
            <text:p>#REF!</text:p>
          </table:table-cell>
          <table:table-cell office:value-type="float" office:value="0" table:formula="of:=VLOOKUP([.$Z19];[.#REF!];[Diferença_mês_anterior.AJ$1];0)-VLOOKUP([.$Z19];[.$A:.$W];[.AJ$1];0)" table:style-name="ce1">
            <text:p>#REF!</text:p>
          </table:table-cell>
          <table:table-cell office:value-type="float" office:value="0" table:formula="of:=VLOOKUP([.$Z19];[.#REF!];[Diferença_mês_anterior.AK$1];0)-VLOOKUP([.$Z19];[.$A:.$W];[.AK$1];0)" table:style-name="ce1">
            <text:p>#REF!</text:p>
          </table:table-cell>
          <table:table-cell office:value-type="float" office:value="0" table:formula="of:=VLOOKUP([.$Z19];[.#REF!];[Diferença_mês_anterior.AL$1];0)-VLOOKUP([.$Z19];[.$A:.$W];[.AL$1];0)" table:style-name="ce1">
            <text:p>#REF!</text:p>
          </table:table-cell>
          <table:table-cell office:value-type="float" office:value="0" table:formula="of:=VLOOKUP([.$Z19];[.#REF!];[Diferença_mês_anterior.AM$1];0)-VLOOKUP([.$Z19];[.$A:.$W];[.AM$1];0)" table:style-name="ce1">
            <text:p>#REF!</text:p>
          </table:table-cell>
          <table:table-cell office:value-type="float" office:value="0" table:formula="of:=VLOOKUP([.$Z19];[.#REF!];[Diferença_mês_anterior.AN$1];0)-VLOOKUP([.$Z19];[.$A:.$W];[.AN$1];0)" table:style-name="ce1">
            <text:p>#REF!</text:p>
          </table:table-cell>
          <table:table-cell office:value-type="float" office:value="0" table:formula="of:=VLOOKUP([.$Z19];[.#REF!];[Diferença_mês_anterior.AO$1];0)-VLOOKUP([.$Z19];[.$A:.$W];[.AO$1];0)" table:style-name="ce1">
            <text:p>#REF!</text:p>
          </table:table-cell>
          <table:table-cell office:value-type="float" office:value="0" table:formula="of:=VLOOKUP([.$Z19];[.#REF!];[Diferença_mês_anterior.AP$1];0)-VLOOKUP([.$Z19];[.$A:.$W];[.AP$1];0)" table:style-name="ce1">
            <text:p>#REF!</text:p>
          </table:table-cell>
          <table:table-cell office:value-type="float" office:value="0" table:formula="of:=VLOOKUP([.$Z19];[.#REF!];[Diferença_mês_anterior.AQ$1];0)-VLOOKUP([.$Z19];[.$A:.$W];[.AQ$1];0)" table:style-name="ce1">
            <text:p>#REF!</text:p>
          </table:table-cell>
          <table:table-cell office:value-type="float" office:value="0" table:formula="of:=VLOOKUP([.$Z19];[.#REF!];[Diferença_mês_anterior.AR$1];0)-VLOOKUP([.$Z19];[.$A:.$W];[.AR$1];0)" table:style-name="ce1">
            <text:p>#REF!</text:p>
          </table:table-cell>
          <table:table-cell office:value-type="float" office:value="0" table:formula="of:=VLOOKUP([.$Z19];[.#REF!];[Diferença_mês_anterior.AS$1];0)-VLOOKUP([.$Z19];[.$A:.$W];[.AS$1];0)" table:style-name="ce1">
            <text:p>#REF!</text:p>
          </table:table-cell>
          <table:table-cell office:value-type="float" office:value="0" table:formula="of:=VLOOKUP([.$Z19];[.#REF!];[Diferença_mês_anterior.AT$1];0)-VLOOKUP([.$Z19];[.$A:.$W];[.AT$1];0)" table:style-name="ce1">
            <text:p>#REF!</text:p>
          </table:table-cell>
          <table:table-cell office:value-type="float" office:value="0" table:formula="of:=VLOOKUP([.$Z19];[.#REF!];[Diferença_mês_anterior.AU$1];0)-VLOOKUP([.$Z19];[.$A:.$W];[.AU$1];0)" table:style-name="ce1">
            <text:p>#REF!</text:p>
          </table:table-cell>
          <table:table-cell office:value-type="float" office:value="0" table:formula="of:=VLOOKUP([.$Z19];[.#REF!];[Diferença_mês_anterior.AV$1];0)-VLOOKUP([.$Z19];[.$A:.$W];[.AV$1];0)" table:style-name="ce1">
            <text:p>#REF!</text:p>
          </table:table-cell>
          <table:table-cell table:number-columns-repeated="16336"/>
        </table:table-row>
        <table:table-row table:style-name="ro16">
          <table:table-cell office:value-type="string" table:style-name="ce27">
            <text:p>02 846 - 003309HB0031 - 1 - 1000 - 1</text:p>
          </table:table-cell>
          <table:table-cell office:value-type="float" office:value="14" table:style-name="ce28">
            <text:p>14</text:p>
          </table:table-cell>
          <table:table-cell table:style-name="ce20"/>
          <table:table-cell office:value-type="string" table:style-name="ce29">
            <text:p>0033.09HB0031</text:p>
          </table:table-cell>
          <table:table-cell office:value-type="string" table:style-name="ce30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31">
            <text:p>02 84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000</text:p>
          </table:table-cell>
          <table:table-cell office:value-type="float" office:value="83941429" table:style-name="ce34">
            <text:p><text:s/>83.941.42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3941429" table:style-name="ce34">
            <text:p><text:s/>83.941.42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3941429" table:style-name="ce34">
            <text:p><text:s/>83.941.429,00<text:s/></text:p>
          </table:table-cell>
          <table:table-cell office:value-type="float" office:value="81162585.040000007" table:style-name="ce34">
            <text:p><text:s/>81.162.585,04<text:s/></text:p>
          </table:table-cell>
          <table:table-cell office:value-type="percentage" office:value="0.96689544134398764" table:style-name="ce35">
            <text:p>96,7%</text:p>
          </table:table-cell>
          <table:table-cell office:value-type="float" office:value="40699081.579999998" table:style-name="ce34">
            <text:p><text:s/>40.699.081,58<text:s/></text:p>
          </table:table-cell>
          <table:table-cell office:value-type="percentage" office:value="0.48485094982121402" table:style-name="ce35">
            <text:p>48,5%</text:p>
          </table:table-cell>
          <table:table-cell office:value-type="float" office:value="40697181.219999999" table:style-name="ce34">
            <text:p><text:s/>40.697.181,22<text:s/></text:p>
          </table:table-cell>
          <table:table-cell office:value-type="percentage" office:value="0.48482831070221594" table:style-name="ce35">
            <text:p>48,5%</text:p>
          </table:table-cell>
          <table:table-cell table:number-columns-repeated="2" table:style-name="ce2"/>
          <table:table-cell office:value-type="string" table:style-name="ce38">
            <text:p>02 331 - 003320040031 - 1 - 1000 - 3</text:p>
          </table:table-cell>
          <table:table-cell office:value-type="float" office:value="14" table:style-name="ce39">
            <text:p>14</text:p>
          </table:table-cell>
          <table:table-cell table:style-name="ce40"/>
          <table:table-cell office:value-type="string" table:style-name="ce41">
            <text:p>0033.20040031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string" table:style-name="ce41">
            <text:p>02 33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20];[.#REF!];[Diferença_mês_anterior.AI$1];0)-VLOOKUP([.$Z20];[.$A:.$W];[.AI$1];0)" table:style-name="ce1">
            <text:p>#REF!</text:p>
          </table:table-cell>
          <table:table-cell office:value-type="float" office:value="0" table:formula="of:=VLOOKUP([.$Z20];[.#REF!];[Diferença_mês_anterior.AJ$1];0)-VLOOKUP([.$Z20];[.$A:.$W];[.AJ$1];0)" table:style-name="ce1">
            <text:p>#REF!</text:p>
          </table:table-cell>
          <table:table-cell office:value-type="float" office:value="0" table:formula="of:=VLOOKUP([.$Z20];[.#REF!];[Diferença_mês_anterior.AK$1];0)-VLOOKUP([.$Z20];[.$A:.$W];[.AK$1];0)" table:style-name="ce1">
            <text:p>#REF!</text:p>
          </table:table-cell>
          <table:table-cell office:value-type="float" office:value="0" table:formula="of:=VLOOKUP([.$Z20];[.#REF!];[Diferença_mês_anterior.AL$1];0)-VLOOKUP([.$Z20];[.$A:.$W];[.AL$1];0)" table:style-name="ce1">
            <text:p>#REF!</text:p>
          </table:table-cell>
          <table:table-cell office:value-type="float" office:value="0" table:formula="of:=VLOOKUP([.$Z20];[.#REF!];[Diferença_mês_anterior.AM$1];0)-VLOOKUP([.$Z20];[.$A:.$W];[.AM$1];0)" table:style-name="ce1">
            <text:p>#REF!</text:p>
          </table:table-cell>
          <table:table-cell office:value-type="float" office:value="0" table:formula="of:=VLOOKUP([.$Z20];[.#REF!];[Diferença_mês_anterior.AN$1];0)-VLOOKUP([.$Z20];[.$A:.$W];[.AN$1];0)" table:style-name="ce1">
            <text:p>#REF!</text:p>
          </table:table-cell>
          <table:table-cell office:value-type="float" office:value="0" table:formula="of:=VLOOKUP([.$Z20];[.#REF!];[Diferença_mês_anterior.AO$1];0)-VLOOKUP([.$Z20];[.$A:.$W];[.AO$1];0)" table:style-name="ce1">
            <text:p>#REF!</text:p>
          </table:table-cell>
          <table:table-cell office:value-type="float" office:value="0" table:formula="of:=VLOOKUP([.$Z20];[.#REF!];[Diferença_mês_anterior.AP$1];0)-VLOOKUP([.$Z20];[.$A:.$W];[.AP$1];0)" table:style-name="ce1">
            <text:p>#REF!</text:p>
          </table:table-cell>
          <table:table-cell office:value-type="float" office:value="0" table:formula="of:=VLOOKUP([.$Z20];[.#REF!];[Diferença_mês_anterior.AQ$1];0)-VLOOKUP([.$Z20];[.$A:.$W];[.AQ$1];0)" table:style-name="ce1">
            <text:p>#REF!</text:p>
          </table:table-cell>
          <table:table-cell office:value-type="float" office:value="0" table:formula="of:=VLOOKUP([.$Z20];[.#REF!];[Diferença_mês_anterior.AR$1];0)-VLOOKUP([.$Z20];[.$A:.$W];[.AR$1];0)" table:style-name="ce1">
            <text:p>#REF!</text:p>
          </table:table-cell>
          <table:table-cell office:value-type="float" office:value="0" table:formula="of:=VLOOKUP([.$Z20];[.#REF!];[Diferença_mês_anterior.AS$1];0)-VLOOKUP([.$Z20];[.$A:.$W];[.AS$1];0)" table:style-name="ce1">
            <text:p>#REF!</text:p>
          </table:table-cell>
          <table:table-cell office:value-type="float" office:value="0" table:formula="of:=VLOOKUP([.$Z20];[.#REF!];[Diferença_mês_anterior.AT$1];0)-VLOOKUP([.$Z20];[.$A:.$W];[.AT$1];0)" table:style-name="ce1">
            <text:p>#REF!</text:p>
          </table:table-cell>
          <table:table-cell office:value-type="float" office:value="0" table:formula="of:=VLOOKUP([.$Z20];[.#REF!];[Diferença_mês_anterior.AU$1];0)-VLOOKUP([.$Z20];[.$A:.$W];[.AU$1];0)" table:style-name="ce1">
            <text:p>#REF!</text:p>
          </table:table-cell>
          <table:table-cell office:value-type="float" office:value="0" table:formula="of:=VLOOKUP([.$Z20];[.#REF!];[Diferença_mês_anterior.AV$1];0)-VLOOKUP([.$Z20];[.$A:.$W];[.AV$1];0)" table:style-name="ce1">
            <text:p>#REF!</text:p>
          </table:table-cell>
          <table:table-cell table:number-columns-repeated="16336"/>
        </table:table-row>
        <table:table-row table:style-name="ro16">
          <table:table-cell office:value-type="string" table:style-name="ce27">
            <text:p>09 272 - 003301810031 - 2 - 1000 - 1</text:p>
          </table:table-cell>
          <table:table-cell office:value-type="float" office:value="15" table:style-name="ce28">
            <text:p>15</text:p>
          </table:table-cell>
          <table:table-cell table:style-name="ce20"/>
          <table:table-cell office:value-type="string" table:style-name="ce29">
            <text:p>0033.01810031</text:p>
          </table:table-cell>
          <table:table-cell office:value-type="string" table:style-name="ce30">
            <text:p>Aposentadorias e Pensões Civis da União - no Estado de Minas Gerais</text:p>
          </table:table-cell>
          <table:table-cell office:value-type="string" table:style-name="ce31">
            <text:p>09 27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0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14918" table:style-name="ce34">
            <text:p><text:s/>12.914.91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14918" table:style-name="ce34">
            <text:p><text:s/>12.914.91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2914918" table:style-name="ce34">
            <text:p><text:s/>12.914.918,00<text:s/>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<text:s/>-00<text:s/></text:p>
          </table:table-cell>
          <table:table-cell office:value-type="percentage" office:value="0" table:style-name="ce35">
            <text:p>0,0%</text:p>
          </table:table-cell>
          <table:table-cell table:number-columns-repeated="2" table:style-name="ce2"/>
          <table:table-cell office:value-type="string" table:style-name="ce38">
            <text:p>02 331 - 0033212B0031 - 1 - 1000 - 3</text:p>
          </table:table-cell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1">
            <text:p>0033.212B0031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string" table:style-name="ce41">
            <text:p>02 33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21];[.#REF!];[Diferença_mês_anterior.AI$1];0)-VLOOKUP([.$Z21];[.$A:.$W];[.AI$1];0)" table:style-name="ce1">
            <text:p>#REF!</text:p>
          </table:table-cell>
          <table:table-cell office:value-type="float" office:value="0" table:formula="of:=VLOOKUP([.$Z21];[.#REF!];[Diferença_mês_anterior.AJ$1];0)-VLOOKUP([.$Z21];[.$A:.$W];[.AJ$1];0)" table:style-name="ce1">
            <text:p>#REF!</text:p>
          </table:table-cell>
          <table:table-cell office:value-type="float" office:value="0" table:formula="of:=VLOOKUP([.$Z21];[.#REF!];[Diferença_mês_anterior.AK$1];0)-VLOOKUP([.$Z21];[.$A:.$W];[.AK$1];0)" table:style-name="ce1">
            <text:p>#REF!</text:p>
          </table:table-cell>
          <table:table-cell office:value-type="float" office:value="0" table:formula="of:=VLOOKUP([.$Z21];[.#REF!];[Diferença_mês_anterior.AL$1];0)-VLOOKUP([.$Z21];[.$A:.$W];[.AL$1];0)" table:style-name="ce1">
            <text:p>#REF!</text:p>
          </table:table-cell>
          <table:table-cell office:value-type="float" office:value="0" table:formula="of:=VLOOKUP([.$Z21];[.#REF!];[Diferença_mês_anterior.AM$1];0)-VLOOKUP([.$Z21];[.$A:.$W];[.AM$1];0)" table:style-name="ce1">
            <text:p>#REF!</text:p>
          </table:table-cell>
          <table:table-cell office:value-type="float" office:value="0" table:formula="of:=VLOOKUP([.$Z21];[.#REF!];[Diferença_mês_anterior.AN$1];0)-VLOOKUP([.$Z21];[.$A:.$W];[.AN$1];0)" table:style-name="ce1">
            <text:p>#REF!</text:p>
          </table:table-cell>
          <table:table-cell office:value-type="float" office:value="0" table:formula="of:=VLOOKUP([.$Z21];[.#REF!];[Diferença_mês_anterior.AO$1];0)-VLOOKUP([.$Z21];[.$A:.$W];[.AO$1];0)" table:style-name="ce1">
            <text:p>#REF!</text:p>
          </table:table-cell>
          <table:table-cell office:value-type="float" office:value="0" table:formula="of:=VLOOKUP([.$Z21];[.#REF!];[Diferença_mês_anterior.AP$1];0)-VLOOKUP([.$Z21];[.$A:.$W];[.AP$1];0)" table:style-name="ce1">
            <text:p>#REF!</text:p>
          </table:table-cell>
          <table:table-cell office:value-type="float" office:value="0" table:formula="of:=VLOOKUP([.$Z21];[.#REF!];[Diferença_mês_anterior.AQ$1];0)-VLOOKUP([.$Z21];[.$A:.$W];[.AQ$1];0)" table:style-name="ce1">
            <text:p>#REF!</text:p>
          </table:table-cell>
          <table:table-cell office:value-type="float" office:value="0" table:formula="of:=VLOOKUP([.$Z21];[.#REF!];[Diferença_mês_anterior.AR$1];0)-VLOOKUP([.$Z21];[.$A:.$W];[.AR$1];0)" table:style-name="ce1">
            <text:p>#REF!</text:p>
          </table:table-cell>
          <table:table-cell office:value-type="float" office:value="0" table:formula="of:=VLOOKUP([.$Z21];[.#REF!];[Diferença_mês_anterior.AS$1];0)-VLOOKUP([.$Z21];[.$A:.$W];[.AS$1];0)" table:style-name="ce1">
            <text:p>#REF!</text:p>
          </table:table-cell>
          <table:table-cell office:value-type="float" office:value="0" table:formula="of:=VLOOKUP([.$Z21];[.#REF!];[Diferença_mês_anterior.AT$1];0)-VLOOKUP([.$Z21];[.$A:.$W];[.AT$1];0)" table:style-name="ce1">
            <text:p>#REF!</text:p>
          </table:table-cell>
          <table:table-cell office:value-type="float" office:value="0" table:formula="of:=VLOOKUP([.$Z21];[.#REF!];[Diferença_mês_anterior.AU$1];0)-VLOOKUP([.$Z21];[.$A:.$W];[.AU$1];0)" table:style-name="ce1">
            <text:p>#REF!</text:p>
          </table:table-cell>
          <table:table-cell office:value-type="float" office:value="0" table:formula="of:=VLOOKUP([.$Z21];[.#REF!];[Diferença_mês_anterior.AV$1];0)-VLOOKUP([.$Z21];[.$A:.$W];[.AV$1];0)" table:style-name="ce1">
            <text:p>#REF!</text:p>
          </table:table-cell>
          <table:table-cell table:number-columns-repeated="16336"/>
        </table:table-row>
        <table:table-row table:style-name="ro16">
          <table:table-cell office:value-type="string" table:style-name="ce27">
            <text:p>09 272 - 003301810031 - 2 - 1056 - 1</text:p>
          </table:table-cell>
          <table:table-cell office:value-type="float" office:value="16" table:style-name="ce28">
            <text:p>16</text:p>
          </table:table-cell>
          <table:table-cell table:style-name="ce20"/>
          <table:table-cell office:value-type="string" table:style-name="ce29">
            <text:p>0033.01810031</text:p>
          </table:table-cell>
          <table:table-cell office:value-type="string" table:style-name="ce30">
            <text:p>Aposentadorias e Pensões Civis da União - no Estado de Minas Gerais</text:p>
          </table:table-cell>
          <table:table-cell office:value-type="string" table:style-name="ce31">
            <text:p>09 27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56" table:style-name="ce33">
            <text:p>1056</text:p>
          </table:table-cell>
          <table:table-cell office:value-type="float" office:value="138294988" table:style-name="ce34">
            <text:p><text:s/>138.294.98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8294988" table:style-name="ce34">
            <text:p><text:s/>138.294.988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38294988" table:style-name="ce34">
            <text:p><text:s/>138.294.988,00<text:s/></text:p>
          </table:table-cell>
          <table:table-cell office:value-type="float" office:value="136340664.84" table:style-name="ce34">
            <text:p><text:s/>136.340.664,84<text:s/></text:p>
          </table:table-cell>
          <table:table-cell office:value-type="percentage" office:value="0.98586844549999164" table:style-name="ce35">
            <text:p>98,6%</text:p>
          </table:table-cell>
          <table:table-cell office:value-type="float" office:value="75290813.099999994" table:style-name="ce34">
            <text:p><text:s/>75.290.813,10<text:s/></text:p>
          </table:table-cell>
          <table:table-cell office:value-type="percentage" office:value="0.54442184918516345" table:style-name="ce35">
            <text:p>54,4%</text:p>
          </table:table-cell>
          <table:table-cell office:value-type="float" office:value="73342822.069999993" table:style-name="ce34">
            <text:p><text:s/>73.342.822,07<text:s/></text:p>
          </table:table-cell>
          <table:table-cell office:value-type="percentage" office:value="0.53033608181086067" table:style-name="ce35">
            <text:p>53,0%</text:p>
          </table:table-cell>
          <table:table-cell table:number-columns-repeated="2" table:style-name="ce2"/>
          <table:table-cell office:value-type="string" table:style-name="ce38">
            <text:p>02 846 - 003309HB0031 - 1 - 1000 - 1</text:p>
          </table:table-cell>
          <table:table-cell office:value-type="float" office:value="16" table:style-name="ce39">
            <text:p>16</text:p>
          </table:table-cell>
          <table:table-cell table:style-name="ce40"/>
          <table:table-cell office:value-type="string" table:style-name="ce41">
            <text:p>0033.09HB0031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41">
            <text:p>02 84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22];[.#REF!];[Diferença_mês_anterior.AI$1];0)-VLOOKUP([.$Z22];[.$A:.$W];[.AI$1];0)" table:style-name="ce1">
            <text:p>#REF!</text:p>
          </table:table-cell>
          <table:table-cell office:value-type="float" office:value="0" table:formula="of:=VLOOKUP([.$Z22];[.#REF!];[Diferença_mês_anterior.AJ$1];0)-VLOOKUP([.$Z22];[.$A:.$W];[.AJ$1];0)" table:style-name="ce1">
            <text:p>#REF!</text:p>
          </table:table-cell>
          <table:table-cell office:value-type="float" office:value="0" table:formula="of:=VLOOKUP([.$Z22];[.#REF!];[Diferença_mês_anterior.AK$1];0)-VLOOKUP([.$Z22];[.$A:.$W];[.AK$1];0)" table:style-name="ce1">
            <text:p>#REF!</text:p>
          </table:table-cell>
          <table:table-cell office:value-type="float" office:value="0" table:formula="of:=VLOOKUP([.$Z22];[.#REF!];[Diferença_mês_anterior.AL$1];0)-VLOOKUP([.$Z22];[.$A:.$W];[.AL$1];0)" table:style-name="ce1">
            <text:p>#REF!</text:p>
          </table:table-cell>
          <table:table-cell office:value-type="float" office:value="0" table:formula="of:=VLOOKUP([.$Z22];[.#REF!];[Diferença_mês_anterior.AM$1];0)-VLOOKUP([.$Z22];[.$A:.$W];[.AM$1];0)" table:style-name="ce1">
            <text:p>#REF!</text:p>
          </table:table-cell>
          <table:table-cell office:value-type="float" office:value="0" table:formula="of:=VLOOKUP([.$Z22];[.#REF!];[Diferença_mês_anterior.AN$1];0)-VLOOKUP([.$Z22];[.$A:.$W];[.AN$1];0)" table:style-name="ce1">
            <text:p>#REF!</text:p>
          </table:table-cell>
          <table:table-cell office:value-type="float" office:value="0" table:formula="of:=VLOOKUP([.$Z22];[.#REF!];[Diferença_mês_anterior.AO$1];0)-VLOOKUP([.$Z22];[.$A:.$W];[.AO$1];0)" table:style-name="ce1">
            <text:p>#REF!</text:p>
          </table:table-cell>
          <table:table-cell office:value-type="float" office:value="0" table:formula="of:=VLOOKUP([.$Z22];[.#REF!];[Diferença_mês_anterior.AP$1];0)-VLOOKUP([.$Z22];[.$A:.$W];[.AP$1];0)" table:style-name="ce1">
            <text:p>#REF!</text:p>
          </table:table-cell>
          <table:table-cell office:value-type="float" office:value="0" table:formula="of:=VLOOKUP([.$Z22];[.#REF!];[Diferença_mês_anterior.AQ$1];0)-VLOOKUP([.$Z22];[.$A:.$W];[.AQ$1];0)" table:style-name="ce1">
            <text:p>#REF!</text:p>
          </table:table-cell>
          <table:table-cell office:value-type="float" office:value="0" table:formula="of:=VLOOKUP([.$Z22];[.#REF!];[Diferença_mês_anterior.AR$1];0)-VLOOKUP([.$Z22];[.$A:.$W];[.AR$1];0)" table:style-name="ce1">
            <text:p>#REF!</text:p>
          </table:table-cell>
          <table:table-cell office:value-type="float" office:value="0" table:formula="of:=VLOOKUP([.$Z22];[.#REF!];[Diferença_mês_anterior.AS$1];0)-VLOOKUP([.$Z22];[.$A:.$W];[.AS$1];0)" table:style-name="ce1">
            <text:p>#REF!</text:p>
          </table:table-cell>
          <table:table-cell office:value-type="float" office:value="0" table:formula="of:=VLOOKUP([.$Z22];[.#REF!];[Diferença_mês_anterior.AT$1];0)-VLOOKUP([.$Z22];[.$A:.$W];[.AT$1];0)" table:style-name="ce1">
            <text:p>#REF!</text:p>
          </table:table-cell>
          <table:table-cell office:value-type="float" office:value="0" table:formula="of:=VLOOKUP([.$Z22];[.#REF!];[Diferença_mês_anterior.AU$1];0)-VLOOKUP([.$Z22];[.$A:.$W];[.AU$1];0)" table:style-name="ce1">
            <text:p>#REF!</text:p>
          </table:table-cell>
          <table:table-cell office:value-type="float" office:value="0" table:formula="of:=VLOOKUP([.$Z22];[.#REF!];[Diferença_mês_anterior.AV$1];0)-VLOOKUP([.$Z22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office:value-type="string" table:style-name="ce27">
            <text:p>28 846 - 090900S60031 - 1 - 1000 - 1</text:p>
          </table:table-cell>
          <table:table-cell office:value-type="float" office:value="17" table:style-name="ce28">
            <text:p>17</text:p>
          </table:table-cell>
          <table:table-cell table:style-name="ce20"/>
          <table:table-cell office:value-type="string" table:style-name="ce29">
            <text:p>0909.00S60031</text:p>
          </table:table-cell>
          <table:table-cell office:value-type="string" table:style-name="ce30">
            <text:p>Benefício Especial e Demais Complementações de Aposentadorias - no Estado de Minas Gerais</text:p>
          </table:table-cell>
          <table:table-cell office:value-type="string" table:style-name="ce31">
            <text:p>28 84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000</text:p>
          </table:table-cell>
          <table:table-cell office:value-type="float" office:value="796159" table:style-name="ce34">
            <text:p><text:s/>796.15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96159" table:style-name="ce34">
            <text:p><text:s/>796.159,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796159" table:style-name="ce34">
            <text:p><text:s/>796.159,00<text:s/></text:p>
          </table:table-cell>
          <table:table-cell office:value-type="float" office:value="511000" table:style-name="ce34">
            <text:p><text:s/>511.000,00<text:s/></text:p>
          </table:table-cell>
          <table:table-cell office:value-type="percentage" office:value="0.64183159394040634" table:style-name="ce35">
            <text:p>64,2%</text:p>
          </table:table-cell>
          <table:table-cell office:value-type="float" office:value="234839.28" table:style-name="ce34">
            <text:p><text:s/>234.839,28<text:s/></text:p>
          </table:table-cell>
          <table:table-cell office:value-type="percentage" office:value="0.29496530215698119" table:style-name="ce35">
            <text:p>29,5%</text:p>
          </table:table-cell>
          <table:table-cell office:value-type="float" office:value="234839.28" table:style-name="ce34">
            <text:p><text:s/>234.839,28<text:s/></text:p>
          </table:table-cell>
          <table:table-cell office:value-type="percentage" office:value="0.29496530215698119" table:style-name="ce35">
            <text:p>29,5%</text:p>
          </table:table-cell>
          <table:table-cell table:number-columns-repeated="2" table:style-name="ce2"/>
          <table:table-cell office:value-type="string" table:style-name="ce38">
            <text:p>09 272 - 003301810031 - 2 - 1000 - 1</text:p>
          </table:table-cell>
          <table:table-cell office:value-type="float" office:value="17" table:style-name="ce39">
            <text:p>17</text:p>
          </table:table-cell>
          <table:table-cell table:style-name="ce40"/>
          <table:table-cell office:value-type="string" table:style-name="ce41">
            <text:p>0033.01810031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string" table:style-name="ce41">
            <text:p>09 27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23];[.#REF!];[Diferença_mês_anterior.AI$1];0)-VLOOKUP([.$Z23];[.$A:.$W];[.AI$1];0)" table:style-name="ce1">
            <text:p>#REF!</text:p>
          </table:table-cell>
          <table:table-cell office:value-type="float" office:value="0" table:formula="of:=VLOOKUP([.$Z23];[.#REF!];[Diferença_mês_anterior.AJ$1];0)-VLOOKUP([.$Z23];[.$A:.$W];[.AJ$1];0)" table:style-name="ce1">
            <text:p>#REF!</text:p>
          </table:table-cell>
          <table:table-cell office:value-type="float" office:value="0" table:formula="of:=VLOOKUP([.$Z23];[.#REF!];[Diferença_mês_anterior.AK$1];0)-VLOOKUP([.$Z23];[.$A:.$W];[.AK$1];0)" table:style-name="ce1">
            <text:p>#REF!</text:p>
          </table:table-cell>
          <table:table-cell office:value-type="float" office:value="0" table:formula="of:=VLOOKUP([.$Z23];[.#REF!];[Diferença_mês_anterior.AL$1];0)-VLOOKUP([.$Z23];[.$A:.$W];[.AL$1];0)" table:style-name="ce1">
            <text:p>#REF!</text:p>
          </table:table-cell>
          <table:table-cell office:value-type="float" office:value="0" table:formula="of:=VLOOKUP([.$Z23];[.#REF!];[Diferença_mês_anterior.AM$1];0)-VLOOKUP([.$Z23];[.$A:.$W];[.AM$1];0)" table:style-name="ce1">
            <text:p>#REF!</text:p>
          </table:table-cell>
          <table:table-cell office:value-type="float" office:value="0" table:formula="of:=VLOOKUP([.$Z23];[.#REF!];[Diferença_mês_anterior.AN$1];0)-VLOOKUP([.$Z23];[.$A:.$W];[.AN$1];0)" table:style-name="ce1">
            <text:p>#REF!</text:p>
          </table:table-cell>
          <table:table-cell office:value-type="float" office:value="0" table:formula="of:=VLOOKUP([.$Z23];[.#REF!];[Diferença_mês_anterior.AO$1];0)-VLOOKUP([.$Z23];[.$A:.$W];[.AO$1];0)" table:style-name="ce1">
            <text:p>#REF!</text:p>
          </table:table-cell>
          <table:table-cell office:value-type="float" office:value="0" table:formula="of:=VLOOKUP([.$Z23];[.#REF!];[Diferença_mês_anterior.AP$1];0)-VLOOKUP([.$Z23];[.$A:.$W];[.AP$1];0)" table:style-name="ce1">
            <text:p>#REF!</text:p>
          </table:table-cell>
          <table:table-cell office:value-type="float" office:value="0" table:formula="of:=VLOOKUP([.$Z23];[.#REF!];[Diferença_mês_anterior.AQ$1];0)-VLOOKUP([.$Z23];[.$A:.$W];[.AQ$1];0)" table:style-name="ce1">
            <text:p>#REF!</text:p>
          </table:table-cell>
          <table:table-cell office:value-type="float" office:value="0" table:formula="of:=VLOOKUP([.$Z23];[.#REF!];[Diferença_mês_anterior.AR$1];0)-VLOOKUP([.$Z23];[.$A:.$W];[.AR$1];0)" table:style-name="ce1">
            <text:p>#REF!</text:p>
          </table:table-cell>
          <table:table-cell office:value-type="float" office:value="0" table:formula="of:=VLOOKUP([.$Z23];[.#REF!];[Diferença_mês_anterior.AS$1];0)-VLOOKUP([.$Z23];[.$A:.$W];[.AS$1];0)" table:style-name="ce1">
            <text:p>#REF!</text:p>
          </table:table-cell>
          <table:table-cell office:value-type="float" office:value="0" table:formula="of:=VLOOKUP([.$Z23];[.#REF!];[Diferença_mês_anterior.AT$1];0)-VLOOKUP([.$Z23];[.$A:.$W];[.AT$1];0)" table:style-name="ce1">
            <text:p>#REF!</text:p>
          </table:table-cell>
          <table:table-cell office:value-type="float" office:value="0" table:formula="of:=VLOOKUP([.$Z23];[.#REF!];[Diferença_mês_anterior.AU$1];0)-VLOOKUP([.$Z23];[.$A:.$W];[.AU$1];0)" table:style-name="ce1">
            <text:p>#REF!</text:p>
          </table:table-cell>
          <table:table-cell office:value-type="float" office:value="0" table:formula="of:=VLOOKUP([.$Z23];[.#REF!];[Diferença_mês_anterior.AV$1];0)-VLOOKUP([.$Z23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table:number-columns-repeated="19" table:style-name="ce2"/>
          <table:table-cell table:style-name="ce53"/>
          <table:table-cell table:number-columns-repeated="5" table:style-name="ce2"/>
          <table:table-cell office:value-type="string" table:style-name="ce38">
            <text:p>09 272 - 003301810031 - 2 - 1056 - 1</text:p>
          </table:table-cell>
          <table:table-cell office:value-type="float" office:value="18" table:style-name="ce39">
            <text:p>18</text:p>
          </table:table-cell>
          <table:table-cell table:style-name="ce40"/>
          <table:table-cell office:value-type="string" table:style-name="ce41">
            <text:p>0033.01810031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string" table:style-name="ce41">
            <text:p>09 27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56" table:style-name="ce44">
            <text:p>1056</text:p>
          </table:table-cell>
          <table:table-cell office:value-type="float" office:value="0" table:formula="of:=VLOOKUP([.$Z24];[.#REF!];[Diferença_mês_anterior.AI$1];0)-VLOOKUP([.$Z24];[.$A:.$W];[.AI$1];0)" table:style-name="ce1">
            <text:p>#REF!</text:p>
          </table:table-cell>
          <table:table-cell office:value-type="float" office:value="0" table:formula="of:=VLOOKUP([.$Z24];[.#REF!];[Diferença_mês_anterior.AJ$1];0)-VLOOKUP([.$Z24];[.$A:.$W];[.AJ$1];0)" table:style-name="ce1">
            <text:p>#REF!</text:p>
          </table:table-cell>
          <table:table-cell office:value-type="float" office:value="0" table:formula="of:=VLOOKUP([.$Z24];[.#REF!];[Diferença_mês_anterior.AK$1];0)-VLOOKUP([.$Z24];[.$A:.$W];[.AK$1];0)" table:style-name="ce1">
            <text:p>#REF!</text:p>
          </table:table-cell>
          <table:table-cell office:value-type="float" office:value="0" table:formula="of:=VLOOKUP([.$Z24];[.#REF!];[Diferença_mês_anterior.AL$1];0)-VLOOKUP([.$Z24];[.$A:.$W];[.AL$1];0)" table:style-name="ce1">
            <text:p>#REF!</text:p>
          </table:table-cell>
          <table:table-cell office:value-type="float" office:value="0" table:formula="of:=VLOOKUP([.$Z24];[.#REF!];[Diferença_mês_anterior.AM$1];0)-VLOOKUP([.$Z24];[.$A:.$W];[.AM$1];0)" table:style-name="ce1">
            <text:p>#REF!</text:p>
          </table:table-cell>
          <table:table-cell office:value-type="float" office:value="0" table:formula="of:=VLOOKUP([.$Z24];[.#REF!];[Diferença_mês_anterior.AN$1];0)-VLOOKUP([.$Z24];[.$A:.$W];[.AN$1];0)" table:style-name="ce1">
            <text:p>#REF!</text:p>
          </table:table-cell>
          <table:table-cell office:value-type="float" office:value="0" table:formula="of:=VLOOKUP([.$Z24];[.#REF!];[Diferença_mês_anterior.AO$1];0)-VLOOKUP([.$Z24];[.$A:.$W];[.AO$1];0)" table:style-name="ce1">
            <text:p>#REF!</text:p>
          </table:table-cell>
          <table:table-cell office:value-type="float" office:value="0" table:formula="of:=VLOOKUP([.$Z24];[.#REF!];[Diferença_mês_anterior.AP$1];0)-VLOOKUP([.$Z24];[.$A:.$W];[.AP$1];0)" table:style-name="ce1">
            <text:p>#REF!</text:p>
          </table:table-cell>
          <table:table-cell office:value-type="float" office:value="0" table:formula="of:=VLOOKUP([.$Z24];[.#REF!];[Diferença_mês_anterior.AQ$1];0)-VLOOKUP([.$Z24];[.$A:.$W];[.AQ$1];0)" table:style-name="ce1">
            <text:p>#REF!</text:p>
          </table:table-cell>
          <table:table-cell office:value-type="float" office:value="0" table:formula="of:=VLOOKUP([.$Z24];[.#REF!];[Diferença_mês_anterior.AR$1];0)-VLOOKUP([.$Z24];[.$A:.$W];[.AR$1];0)" table:style-name="ce1">
            <text:p>#REF!</text:p>
          </table:table-cell>
          <table:table-cell office:value-type="float" office:value="0" table:formula="of:=VLOOKUP([.$Z24];[.#REF!];[Diferença_mês_anterior.AS$1];0)-VLOOKUP([.$Z24];[.$A:.$W];[.AS$1];0)" table:style-name="ce1">
            <text:p>#REF!</text:p>
          </table:table-cell>
          <table:table-cell office:value-type="float" office:value="0" table:formula="of:=VLOOKUP([.$Z24];[.#REF!];[Diferença_mês_anterior.AT$1];0)-VLOOKUP([.$Z24];[.$A:.$W];[.AT$1];0)" table:style-name="ce1">
            <text:p>#REF!</text:p>
          </table:table-cell>
          <table:table-cell office:value-type="float" office:value="0" table:formula="of:=VLOOKUP([.$Z24];[.#REF!];[Diferença_mês_anterior.AU$1];0)-VLOOKUP([.$Z24];[.$A:.$W];[.AU$1];0)" table:style-name="ce1">
            <text:p>#REF!</text:p>
          </table:table-cell>
          <table:table-cell office:value-type="float" office:value="0" table:formula="of:=VLOOKUP([.$Z24];[.#REF!];[Diferença_mês_anterior.AV$1];0)-VLOOKUP([.$Z24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table:number-columns-repeated="25" table:style-name="ce2"/>
          <table:table-cell office:value-type="string" table:style-name="ce38">
            <text:p>28 846 - 090900S60031 - 1 - 1000 - 1</text:p>
          </table:table-cell>
          <table:table-cell office:value-type="float" office:value="19" table:style-name="ce39">
            <text:p>19</text:p>
          </table:table-cell>
          <table:table-cell table:style-name="ce40"/>
          <table:table-cell office:value-type="string" table:style-name="ce41">
            <text:p>0909.00S60031</text:p>
          </table:table-cell>
          <table:table-cell office:value-type="string" table:style-name="ce42">
            <text:p>Benefício Especial e Demais Complementações de Aposentadorias - no Estado de Minas Gerais</text:p>
          </table:table-cell>
          <table:table-cell office:value-type="string" table:style-name="ce41">
            <text:p>28 84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25];[.#REF!];[Diferença_mês_anterior.AI$1];0)-VLOOKUP([.$Z25];[.$A:.$W];[.AI$1];0)" table:style-name="ce1">
            <text:p>#REF!</text:p>
          </table:table-cell>
          <table:table-cell office:value-type="float" office:value="0" table:formula="of:=VLOOKUP([.$Z25];[.#REF!];[Diferença_mês_anterior.AJ$1];0)-VLOOKUP([.$Z25];[.$A:.$W];[.AJ$1];0)" table:style-name="ce1">
            <text:p>#REF!</text:p>
          </table:table-cell>
          <table:table-cell office:value-type="float" office:value="0" table:formula="of:=VLOOKUP([.$Z25];[.#REF!];[Diferença_mês_anterior.AK$1];0)-VLOOKUP([.$Z25];[.$A:.$W];[.AK$1];0)" table:style-name="ce1">
            <text:p>#REF!</text:p>
          </table:table-cell>
          <table:table-cell office:value-type="float" office:value="0" table:formula="of:=VLOOKUP([.$Z25];[.#REF!];[Diferença_mês_anterior.AL$1];0)-VLOOKUP([.$Z25];[.$A:.$W];[.AL$1];0)" table:style-name="ce1">
            <text:p>#REF!</text:p>
          </table:table-cell>
          <table:table-cell office:value-type="float" office:value="0" table:formula="of:=VLOOKUP([.$Z25];[.#REF!];[Diferença_mês_anterior.AM$1];0)-VLOOKUP([.$Z25];[.$A:.$W];[.AM$1];0)" table:style-name="ce1">
            <text:p>#REF!</text:p>
          </table:table-cell>
          <table:table-cell office:value-type="float" office:value="0" table:formula="of:=VLOOKUP([.$Z25];[.#REF!];[Diferença_mês_anterior.AN$1];0)-VLOOKUP([.$Z25];[.$A:.$W];[.AN$1];0)" table:style-name="ce1">
            <text:p>#REF!</text:p>
          </table:table-cell>
          <table:table-cell office:value-type="float" office:value="0" table:formula="of:=VLOOKUP([.$Z25];[.#REF!];[Diferença_mês_anterior.AO$1];0)-VLOOKUP([.$Z25];[.$A:.$W];[.AO$1];0)" table:style-name="ce1">
            <text:p>#REF!</text:p>
          </table:table-cell>
          <table:table-cell office:value-type="float" office:value="0" table:formula="of:=VLOOKUP([.$Z25];[.#REF!];[Diferença_mês_anterior.AP$1];0)-VLOOKUP([.$Z25];[.$A:.$W];[.AP$1];0)" table:style-name="ce1">
            <text:p>#REF!</text:p>
          </table:table-cell>
          <table:table-cell office:value-type="float" office:value="0" table:formula="of:=VLOOKUP([.$Z25];[.#REF!];[Diferença_mês_anterior.AQ$1];0)-VLOOKUP([.$Z25];[.$A:.$W];[.AQ$1];0)" table:style-name="ce1">
            <text:p>#REF!</text:p>
          </table:table-cell>
          <table:table-cell office:value-type="float" office:value="0" table:formula="of:=VLOOKUP([.$Z25];[.#REF!];[Diferença_mês_anterior.AR$1];0)-VLOOKUP([.$Z25];[.$A:.$W];[.AR$1];0)" table:style-name="ce1">
            <text:p>#REF!</text:p>
          </table:table-cell>
          <table:table-cell office:value-type="float" office:value="0" table:formula="of:=VLOOKUP([.$Z25];[.#REF!];[Diferença_mês_anterior.AS$1];0)-VLOOKUP([.$Z25];[.$A:.$W];[.AS$1];0)" table:style-name="ce1">
            <text:p>#REF!</text:p>
          </table:table-cell>
          <table:table-cell office:value-type="float" office:value="0" table:formula="of:=VLOOKUP([.$Z25];[.#REF!];[Diferença_mês_anterior.AT$1];0)-VLOOKUP([.$Z25];[.$A:.$W];[.AT$1];0)" table:style-name="ce1">
            <text:p>#REF!</text:p>
          </table:table-cell>
          <table:table-cell office:value-type="float" office:value="0" table:formula="of:=VLOOKUP([.$Z25];[.#REF!];[Diferença_mês_anterior.AU$1];0)-VLOOKUP([.$Z25];[.$A:.$W];[.AU$1];0)" table:style-name="ce1">
            <text:p>#REF!</text:p>
          </table:table-cell>
          <table:table-cell office:value-type="float" office:value="0" table:formula="of:=VLOOKUP([.$Z25];[.#REF!];[Diferença_mês_anterior.AV$1];0)-VLOOKUP([.$Z25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table:number-columns-repeated="25" table:style-name="ce2"/>
          <table:table-cell office:value-type="string" table:style-name="ce38">
            <text:p>02 122 - 003320GP0015 - 1 - 1000 - 3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41">
            <text:p>0033.20GP0015</text:p>
          </table:table-cell>
          <table:table-cell office:value-type="string" table:style-name="ce42">
            <text:p>Julgamento de Causas e Gestão Administrativa na Justiça Eleitoral - no Estado do Pará</text:p>
          </table:table-cell>
          <table:table-cell office:value-type="string" table:style-name="ce41">
            <text:p>02 12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00" table:style-name="ce44">
            <text:p>1000</text:p>
          </table:table-cell>
          <table:table-cell office:value-type="float" office:value="0" table:formula="of:=VLOOKUP([.$Z26];[.#REF!];[Diferença_mês_anterior.AI$1];0)-VLOOKUP([.$Z26];[.$A:.$W];[.AI$1];0)" table:style-name="ce1">
            <text:p>#REF!</text:p>
          </table:table-cell>
          <table:table-cell office:value-type="float" office:value="0" table:formula="of:=VLOOKUP([.$Z26];[.#REF!];[Diferença_mês_anterior.AJ$1];0)-VLOOKUP([.$Z26];[.$A:.$W];[.AJ$1];0)" table:style-name="ce1">
            <text:p>#REF!</text:p>
          </table:table-cell>
          <table:table-cell office:value-type="float" office:value="0" table:formula="of:=VLOOKUP([.$Z26];[.#REF!];[Diferença_mês_anterior.AK$1];0)-VLOOKUP([.$Z26];[.$A:.$W];[.AK$1];0)" table:style-name="ce1">
            <text:p>#REF!</text:p>
          </table:table-cell>
          <table:table-cell office:value-type="float" office:value="0" table:formula="of:=VLOOKUP([.$Z26];[.#REF!];[Diferença_mês_anterior.AL$1];0)-VLOOKUP([.$Z26];[.$A:.$W];[.AL$1];0)" table:style-name="ce1">
            <text:p>#REF!</text:p>
          </table:table-cell>
          <table:table-cell office:value-type="float" office:value="0" table:formula="of:=VLOOKUP([.$Z26];[.#REF!];[Diferença_mês_anterior.AM$1];0)-VLOOKUP([.$Z26];[.$A:.$W];[.AM$1];0)" table:style-name="ce1">
            <text:p>#REF!</text:p>
          </table:table-cell>
          <table:table-cell office:value-type="float" office:value="0" table:formula="of:=VLOOKUP([.$Z26];[.#REF!];[Diferença_mês_anterior.AN$1];0)-VLOOKUP([.$Z26];[.$A:.$W];[.AN$1];0)" table:style-name="ce1">
            <text:p>#REF!</text:p>
          </table:table-cell>
          <table:table-cell office:value-type="float" office:value="0" table:formula="of:=VLOOKUP([.$Z26];[.#REF!];[Diferença_mês_anterior.AO$1];0)-VLOOKUP([.$Z26];[.$A:.$W];[.AO$1];0)" table:style-name="ce1">
            <text:p>#REF!</text:p>
          </table:table-cell>
          <table:table-cell office:value-type="float" office:value="0" table:formula="of:=VLOOKUP([.$Z26];[.#REF!];[Diferença_mês_anterior.AP$1];0)-VLOOKUP([.$Z26];[.$A:.$W];[.AP$1];0)" table:style-name="ce1">
            <text:p>#REF!</text:p>
          </table:table-cell>
          <table:table-cell office:value-type="float" office:value="0" table:formula="of:=VLOOKUP([.$Z26];[.#REF!];[Diferença_mês_anterior.AQ$1];0)-VLOOKUP([.$Z26];[.$A:.$W];[.AQ$1];0)" table:style-name="ce1">
            <text:p>#REF!</text:p>
          </table:table-cell>
          <table:table-cell office:value-type="float" office:value="0" table:formula="of:=VLOOKUP([.$Z26];[.#REF!];[Diferença_mês_anterior.AR$1];0)-VLOOKUP([.$Z26];[.$A:.$W];[.AR$1];0)" table:style-name="ce1">
            <text:p>#REF!</text:p>
          </table:table-cell>
          <table:table-cell office:value-type="float" office:value="0" table:formula="of:=VLOOKUP([.$Z26];[.#REF!];[Diferença_mês_anterior.AS$1];0)-VLOOKUP([.$Z26];[.$A:.$W];[.AS$1];0)" table:style-name="ce1">
            <text:p>#REF!</text:p>
          </table:table-cell>
          <table:table-cell office:value-type="float" office:value="0" table:formula="of:=VLOOKUP([.$Z26];[.#REF!];[Diferença_mês_anterior.AT$1];0)-VLOOKUP([.$Z26];[.$A:.$W];[.AT$1];0)" table:style-name="ce1">
            <text:p>#REF!</text:p>
          </table:table-cell>
          <table:table-cell office:value-type="float" office:value="0" table:formula="of:=VLOOKUP([.$Z26];[.#REF!];[Diferença_mês_anterior.AU$1];0)-VLOOKUP([.$Z26];[.$A:.$W];[.AU$1];0)" table:style-name="ce1">
            <text:p>#REF!</text:p>
          </table:table-cell>
          <table:table-cell office:value-type="float" office:value="0" table:formula="of:=VLOOKUP([.$Z26];[.#REF!];[Diferença_mês_anterior.AV$1];0)-VLOOKUP([.$Z26];[.$A:.$W];[.AV$1];0)" table:style-name="ce1">
            <text:p>#REF!</text:p>
          </table:table-cell>
          <table:table-cell table:number-columns-repeated="16336"/>
        </table:table-row>
        <table:table-row table:style-name="ro1">
          <table:table-cell table:number-columns-repeated="25" table:style-name="ce2"/>
          <table:table-cell table:number-columns-repeated="3" table:style-name="ce1"/>
          <table:table-cell table:style-name="ce10"/>
          <table:table-cell table:style-name="ce11"/>
          <table:table-cell table:number-columns-repeated="4" table:style-name="ce1"/>
          <table:table-cell table:number-columns-repeated="14" table:style-name="ce12"/>
          <table:table-cell table:number-columns-repeated="16336"/>
        </table:table-row>
        <table:table-row table:style-name="ro1">
          <table:table-cell table:number-columns-repeated="25" table:style-name="ce2"/>
          <table:table-cell table:number-columns-repeated="3" table:style-name="ce1"/>
          <table:table-cell table:style-name="ce10"/>
          <table:table-cell table:style-name="ce11"/>
          <table:table-cell table:number-columns-repeated="3" table:style-name="ce1"/>
          <table:table-cell office:value-type="string" table:style-name="ce54">
            <text:p>Total:</text:p>
          </table:table-cell>
          <table:table-cell office:value-type="float" office:value="0" table:formula="of:=SUMIF([.AI7:.AI22];&quot;&lt;&gt;#N/D&quot;;[.AI7:.AI22])" table:style-name="ce55">
            <text:p><text:s/>#REF!<text:s/></text:p>
          </table:table-cell>
          <table:table-cell office:value-type="float" office:value="0" table:formula="of:=SUMIF([.AJ7:.AJ22];&quot;&lt;&gt;#N/D&quot;;[.AJ7:.AJ22])" table:style-name="ce55">
            <text:p><text:s/>#REF!<text:s/></text:p>
          </table:table-cell>
          <table:table-cell office:value-type="float" office:value="0" table:formula="of:=SUMIF([.AK7:.AK22];&quot;&lt;&gt;#N/D&quot;;[.AK7:.AK22])" table:style-name="ce55">
            <text:p><text:s/>#REF!<text:s/></text:p>
          </table:table-cell>
          <table:table-cell office:value-type="float" office:value="0" table:formula="of:=SUMIF([.AL7:.AL22];&quot;&lt;&gt;#N/D&quot;;[.AL7:.AL22])" table:style-name="ce55">
            <text:p><text:s/>#REF!<text:s/></text:p>
          </table:table-cell>
          <table:table-cell office:value-type="float" office:value="0" table:formula="of:=SUMIF([.AM7:.AM22];&quot;&lt;&gt;#N/D&quot;;[.AM7:.AM22])" table:style-name="ce55">
            <text:p><text:s/>#REF!<text:s/></text:p>
          </table:table-cell>
          <table:table-cell office:value-type="float" office:value="0" table:formula="of:=SUMIF([.AN7:.AN26];&quot;&lt;&gt;#N/D&quot;;[.AN7:.AN26])" table:style-name="ce55">
            <text:p><text:s/>#REF!<text:s/></text:p>
          </table:table-cell>
          <table:table-cell office:value-type="float" office:value="0" table:formula="of:=SUMIF([.AO9:.AO22];&quot;&lt;&gt;#N/D&quot;;[.AO7:.AO22])" table:style-name="ce55">
            <text:p><text:s/>#REF!<text:s/></text:p>
          </table:table-cell>
          <table:table-cell office:value-type="float" office:value="0" table:formula="of:=SUMIF([.AP7:.AP26];&quot;&lt;&gt;#N/D&quot;;[.AP7:.AP26])" table:style-name="ce55">
            <text:p><text:s/>#REF!<text:s/></text:p>
          </table:table-cell>
          <table:table-cell office:value-type="float" office:value="0" table:formula="of:=SUMIF([.AQ7:.AQ26];&quot;&lt;&gt;#N/D&quot;;[.AQ7:.AQ26])" table:style-name="ce55">
            <text:p><text:s/>#REF!<text:s/></text:p>
          </table:table-cell>
          <table:table-cell office:value-type="float" office:value="0" table:formula="of:=SUMIF([.AR7:.AR22];&quot;&lt;&gt;#N/D&quot;;[.AR7:.AR22])" table:style-name="ce55">
            <text:p><text:s/>#REF!<text:s/></text:p>
          </table:table-cell>
          <table:table-cell office:value-type="float" office:value="0" table:formula="of:=SUMIF([.AS7:.AS26];&quot;&lt;&gt;#N/D&quot;;[.AS7:.AS26])" table:style-name="ce55">
            <text:p><text:s/>#REF!<text:s/></text:p>
          </table:table-cell>
          <table:table-cell office:value-type="float" office:value="0" table:formula="of:=SUMIF([.AT7:.AT22];&quot;&lt;&gt;#N/D&quot;;[.AT7:.AT22])" table:style-name="ce55">
            <text:p><text:s/>#REF!<text:s/></text:p>
          </table:table-cell>
          <table:table-cell office:value-type="float" office:value="0" table:formula="of:=SUMIF([.AU7:.AU26];&quot;&lt;&gt;#N/D&quot;;[.AU7:.AU26])" table:style-name="ce55">
            <text:p><text:s/>#REF!<text:s/></text:p>
          </table:table-cell>
          <table:table-cell office:value-type="float" office:value="0" table:formula="of:=SUMIF([.AV7:.AV22];&quot;&lt;&gt;#N/D&quot;;[.AV7:.AV22])" table:style-name="ce55">
            <text:p><text:s/>#REF!<text:s/></text:p>
          </table:table-cell>
          <table:table-cell table:number-columns-repeated="16336"/>
        </table:table-row>
        <table:table-row table:style-name="ro1">
          <table:table-cell table:number-columns-repeated="25" table:style-name="ce2"/>
          <table:table-cell table:number-columns-repeated="3" table:style-name="ce1"/>
          <table:table-cell table:style-name="ce10"/>
          <table:table-cell table:style-name="ce11"/>
          <table:table-cell table:number-columns-repeated="4" table:style-name="ce1"/>
          <table:table-cell table:number-columns-repeated="14" table:style-name="ce12"/>
          <table:table-cell table:number-columns-repeated="16336"/>
        </table:table-row>
        <table:table-row table:style-name="ro2">
          <table:table-cell table:number-columns-repeated="25" table:style-name="ce2"/>
          <table:table-cell table:number-columns-repeated="3" table:style-name="ce1"/>
          <table:table-cell table:style-name="ce10"/>
          <table:table-cell table:style-name="ce11"/>
          <table:table-cell table:number-columns-repeated="4" table:style-name="ce1"/>
          <table:table-cell table:number-columns-repeated="10" table:style-name="ce12"/>
          <table:table-cell office:value-type="float" office:value="69517376.590000004" table:style-name="ce56">
            <text:p><text:s/>69.517.376,59<text:s/></text:p>
          </table:table-cell>
          <table:table-cell office:value-type="string" table:style-name="ce57">
            <text:p>valor conferido com anexo I</text:p>
          </table:table-cell>
          <table:table-cell table:number-columns-repeated="2" table:style-name="ce57"/>
          <table:table-cell table:number-columns-repeated="16336"/>
        </table:table-row>
        <table:table-row table:style-name="ro1">
          <table:table-cell table:number-columns-repeated="25" table:style-name="ce2"/>
          <table:table-cell table:number-columns-repeated="3" table:style-name="ce1"/>
          <table:table-cell table:style-name="ce10"/>
          <table:table-cell table:style-name="ce11"/>
          <table:table-cell table:number-columns-repeated="4" table:style-name="ce1"/>
          <table:table-cell office:value-type="string" table:style-name="ce58">
            <text:p>legenda</text:p>
          </table:table-cell>
          <table:table-cell table:number-columns-repeated="13" table:style-name="ce12"/>
          <table:table-cell table:number-columns-repeated="16336"/>
        </table:table-row>
        <table:table-row table:style-name="ro1">
          <table:table-cell table:number-columns-repeated="25" table:style-name="ce2"/>
          <table:table-cell table:number-columns-repeated="3" table:style-name="ce1"/>
          <table:table-cell table:style-name="ce10"/>
          <table:table-cell table:style-name="ce11"/>
          <table:table-cell table:number-columns-repeated="3" table:style-name="ce1"/>
          <table:table-cell table:style-name="ce12"/>
          <table:table-cell office:value-type="string" table:style-name="ce59">
            <text:p>conferidos com A PLAN</text:p>
          </table:table-cell>
          <table:table-cell table:style-name="ce60"/>
          <table:table-cell table:number-columns-repeated="6" table:style-name="ce12"/>
          <table:table-cell table:number-columns-repeated="2" table:style-name="ce61"/>
          <table:table-cell office:value-type="float" office:value="0" table:formula="of:=[.AS28]-[.AS30]" table:style-name="ce62">
            <text:p><text:s/>#REF!<text:s/></text:p>
          </table:table-cell>
          <table:table-cell table:style-name="ce61"/>
          <table:table-cell table:number-columns-repeated="2" table:style-name="ce12"/>
          <table:table-cell table:number-columns-repeated="16336"/>
        </table:table-row>
        <table:table-row table:style-name="ro1">
          <table:table-cell table:number-columns-repeated="44"/>
          <table:table-cell table:number-columns-repeated="4" table:style-name="ce12"/>
          <table:table-cell table:number-columns-repeated="16336" table:style-name="ce2"/>
        </table:table-row>
        <table:table-row table:style-name="ro14">
          <table:table-cell table:number-columns-repeated="44"/>
          <table:table-cell office:value-type="date" office:date-value="2025-07-16T00:00:00" table:style-name="ce63">
            <text:p>16/07/2025</text:p>
          </table:table-cell>
          <table:table-cell office:value-type="float" office:value="300063" table:style-name="ce12">
            <text:p>300063</text:p>
          </table:table-cell>
          <table:table-cell office:value-type="string" table:style-name="ce12">
            <text:p>PROVISAO CONCEDIDA<text:s/></text:p>
          </table:table-cell>
          <table:table-cell office:value-type="float" office:value="42690001" table:style-name="ce12">
            <text:p>42690001</text:p>
          </table:table-cell>
          <table:table-cell office:value-type="float" office:value="0" table:style-name="ce2">
            <text:p>0</text:p>
          </table:table-cell>
          <table:table-cell office:value-type="string" table:style-name="ce64">
            <text:p>PLEITOS ELEITORAIS - DESPESAS DIVERSAS</text:p>
          </table:table-cell>
          <table:table-cell office:value-type="float" office:value="167850" table:style-name="ce2">
            <text:p>167850</text:p>
          </table:table-cell>
          <table:table-cell office:value-type="string" table:style-name="ce65">
            <text:p>NC000251</text:p>
          </table:table-cell>
          <table:table-cell office:value-type="float" office:value="319000" table:style-name="ce2">
            <text:p>319000</text:p>
          </table:table-cell>
          <table:table-cell office:value-type="float" office:value="1000" table:style-name="ce2">
            <text:p>1000</text:p>
          </table:table-cell>
          <table:table-cell office:value-type="float" office:value="25779.11" table:style-name="ce66">
            <text:p>25.779,11</text:p>
          </table:table-cell>
          <table:table-cell table:number-columns-repeated="16329" table:style-name="ce2"/>
        </table:table-row>
        <table:table-row table:style-name="ro14">
          <table:table-cell table:number-columns-repeated="44"/>
          <table:table-cell office:value-type="date" office:date-value="2025-07-24T00:00:00" table:style-name="ce63">
            <text:p>24/07/2025</text:p>
          </table:table-cell>
          <table:table-cell office:value-type="float" office:value="300063" table:style-name="ce12">
            <text:p>300063</text:p>
          </table:table-cell>
          <table:table-cell office:value-type="string" table:style-name="ce12">
            <text:p>PROVISAO CONCEDIDA<text:s/></text:p>
          </table:table-cell>
          <table:table-cell office:value-type="float" office:value="42690001" table:style-name="ce12">
            <text:p>42690001</text:p>
          </table:table-cell>
          <table:table-cell office:value-type="float" office:value="0" table:style-name="ce2">
            <text:p>0</text:p>
          </table:table-cell>
          <table:table-cell office:value-type="string" table:style-name="ce64">
            <text:p>PLEITOS ELEITORAIS - DESPESAS DIVERSAS</text:p>
          </table:table-cell>
          <table:table-cell office:value-type="float" office:value="167850" table:style-name="ce2">
            <text:p>167850</text:p>
          </table:table-cell>
          <table:table-cell office:value-type="string" table:style-name="ce65">
            <text:p>NC000252</text:p>
          </table:table-cell>
          <table:table-cell office:value-type="float" office:value="319000" table:style-name="ce2">
            <text:p>319000</text:p>
          </table:table-cell>
          <table:table-cell office:value-type="float" office:value="1000" table:style-name="ce2">
            <text:p>1000</text:p>
          </table:table-cell>
          <table:table-cell office:value-type="float" office:value="337.09" table:style-name="ce2">
            <text:p>337,09</text:p>
          </table:table-cell>
          <table:table-cell table:number-columns-repeated="16329" table:style-name="ce2"/>
        </table:table-row>
        <table:table-row table:style-name="ro1">
          <table:table-cell table:number-columns-repeated="44"/>
          <table:table-cell table:number-columns-repeated="4" table:style-name="ce12"/>
          <table:table-cell table:style-name="ce2"/>
          <table:table-cell table:style-name="ce67"/>
          <table:table-cell table:number-columns-repeated="4" table:style-name="ce2"/>
          <table:table-cell office:value-type="float" office:value="26116.2" table:formula="of:=[.BC34]+[.BC35]" table:style-name="ce68">
            <text:p>26.116,20</text:p>
          </table:table-cell>
          <table:table-cell table:style-name="ce65"/>
          <table:table-cell table:number-columns-repeated="16328"/>
        </table:table-row>
        <table:table-row table:style-name="ro1">
          <table:table-cell table:number-columns-repeated="44"/>
          <table:table-cell table:number-columns-repeated="4" table:style-name="ce12"/>
          <table:table-cell table:style-name="ce2"/>
          <table:table-cell table:style-name="ce67"/>
          <table:table-cell table:number-columns-repeated="5" table:style-name="ce2"/>
          <table:table-cell table:style-name="ce65"/>
          <table:table-cell table:number-columns-repeated="16328"/>
        </table:table-row>
        <table:table-row table:style-name="ro14">
          <table:table-cell table:number-columns-repeated="44"/>
          <table:table-cell office:value-type="date" office:date-value="2025-07-03T00:00:00" table:style-name="ce63">
            <text:p>03/07/2025</text:p>
          </table:table-cell>
          <table:table-cell office:value-type="float" office:value="300063" table:style-name="ce12">
            <text:p>300063</text:p>
          </table:table-cell>
          <table:table-cell office:value-type="string" table:style-name="ce12">
            <text:p>PROVISAO CONCEDIDA<text:s/></text:p>
          </table:table-cell>
          <table:table-cell office:value-type="string" table:style-name="ce12">
            <text:p>20GP0031</text:p>
          </table:table-cell>
          <table:table-cell office:value-type="float" office:value="1" table:style-name="ce2">
            <text:p>1</text:p>
          </table:table-cell>
          <table:table-cell office:value-type="string" table:style-name="ce64">
            <text:p>JULGAMENTO DE CAUSAS E GESTAO ADMINISTRATIVA</text:p>
          </table:table-cell>
          <table:table-cell office:value-type="float" office:value="167711" table:style-name="ce2">
            <text:p>167711</text:p>
          </table:table-cell>
          <table:table-cell office:value-type="string" table:style-name="ce65">
            <text:p>NC000007</text:p>
          </table:table-cell>
          <table:table-cell office:value-type="float" office:value="339036" table:style-name="ce2">
            <text:p>339036</text:p>
          </table:table-cell>
          <table:table-cell office:value-type="float" office:value="1000" table:style-name="ce2">
            <text:p>1000</text:p>
          </table:table-cell>
          <table:table-cell office:value-type="float" office:value="-1071.3900000000001" table:style-name="ce69">
            <text:p>-1.071,39</text:p>
          </table:table-cell>
          <table:table-cell table:style-name="ce65"/>
          <table:table-cell table:number-columns-repeated="16328"/>
        </table:table-row>
        <table:table-row table:style-name="ro1">
          <table:table-cell table:number-columns-repeated="44"/>
          <table:table-cell table:style-name="ce63"/>
          <table:table-cell table:number-columns-repeated="3" table:style-name="ce12"/>
          <table:table-cell table:style-name="ce2"/>
          <table:table-cell table:style-name="ce64"/>
          <table:table-cell table:style-name="ce2"/>
          <table:table-cell table:style-name="ce65"/>
          <table:table-cell table:number-columns-repeated="2" table:style-name="ce2"/>
          <table:table-cell table:style-name="ce66"/>
          <table:table-cell table:number-columns-repeated="16329" table:style-name="ce2"/>
        </table:table-row>
        <table:table-row table:style-name="ro14">
          <table:table-cell table:number-columns-repeated="44"/>
          <table:table-cell office:value-type="date" office:date-value="2025-07-22T00:00:00" table:style-name="ce63">
            <text:p>22/07/2025</text:p>
          </table:table-cell>
          <table:table-cell office:value-type="float" office:value="300063" table:style-name="ce12">
            <text:p>300063</text:p>
          </table:table-cell>
          <table:table-cell office:value-type="string" table:style-name="ce12">
            <text:p>PROVISAO CONCEDIDA<text:s/></text:p>
          </table:table-cell>
          <table:table-cell office:value-type="string" table:style-name="ce12">
            <text:p>20GP0031</text:p>
          </table:table-cell>
          <table:table-cell office:value-type="float" office:value="1" table:style-name="ce2">
            <text:p>1</text:p>
          </table:table-cell>
          <table:table-cell office:value-type="string" table:style-name="ce64">
            <text:p>JULGAMENTO DE CAUSAS E GESTAO ADMINISTRATIVA</text:p>
          </table:table-cell>
          <table:table-cell office:value-type="float" office:value="167711" table:style-name="ce2">
            <text:p>167711</text:p>
          </table:table-cell>
          <table:table-cell office:value-type="string" table:style-name="ce65">
            <text:p>NC000008</text:p>
          </table:table-cell>
          <table:table-cell office:value-type="float" office:value="339036" table:style-name="ce2">
            <text:p>339036</text:p>
          </table:table-cell>
          <table:table-cell office:value-type="float" office:value="1000" table:style-name="ce2">
            <text:p>1000</text:p>
          </table:table-cell>
          <table:table-cell office:value-type="float" office:value="-1071.3900000000001" table:style-name="ce66">
            <text:p>-1.071,39</text:p>
          </table:table-cell>
          <table:table-cell table:number-columns-repeated="16329" table:style-name="ce2"/>
        </table:table-row>
        <table:table-row table:style-name="ro1">
          <table:table-cell table:number-columns-repeated="44"/>
          <table:table-cell table:number-columns-repeated="4" table:style-name="ce12"/>
          <table:table-cell table:number-columns-repeated="6" table:style-name="ce2"/>
          <table:table-cell office:value-type="float" office:value="-2142.7800000000002" table:formula="of:=[.BC38]+[.BC40]" table:style-name="ce68">
            <text:p>-2.142,78</text:p>
          </table:table-cell>
          <table:table-cell table:number-columns-repeated="16329" table:style-name="ce2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A" table:cell-range-address="Diferença_mês_anterior.$AD$4" table:base-cell-address="Diferença_mês_anterior.$A$1"/>
          <table:named-range table:name="Print_Area" table:cell-range-address="Diferença_mês_anterior.$AC$3:Diferença_mês_anterior.$AV$14" table:base-cell-address="Diferença_mês_anterior.$A$1"/>
        </table:named-expressions>
      </table:table>
      <table:table table:name="'file://Rmgwspo01/Comum/Comum/spo-01/DADOS99/PLAN99.XLS'#Funcional-Programática" table:style-name="ta3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3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3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3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3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3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3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3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3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3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3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3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3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3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3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3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3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3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3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3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3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3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3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3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3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3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3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3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3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3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3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3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3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3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3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3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3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3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3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3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3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3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3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3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3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3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3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3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3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3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3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3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3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3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3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3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3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3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3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3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3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3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3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3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3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3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3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3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3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3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3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3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3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3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3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3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3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3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3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3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3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3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3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3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3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3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3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3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3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3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3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3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3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3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3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3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3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3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3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3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3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3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3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3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3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3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3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3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3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3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3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3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3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3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3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3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3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3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3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3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3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3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3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3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3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3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3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3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3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3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3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3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3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3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3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3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3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3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3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3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3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3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3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3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3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3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3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3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3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3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3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3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3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3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3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3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3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3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3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3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3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3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3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3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3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3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3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3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3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3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3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3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3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3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3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3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3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3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3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3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3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3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3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3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3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3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3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3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3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3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3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3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3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3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3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3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3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3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3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3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3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3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3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3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3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3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3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3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3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3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3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3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3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3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3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3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3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3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3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3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3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3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3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3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3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3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3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3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3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3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3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3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3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3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3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3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3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3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3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3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3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3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3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3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3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3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3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3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3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3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3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3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3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3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3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3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3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3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3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3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3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3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3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3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3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3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3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3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3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3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3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3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3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3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3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3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3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3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3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3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3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3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3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3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3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3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3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3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3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3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3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3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3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3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3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3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3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3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3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3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3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3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3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3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3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3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3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3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3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3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3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3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3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3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3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3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3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3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3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3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3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3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3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3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3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3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3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3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3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3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3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3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3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3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3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3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3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3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3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3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3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3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3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3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3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3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3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3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3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3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3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3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3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3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3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3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3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3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3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3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3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3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3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3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3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3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3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3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3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3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3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3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3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3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3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3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3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3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3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3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3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3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3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3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3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3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3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3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3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3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3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3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3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3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3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3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3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3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3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3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3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3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3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3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3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3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3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3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3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3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3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3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3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3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3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3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3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3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3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3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3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3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3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3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3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3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3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3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3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3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3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3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3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3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3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3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3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3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3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3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3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3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3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3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3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3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3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3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3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3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3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3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3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3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3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3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3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3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3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3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3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3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3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3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3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3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3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3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3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3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3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3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3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3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3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3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3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3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3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3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3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3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3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3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3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3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3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3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3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3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3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3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3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3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3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3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3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3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3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3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3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3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3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3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3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3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3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3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3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3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3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3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3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3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3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3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3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3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3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3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3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3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3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3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3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3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3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3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3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3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3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3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3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3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3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3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3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3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3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3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3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3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3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3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3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3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3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3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3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3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3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3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3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3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3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3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3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3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3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3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3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Passo-a-passo" table:style-name="ta3">
        <table:table-source xlink:href="file:///C:/Users/182993540205/Desktop/ANEXO%20II/Máscara%20-%20DEZEMBRO%202025%20MASCARA%20ANEXO%20II-%20Camylla.xlsx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BASE_PROCV" table:style-name="ta3">
        <table:table-source xlink:href="file:///C:/Users/182993540205/Desktop/ANEXO%20II/Máscara%20-%20DEZEMBRO%202025%20MASCARA%20ANEXO%20II-%20Camylla.xlsx" table:table-name="BASE_PROCV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182993540205/Desktop/ANEXO%20II/Máscara%20-%20DEZEMBRO%202025%20MASCARA%20ANEXO%20II-%20Camylla.xlsx'#_SEPOR_Colagem_-_UPLOAD" table:style-name="ta3">
        <table:table-source xlink:href="file:///C:/Users/182993540205/Desktop/ANEXO%20II/Máscara%20-%20DEZEMBRO%202025%20MASCARA%20ANEXO%20II-%20Camylla.xlsx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_SEPOR_TD_Colagem" table:style-name="ta3">
        <table:table-source xlink:href="file:///C:/Users/182993540205/Desktop/ANEXO%20II/Máscara%20-%20DEZEMBRO%202025%20MASCARA%20ANEXO%20II-%20Camylla.xlsx" table:table-name="_SEPOR_TD_Colagem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182993540205/Desktop/ANEXO%20II/Máscara%20-%20DEZEMBRO%202025%20MASCARA%20ANEXO%20II-%20Camylla.xlsx'#PUBLICAÇÃO_ANEXO_II" table:style-name="ta3">
        <table:table-source xlink:href="file:///C:/Users/182993540205/Desktop/ANEXO%20II/Máscara%20-%20DEZEMBRO%202025%20MASCARA%20ANEXO%20II-%20Camylla.xlsx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UPLOADS_Anexo_II" table:style-name="ta3">
        <table:table-source xlink:href="file:///C:/Users/182993540205/Desktop/ANEXO%20II/Máscara%20-%20DEZEMBRO%202025%20MASCARA%20ANEXO%20II-%20Camylla.xlsx" table:table-name="UPLOADS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Diferença_Lucas_PUBLICAÇÃO" table:style-name="ta3">
        <table:table-source xlink:href="file:///C:/Users/182993540205/Desktop/ANEXO%20II/Máscara%20-%20DEZEMBRO%202025%20MASCARA%20ANEXO%20II-%20Camylla.xlsx" table:table-name="Diferença_Lucas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Diferença_com_Lucas_UPLOAD" table:style-name="ta3">
        <table:table-source xlink:href="file:///C:/Users/182993540205/Desktop/ANEXO%20II/Máscara%20-%20DEZEMBRO%202025%20MASCARA%20ANEXO%20II-%20Camylla.xlsx" table:table-name="Diferença_com_Lucas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2993540205/Desktop/ANEXO%20II/Máscara%20-%20DEZEMBRO%202025%20MASCARA%20ANEXO%20II-%20Camylla.xlsx'#Diferença_mês_anterior" table:style-name="ta3">
        <table:table-source xlink:href="file:///C:/Users/182993540205/Desktop/ANEXO%20II/Máscara%20-%20DEZEMBRO%202025%20MASCARA%20ANEXO%20II-%20Camylla.xlsx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9:PUBLICAÇÃO_ANEXO_II.Y55" table:display-filter-buttons="true"/>
        <table:database-range table:target-range-address="Diferença_mês_anterior.A5:Diferença_mês_anterior.AV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 number:style="long"/>
    </number:date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">
      <number:number number:decimal-places="0" number:min-integer-digits="11"/>
    </number:number-style>
    <number:number-style style:name="N42">
      <number:number number:decimal-places="0" number:min-integer-digits="4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integer-digits="1"/>
      <number:text>%</number:text>
    </number:percentage-style>
    <number:number-style style:name="N45">
      <number:number number:decimal-places="0" number:min-integer-digits="12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">
      <number:number number:decimal-places="6" number:min-integer-digits="1"/>
    </number:number-style>
    <number:date-style style:name="N49">
      <number:year number:style="long"/>
      <number:text>:</number:text>
      <number:month number:style="long"/>
    </number:date-style>
    <number:currency-style style:name="N50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50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3">
      <number:number number:decimal-places="0" number:min-integer-digits="12">
        <number:embedded-text number:position="8">.</number:embedded-text>
      </number:number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6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6"/>
    <style:style style:name="V_237_rgula_32_2" style:display-name="Vírgula 2" style:family="table-cell" style:data-style-name="N46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35"/>
    <style:style style:name="V_237_rgula_32_3" style:display-name="Vírgula 3" style:family="table-cell" style:data-style-name="N46"/>
    <style:style style:name="V_237_rgula_32_4" style:display-name="Vírgula 4" style:family="table-cell" style:data-style-name="N43"/>
    <style:style style:name="V_237_rgula_32_5" style:display-name="Vírgula 5" style:family="table-cell" style:data-style-name="N46"/>
    <style:style style:name="V_237_rgula_32_6" style:display-name="Vírgula 6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5in" fo:margin-right="0.2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><text:span text:style-name="T3">#</text:span><text:span text:style-name="T4"> </text:span><text:span text:style-name="T4">Documento</text:span><text:span text:style-name="T4"> </text:span><text:span text:style-name="T4">criado</text:span><text:span text:style-name="T4"> </text:span><text:span text:style-name="T4">pelo</text:span><text:span text:style-name="T4"> </text:span><text:span text:style-name="T4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ário Lucas Silva Velloso</meta:initial-creator>
    <dc:creator>Camylla Carolyna Cotta</dc:creator>
    <meta:creation-date>2024-02-20T20:35:02Z</meta:creation-date>
    <dc:date>2026-01-20T21:31:33Z</dc:date>
    <meta:print-date>2026-01-20T21:27:32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