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_32_2" style:data-style-name="N39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4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14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333399"/>
    </style:style>
    <style:style style:name="ce43" style:family="table-cell" style:parent-style-name="Default" style:data-style-name="N0">
      <style:text-properties fo:color="#333399" style:font-name="Courier" style:font-name-asian="Courier" style:font-name-complex="Courier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3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LH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5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5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2">
            <text:p>Dotação Inicial</text:p>
          </table:table-cell>
          <table:table-cell office:value-type="string" table:number-columns-spanned="2" table:number-rows-spanned="1" table:style-name="ce52">
            <text:p>Créditos Adicionais</text:p>
          </table:table-cell>
          <table:covered-table-cell/>
          <table:table-cell office:value-type="string" table:number-columns-spanned="1" table:number-rows-spanned="2" table:style-name="ce52">
            <text:p>Dotação Atualizada</text:p>
          </table:table-cell>
          <table:table-cell office:value-type="string" table:number-columns-spanned="1" table:number-rows-spanned="2" table:style-name="ce52">
            <text:p>Contingenciado</text:p>
          </table:table-cell>
          <table:table-cell office:value-type="string" table:number-columns-spanned="2" table:number-rows-spanned="1" table:style-name="ce52">
            <text:p>Movimentação Líquida de Créditos</text:p>
          </table:table-cell>
          <table:covered-table-cell/>
          <table:table-cell office:value-type="string" table:number-columns-spanned="1" table:number-rows-spanned="2" table:style-name="ce52">
            <text:p>Dotação Líquida</text:p>
          </table:table-cell>
          <table:table-cell office:value-type="string" table:number-columns-spanned="6" table:number-rows-spanned="1" table:style-name="ce5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52">
            <text:p>Unidade Orçamentária</text:p>
          </table:table-cell>
          <table:covered-table-cell/>
          <table:table-cell office:value-type="string" table:number-columns-spanned="1" table:number-rows-spanned="2" table:style-name="ce52">
            <text:p>Função e Subfunção</text:p>
          </table:table-cell>
          <table:table-cell office:value-type="string" table:number-columns-spanned="1" table:number-rows-spanned="2" table:style-name="ce5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5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5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33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325.2" table:style-name="ce26">
            <text:p><text:s/>185.3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325.2" table:style-name="ce26">
            <text:p><text:s/>185.325<text:s/></text:p>
          </table:table-cell>
          <table:table-cell office:value-type="float" office:value="26116.2" table:style-name="ce26">
            <text:p><text:s/>26.116<text:s/></text:p>
          </table:table-cell>
          <table:table-cell office:value-type="percentage" office:value="0.14092093250135437" table:style-name="ce27">
            <text:p>14,09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33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6589" table:style-name="ce26">
            <text:p><text:s/>726.5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6589" table:style-name="ce26">
            <text:p><text:s/>726.589<text:s/></text:p>
          </table:table-cell>
          <table:table-cell office:value-type="float" office:value="437343.16" table:style-name="ce26">
            <text:p><text:s/>437.343<text:s/></text:p>
          </table:table-cell>
          <table:table-cell office:value-type="percentage" office:value="0.60191271819419223" table:style-name="ce27">
            <text:p>60,19%</text:p>
          </table:table-cell>
          <table:table-cell office:value-type="float" office:value="190990.80000000002" table:style-name="ce26">
            <text:p><text:s/>190.991<text:s/></text:p>
          </table:table-cell>
          <table:table-cell office:value-type="percentage" office:value="0.2628594707599482" table:style-name="ce27">
            <text:p>26,29%</text:p>
          </table:table-cell>
          <table:table-cell office:value-type="float" office:value="190135.59" table:style-name="ce26">
            <text:p><text:s/>190.136<text:s/></text:p>
          </table:table-cell>
          <table:table-cell office:value-type="percentage" office:value="0.26168245046374222" table:style-name="ce27">
            <text:p>26,17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566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AO ADMINISTRATIVA - EM BRASÍLIA - DF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053.07" table:style-name="ce26">
            <text:p><text:s/>296.0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053.07" table:style-name="ce26">
            <text:p><text:s/>296.053<text:s/></text:p>
          </table:table-cell>
          <table:table-cell office:value-type="float" office:value="284522.82" table:style-name="ce26">
            <text:p><text:s/>284.523<text:s/></text:p>
          </table:table-cell>
          <table:table-cell office:value-type="percentage" office:value="0.96105343545331245" table:style-name="ce27">
            <text:p>96,11%</text:p>
          </table:table-cell>
          <table:table-cell office:value-type="float" office:value="132804.76999999999" table:style-name="ce26">
            <text:p><text:s/>132.805<text:s/></text:p>
          </table:table-cell>
          <table:table-cell office:value-type="percentage" office:value="0.44858433658532909" table:style-name="ce27">
            <text:p>44,86%</text:p>
          </table:table-cell>
          <table:table-cell office:value-type="float" office:value="132804.76999999999" table:style-name="ce26">
            <text:p><text:s/>132.805<text:s/></text:p>
          </table:table-cell>
          <table:table-cell office:value-type="percentage" office:value="0.44858433658532909" table:style-name="ce27">
            <text:p>44,86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500" table:style-name="ce26">
            <text:p><text:s/>497.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500" table:style-name="ce26">
            <text:p><text:s/>497.500<text:s/></text:p>
          </table:table-cell>
          <table:table-cell office:value-type="float" office:value="325229.98" table:style-name="ce26">
            <text:p><text:s/>325.230<text:s/></text:p>
          </table:table-cell>
          <table:table-cell office:value-type="percentage" office:value="0.65372860301507529" table:style-name="ce27">
            <text:p>65,37%</text:p>
          </table:table-cell>
          <table:table-cell office:value-type="float" office:value="157258.07999999999" table:style-name="ce26">
            <text:p><text:s/>157.258<text:s/></text:p>
          </table:table-cell>
          <table:table-cell office:value-type="percentage" office:value="0.31609664321608039" table:style-name="ce27">
            <text:p>31,61%</text:p>
          </table:table-cell>
          <table:table-cell office:value-type="float" office:value="153877.16" table:style-name="ce26">
            <text:p><text:s/>153.877<text:s/></text:p>
          </table:table-cell>
          <table:table-cell office:value-type="percentage" office:value="0.309300824120603" table:style-name="ce27">
            <text:p>30,93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16500" table:style-name="ce26">
            <text:p><text:s/>9.916.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16500" table:style-name="ce26">
            <text:p><text:s/>9.916.500<text:s/></text:p>
          </table:table-cell>
          <table:table-cell office:value-type="float" office:value="106777.2" table:style-name="ce26">
            <text:p><text:s/>106.777<text:s/></text:p>
          </table:table-cell>
          <table:table-cell office:value-type="percentage" office:value="1.076762970806232E-2" table:style-name="ce27">
            <text:p>1,08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6</text:p>
          </table:table-cell>
          <table:table-cell office:value-type="string" table:style-name="ce24">
            <text:p>0033.7832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IMPLANTACAO DO SISTEMA DE AUTOMACAO DE IDENTIFICACAO DO ELEITOR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00000" table:style-name="ce26">
            <text:p><text:s/>2.700.0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00000" table:style-name="ce26">
            <text:p><text:s/>2.700.000<text:s/></text:p>
          </table:table-cell>
          <table:table-cell office:value-type="float" office:value="1498950" table:style-name="ce26">
            <text:p><text:s/>1.498.950<text:s/></text:p>
          </table:table-cell>
          <table:table-cell office:value-type="percentage" office:value="0.5551666666666667" table:style-name="ce27">
            <text:p>55,52%</text:p>
          </table:table-cell>
          <table:table-cell office:value-type="float" office:value="85271.48" table:style-name="ce26">
            <text:p><text:s/>85.271<text:s/></text:p>
          </table:table-cell>
          <table:table-cell office:value-type="percentage" office:value="3.1582029629629631E-2" table:style-name="ce27">
            <text:p>3,16%</text:p>
          </table:table-cell>
          <table:table-cell office:value-type="float" office:value="82958.02" table:style-name="ce26">
            <text:p><text:s/>82.958<text:s/></text:p>
          </table:table-cell>
          <table:table-cell office:value-type="percentage" office:value="3.0725192592592595E-2" table:style-name="ce27">
            <text:p>3,07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string" table:style-name="ce22">
            <text:p>14107</text:p>
          </table:table-cell>
          <table:table-cell office:value-type="string" table:style-name="ce23">
            <text:p>TRIBUNAL REGIONAL ELEITORAL DO DISTRITO FEDE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53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DISTRITO FEDER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21.26" table:style-name="ce26">
            <text:p><text:s/>4.8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21.26" table:style-name="ce26">
            <text:p><text:s/>4.821<text:s/></text:p>
          </table:table-cell>
          <table:table-cell office:value-type="float" office:value="4821.26" table:style-name="ce26">
            <text:p><text:s/>4.821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4821.26" table:style-name="ce26">
            <text:p><text:s/>4.821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4821.26" table:style-name="ce26">
            <text:p><text:s/>4.821<text:s/></text:p>
          </table:table-cell>
          <table:table-cell office:value-type="percentage" office:value="1" table:style-name="ce27">
            <text:p>10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string" table:style-name="ce22">
            <text:p>14109</text:p>
          </table:table-cell>
          <table:table-cell office:value-type="string" table:style-name="ce23">
            <text:p>TRIBUNAL REGIONAL ELEITORAL DE GOIA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52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GOIÁ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07.0200000000004" table:style-name="ce26">
            <text:p><text:s/>4.10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07.0200000000004" table:style-name="ce26">
            <text:p><text:s/>4.107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1" table:style-name="ce22">
            <text:p>14111</text:p>
          </table:table-cell>
          <table:table-cell office:value-type="string" table:style-name="ce23">
            <text:p>TRIBUNAL REGIONAL ELEITORAL DO MATO GROSSO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5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O MATO GROSSO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3214.18" table:style-name="ce26">
            <text:p><text:s/>3.214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3214.18" table:style-name="ce26">
            <text:p><text:s/>3.214<text:s/></text:p>
          </table:table-cell>
          <table:table-cell office:value-type="percentage" office:value="1" table:style-name="ce27">
            <text:p>10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65611623" table:style-name="ce26">
            <text:p><text:s/>65.611.6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6449999.9999999898" table:style-name="ce26">
            <text:p><text:s/>(6.450.000)</text:p>
          </table:table-cell>
          <table:table-cell office:value-type="float" office:value="59161623.000000007" table:style-name="ce26">
            <text:p><text:s/>59.161.6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38748.81" table:style-name="ce26">
            <text:p><text:s/>(38.749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122874.190000005" table:style-name="ce26">
            <text:p><text:s/>59.122.874<text:s/></text:p>
          </table:table-cell>
          <table:table-cell office:value-type="float" office:value="53646092.25" table:style-name="ce26">
            <text:p><text:s/>53.646.092<text:s/></text:p>
          </table:table-cell>
          <table:table-cell office:value-type="percentage" office:value="0.90736610804137219" table:style-name="ce27">
            <text:p>90,74%</text:p>
          </table:table-cell>
          <table:table-cell office:value-type="float" office:value="27393504.619999997" table:style-name="ce26">
            <text:p><text:s/>27.393.505<text:s/></text:p>
          </table:table-cell>
          <table:table-cell office:value-type="percentage" office:value="0.46333174757314677" table:style-name="ce27">
            <text:p>46,33%</text:p>
          </table:table-cell>
          <table:table-cell office:value-type="float" office:value="26855598.91" table:style-name="ce26">
            <text:p><text:s/>26.855.599<text:s/></text:p>
          </table:table-cell>
          <table:table-cell office:value-type="percentage" office:value="0.45423364946189193" table:style-name="ce27">
            <text:p>45,42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2634494" table:style-name="ce26">
            <text:p><text:s/>2.634.494<text:s/></text:p>
          </table:table-cell>
          <table:table-cell office:value-type="float" office:value="10620965" table:style-name="ce26">
            <text:p><text:s/>10.620.9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55459" table:style-name="ce26">
            <text:p><text:s/>13.255.4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55459" table:style-name="ce26">
            <text:p><text:s/>13.255.459<text:s/></text:p>
          </table:table-cell>
          <table:table-cell office:value-type="float" office:value="131115.48000000001" table:style-name="ce26">
            <text:p><text:s/>131.115<text:s/></text:p>
          </table:table-cell>
          <table:table-cell office:value-type="percentage" office:value="9.8914326542747406E-3" table:style-name="ce27">
            <text:p>0,99%</text:p>
          </table:table-cell>
          <table:table-cell office:value-type="float" office:value="82028.13" table:style-name="ce26">
            <text:p><text:s/>82.028<text:s/></text:p>
          </table:table-cell>
          <table:table-cell office:value-type="percentage" office:value="6.1882527040368809E-3" table:style-name="ce27">
            <text:p>0,62%</text:p>
          </table:table-cell>
          <table:table-cell office:value-type="float" office:value="80402.81" table:style-name="ce26">
            <text:p><text:s/>80.403<text:s/></text:p>
          </table:table-cell>
          <table:table-cell office:value-type="percentage" office:value="6.0656375610984121E-3" table:style-name="ce27">
            <text:p>0,61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27" table:style-name="ce2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5">
            <text:p>3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13079610.84" table:style-name="ce26">
            <text:p><text:s/>13.079.611<text:s/></text:p>
          </table:table-cell>
          <table:table-cell office:value-type="percentage" office:value="0.86202178462403956" table:style-name="ce27">
            <text:p>86,20%</text:p>
          </table:table-cell>
          <table:table-cell office:value-type="float" office:value="7389360.5499999998" table:style-name="ce26">
            <text:p><text:s/>7.389.361<text:s/></text:p>
          </table:table-cell>
          <table:table-cell office:value-type="percentage" office:value="0.48700147477334843" table:style-name="ce27">
            <text:p>48,70%</text:p>
          </table:table-cell>
          <table:table-cell office:value-type="float" office:value="7226396.29" table:style-name="ce26">
            <text:p><text:s/>7.226.396<text:s/></text:p>
          </table:table-cell>
          <table:table-cell office:value-type="percentage" office:value="0.47626119022256314" table:style-name="ce27">
            <text:p>47,63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TIVOS CIVIS DA UNIÃO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448747541.97000003" table:style-name="ce26">
            <text:p><text:s/>448.747.542<text:s/></text:p>
          </table:table-cell>
          <table:table-cell office:value-type="percentage" office:value="0.96918176035593073" table:style-name="ce27">
            <text:p>96,92%</text:p>
          </table:table-cell>
          <table:table-cell office:value-type="float" office:value="277136217.45999998" table:style-name="ce26">
            <text:p><text:s/>277.136.217<text:s/></text:p>
          </table:table-cell>
          <table:table-cell office:value-type="percentage" office:value="0.59854448654389092" table:style-name="ce27">
            <text:p>59,85%</text:p>
          </table:table-cell>
          <table:table-cell office:value-type="float" office:value="269968527.95999998" table:style-name="ce26">
            <text:p><text:s/>269.968.528<text:s/></text:p>
          </table:table-cell>
          <table:table-cell office:value-type="percentage" office:value="0.5830640810205574" table:style-name="ce27">
            <text:p>58,31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float" office:value="3320040031" table:style-name="ce24">
            <text:p>33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7926936" table:style-name="ce26">
            <text:p><text:s/>37.926.936<text:s/></text:p>
          </table:table-cell>
          <table:table-cell office:value-type="float" office:value="2418009" table:style-name="ce26">
            <text:p><text:s/>2.418.0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44945" table:style-name="ce26">
            <text:p><text:s/>40.344.9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44945" table:style-name="ce26">
            <text:p><text:s/>40.344.945<text:s/></text:p>
          </table:table-cell>
          <table:table-cell office:value-type="float" office:value="31278854.629999999" table:style-name="ce26">
            <text:p><text:s/>31.278.855<text:s/></text:p>
          </table:table-cell>
          <table:table-cell office:value-type="percentage" office:value="0.77528559352355042" table:style-name="ce27">
            <text:p>77,53%</text:p>
          </table:table-cell>
          <table:table-cell office:value-type="float" office:value="18904463.260000002" table:style-name="ce26">
            <text:p><text:s/>18.904.463<text:s/></text:p>
          </table:table-cell>
          <table:table-cell office:value-type="percentage" office:value="0.46857080261232237" table:style-name="ce27">
            <text:p>46,86%</text:p>
          </table:table-cell>
          <table:table-cell office:value-type="float" office:value="18609156.329999998" table:style-name="ce26">
            <text:p><text:s/>18.609.156<text:s/></text:p>
          </table:table-cell>
          <table:table-cell office:value-type="percentage" office:value="0.46125125043546344" table:style-name="ce27">
            <text:p>46,13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BENEFÍCIOS OBRIGATÓRIOS AOS SERVIDORES CIVIS, EMPREGADOS, MILITARES E SEUS DEPENDENTES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4591092" table:style-name="ce26">
            <text:p><text:s/>34.591.092<text:s/></text:p>
          </table:table-cell>
          <table:table-cell office:value-type="float" office:value="7083075" table:style-name="ce26">
            <text:p><text:s/>7.083.0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74167" table:style-name="ce26">
            <text:p><text:s/>41.674.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74167" table:style-name="ce26">
            <text:p><text:s/>41.674.167<text:s/></text:p>
          </table:table-cell>
          <table:table-cell office:value-type="float" office:value="34032995.700000003" table:style-name="ce26">
            <text:p><text:s/>34.032.996<text:s/></text:p>
          </table:table-cell>
          <table:table-cell office:value-type="percentage" office:value="0.81664489418588748" table:style-name="ce30">
            <text:p>81,66%</text:p>
          </table:table-cell>
          <table:table-cell office:value-type="float" office:value="22695509.899999999" table:style-name="ce26">
            <text:p><text:s/>22.695.510<text:s/></text:p>
          </table:table-cell>
          <table:table-cell office:value-type="percentage" office:value="0.54459420628611477" table:style-name="ce30">
            <text:p>54,46%</text:p>
          </table:table-cell>
          <table:table-cell office:value-type="float" office:value="22695509.899999999" table:style-name="ce26">
            <text:p><text:s/>22.695.510<text:s/></text:p>
          </table:table-cell>
          <table:table-cell office:value-type="percentage" office:value="0.54459420628611477" table:style-name="ce30">
            <text:p>54,46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81169303.439999998" table:style-name="ce26">
            <text:p><text:s/>81.169.303<text:s/></text:p>
          </table:table-cell>
          <table:table-cell office:value-type="percentage" office:value="0.96697547810390505" table:style-name="ce30">
            <text:p>96,70%</text:p>
          </table:table-cell>
          <table:table-cell office:value-type="float" office:value="47420421.859999999" table:style-name="ce26">
            <text:p><text:s/>47.420.422<text:s/></text:p>
          </table:table-cell>
          <table:table-cell office:value-type="percentage" office:value="0.56492273749592703" table:style-name="ce30">
            <text:p>56,49%</text:p>
          </table:table-cell>
          <table:table-cell office:value-type="float" office:value="47420421.859999999" table:style-name="ce26">
            <text:p><text:s/>47.420.422<text:s/></text:p>
          </table:table-cell>
          <table:table-cell office:value-type="percentage" office:value="0.56492273749592703" table:style-name="ce30">
            <text:p>56,49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float" office:value="3301810031" table:style-name="ce25">
            <text:p>330181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float" office:value="3301810031" table:style-name="ce25">
            <text:p>330181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56" table:style-name="ce25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136340664.84" table:style-name="ce26">
            <text:p><text:s/>136.340.665<text:s/></text:p>
          </table:table-cell>
          <table:table-cell office:value-type="percentage" office:value="0.98586844549999164" table:style-name="ce30">
            <text:p>98,59%</text:p>
          </table:table-cell>
          <table:table-cell office:value-type="float" office:value="86996974.640000001" table:style-name="ce26">
            <text:p><text:s/>86.996.975<text:s/></text:p>
          </table:table-cell>
          <table:table-cell office:value-type="percentage" office:value="0.62906816724261905" table:style-name="ce30">
            <text:p>62,91%</text:p>
          </table:table-cell>
          <table:table-cell office:value-type="float" office:value="85062907.620000005" table:style-name="ce26">
            <text:p><text:s/>85.062.908<text:s/></text:p>
          </table:table-cell>
          <table:table-cell office:value-type="percentage" office:value="0.61508308327124628" table:style-name="ce30">
            <text:p>61,51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29">
            <text:p>OPERAÇÕES ESPECIAIS: OUTROS ENCARGOS ESPECIAIS</text:p>
          </table:table-cell>
          <table:table-cell office:value-type="string" table:style-name="ce29">
            <text:p>BENEFÍCIO ESPECIAL E DEMAIS COMPLEMENTAÇÕES DE APOSENTADORIA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511000" table:style-name="ce26">
            <text:p><text:s/>511.000<text:s/></text:p>
          </table:table-cell>
          <table:table-cell office:value-type="percentage" office:value="0.64183159394040634" table:style-name="ce30">
            <text:p>64,18%</text:p>
          </table:table-cell>
          <table:table-cell office:value-type="float" office:value="273979.15999999997" table:style-name="ce26">
            <text:p><text:s/>273.979<text:s/></text:p>
          </table:table-cell>
          <table:table-cell office:value-type="percentage" office:value="0.34412618584981136" table:style-name="ce30">
            <text:p>34,41%</text:p>
          </table:table-cell>
          <table:table-cell office:value-type="float" office:value="273979.15999999997" table:style-name="ce26">
            <text:p><text:s/>273.979<text:s/></text:p>
          </table:table-cell>
          <table:table-cell office:value-type="percentage" office:value="0.34412618584981136" table:style-name="ce30">
            <text:p>34,41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string" table:style-name="ce25">
            <text:p>14114</text:p>
          </table:table-cell>
          <table:table-cell office:value-type="string" table:style-name="ce29">
            <text:p>TRIBUNAL REGIONAL ELEITORAL DO PARA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0015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JULGAMENTO DE CAUSAS E GESTÃO ADMINISTRATIVA NA JUSTIÇA ELEITORAL - NO ESTADO DO PARA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54" table:style-name="ce26">
            <text:p><text:s/>6.5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54" table:style-name="ce26">
            <text:p><text:s/>6.554<text:s/></text:p>
          </table:table-cell>
          <table:table-cell office:value-type="float" office:value="6554" table:style-name="ce26">
            <text:p><text:s/>6.554<text:s/></text:p>
          </table:table-cell>
          <table:table-cell office:value-type="percentage" office:value="1" table:style-name="ce30">
            <text:p>10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string" table:number-columns-spanned="10" table:number-rows-spanned="1" table:style-name="ce53">
            <text:p>Total</text:p>
          </table:table-cell>
          <table:covered-table-cell table:number-columns-repeated="9"/>
          <table:table-cell office:value-type="float" office:value="841986808" table:style-name="ce32">
            <text:p>841.986.808</text:p>
          </table:table-cell>
          <table:table-cell office:value-type="float" office:value="33036967" table:style-name="ce32">
            <text:p>33.036.967</text:p>
          </table:table-cell>
          <table:table-cell office:value-type="float" office:value="-6449999.9999999898" table:style-name="ce33">
            <text:p><text:s/>(6.450.000)</text:p>
          </table:table-cell>
          <table:table-cell office:value-type="float" office:value="868573775" table:style-name="ce32">
            <text:p>868.573.775</text:p>
          </table:table-cell>
          <table:table-cell office:value-type="float" office:value="2" table:style-name="ce34">
            <text:p>2</text:p>
          </table:table-cell>
          <table:table-cell office:value-type="float" office:value="14301914.919999998" table:style-name="ce32">
            <text:p>14.301.915</text:p>
          </table:table-cell>
          <table:table-cell office:value-type="float" office:value="2" table:style-name="ce34">
            <text:p>2</text:p>
          </table:table-cell>
          <table:table-cell office:value-type="float" office:value="882875689.91999996" table:style-name="ce32">
            <text:p>882.875.690</text:p>
          </table:table-cell>
          <table:table-cell office:value-type="float" office:value="801630707.95000017" table:style-name="ce32">
            <text:p>801.630.708</text:p>
          </table:table-cell>
          <table:table-cell office:value-type="percentage" office:value="0.90797687273803895" table:style-name="ce35">
            <text:p>90,80%</text:p>
          </table:table-cell>
          <table:table-cell office:value-type="float" office:value="488866820.14999998" table:style-name="ce32">
            <text:p>488.866.820</text:p>
          </table:table-cell>
          <table:table-cell office:value-type="percentage" office:value="0.55372101161183596" table:style-name="ce35">
            <text:p>55,37%</text:p>
          </table:table-cell>
          <table:table-cell office:value-type="float" office:value="478760711.81999999" table:style-name="ce32">
            <text:p>478.760.712</text:p>
          </table:table-cell>
          <table:table-cell office:value-type="percentage" office:value="0.54227420381614766" table:style-name="ce35">
            <text:p>54,23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9" table:style-name="ce37"/>
          <table:table-cell table:style-name="ce38"/>
          <table:table-cell table:style-name="ce37"/>
          <table:table-cell table:style-name="ce39"/>
          <table:table-cell office:value-type="string" table:style-name="ce40">
            <text:p>Fonte: Tesouro Gerencial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9" table:style-name="ce37"/>
          <table:table-cell table:style-name="ce38"/>
          <table:table-cell table:style-name="ce37"/>
          <table:table-cell office:value-type="string" table:number-columns-spanned="2" table:number-rows-spanned="1" table:style-name="ce54">
            <text:p>Data de Extração: 14 de agosto 2025</text:p>
          </table:table-cell>
          <table:covered-table-cell/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12" table:style-name="ce37"/>
          <table:table-cell table:style-name="ce41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office:value-type="string" table:style-name="ce36">
            <text:p>Legendas:</text:p>
          </table:table-cell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4" table:style-name="ce37"/>
          <table:table-cell table:number-columns-repeated="3" table:style-name="ce1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41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5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6" table:style-name="ce36"/>
          <table:table-cell table:style-name="ce1"/>
          <table:table-cell table:number-columns-repeated="3" table:style-name="ce36"/>
          <table:table-cell table:style-name="ce1"/>
          <table:table-cell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12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02 - Judiciár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061 - Ação Judiciár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331 - Proteção e Benefícios ao Trabalhador</text:p>
          </table:table-cell>
          <table:table-cell table:number-columns-spanned="2" table:number-rows-spanned="1" table:style-name="ce56"/>
          <table:covered-table-cell/>
          <table:table-cell table:style-name="ce1"/>
          <table:table-cell table:style-name="ce45"/>
          <table:table-cell table:number-columns-repeated="2" table:style-name="ce46"/>
          <table:table-cell table:style-name="ce1"/>
          <table:table-cell table:style-name="ce46"/>
          <table:table-cell table:number-columns-repeated="8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09 - Previdência Social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122 - Administração Geral</text:p>
          </table:table-cell>
          <table:table-cell table:style-name="ce2"/>
          <table:table-cell office:value-type="string" table:style-name="ce45">
            <text:p>Subfunção:<text:s text:c="3"/></text:p>
          </table:table-cell>
          <table:table-cell office:value-type="string" table:style-name="ce1">
            <text:p>846 - Outros Encargos Especiais</text:p>
          </table:table-cell>
          <table:table-cell table:number-columns-repeated="3" table:style-name="ce1"/>
          <table:table-cell table:number-columns-repeated="2" table:style-name="ce2"/>
          <table:table-cell table:style-name="ce46"/>
          <table:table-cell table:style-name="ce1"/>
          <table:table-cell table:style-name="ce46"/>
          <table:table-cell table:style-name="ce1"/>
          <table:table-cell table:number-columns-repeated="6" table:style-name="ce36"/>
          <table:table-cell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28 - Encargos Especiais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126 - Tecnologia da Informação</text:p>
          </table:table-cell>
          <table:table-cell table:style-name="ce46"/>
          <table:table-cell office:value-type="string" table:style-name="ce45">
            <text:p>Subfunção:<text:s text:c="3"/></text:p>
          </table:table-cell>
          <table:table-cell office:value-type="string" table:style-name="ce46">
            <text:p>999 - Reserva de Contingência</text:p>
          </table:table-cell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46"/>
          <table:table-cell table:number-columns-repeated="8"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99 - Reserva de Contingênc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272 - Previdência do Regime Estatutário</text:p>
          </table:table-cell>
          <table:table-cell table:style-name="ce46"/>
          <table:table-cell table:style-name="ce45"/>
          <table:table-cell table:style-name="ce46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number-columns-repeated="8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table:style-name="ce45"/>
          <table:table-cell table:style-name="ce46"/>
          <table:table-cell table:style-name="ce1"/>
          <table:table-cell table:style-name="ce45"/>
          <table:table-cell table:number-columns-repeated="2" table:style-name="ce46"/>
          <table:table-cell table:style-name="ce45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style-name="ce45"/>
          <table:table-cell table:number-columns-repeated="2" table:style-name="ce46"/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"/>
          <table:table-cell table:style-name="ce47"/>
          <table:table-cell table:style-name="ce36"/>
          <table:table-cell table:number-columns-repeated="2" table:style-name="ce1"/>
          <table:table-cell table:number-columns-repeated="4" table:style-name="ce44"/>
          <table:table-cell table:number-columns-repeated="4" table:style-name="ce36"/>
          <table:table-cell table:number-columns-repeated="9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Esfera:<text:s text:c="3"/></text:p>
          </table:table-cell>
          <table:table-cell office:value-type="string" table:style-name="ce1">
            <text:p>1 - Orçamento Fiscal</text:p>
          </table:table-cell>
          <table:table-cell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4" table:style-name="ce1"/>
          <table:table-cell table:number-columns-repeated="8" table:style-name="ce36"/>
          <table:table-cell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Esfera:<text:s text:c="3"/></text:p>
          </table:table-cell>
          <table:table-cell office:value-type="string" table:style-name="ce1">
            <text:p>2 - Orçamento da Seguridade Social</text:p>
          </table:table-cell>
          <table:table-cell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5" table:style-name="ce1"/>
          <table:table-cell table:style-name="ce45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table:style-name="ce45"/>
          <table:table-cell table:number-columns-repeated="2"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4" table:style-name="ce1"/>
          <table:table-cell table:number-columns-repeated="8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GND - Grupo de Natureza da Despesa: É um agregador de elementos de despesa com as mesmas características quanto ao objeto de gasto.</text:p>
          </table:table-cell>
          <table:table-cell table:number-columns-repeated="2" table:style-name="ce1"/>
          <table:table-cell table:style-name="ce47"/>
          <table:table-cell table:style-name="ce36"/>
          <table:table-cell table:number-columns-repeated="2" table:style-name="ce1"/>
          <table:table-cell table:number-columns-repeated="4" table:style-name="ce44"/>
          <table:table-cell table:number-columns-repeated="4" table:style-name="ce36"/>
          <table:table-cell table:number-columns-repeated="9"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GND:<text:s text:c="5"/></text:p>
          </table:table-cell>
          <table:table-cell office:value-type="string" table:style-name="ce1">
            <text:p>1 - Pessoal e Encargos Sociai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3 - Outras Despesas Corrente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4 - Investimento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5 - Inversõe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9 - Reserva de Contingência</text:p>
          </table:table-cell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style-name="ce45"/>
          <table:table-cell table:number-columns-repeated="3" table:style-name="ce1"/>
          <table:table-cell table:style-name="ce49"/>
          <table:table-cell table:number-columns-repeated="7" table:style-name="ce1"/>
          <table:table-cell table:number-columns-repeated="16359" table:style-name="ce2"/>
        </table:table-row>
        <table:table-row table:style-name="ro2">
          <table:table-cell table:style-name="ce1"/>
          <table:table-cell office:value-type="string" table:style-name="ce3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4" table:style-name="ce36"/>
          <table:table-cell table:style-name="ce1"/>
          <table:table-cell table:style-name="ce49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00 - Recursos Arrecadados no Exercício Corrente (1); Recursos Livres da União (000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50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number-columns-repeated="3" table:style-name="ce36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27 - Recursos Arrecadados no Exercício Corrente (1); Serviços Afetos às Atividades Específicas da Justiça (027)</text:p>
          </table:table-cell>
          <table:table-cell table:style-name="ce42"/>
          <table:table-cell table:number-columns-repeated="2"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number-columns-repeated="5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9"/>
          <table:table-cell table:number-columns-repeated="3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0 - Recursos Arrecadados no Exercício Corrente (1); Recursos Próprios Livres da UO (050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number-columns-repeated="8" table:style-name="ce1"/>
          <table:table-cell table:style-name="ce48"/>
          <table:table-cell table:style-name="ce1"/>
          <table:table-cell table:style-name="ce48"/>
          <table:table-cell table:style-name="ce1"/>
          <table:table-cell table:number-columns-repeated="16360" table:style-name="ce1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1 - Recursos Arrecadados no Exercício Corrente (1); Recursos Próprios da UO para Aplicação Exclusiva em Despesas de Capital (051)</text:p>
          </table:table-cell>
          <table:table-cell table:style-name="ce1"/>
          <table:table-cell table:style-name="ce47"/>
          <table:table-cell table:number-columns-repeated="2" table:style-name="ce1"/>
          <table:table-cell table:style-name="ce45"/>
          <table:table-cell table:style-name="ce1"/>
          <table:table-cell table:number-columns-repeated="3" table:style-name="ce48"/>
          <table:table-cell table:number-columns-repeated="8" table:style-name="ce1"/>
          <table:table-cell table:style-name="ce48"/>
          <table:table-cell table:style-name="ce1"/>
          <table:table-cell table:style-name="ce48"/>
          <table:table-cell table:style-name="ce1"/>
          <table:table-cell table:number-columns-repeated="16360" table:style-name="ce1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6 - Recursos Arrecadados no Exercício Corrente (1); Benefícios do Regime Própiro de Previdência Social da União (056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style-name="ce1"/>
          <table:table-cell table:style-name="ce45"/>
          <table:table-cell table:number-columns-repeated="10" table:style-name="ce1"/>
          <table:table-cell table:number-columns-repeated="16360" table:style-name="ce11"/>
        </table:table-row>
        <table:table-row table:style-name="ro2">
          <table:table-cell table:number-columns-repeated="7" table:style-name="ce1"/>
          <table:table-cell table:style-name="ce45"/>
          <table:table-cell table:style-name="ce1"/>
          <table:table-cell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number-columns-repeated="7" table:style-name="ce1"/>
          <table:table-cell table:number-columns-repeated="3"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3" table:style-name="ro2">
          <table:table-cell table:style-name="ce11"/>
          <table:table-cell table:number-columns-repeated="6" table:style-name="ce1"/>
          <table:table-cell table:number-columns-repeated="3"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11"/>
          <table:table-cell table:number-columns-repeated="6" table:style-name="ce1"/>
          <table:table-cell table:style-name="ce48"/>
          <table:table-cell table:style-name="ce1"/>
          <table:table-cell table:number-columns-spanned="2" table:number-rows-spanned="1" table:style-name="ce56"/>
          <table:covered-table-cell/>
          <table:table-cell table:number-columns-repeated="9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1"/>
          <table:table-cell table:style-name="ce28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4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2"/>
    <style:style style:name="V_237_rgula_32_2" style:display-name="Vírgula 2" style:family="table-cell" style:data-style-name="N52"/>
    <style:style style:name="V_237_rgula_32_2_32_2" style:display-name="Vírgula 2 2" style:family="table-cell" style:data-style-name="N41"/>
    <style:style style:name="V_237_rgula_32_3" style:display-name="Vírgula 3" style:family="table-cell" style:data-style-name="N52"/>
    <style:style style:name="V_237_rgula_32_4" style:display-name="Vírgula 4" style:family="table-cell" style:data-style-name="N41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Camylla Carolyna Cotta</meta:initial-creator>
    <dc:creator>Edson Vitor de Miranda</dc:creator>
    <meta:creation-date>2024-02-20T20:35:02Z</meta:creation-date>
    <dc:date>2025-08-19T19:00:30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