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4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color="#333399"/>
    </style:style>
    <style:style style:name="ce45" style:family="table-cell" style:parent-style-name="Default" style:data-style-name="N0">
      <style:text-properties fo:color="#333399" style:font-name="Courier" style:font-name-asian="Courier" style:font-name-complex="Courier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I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5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5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4">
            <text:p>Dotação Inicial</text:p>
          </table:table-cell>
          <table:table-cell office:value-type="string" table:number-columns-spanned="2" table:number-rows-spanned="1" table:style-name="ce54">
            <text:p>Créditos Adicionais</text:p>
          </table:table-cell>
          <table:covered-table-cell/>
          <table:table-cell office:value-type="string" table:number-columns-spanned="1" table:number-rows-spanned="2" table:style-name="ce54">
            <text:p>Dotação Atualizada</text:p>
          </table:table-cell>
          <table:table-cell office:value-type="string" table:number-columns-spanned="1" table:number-rows-spanned="2" table:style-name="ce54">
            <text:p>Contingenciado</text:p>
          </table:table-cell>
          <table:table-cell office:value-type="string" table:number-columns-spanned="2" table:number-rows-spanned="1" table:style-name="ce54">
            <text:p>Movimentação Líquida de Créditos</text:p>
          </table:table-cell>
          <table:covered-table-cell/>
          <table:table-cell office:value-type="string" table:number-columns-spanned="1" table:number-rows-spanned="2" table:style-name="ce54">
            <text:p>Dotação Líquida</text:p>
          </table:table-cell>
          <table:table-cell office:value-type="string" table:number-columns-spanned="6" table:number-rows-spanned="1" table:style-name="ce5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4">
            <text:p>Função e Subfunção</text:p>
          </table:table-cell>
          <table:table-cell office:value-type="string" table:number-columns-spanned="1" table:number-rows-spanned="2" table:style-name="ce5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5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5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float" office:value="411275" table:style-name="ce28">
            <text:p>411.275</text:p>
          </table:table-cell>
          <table:table-cell office:value-type="percentage" office:value="0.59399999999999997" table:style-name="ce29">
            <text:p>59,40%</text:p>
          </table:table-cell>
          <table:table-cell office:value-type="float" office:value="86911" table:style-name="ce28">
            <text:p>86.911</text:p>
          </table:table-cell>
          <table:table-cell office:value-type="percentage" office:value="0.125" table:style-name="ce29">
            <text:p>12,50%</text:p>
          </table:table-cell>
          <table:table-cell office:value-type="float" office:value="84425" table:style-name="ce28">
            <text:p>84.425</text:p>
          </table:table-cell>
          <table:table-cell office:value-type="percentage" office:value="0.122" table:style-name="ce29">
            <text:p>12,2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566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AO ADMINISTRATIVA - EM BRASÍLIA - DF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96053" table:style-name="ce28">
            <text:p>296.053</text:p>
          </table:table-cell>
          <table:table-cell office:value-type="string" table:style-name="ce26">
            <text:p><text:s/>-<text:s text:c="3"/></text:p>
          </table:table-cell>
          <table:table-cell office:value-type="float" office:value="296053" table:style-name="ce28">
            <text:p>296.053</text:p>
          </table:table-cell>
          <table:table-cell office:value-type="float" office:value="275940" table:style-name="ce28">
            <text:p>275.940</text:p>
          </table:table-cell>
          <table:table-cell office:value-type="percentage" office:value="0.93200000000000005" table:style-name="ce29">
            <text:p>93,20%</text:p>
          </table:table-cell>
          <table:table-cell office:value-type="float" office:value="88722" table:style-name="ce28">
            <text:p>88.722</text:p>
          </table:table-cell>
          <table:table-cell office:value-type="percentage" office:value="0.3" table:style-name="ce29">
            <text:p>30,00%</text:p>
          </table:table-cell>
          <table:table-cell office:value-type="float" office:value="88722" table:style-name="ce28">
            <text:p>88.722</text:p>
          </table:table-cell>
          <table:table-cell office:value-type="percentage" office:value="0.3" table:style-name="ce29">
            <text:p>30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97500" table:style-name="ce28">
            <text:p>497.500</text:p>
          </table:table-cell>
          <table:table-cell office:value-type="string" table:style-name="ce26">
            <text:p><text:s/>-<text:s text:c="3"/></text:p>
          </table:table-cell>
          <table:table-cell office:value-type="float" office:value="497500" table:style-name="ce28">
            <text:p>497.500</text:p>
          </table:table-cell>
          <table:table-cell office:value-type="float" office:value="325230" table:style-name="ce28">
            <text:p>325.230</text:p>
          </table:table-cell>
          <table:table-cell office:value-type="percentage" office:value="0.65400000000000003" table:style-name="ce29">
            <text:p>65,40%</text:p>
          </table:table-cell>
          <table:table-cell office:value-type="float" office:value="100055" table:style-name="ce28">
            <text:p>100.055</text:p>
          </table:table-cell>
          <table:table-cell office:value-type="percentage" office:value="0.20100000000000001" table:style-name="ce29">
            <text:p>20,10%</text:p>
          </table:table-cell>
          <table:table-cell office:value-type="float" office:value="97578" table:style-name="ce28">
            <text:p>97.578</text:p>
          </table:table-cell>
          <table:table-cell office:value-type="percentage" office:value="0.19600000000000001" table:style-name="ce29">
            <text:p>19,6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9916500" table:style-name="ce28">
            <text:p>9.916.500</text:p>
          </table:table-cell>
          <table:table-cell office:value-type="string" table:style-name="ce26">
            <text:p><text:s/>-<text:s text:c="3"/></text:p>
          </table:table-cell>
          <table:table-cell office:value-type="float" office:value="9916500" table:style-name="ce28">
            <text:p>9.916.500</text:p>
          </table:table-cell>
          <table:table-cell office:value-type="float" office:value="103753" table:style-name="ce28">
            <text:p>103.753</text:p>
          </table:table-cell>
          <table:table-cell office:value-type="percentage" office:value="0.01" table:style-name="ce29">
            <text:p>1,0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65611623" table:style-name="ce28">
            <text:p>65.611.623</text:p>
          </table:table-cell>
          <table:table-cell office:value-type="string" table:style-name="ce26">
            <text:p><text:s/>-<text:s/></text:p>
          </table:table-cell>
          <table:table-cell office:value-type="float" office:value="-6450000" table:style-name="ce28">
            <text:p>-6.450.000</text:p>
          </table:table-cell>
          <table:table-cell office:value-type="float" office:value="59161623" table:style-name="ce31">
            <text:p>59.161.623</text:p>
          </table:table-cell>
          <table:table-cell office:value-type="string" table:style-name="ce26">
            <text:p><text:s/>-<text:s text:c="3"/></text:p>
          </table:table-cell>
          <table:table-cell office:value-type="float" office:value="-9107" table:style-name="ce28">
            <text:p>-9.107</text:p>
          </table:table-cell>
          <table:table-cell office:value-type="string" table:style-name="ce26">
            <text:p>-<text:s text:c="3"/></text:p>
          </table:table-cell>
          <table:table-cell office:value-type="float" office:value="59152516" table:style-name="ce28">
            <text:p>59.152.516</text:p>
          </table:table-cell>
          <table:table-cell office:value-type="float" office:value="46693753" table:style-name="ce28">
            <text:p>46.693.753</text:p>
          </table:table-cell>
          <table:table-cell office:value-type="percentage" office:value="0.78900000000000003" table:style-name="ce29">
            <text:p>78,90%</text:p>
          </table:table-cell>
          <table:table-cell office:value-type="float" office:value="17321786" table:style-name="ce28">
            <text:p>17.321.786</text:p>
          </table:table-cell>
          <table:table-cell office:value-type="percentage" office:value="0.29299999999999998" table:style-name="ce29">
            <text:p>29,30%</text:p>
          </table:table-cell>
          <table:table-cell office:value-type="float" office:value="16815505" table:style-name="ce28">
            <text:p>16.815.505</text:p>
          </table:table-cell>
          <table:table-cell office:value-type="percentage" office:value="0.28399999999999997" table:style-name="ce29">
            <text:p>28,4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2634494" table:style-name="ce28">
            <text:p>2.634.49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634494" table:style-name="ce31">
            <text:p>2.634.49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634494" table:style-name="ce28">
            <text:p>2.634.494</text:p>
          </table:table-cell>
          <table:table-cell office:value-type="float" office:value="54200" table:style-name="ce28">
            <text:p>54.200</text:p>
          </table:table-cell>
          <table:table-cell office:value-type="percentage" office:value="2.1000000000000001E-2" table:style-name="ce29">
            <text:p>2,10%</text:p>
          </table:table-cell>
          <table:table-cell office:value-type="float" office:value="8484" table:style-name="ce28">
            <text:p>8.484</text:p>
          </table:table-cell>
          <table:table-cell office:value-type="percentage" office:value="3.0000000000000001E-3" table:style-name="ce29">
            <text:p>0,30%</text:p>
          </table:table-cell>
          <table:table-cell office:value-type="float" office:value="7824" table:style-name="ce28">
            <text:p>7.824</text:p>
          </table:table-cell>
          <table:table-cell office:value-type="percentage" office:value="3.0000000000000001E-3" table:style-name="ce29">
            <text:p>0,3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27" table:style-name="ce2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5">
            <text:p>3</text:p>
          </table:table-cell>
          <table:table-cell office:value-type="float" office:value="15173179" table:style-name="ce28">
            <text:p>15.173.17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5173179" table:style-name="ce31">
            <text:p>15.173.17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5173179" table:style-name="ce28">
            <text:p>15.173.179</text:p>
          </table:table-cell>
          <table:table-cell office:value-type="float" office:value="13122934" table:style-name="ce28">
            <text:p>13.122.934</text:p>
          </table:table-cell>
          <table:table-cell office:value-type="percentage" office:value="0.86499999999999999" table:style-name="ce29">
            <text:p>86,50%</text:p>
          </table:table-cell>
          <table:table-cell office:value-type="float" office:value="4462845" table:style-name="ce28">
            <text:p>4.462.845</text:p>
          </table:table-cell>
          <table:table-cell office:value-type="percentage" office:value="0.29399999999999998" table:style-name="ce29">
            <text:p>29,40%</text:p>
          </table:table-cell>
          <table:table-cell office:value-type="float" office:value="4342714" table:style-name="ce28">
            <text:p>4.342.714</text:p>
          </table:table-cell>
          <table:table-cell office:value-type="percentage" office:value="0.28599999999999998" table:style-name="ce29">
            <text:p>28,6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TIVOS CIVIS DA UNIÃO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463016908" table:style-name="ce28">
            <text:p>463.016.90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31">
            <text:p>463.016.90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28">
            <text:p>463.016.908</text:p>
          </table:table-cell>
          <table:table-cell office:value-type="float" office:value="443528929" table:style-name="ce28">
            <text:p>443.528.929</text:p>
          </table:table-cell>
          <table:table-cell office:value-type="percentage" office:value="0.95799999999999996" table:style-name="ce29">
            <text:p>95,80%</text:p>
          </table:table-cell>
          <table:table-cell office:value-type="float" office:value="201471490" table:style-name="ce28">
            <text:p>201.471.490</text:p>
          </table:table-cell>
          <table:table-cell office:value-type="percentage" office:value="0.435" table:style-name="ce29">
            <text:p>43,50%</text:p>
          </table:table-cell>
          <table:table-cell office:value-type="float" office:value="194307497" table:style-name="ce28">
            <text:p>194.307.497</text:p>
          </table:table-cell>
          <table:table-cell office:value-type="percentage" office:value="0.42" table:style-name="ce29">
            <text:p>42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string" table:style-name="ce24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7926936" table:style-name="ce28">
            <text:p>37.926.93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31">
            <text:p>37.926.936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28">
            <text:p>37.926.936</text:p>
          </table:table-cell>
          <table:table-cell office:value-type="float" office:value="31278855" table:style-name="ce28">
            <text:p>31.278.855</text:p>
          </table:table-cell>
          <table:table-cell office:value-type="percentage" office:value="0.82499999999999996" table:style-name="ce29">
            <text:p>82,50%</text:p>
          </table:table-cell>
          <table:table-cell office:value-type="float" office:value="12679090" table:style-name="ce28">
            <text:p>12.679.090</text:p>
          </table:table-cell>
          <table:table-cell office:value-type="percentage" office:value="0.33400000000000002" table:style-name="ce29">
            <text:p>33,40%</text:p>
          </table:table-cell>
          <table:table-cell office:value-type="float" office:value="12383335" table:style-name="ce28">
            <text:p>12.383.335</text:p>
          </table:table-cell>
          <table:table-cell office:value-type="percentage" office:value="0.32700000000000001" table:style-name="ce29">
            <text:p>32,7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BENEFÍCIOS OBRIGATÓRIOS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4591092" table:style-name="ce28">
            <text:p>34.591.09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31">
            <text:p>34.591.092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28">
            <text:p>34.591.092</text:p>
          </table:table-cell>
          <table:table-cell office:value-type="float" office:value="33980531" table:style-name="ce28">
            <text:p>33.980.531</text:p>
          </table:table-cell>
          <table:table-cell office:value-type="percentage" office:value="0.98199999999999998" table:style-name="ce29">
            <text:p>98,20%</text:p>
          </table:table-cell>
          <table:table-cell office:value-type="float" office:value="15906707" table:style-name="ce28">
            <text:p>15.906.707</text:p>
          </table:table-cell>
          <table:table-cell office:value-type="percentage" office:value="0.46" table:style-name="ce29">
            <text:p>46,00%</text:p>
          </table:table-cell>
          <table:table-cell office:value-type="float" office:value="15906707" table:style-name="ce28">
            <text:p>15.906.707</text:p>
          </table:table-cell>
          <table:table-cell office:value-type="percentage" office:value="0.46" table:style-name="ce29">
            <text:p>46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2">
            <text:p>TRIBUNAL REGIONAL ELEITORAL DE MINAS GERAIS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2">
            <text:p>PROGRAMA DE GESTÃO E MANUTENÇÃO DO PODER JUDICIÁRIO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83941429" table:style-name="ce28">
            <text:p>83.941.42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31">
            <text:p>83.941.42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28">
            <text:p>83.941.429</text:p>
          </table:table-cell>
          <table:table-cell office:value-type="float" office:value="81157728" table:style-name="ce28">
            <text:p>81.157.728</text:p>
          </table:table-cell>
          <table:table-cell office:value-type="percentage" office:value="0.96699999999999997" table:style-name="ce33">
            <text:p>96,70%</text:p>
          </table:table-cell>
          <table:table-cell office:value-type="float" office:value="33977435" table:style-name="ce34">
            <text:p>33.977.435</text:p>
          </table:table-cell>
          <table:table-cell office:value-type="percentage" office:value="0.40500000000000003" table:style-name="ce33">
            <text:p>40,50%</text:p>
          </table:table-cell>
          <table:table-cell office:value-type="float" office:value="33976800" table:style-name="ce34">
            <text:p>33.976.800</text:p>
          </table:table-cell>
          <table:table-cell office:value-type="percentage" office:value="0.40500000000000003" table:style-name="ce33">
            <text:p>40,50%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2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2">
            <text:p>PROGRAMA DE GESTÃO E MANUTENÇÃO DO PODER JUDICIÁRI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56" table:style-name="ce25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138294988" table:style-name="ce28">
            <text:p>138.294.98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31">
            <text:p>138.294.98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28">
            <text:p>138.294.988</text:p>
          </table:table-cell>
          <table:table-cell office:value-type="float" office:value="136340665" table:style-name="ce28">
            <text:p>136.340.665</text:p>
          </table:table-cell>
          <table:table-cell office:value-type="percentage" office:value="0.98599999999999999" table:style-name="ce33">
            <text:p>98,60%</text:p>
          </table:table-cell>
          <table:table-cell office:value-type="float" office:value="63344516" table:style-name="ce34">
            <text:p>63.344.516</text:p>
          </table:table-cell>
          <table:table-cell office:value-type="percentage" office:value="0.45800000000000002" table:style-name="ce33">
            <text:p>45,80%</text:p>
          </table:table-cell>
          <table:table-cell office:value-type="float" office:value="61395931" table:style-name="ce34">
            <text:p>61.395.931</text:p>
          </table:table-cell>
          <table:table-cell office:value-type="percentage" office:value="0.44400000000000001" table:style-name="ce33">
            <text:p>44,40%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2">
            <text:p>TRIBUNAL REGIONAL ELEITORAL DE MINAS GERAIS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2">
            <text:p>OPERAÇÕES ESPECIAIS: OUTROS ENCARGOS ESPECIAIS</text:p>
          </table:table-cell>
          <table:table-cell office:value-type="string" table:style-name="ce32">
            <text:p>BENEFÍCIO ESPECIAL E DEMAIS COMPLEMENTAÇÕES DE APOSENTADORIA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796159" table:style-name="ce36">
            <text:p>796.15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31">
            <text:p>796.15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28">
            <text:p>796.159</text:p>
          </table:table-cell>
          <table:table-cell office:value-type="float" office:value="511000" table:style-name="ce28">
            <text:p>511.000</text:p>
          </table:table-cell>
          <table:table-cell office:value-type="percentage" office:value="0.64200000000000002" table:style-name="ce33">
            <text:p>64,20%</text:p>
          </table:table-cell>
          <table:table-cell office:value-type="float" office:value="195699" table:style-name="ce34">
            <text:p>195.699</text:p>
          </table:table-cell>
          <table:table-cell office:value-type="percentage" office:value="0.246" table:style-name="ce33">
            <text:p>24,60%</text:p>
          </table:table-cell>
          <table:table-cell office:value-type="float" office:value="195699" table:style-name="ce34">
            <text:p>195.699</text:p>
          </table:table-cell>
          <table:table-cell office:value-type="percentage" office:value="0.246" table:style-name="ce33">
            <text:p>24,60%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841986808" table:style-name="ce37">
            <text:p>841.986.808</text:p>
          </table:table-cell>
          <table:table-cell office:value-type="string" table:style-name="ce38">
            <text:p><text:s/>-<text:s text:c="3"/></text:p>
          </table:table-cell>
          <table:table-cell office:value-type="float" office:value="-6450000" table:style-name="ce37">
            <text:p>-6.450.000</text:p>
          </table:table-cell>
          <table:table-cell office:value-type="float" office:value="835536808" table:style-name="ce37">
            <text:p>835.536.808</text:p>
          </table:table-cell>
          <table:table-cell office:value-type="string" table:style-name="ce38">
            <text:p><text:s/>-<text:s text:c="3"/></text:p>
          </table:table-cell>
          <table:table-cell office:value-type="float" office:value="11393879" table:style-name="ce37">
            <text:p>11.393.879</text:p>
          </table:table-cell>
          <table:table-cell office:value-type="string" table:style-name="ce38">
            <text:p><text:s/>-<text:s text:c="3"/></text:p>
          </table:table-cell>
          <table:table-cell office:value-type="float" office:value="846930687" table:style-name="ce37">
            <text:p>846.930.687</text:p>
          </table:table-cell>
          <table:table-cell office:value-type="float" office:value="787784792" table:style-name="ce37">
            <text:p>787.784.792</text:p>
          </table:table-cell>
          <table:table-cell office:value-type="percentage" office:value="0.93" table:style-name="ce39">
            <text:p>93,00%</text:p>
          </table:table-cell>
          <table:table-cell office:value-type="float" office:value="349643740" table:style-name="ce37">
            <text:p>349.643.740</text:p>
          </table:table-cell>
          <table:table-cell office:value-type="percentage" office:value="0.41299999999999998" table:style-name="ce39">
            <text:p>41,30%</text:p>
          </table:table-cell>
          <table:table-cell office:value-type="float" office:value="339602738" table:style-name="ce37">
            <text:p>339.602.738</text:p>
          </table:table-cell>
          <table:table-cell office:value-type="percentage" office:value="0.40100000000000002" table:style-name="ce39">
            <text:p>40,10%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3">
            <text:p>Fonte: Tesouro Gerencial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3">
            <text:p>Data de Extração: 16 de Junho de 2025</text:p>
          </table:table-cell>
          <table:table-cell table:style-name="ce1"/>
          <table:table-cell table:style-name="ce30"/>
          <table:table-cell table:number-columns-repeated="16358" table:style-name="ce35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12" table:style-name="ce41"/>
          <table:table-cell table:style-name="ce43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40">
            <text:p>Legendas:</text:p>
          </table:table-cell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4" table:style-name="ce41"/>
          <table:table-cell table:number-columns-repeated="3" table:style-name="ce1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6" table:style-name="ce40"/>
          <table:table-cell table:style-name="ce1"/>
          <table:table-cell table:number-columns-repeated="3" table:style-name="ce40"/>
          <table:table-cell table:style-name="ce1"/>
          <table:table-cell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12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02 - Judiciár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061 - Ação Judiciár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846 - Outros Encargos Especiais</text:p>
          </table:table-cell>
          <table:table-cell table:number-columns-spanned="2" table:number-rows-spanned="1" table:style-name="ce56"/>
          <table:covered-table-cell/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846 - Outros Encargos Especiais</text:p>
          </table:table-cell>
          <table:table-cell table:style-name="ce48"/>
          <table:table-cell table:style-name="ce1"/>
          <table:table-cell table:style-name="ce48"/>
          <table:table-cell table:number-columns-repeated="8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09 - Previdência Social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122 - Administração Geral</text:p>
          </table:table-cell>
          <table:table-cell table:style-name="ce48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999 - Reserva de Contingência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number-columns-repeated="6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28 - Encargos Especiais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272 - Previdência do Regime Estatutário</text:p>
          </table:table-cell>
          <table:table-cell table:style-name="ce48"/>
          <table:table-cell table:style-name="ce47"/>
          <table:table-cell table:style-name="ce48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48"/>
          <table:table-cell table:number-columns-repeated="8"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99 - Reserva de Contingênc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331 - Proteção e Benefícios ao Trabalhador</text:p>
          </table:table-cell>
          <table:table-cell table:style-name="ce48"/>
          <table:table-cell table:style-name="ce47"/>
          <table:table-cell table:style-name="ce48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number-columns-repeated="8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table:style-name="ce47"/>
          <table:table-cell table:style-name="ce48"/>
          <table:table-cell table:style-name="ce1"/>
          <table:table-cell table:style-name="ce47"/>
          <table:table-cell table:number-columns-repeated="2" table:style-name="ce48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style-name="ce47"/>
          <table:table-cell table:number-columns-repeated="2" table:style-name="ce48"/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"/>
          <table:table-cell table:style-name="ce49"/>
          <table:table-cell table:style-name="ce40"/>
          <table:table-cell table:number-columns-repeated="2" table:style-name="ce1"/>
          <table:table-cell table:number-columns-repeated="4" table:style-name="ce46"/>
          <table:table-cell table:number-columns-repeated="4" table:style-name="ce40"/>
          <table:table-cell table:number-columns-repeated="9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Esfera:<text:s text:c="3"/></text:p>
          </table:table-cell>
          <table:table-cell office:value-type="string" table:style-name="ce1">
            <text:p>1 - Orçamento Fiscal</text:p>
          </table:table-cell>
          <table:table-cell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table:number-columns-repeated="8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Esfera:<text:s text:c="3"/></text:p>
          </table:table-cell>
          <table:table-cell office:value-type="string" table:style-name="ce1">
            <text:p>2 - Orçamento da Seguridade Social</text:p>
          </table:table-cell>
          <table:table-cell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5" table:style-name="ce1"/>
          <table:table-cell table:style-name="ce47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table:style-name="ce47"/>
          <table:table-cell table:number-columns-repeated="2"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table:number-columns-repeated="8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GND - Grupo de Natureza da Despesa: É um agregador de elementos de despesa com as mesmas características quanto ao objeto de gasto.</text:p>
          </table:table-cell>
          <table:table-cell table:number-columns-repeated="2" table:style-name="ce1"/>
          <table:table-cell table:style-name="ce49"/>
          <table:table-cell table:style-name="ce40"/>
          <table:table-cell table:number-columns-repeated="2" table:style-name="ce1"/>
          <table:table-cell table:number-columns-repeated="4" table:style-name="ce46"/>
          <table:table-cell table:number-columns-repeated="4" table:style-name="ce40"/>
          <table:table-cell table:number-columns-repeated="9"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GND:<text:s text:c="5"/></text:p>
          </table:table-cell>
          <table:table-cell office:value-type="string" table:style-name="ce1">
            <text:p>1 - Pessoal e Encargos Sociai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3 - Outras Despesas Corrente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4 - Investimento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5 - Inversõe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9 - Reserva de Contingência</text:p>
          </table:table-cell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style-name="ce47"/>
          <table:table-cell table:number-columns-repeated="3" table:style-name="ce1"/>
          <table:table-cell table:style-name="ce51"/>
          <table:table-cell table:number-columns-repeated="7" table:style-name="ce1"/>
          <table:table-cell table:number-columns-repeated="16359" table:style-name="ce2"/>
        </table:table-row>
        <table:table-row table:style-name="ro1">
          <table:table-cell table:style-name="ce1"/>
          <table:table-cell office:value-type="string" table:style-name="ce40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4" table:style-name="ce40"/>
          <table:table-cell table:style-name="ce1"/>
          <table:table-cell table:style-name="ce51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00 - Recursos Arrecadados no Exercício Corrente (1); Recursos Livres da União (000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52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number-columns-repeated="3" table:style-name="ce40"/>
          <table:table-cell table:number-columns-repeated="2" table:style-name="ce1"/>
          <table:table-cell table:style-name="ce51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27 - Recursos Arrecadados no Exercício Corrente (1); Serviços Afetos às Atividades Específicas da Justiça (027)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number-columns-repeated="5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1"/>
          <table:table-cell table:number-columns-repeated="3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0 - Recursos Arrecadados no Exercício Corrente (1); Recursos Próprios Livres da UO (050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number-columns-repeated="8" table:style-name="ce1"/>
          <table:table-cell table:style-name="ce50"/>
          <table:table-cell table:style-name="ce1"/>
          <table:table-cell table:style-name="ce50"/>
          <table:table-cell table:style-name="ce1"/>
          <table:table-cell table:number-columns-repeated="16360" table:style-name="ce1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1 - Recursos Arrecadados no Exercício Corrente (1); Recursos Próprios da UO para Aplicação Exclusiva em Despesas de Capital (051)</text:p>
          </table:table-cell>
          <table:table-cell table:style-name="ce1"/>
          <table:table-cell table:style-name="ce49"/>
          <table:table-cell table:number-columns-repeated="2" table:style-name="ce1"/>
          <table:table-cell table:style-name="ce47"/>
          <table:table-cell table:style-name="ce1"/>
          <table:table-cell table:number-columns-repeated="3" table:style-name="ce50"/>
          <table:table-cell table:number-columns-repeated="8" table:style-name="ce1"/>
          <table:table-cell table:style-name="ce50"/>
          <table:table-cell table:style-name="ce1"/>
          <table:table-cell table:style-name="ce50"/>
          <table:table-cell table:style-name="ce1"/>
          <table:table-cell table:number-columns-repeated="16360" table:style-name="ce1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6 - Recursos Arrecadados no Exercício Corrente (1); Benefícios do Regime Própiro de Previdência Social da União (056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style-name="ce1"/>
          <table:table-cell table:style-name="ce47"/>
          <table:table-cell table:number-columns-repeated="10" table:style-name="ce1"/>
          <table:table-cell table:number-columns-repeated="16360" table:style-name="ce11"/>
        </table:table-row>
        <table:table-row table:style-name="ro1">
          <table:table-cell table:number-columns-repeated="7" table:style-name="ce1"/>
          <table:table-cell table:style-name="ce47"/>
          <table:table-cell table:style-name="ce1"/>
          <table:table-cell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"/>
          <table:table-cell table:number-columns-repeated="3"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3" table:style-name="ro1">
          <table:table-cell table:style-name="ce11"/>
          <table:table-cell table:number-columns-repeated="6" table:style-name="ce1"/>
          <table:table-cell table:number-columns-repeated="3"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table:number-columns-repeated="6" table:style-name="ce1"/>
          <table:table-cell table:style-name="ce50"/>
          <table:table-cell table:style-name="ce1"/>
          <table:table-cell table:number-columns-spanned="2" table:number-rows-spanned="1" table:style-name="ce56"/>
          <table:covered-table-cell/>
          <table:table-cell table:number-columns-repeated="9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0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1"/>
    <style:style style:name="V_237_rgula_32_2" style:display-name="Vírgula 2" style:family="table-cell" style:data-style-name="N51"/>
    <style:style style:name="V_237_rgula_32_2_32_2" style:display-name="Vírgula 2 2" style:family="table-cell" style:data-style-name="N40"/>
    <style:style style:name="V_237_rgula_32_3" style:display-name="Vírgula 3" style:family="table-cell" style:data-style-name="N51"/>
    <style:style style:name="V_237_rgula_32_4" style:display-name="Vírgula 4" style:family="table-cell" style:data-style-name="N40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mylla Carolyna Cotta</meta:initial-creator>
    <dc:creator>Camylla Carolyna Cotta</dc:creator>
    <meta:creation-date>2024-02-20T20:35:02Z</meta:creation-date>
    <dc:date>2025-06-17T18:46:51Z</dc:date>
    <meta:print-date>2025-04-15T17:49:46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