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" style:data-style-name="N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" style:data-style-name="N3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" style:data-style-name="N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8" style:family="table-cell" style:parent-style-name="V_237_rgula_32_2" style:data-style-name="N4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5233333333333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57"/>
        <table:table-column table:style-name="co20" table:default-cell-style-name="ce11"/>
        <table:table-column table:style-name="co14" table:default-cell-style-name="ce57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I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 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766" table:style-name="ce28">
            <text:p>50.766</text:p>
          </table:table-cell>
          <table:table-cell office:value-type="float" office:value="0" table:style-name="ce28">
            <text:p>0</text:p>
          </table:table-cell>
          <table:table-cell office:value-type="float" office:value="50766" table:style-name="ce28">
            <text:p>50.766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32">
            <text:p>0,0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8745" table:style-name="ce28">
            <text:p>658.745</text:p>
          </table:table-cell>
          <table:table-cell office:value-type="float" office:value="0" table:style-name="ce28">
            <text:p>0</text:p>
          </table:table-cell>
          <table:table-cell office:value-type="float" office:value="658745" table:style-name="ce28">
            <text:p>658.745</text:p>
          </table:table-cell>
          <table:table-cell office:value-type="float" office:value="522138.58" table:style-name="ce28">
            <text:p>522.139</text:p>
          </table:table-cell>
          <table:table-cell office:value-type="percentage" office:value="0.79262625143264842" table:style-name="ce32">
            <text:p>79,3%</text:p>
          </table:table-cell>
          <table:table-cell office:value-type="float" office:value="2695" table:style-name="ce28">
            <text:p>2.695</text:p>
          </table:table-cell>
          <table:table-cell office:value-type="percentage" office:value="4.0911126460162883E-3" table:style-name="ce32">
            <text:p>0,4%</text:p>
          </table:table-cell>
          <table:table-cell office:value-type="float" office:value="2695" table:style-name="ce28">
            <text:p>2.695</text:p>
          </table:table-cell>
          <table:table-cell office:value-type="percentage" office:value="4.0911126460162883E-3" table:style-name="ce32">
            <text:p>0,4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3754.2" table:style-name="ce28">
            <text:p>263.754</text:p>
          </table:table-cell>
          <table:table-cell office:value-type="float" office:value="0" table:style-name="ce28">
            <text:p>0</text:p>
          </table:table-cell>
          <table:table-cell office:value-type="float" office:value="263754.2" table:style-name="ce28">
            <text:p>263.754</text:p>
          </table:table-cell>
          <table:table-cell office:value-type="float" office:value="252360.04" table:style-name="ce28">
            <text:p>252.360</text:p>
          </table:table-cell>
          <table:table-cell office:value-type="percentage" office:value="0.95680008128780503" table:style-name="ce32">
            <text:p>95,7%</text:p>
          </table:table-cell>
          <table:table-cell office:value-type="float" office:value="80991.740000000005" table:style-name="ce28">
            <text:p>80.992</text:p>
          </table:table-cell>
          <table:table-cell office:value-type="percentage" office:value="0.30707279732417531" table:style-name="ce32">
            <text:p>30,7%</text:p>
          </table:table-cell>
          <table:table-cell office:value-type="float" office:value="80991.740000000005" table:style-name="ce28">
            <text:p>80.992</text:p>
          </table:table-cell>
          <table:table-cell office:value-type="percentage" office:value="0.30707279732417531" table:style-name="ce33">
            <text:p>30,7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4261" table:style-name="ce28">
            <text:p>794.261</text:p>
          </table:table-cell>
          <table:table-cell office:value-type="float" office:value="0" table:style-name="ce28">
            <text:p>0</text:p>
          </table:table-cell>
          <table:table-cell office:value-type="float" office:value="794261" table:style-name="ce28">
            <text:p>794.261</text:p>
          </table:table-cell>
          <table:table-cell office:value-type="float" office:value="169333.33" table:style-name="ce38">
            <text:p>169.333</text:p>
          </table:table-cell>
          <table:table-cell office:value-type="percentage" office:value="0.21319607786357381" table:style-name="ce39">
            <text:p>21,3%</text:p>
          </table:table-cell>
          <table:table-cell office:value-type="float" office:value="80000" table:style-name="ce38">
            <text:p>80.000</text:p>
          </table:table-cell>
          <table:table-cell office:value-type="percentage" office:value="0.10072255845370728" table:style-name="ce39">
            <text:p>10,1%</text:p>
          </table:table-cell>
          <table:table-cell office:value-type="float" office:value="80000" table:style-name="ce38">
            <text:p>80.000</text:p>
          </table:table-cell>
          <table:table-cell office:value-type="percentage" office:value="0.10072255845370728" table:style-name="ce39">
            <text:p>10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0000" table:style-name="ce28">
            <text:p>1.200.000</text:p>
          </table:table-cell>
          <table:table-cell office:value-type="float" office:value="0" table:style-name="ce28">
            <text:p>0</text:p>
          </table:table-cell>
          <table:table-cell office:value-type="float" office:value="1200000" table:style-name="ce28">
            <text:p>1.200.000</text:p>
          </table:table-cell>
          <table:table-cell office:value-type="float" office:value="98638.2" table:style-name="ce38">
            <text:p>98.638</text:p>
          </table:table-cell>
          <table:table-cell office:value-type="percentage" office:value="8.2198499999999994E-2" table:style-name="ce39">
            <text:p>8,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2367600" table:style-name="ce28">
            <text:p>62.367.6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367600" table:style-name="ce29">
            <text:p>62.367.600</text:p>
          </table:table-cell>
          <table:table-cell office:value-type="float" office:value="0" table:style-name="ce28">
            <text:p>0</text:p>
          </table:table-cell>
          <table:table-cell office:value-type="float" office:value="-16491.37" table:style-name="ce28">
            <text:p>-16.491</text:p>
          </table:table-cell>
          <table:table-cell office:value-type="float" office:value="0" table:style-name="ce28">
            <text:p>0</text:p>
          </table:table-cell>
          <table:table-cell office:value-type="float" office:value="62351108.630000003" table:style-name="ce28">
            <text:p>62.351.109</text:p>
          </table:table-cell>
          <table:table-cell office:value-type="float" office:value="49657631.370000005" table:style-name="ce38">
            <text:p>49.657.631</text:p>
          </table:table-cell>
          <table:table-cell office:value-type="percentage" office:value="0.79641938148486136" table:style-name="ce39">
            <text:p>79,6%</text:p>
          </table:table-cell>
          <table:table-cell office:value-type="float" office:value="15586051.870000001" table:style-name="ce38">
            <text:p>15.586.052</text:p>
          </table:table-cell>
          <table:table-cell office:value-type="percentage" office:value="0.24997232948157766" table:style-name="ce39">
            <text:p>25,0%</text:p>
          </table:table-cell>
          <table:table-cell office:value-type="float" office:value="15218584.700000001" table:style-name="ce38">
            <text:p>15.218.585</text:p>
          </table:table-cell>
          <table:table-cell office:value-type="percentage" office:value="0.24407881486613434" table:style-name="ce39">
            <text:p>24,4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5151143" table:style-name="ce28">
            <text:p>5.151.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51143" table:style-name="ce29">
            <text:p>5.151.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51143" table:style-name="ce28">
            <text:p>5.151.143</text:p>
          </table:table-cell>
          <table:table-cell office:value-type="float" office:value="314141.34999999998" table:style-name="ce38">
            <text:p>314.141</text:p>
          </table:table-cell>
          <table:table-cell office:value-type="percentage" office:value="6.0984785318520564E-2" table:style-name="ce39">
            <text:p>6,1%</text:p>
          </table:table-cell>
          <table:table-cell office:value-type="float" office:value="4661.3599999999997" table:style-name="ce38">
            <text:p>4.661</text:p>
          </table:table-cell>
          <table:table-cell office:value-type="percentage" office:value="9.0491760760670007E-4" table:style-name="ce39">
            <text:p>0,1%</text:p>
          </table:table-cell>
          <table:table-cell office:value-type="float" office:value="4661.3599999999997" table:style-name="ce38">
            <text:p>4.661</text:p>
          </table:table-cell>
          <table:table-cell office:value-type="percentage" office:value="9.0491760760670007E-4" table:style-name="ce39">
            <text:p>0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7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367400" table:style-name="ce28">
            <text:p>8.367.4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67400" table:style-name="ce29">
            <text:p>8.367.4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67400" table:style-name="ce28">
            <text:p>8.367.400</text:p>
          </table:table-cell>
          <table:table-cell office:value-type="float" office:value="7552702.2400000002" table:style-name="ce38">
            <text:p>7.552.702</text:p>
          </table:table-cell>
          <table:table-cell office:value-type="percentage" office:value="0.90263429978248921" table:style-name="ce39">
            <text:p>90,3%</text:p>
          </table:table-cell>
          <table:table-cell office:value-type="float" office:value="2723258.4" table:style-name="ce38">
            <text:p>2.723.258</text:p>
          </table:table-cell>
          <table:table-cell office:value-type="percentage" office:value="0.3254605253722781" table:style-name="ce39">
            <text:p>32,5%</text:p>
          </table:table-cell>
          <table:table-cell office:value-type="float" office:value="2709721.27" table:style-name="ce38">
            <text:p>2.709.721</text:p>
          </table:table-cell>
          <table:table-cell office:value-type="percentage" office:value="0.32384268350981188" table:style-name="ce39">
            <text:p>32,4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399138892" table:style-name="ce28">
            <text:p>399.138.8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9138892" table:style-name="ce29">
            <text:p>399.138.8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9138892" table:style-name="ce28">
            <text:p>399.138.892</text:p>
          </table:table-cell>
          <table:table-cell office:value-type="float" office:value="361199417.70999998" table:style-name="ce38">
            <text:p>361.199.418</text:p>
          </table:table-cell>
          <table:table-cell office:value-type="percentage" office:value="0.90494668635298003" table:style-name="ce39">
            <text:p>90,5%</text:p>
          </table:table-cell>
          <table:table-cell office:value-type="float" office:value="178859794.88" table:style-name="ce38">
            <text:p>178.859.795</text:p>
          </table:table-cell>
          <table:table-cell office:value-type="percentage" office:value="0.44811417395025488" table:style-name="ce39">
            <text:p>44,8%</text:p>
          </table:table-cell>
          <table:table-cell office:value-type="float" office:value="172772845.41999999" table:style-name="ce38">
            <text:p>172.772.845</text:p>
          </table:table-cell>
          <table:table-cell office:value-type="percentage" office:value="0.43286397011895295" table:style-name="ce39">
            <text:p>43,3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34">
            <text:p>14113,00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8">
            <text:p>3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00" table:style-name="ce29">
            <text:p>3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00" table:style-name="ce28">
            <text:p>30.00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34">
            <text:p>14113,00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539644" table:style-name="ce28">
            <text:p>23.539.644</text:p>
          </table:table-cell>
          <table:table-cell office:value-type="float" office:value="10844496" table:style-name="ce28">
            <text:p>10.844.496</text:p>
          </table:table-cell>
          <table:table-cell office:value-type="float" office:value="0" table:style-name="ce28">
            <text:p>0</text:p>
          </table:table-cell>
          <table:table-cell office:value-type="float" office:value="34384140" table:style-name="ce29">
            <text:p>34.384.1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384140" table:style-name="ce28">
            <text:p>34.384.140</text:p>
          </table:table-cell>
          <table:table-cell office:value-type="float" office:value="19200000" table:style-name="ce38">
            <text:p>19.200.000</text:p>
          </table:table-cell>
          <table:table-cell office:value-type="percentage" office:value="0.55839698186431297" table:style-name="ce39">
            <text:p>55,8%</text:p>
          </table:table-cell>
          <table:table-cell office:value-type="float" office:value="8463586" table:style-name="ce38">
            <text:p>8.463.586</text:p>
          </table:table-cell>
          <table:table-cell office:value-type="percentage" office:value="0.24614796240359654" table:style-name="ce39">
            <text:p>24,6%</text:p>
          </table:table-cell>
          <table:table-cell office:value-type="float" office:value="8463586" table:style-name="ce38">
            <text:p>8.463.586</text:p>
          </table:table-cell>
          <table:table-cell office:value-type="percentage" office:value="0.24614796240359654" table:style-name="ce39">
            <text:p>24,6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260356" table:style-name="ce28">
            <text:p>23.260.356</text:p>
          </table:table-cell>
          <table:table-cell office:value-type="float" office:value="6588786" table:style-name="ce28">
            <text:p>6.588.786</text:p>
          </table:table-cell>
          <table:table-cell office:value-type="float" office:value="0" table:style-name="ce28">
            <text:p>0</text:p>
          </table:table-cell>
          <table:table-cell office:value-type="float" office:value="29849142" table:style-name="ce29">
            <text:p>29.849.1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849142" table:style-name="ce28">
            <text:p>29.849.142</text:p>
          </table:table-cell>
          <table:table-cell office:value-type="float" office:value="22705814.18" table:style-name="ce38">
            <text:p>22.705.814</text:p>
          </table:table-cell>
          <table:table-cell office:value-type="percentage" office:value="0.76068565655924048" table:style-name="ce39">
            <text:p>76,1%</text:p>
          </table:table-cell>
          <table:table-cell office:value-type="float" office:value="11896443.07" table:style-name="ce38">
            <text:p>11.896.443</text:p>
          </table:table-cell>
          <table:table-cell office:value-type="percentage" office:value="0.39855226223922952" table:style-name="ce39">
            <text:p>39,9%</text:p>
          </table:table-cell>
          <table:table-cell office:value-type="float" office:value="11896443.07" table:style-name="ce38">
            <text:p>11.896.443</text:p>
          </table:table-cell>
          <table:table-cell office:value-type="percentage" office:value="0.39855226223922952" table:style-name="ce39">
            <text:p>39,9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6962977" table:style-name="ce28">
            <text:p>76.962.9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962977" table:style-name="ce29">
            <text:p>76.962.9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962977" table:style-name="ce28">
            <text:p>76.962.977</text:p>
          </table:table-cell>
          <table:table-cell office:value-type="float" office:value="73000530.810000002" table:style-name="ce38">
            <text:p>73.000.531</text:p>
          </table:table-cell>
          <table:table-cell office:value-type="percentage" office:value="0.94851490490031332" table:style-name="ce39">
            <text:p>94,9%</text:p>
          </table:table-cell>
          <table:table-cell office:value-type="float" office:value="30521952.120000001" table:style-name="ce38">
            <text:p>30.521.952</text:p>
          </table:table-cell>
          <table:table-cell office:value-type="percentage" office:value="0.39657967128792332" table:style-name="ce39">
            <text:p>39,7%</text:p>
          </table:table-cell>
          <table:table-cell office:value-type="float" office:value="30521952.120000001" table:style-name="ce38">
            <text:p>30.521.952</text:p>
          </table:table-cell>
          <table:table-cell office:value-type="percentage" office:value="0.39657967128792332" table:style-name="ce39">
            <text:p>39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7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18115920" table:style-name="ce28">
            <text:p>118.115.9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115920" table:style-name="ce29">
            <text:p>118.115.9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115920" table:style-name="ce28">
            <text:p>118.115.920</text:p>
          </table:table-cell>
          <table:table-cell office:value-type="float" office:value="107683432.18000001" table:style-name="ce38">
            <text:p>107.683.432</text:p>
          </table:table-cell>
          <table:table-cell office:value-type="percentage" office:value="0.91167585351745983" table:style-name="ce39">
            <text:p>91,2%</text:p>
          </table:table-cell>
          <table:table-cell office:value-type="float" office:value="53592111.890000001" table:style-name="ce38">
            <text:p>53.592.112</text:p>
          </table:table-cell>
          <table:table-cell office:value-type="percentage" office:value="0.45372471289221639" table:style-name="ce39">
            <text:p>45,4%</text:p>
          </table:table-cell>
          <table:table-cell office:value-type="float" office:value="52013106.340000004" table:style-name="ce38">
            <text:p>52.013.106</text:p>
          </table:table-cell>
          <table:table-cell office:value-type="percentage" office:value="0.44035644255236722" table:style-name="ce39">
            <text:p>44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5">
            <text:p>OPERAÇÕES ESPECIAIS: OUTROS ENCARGOS ESPECIAIS</text:p>
          </table:table-cell>
          <table:table-cell office:value-type="string" table:style-name="ce36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28">
            <text:p>13.000</text:p>
          </table:table-cell>
          <table:table-cell office:value-type="float" office:value="552018" table:style-name="ce28">
            <text:p>552.018</text:p>
          </table:table-cell>
          <table:table-cell office:value-type="float" office:value="0" table:style-name="ce28">
            <text:p>0</text:p>
          </table:table-cell>
          <table:table-cell office:value-type="float" office:value="565018" table:style-name="ce29">
            <text:p>565.0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5018" table:style-name="ce28">
            <text:p>565.018</text:p>
          </table:table-cell>
          <table:table-cell office:value-type="float" office:value="400000" table:style-name="ce38">
            <text:p>400.000</text:p>
          </table:table-cell>
          <table:table-cell office:value-type="percentage" office:value="0.70794204786396187" table:style-name="ce39">
            <text:p>70,8%</text:p>
          </table:table-cell>
          <table:table-cell office:value-type="float" office:value="90621.21" table:style-name="ce38">
            <text:p>90.621</text:p>
          </table:table-cell>
          <table:table-cell office:value-type="percentage" office:value="0.16038641246827537" table:style-name="ce39">
            <text:p>16,0%</text:p>
          </table:table-cell>
          <table:table-cell office:value-type="float" office:value="90621.21" table:style-name="ce38">
            <text:p>90.621</text:p>
          </table:table-cell>
          <table:table-cell office:value-type="percentage" office:value="0.16038641246827537" table:style-name="ce39">
            <text:p>16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23" table:style-name="ce40">
            <text:p>14123</text:p>
          </table:table-cell>
          <table:table-cell office:value-type="string" table:style-name="ce35">
            <text:p>TRIBUNAL REGIONAL ELEITORAL DE SANTA CATARINA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SANTA CATARIN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6.24" table:style-name="ce28">
            <text:p>696</text:p>
          </table:table-cell>
          <table:table-cell office:value-type="float" office:value="0" table:style-name="ce28">
            <text:p>0</text:p>
          </table:table-cell>
          <table:table-cell office:value-type="float" office:value="696.24" table:style-name="ce28">
            <text:p>69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number-columns-spanned="10" table:number-rows-spanned="1" table:style-name="ce63">
            <text:p>Total</text:p>
          </table:table-cell>
          <table:covered-table-cell table:number-columns-repeated="9"/>
          <table:table-cell office:value-type="float" office:value="716946932" table:style-name="ce41">
            <text:p>716.946.932</text:p>
          </table:table-cell>
          <table:table-cell office:value-type="float" office:value="17985300" table:style-name="ce41">
            <text:p>17.985.300</text:p>
          </table:table-cell>
          <table:table-cell office:value-type="float" office:value="0" table:style-name="ce41">
            <text:p>0</text:p>
          </table:table-cell>
          <table:table-cell office:value-type="float" office:value="734932232" table:style-name="ce41">
            <text:p>734.932.232</text:p>
          </table:table-cell>
          <table:table-cell office:value-type="float" office:value="0" table:style-name="ce41">
            <text:p>0</text:p>
          </table:table-cell>
          <table:table-cell office:value-type="float" office:value="2951731.0700000003" table:style-name="ce41">
            <text:p>2.951.731</text:p>
          </table:table-cell>
          <table:table-cell office:value-type="float" office:value="0" table:style-name="ce41">
            <text:p>0</text:p>
          </table:table-cell>
          <table:table-cell office:value-type="float" office:value="737883963.07000005" table:style-name="ce41">
            <text:p>737.883.963</text:p>
          </table:table-cell>
          <table:table-cell office:value-type="float" office:value="642756139.99000001" table:style-name="ce41">
            <text:p>642.756.140</text:p>
          </table:table-cell>
          <table:table-cell office:value-type="percentage" office:value="0.87108024047003763" table:style-name="ce42">
            <text:p>87,1%</text:p>
          </table:table-cell>
          <table:table-cell office:value-type="float" office:value="301902167.53999996" table:style-name="ce41">
            <text:p>301.902.168</text:p>
          </table:table-cell>
          <table:table-cell office:value-type="percentage" office:value="0.40914585849504326" table:style-name="ce42">
            <text:p>40,9%</text:p>
          </table:table-cell>
          <table:table-cell office:value-type="float" office:value="293855208.22999996" table:style-name="ce41">
            <text:p>293.855.208</text:p>
          </table:table-cell>
          <table:table-cell office:value-type="percentage" office:value="0.39824040491055246" table:style-name="ce42">
            <text:p>39,8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3"/>
          <table:table-cell table:number-columns-repeated="3" table:style-name="ce44"/>
          <table:table-cell table:number-columns-repeated="10" table:style-name="ce43"/>
          <table:table-cell table:style-name="ce45"/>
          <table:table-cell table:style-name="ce43"/>
          <table:table-cell table:style-name="ce45"/>
          <table:table-cell office:value-type="string" table:style-name="ce46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3"/>
          <table:table-cell table:number-columns-repeated="3" table:style-name="ce44"/>
          <table:table-cell table:number-columns-repeated="2" table:style-name="ce43"/>
          <table:table-cell table:style-name="ce47"/>
          <table:table-cell table:number-columns-repeated="7" table:style-name="ce43"/>
          <table:table-cell table:style-name="ce45"/>
          <table:table-cell table:style-name="ce43"/>
          <table:table-cell table:style-name="ce45"/>
          <table:table-cell office:value-type="string" table:style-name="ce46">
            <text:p>Data de Extração: 13 de JUNHO de 2023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3"/>
          <table:table-cell table:number-columns-repeated="3" table:style-name="ce44"/>
          <table:table-cell table:number-columns-repeated="8"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6"/>
          <table:table-cell table:number-columns-repeated="16360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3"/>
          <table:table-cell table:number-columns-repeated="3" table:style-name="ce44"/>
          <table:table-cell table:number-columns-repeated="10" table:style-name="ce43"/>
          <table:table-cell table:style-name="ce45"/>
          <table:table-cell table:style-name="ce43"/>
          <table:table-cell table:style-name="ce45"/>
          <table:table-cell table:style-name="ce46"/>
          <table:table-cell table:number-columns-repeated="16360" table:style-name="ce11"/>
        </table:table-row>
        <table:table-row table:style-name="ro1">
          <table:table-cell table:style-name="ce48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8"/>
          <table:table-cell table:style-name="ce49"/>
          <table:table-cell table:style-name="ce2"/>
          <table:table-cell table:number-columns-repeated="2" table:style-name="ce48"/>
          <table:table-cell table:number-columns-repeated="4" table:style-name="ce50"/>
          <table:table-cell table:number-columns-repeated="5" table:style-name="ce2"/>
          <table:table-cell table:style-name="ce51"/>
          <table:table-cell table:number-columns-repeated="16366" table:style-name="ce2"/>
        </table:table-row>
        <table:table-row table:style-name="ro1">
          <table:table-cell table:style-name="ce48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8"/>
          <table:table-cell table:style-name="ce49"/>
          <table:table-cell table:style-name="ce2"/>
          <table:table-cell table:number-columns-repeated="2" table:style-name="ce48"/>
          <table:table-cell table:number-columns-repeated="4" table:style-name="ce50"/>
          <table:table-cell table:number-columns-repeated="16372" table:style-name="ce2"/>
        </table:table-row>
        <table:table-row table:style-name="ro1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11"/>
          <table:table-cell office:value-type="string" table:style-name="ce52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2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3"/>
          <table:table-cell table:number-columns-repeated="2" table:style-name="ce11"/>
          <table:table-cell office:value-type="string" table:style-name="ce52">
            <text:p>Subfunção:<text:s text:c="3"/></text:p>
          </table:table-cell>
          <table:table-cell office:value-type="string" table:style-name="ce53">
            <text:p>846 - Outros Encargos Especiais</text:p>
          </table:table-cell>
          <table:table-cell table:style-name="ce53"/>
          <table:table-cell table:style-name="ce11"/>
          <table:table-cell table:style-name="ce53"/>
          <table:table-cell table:number-columns-repeated="2" table:style-name="ce11"/>
          <table:table-cell table:style-name="ce54"/>
          <table:table-cell table:number-columns-repeated="16364" table:style-name="ce11"/>
        </table:table-row>
        <table:table-row table:style-name="ro1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11"/>
          <table:table-cell office:value-type="string" table:style-name="ce52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3"/>
          <table:table-cell table:style-name="ce52"/>
          <table:table-cell table:number-columns-repeated="4" table:style-name="ce11"/>
          <table:table-cell office:value-type="string" table:style-name="ce52">
            <text:p>Subfunção:<text:s text:c="3"/></text:p>
          </table:table-cell>
          <table:table-cell office:value-type="string" table:style-name="ce53">
            <text:p>999 - Reserva de Contingência</text:p>
          </table:table-cell>
          <table:table-cell table:style-name="ce53"/>
          <table:table-cell table:style-name="ce11"/>
          <table:table-cell table:style-name="ce53"/>
          <table:table-cell table:number-columns-repeated="16367" table:style-name="ce11"/>
        </table:table-row>
        <table:table-row table:style-name="ro1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11"/>
          <table:table-cell office:value-type="string" table:style-name="ce52">
            <text:p>Subfunção:<text:s text:c="3"/></text:p>
          </table:table-cell>
          <table:table-cell office:value-type="string" table:style-name="ce53">
            <text:p>272 - Previdência do Regime Estatutário</text:p>
          </table:table-cell>
          <table:table-cell table:style-name="ce53"/>
          <table:table-cell table:style-name="ce52"/>
          <table:table-cell table:style-name="ce53"/>
          <table:table-cell table:number-columns-repeated="7" table:style-name="ce11"/>
          <table:table-cell table:style-name="ce53"/>
          <table:table-cell table:number-columns-repeated="16367" table:style-name="ce11"/>
        </table:table-row>
        <table:table-row table:style-name="ro1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99 - Reserva de Contingência</text:p>
          </table:table-cell>
          <table:table-cell table:style-name="ce11"/>
          <table:table-cell office:value-type="string" table:style-name="ce52">
            <text:p>Subfunção:<text:s text:c="3"/></text:p>
          </table:table-cell>
          <table:table-cell office:value-type="string" table:style-name="ce53">
            <text:p>331 - Proteção e Benefícios ao Trabalhador</text:p>
          </table:table-cell>
          <table:table-cell table:style-name="ce53"/>
          <table:table-cell table:style-name="ce52"/>
          <table:table-cell table:style-name="ce53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48"/>
          <table:table-cell table:style-name="ce52"/>
          <table:table-cell table:style-name="ce53"/>
          <table:table-cell table:style-name="ce11"/>
          <table:table-cell table:style-name="ce52"/>
          <table:table-cell table:number-columns-repeated="2" table:style-name="ce53"/>
          <table:table-cell table:style-name="ce52"/>
          <table:table-cell table:number-columns-repeated="4" table:style-name="ce11"/>
          <table:table-cell table:style-name="ce52"/>
          <table:table-cell table:number-columns-repeated="2" table:style-name="ce53"/>
          <table:table-cell table:number-columns-repeated="16369" table:style-name="ce11"/>
        </table:table-row>
        <table:table-row table:style-name="ro1">
          <table:table-cell table:style-name="ce48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5"/>
          <table:table-cell table:style-name="ce2"/>
          <table:table-cell table:number-columns-repeated="2" table:style-name="ce11"/>
          <table:table-cell table:number-columns-repeated="4" table:style-name="ce50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8"/>
          <table:table-cell office:value-type="string" table:style-name="ce52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5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8"/>
          <table:table-cell office:value-type="string" table:style-name="ce52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5"/>
          <table:table-cell table:number-columns-repeated="3" table:style-name="ce11"/>
          <table:table-cell table:number-columns-repeated="4" table:style-name="ce31"/>
          <table:table-cell table:number-columns-repeated="5" table:style-name="ce11"/>
          <table:table-cell table:style-name="ce52"/>
          <table:table-cell table:number-columns-repeated="16366" table:style-name="ce11"/>
        </table:table-row>
        <table:table-row table:style-name="ro1">
          <table:table-cell table:style-name="ce48"/>
          <table:table-cell table:style-name="ce52"/>
          <table:table-cell table:number-columns-repeated="2" table:style-name="ce11"/>
          <table:table-cell table:style-name="ce55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8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5"/>
          <table:table-cell table:style-name="ce2"/>
          <table:table-cell table:number-columns-repeated="2" table:style-name="ce11"/>
          <table:table-cell table:number-columns-repeated="4" table:style-name="ce50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8"/>
          <table:table-cell office:value-type="string" table:style-name="ce52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2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2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2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2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2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8"/>
          <table:table-cell table:style-name="ce49"/>
          <table:table-cell table:style-name="ce2"/>
          <table:table-cell table:number-columns-repeated="2" table:style-name="ce48"/>
          <table:table-cell table:number-columns-repeated="4" table:style-name="ce50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2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48"/>
          <table:table-cell table:style-name="ce49"/>
          <table:table-cell table:style-name="ce11"/>
          <table:table-cell table:style-name="ce48"/>
          <table:table-cell table:style-name="ce56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2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48"/>
          <table:table-cell table:number-columns-repeated="2" table:style-name="ce11"/>
          <table:table-cell table:style-name="ce48"/>
          <table:table-cell table:style-name="ce52"/>
          <table:table-cell table:style-name="ce11"/>
          <table:table-cell table:number-columns-repeated="3" table:style-name="ce31"/>
          <table:table-cell table:number-columns-repeated="5" table:style-name="ce11"/>
          <table:table-cell table:style-name="ce57"/>
          <table:table-cell table:style-name="ce11"/>
          <table:table-cell table:style-name="ce57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/>
          <table:table-cell office:value-type="string" table:style-name="ce52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48"/>
          <table:table-cell table:style-name="ce49"/>
          <table:table-cell table:style-name="ce11"/>
          <table:table-cell table:style-name="ce48"/>
          <table:table-cell table:style-name="ce52"/>
          <table:table-cell table:style-name="ce11"/>
          <table:table-cell table:number-columns-repeated="3" table:style-name="ce31"/>
          <table:table-cell table:number-columns-repeated="8" table:style-name="ce11"/>
          <table:table-cell table:style-name="ce57"/>
          <table:table-cell table:style-name="ce11"/>
          <table:table-cell table:style-name="ce57"/>
          <table:table-cell table:style-name="ce11"/>
          <table:table-cell table:number-columns-repeated="16360"/>
        </table:table-row>
        <table:table-row table:style-name="ro7">
          <table:table-cell/>
          <table:table-cell office:value-type="string" table:style-name="ce52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5"/>
          <table:table-cell table:number-columns-repeated="2" table:style-name="ce11"/>
          <table:table-cell table:style-name="ce52"/>
          <table:table-cell table:style-name="ce11"/>
          <table:table-cell table:style-name="ce31"/>
          <table:table-cell table:style-name="ce58"/>
          <table:table-cell table:style-name="ce31"/>
          <table:table-cell table:number-columns-repeated="8" table:style-name="ce11"/>
          <table:table-cell table:style-name="ce57"/>
          <table:table-cell table:style-name="ce11"/>
          <table:table-cell table:style-name="ce57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2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48"/>
          <table:table-cell table:style-name="ce49"/>
          <table:table-cell table:style-name="ce11"/>
          <table:table-cell table:style-name="ce48"/>
          <table:table-cell table:style-name="ce52"/>
          <table:table-cell table:style-name="ce11"/>
          <table:table-cell table:number-columns-repeated="3" table:style-name="ce31"/>
          <table:table-cell table:style-name="ce11"/>
          <table:table-cell table:style-name="ce52"/>
          <table:table-cell table:number-columns-repeated="2" table:style-name="ce11"/>
          <table:table-cell table:number-columns-repeated="8" table:style-name="ce59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52"/>
          <table:table-cell table:style-name="ce11"/>
          <table:table-cell table:style-name="ce31"/>
          <table:table-cell table:style-name="ce11"/>
          <table:table-cell table:style-name="ce59"/>
          <table:table-cell table:number-columns-repeated="8" table:style-name="ce11"/>
          <table:table-cell table:style-name="ce57"/>
          <table:table-cell table:style-name="ce11"/>
          <table:table-cell table:style-name="ce57"/>
          <table:table-cell table:style-name="ce11"/>
          <table:table-cell table:number-columns-repeated="16360"/>
        </table:table-row>
        <table:table-row table:number-rows-repeated="4" table:style-name="ro7">
          <table:table-cell/>
          <table:table-cell table:number-columns-repeated="6" table:style-name="ce11"/>
          <table:table-cell table:number-columns-repeated="3" table:style-name="ce31"/>
          <table:table-cell table:number-columns-repeated="10" table:style-name="ce11"/>
          <table:table-cell table:style-name="ce57"/>
          <table:table-cell table:style-name="ce11"/>
          <table:table-cell table:style-name="ce57"/>
          <table:table-cell table:style-name="ce11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31"/>
          <table:table-cell table:number-columns-repeated="4" table:style-name="ce60"/>
          <table:table-cell table:number-columns-repeated="8" table:style-name="ce11"/>
          <table:table-cell table:style-name="ce57"/>
          <table:table-cell table:style-name="ce11"/>
          <table:table-cell table:style-name="ce57"/>
          <table:table-cell table:style-name="ce11"/>
          <table:table-cell table:number-columns-repeated="16360"/>
        </table:table-row>
        <table:table-row table:number-rows-repeated="1048519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6'.$F$2:.$J$64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1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6'.#REF!]" table:base-cell-address="PUBLICAÇÃO_ANEXO_II.$A$1"/>
          <table:named-expression table:name="Duodécimo_05_fev" table:expression="of:=['file://Rmgwspo01/Comum/Comum/spo-01/DADOS99/PLAN99.XLS'#'Orç_1999-Alt_Q_D_D_26'.#REF!]" table:base-cell-address="PUBLICAÇÃO_ANEXO_II.$A$1"/>
          <table:named-expression table:name="Duodécimo_09_fev" table:expression="of:=['file://Rmgwspo01/Comum/Comum/spo-01/DADOS99/PLAN99.XLS'#'Orç_1999-Alt_Q_D_D_26'.#REF!]" table:base-cell-address="PUBLICAÇÃO_ANEXO_II.$A$1"/>
          <table:named-expression table:name="Duodécimo_11_fev" table:expression="of:=['file://Rmgwspo01/Comum/Comum/spo-01/DADOS99/PLAN99.XLS'#'Orç_1999-Alt_Q_D_D_26'.#REF!]" table:base-cell-address="PUBLICAÇÃO_ANEXO_II.$A$1"/>
          <table:named-expression table:name="Duodécimo_12_fev" table:expression="of:=['file://Rmgwspo01/Comum/Comum/spo-01/DADOS99/PLAN99.XLS'#'Orç_1999-Alt_Q_D_D_26'.#REF!]" table:base-cell-address="PUBLICAÇÃO_ANEXO_II.$A$1"/>
          <table:named-expression table:name="Duodécimo_23_fev" table:expression="of:=['file://Rmgwspo01/Comum/Comum/spo-01/DADOS99/PLAN99.XLS'#'Orç_1999-Alt_Q_D_D_26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6'.#REF!]" table:base-cell-address="PUBLICAÇÃO_ANEXO_II.$A$1"/>
          <table:named-expression table:name="Total_Det._Duodécimo_Janeiro" table:expression="of:=['file://Rmgwspo01/Comum/Comum/spo-01/DADOS99/PLAN99.XLS'#'Orç_1999-Alt_Q_D_D_26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26'.$F$2:.$J$64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6'.#REF!]" table:base-cell-address="PUBLICAÇÃO_ANEXO_II.$A$1"/>
        <table:named-expression table:name="Duodécimo_05_fev" table:expression="of:=['file://Rmgwspo01/Comum/Comum/spo-01/DADOS99/PLAN99.XLS'#'Orç_1999-Alt_Q_D_D_26'.#REF!]" table:base-cell-address="PUBLICAÇÃO_ANEXO_II.$A$1"/>
        <table:named-expression table:name="Duodécimo_09_fev" table:expression="of:=['file://Rmgwspo01/Comum/Comum/spo-01/DADOS99/PLAN99.XLS'#'Orç_1999-Alt_Q_D_D_26'.#REF!]" table:base-cell-address="PUBLICAÇÃO_ANEXO_II.$A$1"/>
        <table:named-expression table:name="Duodécimo_11_fev" table:expression="of:=['file://Rmgwspo01/Comum/Comum/spo-01/DADOS99/PLAN99.XLS'#'Orç_1999-Alt_Q_D_D_26'.#REF!]" table:base-cell-address="PUBLICAÇÃO_ANEXO_II.$A$1"/>
        <table:named-expression table:name="Duodécimo_12_fev" table:expression="of:=['file://Rmgwspo01/Comum/Comum/spo-01/DADOS99/PLAN99.XLS'#'Orç_1999-Alt_Q_D_D_26'.#REF!]" table:base-cell-address="PUBLICAÇÃO_ANEXO_II.$A$1"/>
        <table:named-expression table:name="Duodécimo_23_fev" table:expression="of:=['file://Rmgwspo01/Comum/Comum/spo-01/DADOS99/PLAN99.XLS'#'Orç_1999-Alt_Q_D_D_26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2.$C$13:.$C$31]~['file://Rmgwsepor07/comum/RELAT%D3RIO%20SIAFI%20GERENCIAL%20-%20ANEXO%20II%20-%20xlpad971%20vers%E3o%2012-3-2014.xls'#Planilha_12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2.$C$13]~['file://Rmgwsepor07/comum/RELAT%D3RIO%20SIAFI%20GERENCIAL%20-%20ANEXO%20II%20-%20xlpad971%20vers%E3o%2012-3-2014.xls'#Planilha_12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2.$C$13:.$C$14]~['file://Rmgwsepor07/comum/RELAT%D3RIO%20SIAFI%20GERENCIAL%20-%20ANEXO%20II%20-%20xlpad971%20vers%E3o%2012-3-2014.xls'#Planilha_2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2.$C$13]~['file://Rmgwsepor07/comum/RELAT%D3RIO%20SIAFI%20GERENCIAL%20-%20ANEXO%20II%20-%20xlpad971%20vers%E3o%2012-3-2014.xls'#Planilha_2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2.$C$13:.$C$14]~['file://Rmgwsepor07/comum/RELAT%D3RIO%20SIAFI%20GERENCIAL%20-%20ANEXO%20II%20-%20xlpad971%20vers%E3o%2012-3-2014.xls'#Planilha_32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2.$C$13]~['file://Rmgwsepor07/comum/RELAT%D3RIO%20SIAFI%20GERENCIAL%20-%20ANEXO%20II%20-%20xlpad971%20vers%E3o%2012-3-2014.xls'#Planilha_32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2.$C$13:.$C$14]~['file://Rmgwsepor07/comum/RELAT%D3RIO%20SIAFI%20GERENCIAL%20-%20ANEXO%20II%20-%20xlpad971%20vers%E3o%2012-3-2014.xls'#Planilha_42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2.$C$13]~['file://Rmgwsepor07/comum/RELAT%D3RIO%20SIAFI%20GERENCIAL%20-%20ANEXO%20II%20-%20xlpad971%20vers%E3o%2012-3-2014.xls'#Planilha_42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2.$C$13:.$C$17]~['file://Rmgwsepor07/comum/RELAT%D3RIO%20SIAFI%20GERENCIAL%20-%20ANEXO%20II%20-%20xlpad971%20vers%E3o%2012-3-2014.xls'#Planilha_52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2.$C$13]~['file://Rmgwsepor07/comum/RELAT%D3RIO%20SIAFI%20GERENCIAL%20-%20ANEXO%20II%20-%20xlpad971%20vers%E3o%2012-3-2014.xls'#Planilha_52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2.$C$13:.$C$27]~['file://Rmgwsepor04/comum/Relat%F3rio%20CNJ%20-%20Transpar%EAncia/Rascunhos/2010/Anexo%20II/SIAFI%20Gerencial%20AnexoII%2011_2010%20.xls'#Planilha_12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6'.#REF!]" table:base-cell-address="PUBLICAÇÃO_ANEXO_II.$A$1"/>
        <table:named-expression table:name="Total_Det._Duodécimo_Janeiro" table:expression="of:=['file://Rmgwspo01/Comum/Comum/spo-01/DADOS99/PLAN99.XLS'#'Orç_1999-Alt_Q_D_D_26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4"/>
    <style:style style:name="V_237_rgula_32_2" style:display-name="Vírgula 2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3-06-16T20:14:45Z</dc:date>
  </office:meta>
</office:document-meta>
</file>