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38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Nova_32_M_193_SCARA_32_e_32_CONSULTA_32_Anexo_32_II_32_-_32_DESDE_32_SET_32_2015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39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2" style:data-style-name="N4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V_237_rgula_32_2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Porcentagem_32_2_32_2" style:data-style-name="N3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Porcentagem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Porcentagem_32_2_32_2" style:data-style-name="N3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Porcentagem_32_2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V_237_rgula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Porcentagem_32_2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V_237_rgula_32_2" style:data-style-name="N37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V_237_rgula_32_2" style:data-style-name="N40">
      <style:table-cell-properties fo:border-top="thin dotte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40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Porcentagem_32_2_32_2" style:data-style-name="N36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Normal_32_2" style:data-style-name="N0">
      <style:table-cell-properties style:vertical-align="automatic" fo:background-color="transparent"/>
      <style:text-properties fo:color="#333399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5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62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Porcentagem_32_2" style:data-style-name="N36">
      <style:table-cell-properties style:vertical-align="automatic" style:repeat-content="false"/>
      <style:paragraph-properties fo:text-align="center"/>
    </style:style>
    <style:style style:name="ce64" style:family="table-cell" style:parent-style-name="V_237_rgula_32_2" style:data-style-name="N4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5.08cm" style:use-optimal-column-width="true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3.22791666666667cm" style:use-optimal-column-width="true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1.45520833333333cm" style:use-optimal-column-width="true"/>
    </style:style>
    <style:style style:name="co21" style:family="table-column">
      <style:table-column-properties fo:break-before="auto" style:column-width="3.01625cm" style:use-optimal-column-width="true"/>
    </style:style>
    <style:style style:name="co22" style:family="table-column">
      <style:table-column-properties fo:break-before="auto" style:column-width="2.88395833333333cm" style:use-optimal-column-width="true"/>
    </style:style>
    <style:style style:name="co23" style:family="table-column">
      <style:table-column-properties fo:break-before="auto" style:column-width="1.95791666666667cm" style:use-optimal-column-width="true"/>
    </style:style>
    <style:style style:name="co24" style:family="table-column">
      <style:table-column-properties fo:break-before="auto" style:column-width="1.13770833333333cm" style:use-optimal-column-width="true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6.6675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61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63"/>
        <table:table-column table:style-name="co20" table:default-cell-style-name="ce11"/>
        <table:table-column table:style-name="co22" table:default-cell-style-name="ce63"/>
        <table:table-column table:style-name="co23" table:default-cell-style-name="ce11"/>
        <table:table-column table:style-name="co24" table:default-cell-style-name="ce10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31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DEZEMBRO/2023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67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6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8">
            <text:p>Dotação Inicial</text:p>
          </table:table-cell>
          <table:table-cell office:value-type="string" table:number-columns-spanned="2" table:number-rows-spanned="1" table:style-name="ce68">
            <text:p>Créditos Adicionais</text:p>
          </table:table-cell>
          <table:covered-table-cell/>
          <table:table-cell office:value-type="string" table:number-columns-spanned="1" table:number-rows-spanned="2" table:style-name="ce68">
            <text:p>Dotação Atualizada</text:p>
          </table:table-cell>
          <table:table-cell office:value-type="string" table:number-columns-spanned="1" table:number-rows-spanned="2" table:style-name="ce68">
            <text:p>Contingenciado</text:p>
          </table:table-cell>
          <table:table-cell office:value-type="string" table:number-columns-spanned="2" table:number-rows-spanned="1" table:style-name="ce68">
            <text:p>Movimentação Líquida de Créditos</text:p>
          </table:table-cell>
          <table:covered-table-cell/>
          <table:table-cell office:value-type="string" table:number-columns-spanned="1" table:number-rows-spanned="2" table:style-name="ce68">
            <text:p>Dotação Líquida</text:p>
          </table:table-cell>
          <table:table-cell office:value-type="string" table:number-columns-spanned="6" table:number-rows-spanned="1" table:style-name="ce68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68">
            <text:p>Unidade Orçamentária</text:p>
          </table:table-cell>
          <table:covered-table-cell/>
          <table:table-cell office:value-type="string" table:number-columns-spanned="1" table:number-rows-spanned="2" table:style-name="ce68">
            <text:p>Função e Subfunção</text:p>
          </table:table-cell>
          <table:table-cell office:value-type="string" table:number-columns-spanned="1" table:number-rows-spanned="2" table:style-name="ce68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8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68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float" office:value="3342690001" table:style-name="ce24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5">
            <text:p>PLEITOS ELEITORAIS - NACIONAL</text:p>
          </table:table-cell>
          <table:table-cell office:value-type="float" office:value="1" table:style-name="ce26">
            <text:p>1</text:p>
          </table:table-cell>
          <table:table-cell office:value-type="float" office:value="1000" table:style-name="ce2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5234.46" table:style-name="ce30">
            <text:p><text:s/>85.2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5234.46" table:style-name="ce31">
            <text:p><text:s/>85.234<text:s/></text:p>
          </table:table-cell>
          <table:table-cell office:value-type="float" office:value="85234.46" table:style-name="ce31">
            <text:p><text:s/>85.234<text:s/></text:p>
          </table:table-cell>
          <table:table-cell office:value-type="percentage" office:value="1" table:style-name="ce32">
            <text:p>100,0%</text:p>
          </table:table-cell>
          <table:table-cell office:value-type="float" office:value="80738.19" table:style-name="ce31">
            <text:p><text:s/>80.738<text:s/></text:p>
          </table:table-cell>
          <table:table-cell office:value-type="percentage" office:value="0.94724821392662073" table:style-name="ce32">
            <text:p>94,7%</text:p>
          </table:table-cell>
          <table:table-cell office:value-type="float" office:value="80738.19" table:style-name="ce31">
            <text:p><text:s/>80.738<text:s/></text:p>
          </table:table-cell>
          <table:table-cell office:value-type="percentage" office:value="0.94724821392662073" table:style-name="ce32">
            <text:p>94,7%</text:p>
          </table:table-cell>
          <table:table-cell table:style-name="ce33"/>
          <table:table-cell table:style-name="ce34"/>
          <table:table-cell table:number-columns-repeated="16358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float" office:value="3342690001" table:style-name="ce24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6">
            <text:p>1</text:p>
          </table:table-cell>
          <table:table-cell office:value-type="float" office:value="1000" table:style-name="ce2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55830" table:style-name="ce30">
            <text:p><text:s/>655.83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55830" table:style-name="ce30">
            <text:p><text:s/>655.830<text:s/></text:p>
          </table:table-cell>
          <table:table-cell office:value-type="float" office:value="555234.5" table:style-name="ce30">
            <text:p><text:s/>555.235<text:s/></text:p>
          </table:table-cell>
          <table:table-cell office:value-type="percentage" office:value="0.84661345165667934" table:style-name="ce35">
            <text:p>84,7%</text:p>
          </table:table-cell>
          <table:table-cell office:value-type="float" office:value="389040.09" table:style-name="ce30">
            <text:p><text:s/>389.040<text:s/></text:p>
          </table:table-cell>
          <table:table-cell office:value-type="percentage" office:value="0.59320264397786016" table:style-name="ce35">
            <text:p>59,3%</text:p>
          </table:table-cell>
          <table:table-cell office:value-type="float" office:value="389040.09" table:style-name="ce30">
            <text:p><text:s/>389.040<text:s/></text:p>
          </table:table-cell>
          <table:table-cell office:value-type="percentage" office:value="0.59320264397786016" table:style-name="ce36">
            <text:p>59,3%</text:p>
          </table:table-cell>
          <table:table-cell table:style-name="ce33"/>
          <table:table-cell table:style-name="ce34"/>
          <table:table-cell table:number-columns-repeated="16358"/>
        </table:table-row>
        <table:table-row table:style-name="ro6">
          <table:table-cell office:value-type="string" table:style-name="ce37">
            <text:p>14101</text:p>
          </table:table-cell>
          <table:table-cell office:value-type="string" table:style-name="ce38">
            <text:p>TRIBUNAL SUPERIOR ELEITORAL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.20GP000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ACIONAL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85598.8" table:style-name="ce30">
            <text:p><text:s/>285.59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85598.8" table:style-name="ce30">
            <text:p><text:s/>285.599<text:s/></text:p>
          </table:table-cell>
          <table:table-cell office:value-type="float" office:value="285225.71999999997" table:style-name="ce40">
            <text:p><text:s/>285.226<text:s/></text:p>
          </table:table-cell>
          <table:table-cell office:value-type="percentage" office:value="0.99869369199030245" table:style-name="ce41">
            <text:p>99,9%</text:p>
          </table:table-cell>
          <table:table-cell office:value-type="float" office:value="227922.45" table:style-name="ce40">
            <text:p><text:s/>227.922<text:s/></text:p>
          </table:table-cell>
          <table:table-cell office:value-type="percentage" office:value="0.79805114727372817" table:style-name="ce41">
            <text:p>79,8%</text:p>
          </table:table-cell>
          <table:table-cell office:value-type="float" office:value="227922.45" table:style-name="ce40">
            <text:p><text:s/>227.922<text:s/></text:p>
          </table:table-cell>
          <table:table-cell office:value-type="percentage" office:value="0.79805114727372817" table:style-name="ce41">
            <text:p>79,8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01</text:p>
          </table:table-cell>
          <table:table-cell office:value-type="string" table:style-name="ce38">
            <text:p>TRIBUNAL SUPERIOR ELEITORAL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.21EE000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GESTÃO DA POLÍTICA DE SEGURANÇA DA INFORMAÇÃO E CIBERNÉTICA - NACIONAL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94261" table:style-name="ce30">
            <text:p><text:s/>794.26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94261" table:style-name="ce30">
            <text:p><text:s/>794.261<text:s/></text:p>
          </table:table-cell>
          <table:table-cell office:value-type="float" office:value="292163.02" table:style-name="ce40">
            <text:p><text:s/>292.163<text:s/></text:p>
          </table:table-cell>
          <table:table-cell office:value-type="percentage" office:value="0.36784258574952067" table:style-name="ce41">
            <text:p>36,8%</text:p>
          </table:table-cell>
          <table:table-cell office:value-type="float" office:value="225382.9" table:style-name="ce40">
            <text:p><text:s/>225.383<text:s/></text:p>
          </table:table-cell>
          <table:table-cell office:value-type="percentage" office:value="0.28376427899645079" table:style-name="ce41">
            <text:p>28,4%</text:p>
          </table:table-cell>
          <table:table-cell office:value-type="float" office:value="225382.9" table:style-name="ce40">
            <text:p><text:s/>225.383<text:s/></text:p>
          </table:table-cell>
          <table:table-cell office:value-type="percentage" office:value="0.28376427899645079" table:style-name="ce41">
            <text:p>28,4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01</text:p>
          </table:table-cell>
          <table:table-cell office:value-type="string" table:style-name="ce38">
            <text:p>TRIBUNAL SUPERIOR ELEITORAL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2.1EE000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GESTÃO DA POLÍTICA DE SEGURANÇA DA INFORMAÇÃO E CIBERNÉTICA - NACIONAL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937747" table:style-name="ce30">
            <text:p><text:s/>9.937.74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937747" table:style-name="ce30">
            <text:p><text:s/>9.937.747<text:s/></text:p>
          </table:table-cell>
          <table:table-cell office:value-type="float" office:value="9937737.1999999993" table:style-name="ce40">
            <text:p><text:s/>9.937.737<text:s/></text:p>
          </table:table-cell>
          <table:table-cell office:value-type="percentage" office:value="0.99999901386098877" table:style-name="ce41">
            <text:p>100,0%</text:p>
          </table:table-cell>
          <table:table-cell office:value-type="float" office:value="1338908.2" table:style-name="ce40">
            <text:p><text:s/>1.338.908<text:s/></text:p>
          </table:table-cell>
          <table:table-cell office:value-type="percentage" office:value="0.13472955187931429" table:style-name="ce41">
            <text:p>13,5%</text:p>
          </table:table-cell>
          <table:table-cell office:value-type="float" office:value="1338908.2" table:style-name="ce40">
            <text:p><text:s/>1.338.908<text:s/></text:p>
          </table:table-cell>
          <table:table-cell office:value-type="percentage" office:value="0.13472955187931429" table:style-name="ce41">
            <text:p>13,5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01</text:p>
          </table:table-cell>
          <table:table-cell office:value-type="string" table:style-name="ce38">
            <text:p>TRIBUNAL SUPERIOR ELEITORAL</text:p>
          </table:table-cell>
          <table:table-cell office:value-type="string" table:style-name="ce37">
            <text:p>02 126</text:p>
          </table:table-cell>
          <table:table-cell office:value-type="float" office:value="3378320001" table:style-name="ce24">
            <text:p>0033.7832000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IMPLANTACAO DO SISTEMA DE AUTOMACAO DE IDENTIFICACAO DO ELEITOR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709176" table:style-name="ce30">
            <text:p><text:s/>9.709.17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709176" table:style-name="ce30">
            <text:p><text:s/>9.709.176<text:s/></text:p>
          </table:table-cell>
          <table:table-cell office:value-type="float" office:value="9709176" table:style-name="ce40">
            <text:p><text:s/>9.709.176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41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02</text:p>
          </table:table-cell>
          <table:table-cell office:value-type="string" table:style-name="ce38">
            <text:p>TRIBUNAL REGIONAL ELEITORAL DO ACRE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.20GP0012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JULGAMENTO DE CAUSAS E GESTÃO ADMINISTRATIVA NA JUSTIÇA ELEITORAL - NO ESTADO DO ACRE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826.13" table:style-name="ce30">
            <text:p><text:s/>4.82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826.13" table:style-name="ce30">
            <text:p><text:s/>4.826<text:s/></text:p>
          </table:table-cell>
          <table:table-cell office:value-type="float" office:value="4826.13" table:style-name="ce40">
            <text:p><text:s/>4.826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4826.13" table:style-name="ce40">
            <text:p><text:s/>4.826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4826.13" table:style-name="ce40">
            <text:p><text:s/>4.826<text:s/></text:p>
          </table:table-cell>
          <table:table-cell office:value-type="percentage" office:value="1" table:style-name="ce41">
            <text:p>10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62367600" table:style-name="ce30">
            <text:p><text:s/>62.367.6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6180000" table:style-name="ce30">
            <text:p><text:s/>(6.180.000)</text:p>
          </table:table-cell>
          <table:table-cell office:value-type="float" office:value="56187600" table:style-name="ce43">
            <text:p><text:s/>56.187.6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68807.27" table:style-name="ce30">
            <text:p><text:s/>(68.807)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6118792.729999997" table:style-name="ce30">
            <text:p><text:s/>56.118.793<text:s/></text:p>
          </table:table-cell>
          <table:table-cell office:value-type="float" office:value="55601983.920000002" table:style-name="ce40">
            <text:p><text:s/>55.601.984<text:s/></text:p>
          </table:table-cell>
          <table:table-cell office:value-type="percentage" office:value="0.99079080670023534" table:style-name="ce41">
            <text:p>99,1%</text:p>
          </table:table-cell>
          <table:table-cell office:value-type="float" office:value="50867944.030000001" table:style-name="ce40">
            <text:p><text:s/>50.867.944<text:s/></text:p>
          </table:table-cell>
          <table:table-cell office:value-type="percentage" office:value="0.90643332750825556" table:style-name="ce41">
            <text:p>90,6%</text:p>
          </table:table-cell>
          <table:table-cell office:value-type="float" office:value="50130738.939999998" table:style-name="ce40">
            <text:p><text:s/>50.130.739<text:s/></text:p>
          </table:table-cell>
          <table:table-cell office:value-type="percentage" office:value="0.89329681736366173" table:style-name="ce41">
            <text:p>89,3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8">
            <text:p>4</text:p>
          </table:table-cell>
          <table:table-cell office:value-type="float" office:value="5151143" table:style-name="ce30">
            <text:p><text:s/>5.151.143<text:s/></text:p>
          </table:table-cell>
          <table:table-cell office:value-type="float" office:value="6100000" table:style-name="ce29">
            <text:p><text:s/>6.100.000<text:s/></text:p>
          </table:table-cell>
          <table:table-cell office:value-type="float" office:value="6180000" table:style-name="ce30">
            <text:p><text:s/>6.180.000<text:s/></text:p>
          </table:table-cell>
          <table:table-cell office:value-type="float" office:value="17431143" table:style-name="ce43">
            <text:p><text:s/>17.431.14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431143" table:style-name="ce30">
            <text:p><text:s/>17.431.143<text:s/></text:p>
          </table:table-cell>
          <table:table-cell office:value-type="float" office:value="14550530.970000001" table:style-name="ce40">
            <text:p><text:s/>14.550.531<text:s/></text:p>
          </table:table-cell>
          <table:table-cell office:value-type="percentage" office:value="0.83474336536622995" table:style-name="ce41">
            <text:p>83,5%</text:p>
          </table:table-cell>
          <table:table-cell office:value-type="float" office:value="1582053.81" table:style-name="ce40">
            <text:p><text:s/>1.582.054<text:s/></text:p>
          </table:table-cell>
          <table:table-cell office:value-type="percentage" office:value="9.0760187670997833E-2" table:style-name="ce41">
            <text:p>9,1%</text:p>
          </table:table-cell>
          <table:table-cell office:value-type="float" office:value="1582053.81" table:style-name="ce40">
            <text:p><text:s/>1.582.054<text:s/></text:p>
          </table:table-cell>
          <table:table-cell office:value-type="percentage" office:value="9.0760187670997833E-2" table:style-name="ce41">
            <text:p>9,1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44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27" table:style-name="ce39">
            <text:p>1027</text:p>
          </table:table-cell>
          <table:table-cell office:value-type="string" table:style-name="ce23">
            <text:p>RECURSOS ARRECADADOS NO EXERCÍCIO CORRENTE - SERVIÇOS AFETOS ÁS ATIVIDADES ESPECÍFICAS DA JUSTIÇA</text:p>
          </table:table-cell>
          <table:table-cell office:value-type="float" office:value="3" table:style-name="ce28">
            <text:p>3</text:p>
          </table:table-cell>
          <table:table-cell office:value-type="float" office:value="8367400" table:style-name="ce30">
            <text:p><text:s/>8.367.4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367400" table:style-name="ce43">
            <text:p><text:s/>8.367.4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367400" table:style-name="ce30">
            <text:p><text:s/>8.367.400<text:s/></text:p>
          </table:table-cell>
          <table:table-cell office:value-type="float" office:value="8354567.6299999999" table:style-name="ce40">
            <text:p><text:s/>8.354.568<text:s/></text:p>
          </table:table-cell>
          <table:table-cell office:value-type="percentage" office:value="0.99846638501804619" table:style-name="ce41">
            <text:p>99,8%</text:p>
          </table:table-cell>
          <table:table-cell office:value-type="float" office:value="7881108.1399999997" table:style-name="ce40">
            <text:p><text:s/>7.881.108<text:s/></text:p>
          </table:table-cell>
          <table:table-cell office:value-type="percentage" office:value="0.94188256089107725" table:style-name="ce41">
            <text:p>94,2%</text:p>
          </table:table-cell>
          <table:table-cell office:value-type="float" office:value="7860955.2699999996" table:style-name="ce40">
            <text:p><text:s/>7.860.955<text:s/></text:p>
          </table:table-cell>
          <table:table-cell office:value-type="percentage" office:value="0.93947406243277476" table:style-name="ce41">
            <text:p>93,9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44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.20TP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ATIVOS CIVIS DA UNIÃO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399138892" table:style-name="ce30">
            <text:p><text:s/>399.138.892<text:s/></text:p>
          </table:table-cell>
          <table:table-cell office:value-type="float" office:value="54574869" table:style-name="ce29">
            <text:p><text:s/>54.574.86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53713761" table:style-name="ce43">
            <text:p><text:s/>453.713.76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53713761" table:style-name="ce30">
            <text:p><text:s/>453.713.761<text:s/></text:p>
          </table:table-cell>
          <table:table-cell office:value-type="float" office:value="445960506.06999999" table:style-name="ce40">
            <text:p><text:s/>445.960.506<text:s/></text:p>
          </table:table-cell>
          <table:table-cell office:value-type="percentage" office:value="0.98291157201643697" table:style-name="ce41">
            <text:p>98,3%</text:p>
          </table:table-cell>
          <table:table-cell office:value-type="float" office:value="439504506.06999999" table:style-name="ce40">
            <text:p><text:s/>439.504.506<text:s/></text:p>
          </table:table-cell>
          <table:table-cell office:value-type="percentage" office:value="0.96868233641694634" table:style-name="ce41">
            <text:p>96,9%</text:p>
          </table:table-cell>
          <table:table-cell office:value-type="float" office:value="431708776.69" table:style-name="ce40">
            <text:p><text:s/>431.708.777<text:s/></text:p>
          </table:table-cell>
          <table:table-cell office:value-type="percentage" office:value="0.95150029335345643" table:style-name="ce41">
            <text:p>95,2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37">
            <text:p>14113,00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.216H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AJUDA DE CUSTO PARA MORADIA OU AUXÍLIO-MORADIA A AGENTES PÚBLICOS - <text:s/>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30000" table:style-name="ce30">
            <text:p><text:s/>30.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000" table:style-name="ce43">
            <text:p><text:s/>30.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000" table:style-name="ce30">
            <text:p><text:s/>30.00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41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37">
            <text:p>14113,00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2 331</text:p>
          </table:table-cell>
          <table:table-cell office:value-type="float" office:value="3320040031" table:style-name="ce24">
            <text:p>0033.2004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8">
            <text:p>2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23539644" table:style-name="ce30">
            <text:p><text:s/>23.539.644<text:s/></text:p>
          </table:table-cell>
          <table:table-cell office:value-type="float" office:value="10844496" table:style-name="ce29">
            <text:p><text:s/>10.844.4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4384140" table:style-name="ce43">
            <text:p><text:s/>34.384.14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4384140" table:style-name="ce30">
            <text:p><text:s/>34.384.140<text:s/></text:p>
          </table:table-cell>
          <table:table-cell office:value-type="float" office:value="34384140" table:style-name="ce40">
            <text:p><text:s/>34.384.140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29095067.07" table:style-name="ce40">
            <text:p><text:s/>29.095.067<text:s/></text:p>
          </table:table-cell>
          <table:table-cell office:value-type="percentage" office:value="0.84617696036602918" table:style-name="ce41">
            <text:p>84,6%</text:p>
          </table:table-cell>
          <table:table-cell office:value-type="float" office:value="29094482.039999999" table:style-name="ce40">
            <text:p><text:s/>29.094.482<text:s/></text:p>
          </table:table-cell>
          <table:table-cell office:value-type="percentage" office:value="0.8461599458354927" table:style-name="ce41">
            <text:p>84,6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2 331</text:p>
          </table:table-cell>
          <table:table-cell office:value-type="string" table:style-name="ce24">
            <text:p>0033.212B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BENEFÍCIOS OBRIGATÓRIOS AOS SERVIDORES CIVIS, EMPREGADOS, MILITARES E SEUS DEPENDENTES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23260356" table:style-name="ce30">
            <text:p><text:s/>23.260.356<text:s/></text:p>
          </table:table-cell>
          <table:table-cell office:value-type="float" office:value="7126786" table:style-name="ce29">
            <text:p><text:s/>7.126.78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387142" table:style-name="ce43">
            <text:p><text:s/>30.387.14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387142" table:style-name="ce30">
            <text:p><text:s/>30.387.142<text:s/></text:p>
          </table:table-cell>
          <table:table-cell office:value-type="float" office:value="29261885.129999999" table:style-name="ce40">
            <text:p><text:s/>29.261.885<text:s/></text:p>
          </table:table-cell>
          <table:table-cell office:value-type="percentage" office:value="0.96296930886096488" table:style-name="ce41">
            <text:p>96,3%</text:p>
          </table:table-cell>
          <table:table-cell office:value-type="float" office:value="29174845.129999999" table:style-name="ce40">
            <text:p><text:s/>29.174.845<text:s/></text:p>
          </table:table-cell>
          <table:table-cell office:value-type="percentage" office:value="0.96010493945103492" table:style-name="ce41">
            <text:p>96,0%</text:p>
          </table:table-cell>
          <table:table-cell office:value-type="float" office:value="29174845.129999999" table:style-name="ce40">
            <text:p><text:s/>29.174.845<text:s/></text:p>
          </table:table-cell>
          <table:table-cell office:value-type="percentage" office:value="0.96010493945103492" table:style-name="ce41">
            <text:p>96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2 846</text:p>
          </table:table-cell>
          <table:table-cell office:value-type="string" table:style-name="ce24">
            <text:p>0033.09HB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76962977" table:style-name="ce30">
            <text:p><text:s/>76.962.977<text:s/></text:p>
          </table:table-cell>
          <table:table-cell office:value-type="float" office:value="4698427" table:style-name="ce29">
            <text:p><text:s/>4.698.42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1661404" table:style-name="ce43">
            <text:p><text:s/>81.661.40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1661404" table:style-name="ce30">
            <text:p><text:s/>81.661.404<text:s/></text:p>
          </table:table-cell>
          <table:table-cell office:value-type="float" office:value="79805399.540000007" table:style-name="ce40">
            <text:p><text:s/>79.805.400<text:s/></text:p>
          </table:table-cell>
          <table:table-cell office:value-type="percentage" office:value="0.97727195016142521" table:style-name="ce41">
            <text:p>97,7%</text:p>
          </table:table-cell>
          <table:table-cell office:value-type="float" office:value="79745399.540000007" table:style-name="ce40">
            <text:p><text:s/>79.745.400<text:s/></text:p>
          </table:table-cell>
          <table:table-cell office:value-type="percentage" office:value="0.97653720893654983" table:style-name="ce41">
            <text:p>97,7%</text:p>
          </table:table-cell>
          <table:table-cell office:value-type="float" office:value="79745399.540000007" table:style-name="ce40">
            <text:p><text:s/>79.745.400<text:s/></text:p>
          </table:table-cell>
          <table:table-cell office:value-type="percentage" office:value="0.97653720893654983" table:style-name="ce41">
            <text:p>97,7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9 272</text:p>
          </table:table-cell>
          <table:table-cell office:value-type="float" office:value="3301810031" table:style-name="ce24">
            <text:p>0033.0181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APOSENTADORIAS E PENSÕES CIVIS DA UNIÃO - NO ESTADO DE MINAS GERAIS</text:p>
          </table:table-cell>
          <table:table-cell office:value-type="float" office:value="2" table:style-name="ce28">
            <text:p>2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020567" table:style-name="ce29">
            <text:p><text:s/>12.020.56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020567" table:style-name="ce43">
            <text:p><text:s/>12.020.56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020567" table:style-name="ce30">
            <text:p><text:s/>12.020.567<text:s/></text:p>
          </table:table-cell>
          <table:table-cell office:value-type="float" office:value="10371756.98" table:style-name="ce40">
            <text:p><text:s/>10.371.757<text:s/></text:p>
          </table:table-cell>
          <table:table-cell office:value-type="percentage" office:value="0.86283425565532812" table:style-name="ce41">
            <text:p>86,3%</text:p>
          </table:table-cell>
          <table:table-cell office:value-type="float" office:value="10171756.98" table:style-name="ce40">
            <text:p><text:s/>10.171.757<text:s/></text:p>
          </table:table-cell>
          <table:table-cell office:value-type="percentage" office:value="0.84619610539170076" table:style-name="ce41">
            <text:p>84,6%</text:p>
          </table:table-cell>
          <table:table-cell office:value-type="float" office:value="8675633.75" table:style-name="ce40">
            <text:p><text:s/>8.675.634<text:s/></text:p>
          </table:table-cell>
          <table:table-cell office:value-type="percentage" office:value="0.72173248982348337" table:style-name="ce41">
            <text:p>72,2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9 272</text:p>
          </table:table-cell>
          <table:table-cell office:value-type="float" office:value="3301810031" table:style-name="ce24">
            <text:p>0033.0181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APOSENTADORIAS E PENSÕES CIVIS DA UNIÃO - NO ESTADO DE MINAS GERAIS</text:p>
          </table:table-cell>
          <table:table-cell office:value-type="float" office:value="2" table:style-name="ce28">
            <text:p>2</text:p>
          </table:table-cell>
          <table:table-cell office:value-type="float" office:value="1056" table:style-name="ce39">
            <text:p>1056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8">
            <text:p>1</text:p>
          </table:table-cell>
          <table:table-cell office:value-type="float" office:value="118115920" table:style-name="ce30">
            <text:p><text:s/>118.115.9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8115920" table:style-name="ce43">
            <text:p><text:s/>118.115.9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8115920" table:style-name="ce30">
            <text:p><text:s/>118.115.920<text:s/></text:p>
          </table:table-cell>
          <table:table-cell office:value-type="float" office:value="118115920" table:style-name="ce40">
            <text:p><text:s/>118.115.920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118115920" table:style-name="ce40">
            <text:p><text:s/>118.115.920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118115920" table:style-name="ce40">
            <text:p><text:s/>118.115.920<text:s/></text:p>
          </table:table-cell>
          <table:table-cell office:value-type="percentage" office:value="1" table:style-name="ce41">
            <text:p>10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28 846</text:p>
          </table:table-cell>
          <table:table-cell office:value-type="string" table:style-name="ce24">
            <text:p>0909.00S60031</text:p>
          </table:table-cell>
          <table:table-cell office:value-type="string" table:style-name="ce38">
            <text:p>OPERAÇÕES ESPECIAIS: OUTROS ENCARGOS ESPECIAIS</text:p>
          </table:table-cell>
          <table:table-cell office:value-type="string" table:style-name="ce42">
            <text:p>BENEFÍCIO ESPECIAL E DEMAIS COMPLEMENTAÇÕES DE APOSENTADORIA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13000" table:style-name="ce30">
            <text:p><text:s/>13.000<text:s/></text:p>
          </table:table-cell>
          <table:table-cell office:value-type="float" office:value="552018" table:style-name="ce29">
            <text:p><text:s/>552.01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65018" table:style-name="ce43">
            <text:p><text:s/>565.01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65018" table:style-name="ce30">
            <text:p><text:s/>565.018<text:s/></text:p>
          </table:table-cell>
          <table:table-cell office:value-type="float" office:value="300063.58" table:style-name="ce40">
            <text:p><text:s/>300.064<text:s/></text:p>
          </table:table-cell>
          <table:table-cell office:value-type="percentage" office:value="0.5310690632864794" table:style-name="ce41">
            <text:p>53,1%</text:p>
          </table:table-cell>
          <table:table-cell office:value-type="float" office:value="300063.58" table:style-name="ce40">
            <text:p><text:s/>300.064<text:s/></text:p>
          </table:table-cell>
          <table:table-cell office:value-type="percentage" office:value="0.5310690632864794" table:style-name="ce41">
            <text:p>53,1%</text:p>
          </table:table-cell>
          <table:table-cell office:value-type="float" office:value="300063.58" table:style-name="ce40">
            <text:p><text:s/>300.064<text:s/></text:p>
          </table:table-cell>
          <table:table-cell office:value-type="percentage" office:value="0.5310690632864794" table:style-name="ce41">
            <text:p>53,1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44">
            <text:p>14116</text:p>
          </table:table-cell>
          <table:table-cell office:value-type="string" table:style-name="ce38">
            <text:p>TRIBUNAL REGIONAL ELEITORAL DO PARANÁ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.20GP004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JULGAMENTO DE CAUSAS E GESTÃO ADMINISTRATIVA NA JUSTIÇA ELEITORAL - NO ESTADO DO PARANÁ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443.66" table:style-name="ce30">
            <text:p><text:s/>6.44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443.66" table:style-name="ce30">
            <text:p><text:s/>6.444<text:s/></text:p>
          </table:table-cell>
          <table:table-cell office:value-type="float" office:value="6443.66" table:style-name="ce40">
            <text:p><text:s/>6.444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6443.66" table:style-name="ce40">
            <text:p><text:s/>6.444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6443.66" table:style-name="ce40">
            <text:p><text:s/>6.444<text:s/></text:p>
          </table:table-cell>
          <table:table-cell office:value-type="percentage" office:value="1" table:style-name="ce41">
            <text:p>10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23" table:style-name="ce44">
            <text:p>14123</text:p>
          </table:table-cell>
          <table:table-cell office:value-type="string" table:style-name="ce38">
            <text:p>TRIBUNAL REGIONAL ELEITORAL DE SANTA CATARINA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.20GP0042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JULGAMENTO DE CAUSAS E GESTÃO ADMINISTRATIVA NA JUSTIÇA ELEITORAL - NO ESTADO DE SANTA CATARINA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96.24" table:style-name="ce30">
            <text:p><text:s/>69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96.24" table:style-name="ce30">
            <text:p><text:s/>696<text:s/></text:p>
          </table:table-cell>
          <table:table-cell office:value-type="float" office:value="696.24" table:style-name="ce40">
            <text:p><text:s/>696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696.24" table:style-name="ce40">
            <text:p><text:s/>696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696.24" table:style-name="ce40">
            <text:p><text:s/>696<text:s/></text:p>
          </table:table-cell>
          <table:table-cell office:value-type="percentage" office:value="1" table:style-name="ce41">
            <text:p>10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number-columns-spanned="10" table:number-rows-spanned="1" table:style-name="ce69">
            <text:p>Total</text:p>
          </table:table-cell>
          <table:covered-table-cell table:number-columns-repeated="9"/>
          <table:table-cell office:value-type="float" office:value="716946932" table:style-name="ce46">
            <text:p><text:s/>716.946.932<text:s/></text:p>
          </table:table-cell>
          <table:table-cell office:value-type="float" office:value="95917163" table:style-name="ce46">
            <text:p><text:s/>95.917.163<text:s/></text:p>
          </table:table-cell>
          <table:table-cell office:value-type="float" office:value="1.8908394849859218E-8" table:style-name="ce46">
            <text:p><text:s/>0<text:s/></text:p>
          </table:table-cell>
          <table:table-cell office:value-type="float" office:value="812864095" table:style-name="ce46">
            <text:p><text:s/>812.864.09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1411006.019999996" table:style-name="ce46">
            <text:p><text:s/>21.411.00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34275101.01999998" table:style-name="ce46">
            <text:p><text:s/>834.275.101<text:s/></text:p>
          </table:table-cell>
          <table:table-cell office:value-type="float" office:value="817583490.75" table:style-name="ce46">
            <text:p><text:s/>817.583.491<text:s/></text:p>
          </table:table-cell>
          <table:table-cell office:value-type="percentage" office:value="0.97999267837480408" table:style-name="ce48">
            <text:p>98,0%</text:p>
          </table:table-cell>
          <table:table-cell office:value-type="float" office:value="768712622.21000004" table:style-name="ce46">
            <text:p><text:s/>768.712.622<text:s/></text:p>
          </table:table-cell>
          <table:table-cell office:value-type="percentage" office:value="0.92141383731835935" table:style-name="ce48">
            <text:p>92,1%</text:p>
          </table:table-cell>
          <table:table-cell office:value-type="float" office:value="758662826.61000001" table:style-name="ce46">
            <text:p><text:s/>758.662.827<text:s/></text:p>
          </table:table-cell>
          <table:table-cell office:value-type="percentage" office:value="0.90936769619810653" table:style-name="ce48">
            <text:p>90,9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9"/>
          <table:table-cell table:number-columns-repeated="3" table:style-name="ce50"/>
          <table:table-cell table:number-columns-repeated="10" table:style-name="ce49"/>
          <table:table-cell table:style-name="ce51"/>
          <table:table-cell table:style-name="ce49"/>
          <table:table-cell table:style-name="ce51"/>
          <table:table-cell office:value-type="string" table:style-name="ce52">
            <text:p>Fonte: Tesouro Gerencial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9"/>
          <table:table-cell table:number-columns-repeated="3" table:style-name="ce50"/>
          <table:table-cell table:number-columns-repeated="2" table:style-name="ce49"/>
          <table:table-cell table:style-name="ce53"/>
          <table:table-cell table:number-columns-repeated="7" table:style-name="ce49"/>
          <table:table-cell table:style-name="ce51"/>
          <table:table-cell table:style-name="ce49"/>
          <table:table-cell table:style-name="ce51"/>
          <table:table-cell office:value-type="string" table:style-name="ce52">
            <text:p>Data de Extração: 17 de JANEIRO de 2024</text:p>
          </table:table-cell>
          <table:table-cell table:number-columns-repeated="16360"/>
        </table:table-row>
        <table:table-row table:style-name="ro1">
          <table:table-cell table:style-name="ce2"/>
          <table:table-cell table:number-columns-repeated="6" table:style-name="ce49"/>
          <table:table-cell table:number-columns-repeated="3" table:style-name="ce50"/>
          <table:table-cell table:number-columns-repeated="8" table:style-name="ce49"/>
          <table:table-cell table:style-name="ce53"/>
          <table:table-cell table:style-name="ce49"/>
          <table:table-cell table:style-name="ce53"/>
          <table:table-cell table:style-name="ce49"/>
          <table:table-cell table:style-name="ce53"/>
          <table:table-cell table:style-name="ce52"/>
          <table:table-cell table:number-columns-repeated="16360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49"/>
          <table:table-cell table:number-columns-repeated="3" table:style-name="ce50"/>
          <table:table-cell table:number-columns-repeated="10" table:style-name="ce49"/>
          <table:table-cell table:style-name="ce51"/>
          <table:table-cell table:style-name="ce49"/>
          <table:table-cell table:style-name="ce51"/>
          <table:table-cell table:style-name="ce52"/>
          <table:table-cell table:number-columns-repeated="16360"/>
        </table:table-row>
        <table:table-row table:style-name="ro1">
          <table:table-cell table:style-name="ce54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4"/>
          <table:table-cell table:style-name="ce55"/>
          <table:table-cell table:style-name="ce2"/>
          <table:table-cell table:number-columns-repeated="2" table:style-name="ce54"/>
          <table:table-cell table:number-columns-repeated="4" table:style-name="ce56"/>
          <table:table-cell table:number-columns-repeated="5" table:style-name="ce2"/>
          <table:table-cell table:style-name="ce57"/>
          <table:table-cell table:number-columns-repeated="16366" table:style-name="ce2"/>
        </table:table-row>
        <table:table-row table:style-name="ro1">
          <table:table-cell table:style-name="ce54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4"/>
          <table:table-cell table:style-name="ce55"/>
          <table:table-cell table:style-name="ce2"/>
          <table:table-cell table:number-columns-repeated="2" table:style-name="ce54"/>
          <table:table-cell table:number-columns-repeated="4" table:style-name="ce56"/>
          <table:table-cell table:number-columns-repeated="16372" table:style-name="ce2"/>
        </table:table-row>
        <table:table-row table:style-name="ro1">
          <table:table-cell table:style-name="ce54"/>
          <table:table-cell office:value-type="string" table:style-name="ce58">
            <text:p>Função:<text:s text:c="3"/></text:p>
          </table:table-cell>
          <table:table-cell office:value-type="string" table:style-name="ce59">
            <text:p>02 - Judiciária</text:p>
          </table:table-cell>
          <table:table-cell table:style-name="ce11"/>
          <table:table-cell office:value-type="string" table:style-name="ce58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58">
            <text:p>Subfunção:<text:s text:c="3"/></text:p>
          </table:table-cell>
          <table:table-cell office:value-type="string" table:style-name="ce11">
            <text:p>846 - Outros Encargos Especiais</text:p>
          </table:table-cell>
          <table:table-cell table:style-name="ce59"/>
          <table:table-cell table:number-columns-repeated="2" table:style-name="ce11"/>
          <table:table-cell office:value-type="string" table:style-name="ce58">
            <text:p>Subfunção:<text:s text:c="3"/></text:p>
          </table:table-cell>
          <table:table-cell office:value-type="string" table:style-name="ce59">
            <text:p>846 - Outros Encargos Especiais</text:p>
          </table:table-cell>
          <table:table-cell table:style-name="ce59"/>
          <table:table-cell table:style-name="ce11"/>
          <table:table-cell table:style-name="ce59"/>
          <table:table-cell table:number-columns-repeated="2" table:style-name="ce11"/>
          <table:table-cell table:style-name="ce60"/>
          <table:table-cell table:number-columns-repeated="16364" table:style-name="ce11"/>
        </table:table-row>
        <table:table-row table:style-name="ro1">
          <table:table-cell table:style-name="ce54"/>
          <table:table-cell office:value-type="string" table:style-name="ce58">
            <text:p>Função:<text:s text:c="3"/></text:p>
          </table:table-cell>
          <table:table-cell office:value-type="string" table:style-name="ce59">
            <text:p>09 - Previdência Social</text:p>
          </table:table-cell>
          <table:table-cell table:style-name="ce11"/>
          <table:table-cell office:value-type="string" table:style-name="ce58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59"/>
          <table:table-cell table:style-name="ce58"/>
          <table:table-cell table:number-columns-repeated="4" table:style-name="ce11"/>
          <table:table-cell office:value-type="string" table:style-name="ce58">
            <text:p>Subfunção:<text:s text:c="3"/></text:p>
          </table:table-cell>
          <table:table-cell office:value-type="string" table:style-name="ce59">
            <text:p>999 - Reserva de Contingência</text:p>
          </table:table-cell>
          <table:table-cell table:style-name="ce59"/>
          <table:table-cell table:style-name="ce11"/>
          <table:table-cell table:style-name="ce59"/>
          <table:table-cell table:number-columns-repeated="16367" table:style-name="ce11"/>
        </table:table-row>
        <table:table-row table:style-name="ro1">
          <table:table-cell table:style-name="ce54"/>
          <table:table-cell office:value-type="string" table:style-name="ce58">
            <text:p>Função:<text:s text:c="3"/></text:p>
          </table:table-cell>
          <table:table-cell office:value-type="string" table:style-name="ce59">
            <text:p>28 - Encargos Especiais</text:p>
          </table:table-cell>
          <table:table-cell table:style-name="ce11"/>
          <table:table-cell office:value-type="string" table:style-name="ce58">
            <text:p>Subfunção:<text:s text:c="3"/></text:p>
          </table:table-cell>
          <table:table-cell office:value-type="string" table:style-name="ce59">
            <text:p>272 - Previdência do Regime Estatutário</text:p>
          </table:table-cell>
          <table:table-cell table:style-name="ce59"/>
          <table:table-cell table:style-name="ce58"/>
          <table:table-cell table:style-name="ce59"/>
          <table:table-cell table:number-columns-repeated="7" table:style-name="ce11"/>
          <table:table-cell table:style-name="ce59"/>
          <table:table-cell table:number-columns-repeated="16367" table:style-name="ce11"/>
        </table:table-row>
        <table:table-row table:style-name="ro1">
          <table:table-cell table:style-name="ce54"/>
          <table:table-cell office:value-type="string" table:style-name="ce58">
            <text:p>Função:<text:s text:c="3"/></text:p>
          </table:table-cell>
          <table:table-cell office:value-type="string" table:style-name="ce59">
            <text:p>99 - Reserva de Contingência</text:p>
          </table:table-cell>
          <table:table-cell table:style-name="ce11"/>
          <table:table-cell office:value-type="string" table:style-name="ce58">
            <text:p>Subfunção:<text:s text:c="3"/></text:p>
          </table:table-cell>
          <table:table-cell office:value-type="string" table:style-name="ce59">
            <text:p>331 - Proteção e Benefícios ao Trabalhador</text:p>
          </table:table-cell>
          <table:table-cell table:style-name="ce59"/>
          <table:table-cell table:style-name="ce58"/>
          <table:table-cell table:style-name="ce59"/>
          <table:table-cell table:number-columns-repeated="7" table:style-name="ce11"/>
          <table:table-cell table:number-columns-repeated="16368" table:style-name="ce2"/>
        </table:table-row>
        <table:table-row table:style-name="ro1">
          <table:table-cell table:style-name="ce54"/>
          <table:table-cell table:style-name="ce58"/>
          <table:table-cell table:style-name="ce59"/>
          <table:table-cell table:style-name="ce11"/>
          <table:table-cell table:style-name="ce58"/>
          <table:table-cell table:number-columns-repeated="2" table:style-name="ce59"/>
          <table:table-cell table:style-name="ce58"/>
          <table:table-cell table:number-columns-repeated="4" table:style-name="ce11"/>
          <table:table-cell table:style-name="ce58"/>
          <table:table-cell table:number-columns-repeated="2" table:style-name="ce59"/>
          <table:table-cell table:number-columns-repeated="16369" table:style-name="ce11"/>
        </table:table-row>
        <table:table-row table:style-name="ro1">
          <table:table-cell table:style-name="ce54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61"/>
          <table:table-cell table:style-name="ce2"/>
          <table:table-cell table:number-columns-repeated="2" table:style-name="ce11"/>
          <table:table-cell table:number-columns-repeated="4" table:style-name="ce56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4"/>
          <table:table-cell office:value-type="string" table:style-name="ce58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61"/>
          <table:table-cell table:number-columns-repeated="3" table:style-name="ce11"/>
          <table:table-cell table:number-columns-repeated="4" table:style-name="ce34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4"/>
          <table:table-cell office:value-type="string" table:style-name="ce58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61"/>
          <table:table-cell table:number-columns-repeated="3" table:style-name="ce11"/>
          <table:table-cell table:number-columns-repeated="4" table:style-name="ce34"/>
          <table:table-cell table:number-columns-repeated="5" table:style-name="ce11"/>
          <table:table-cell table:style-name="ce58"/>
          <table:table-cell table:number-columns-repeated="16366" table:style-name="ce11"/>
        </table:table-row>
        <table:table-row table:style-name="ro1">
          <table:table-cell table:style-name="ce54"/>
          <table:table-cell table:style-name="ce58"/>
          <table:table-cell table:number-columns-repeated="2" table:style-name="ce11"/>
          <table:table-cell table:style-name="ce61"/>
          <table:table-cell table:number-columns-repeated="3" table:style-name="ce11"/>
          <table:table-cell table:number-columns-repeated="4" table:style-name="ce34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4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61"/>
          <table:table-cell table:style-name="ce2"/>
          <table:table-cell table:number-columns-repeated="2" table:style-name="ce11"/>
          <table:table-cell table:number-columns-repeated="4" table:style-name="ce56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4"/>
          <table:table-cell office:value-type="string" table:style-name="ce58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58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58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58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58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58"/>
          <table:table-cell table:number-columns-repeated="2" table:style-name="ce11"/>
          <table:table-cell table:style-name="ce58"/>
          <table:table-cell table:number-columns-repeated="2" table:style-name="ce11"/>
          <table:table-cell table:style-name="ce58"/>
          <table:table-cell table:number-columns-repeated="2" table:style-name="ce11"/>
          <table:table-cell table:style-name="ce58"/>
          <table:table-cell table:number-columns-repeated="2" table:style-name="ce11"/>
          <table:table-cell table:style-name="ce58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4"/>
          <table:table-cell table:style-name="ce55"/>
          <table:table-cell table:style-name="ce2"/>
          <table:table-cell table:number-columns-repeated="2" table:style-name="ce54"/>
          <table:table-cell table:number-columns-repeated="4" table:style-name="ce56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8">
            <text:p>Fonte:<text:s text:c="4"/></text:p>
          </table:table-cell>
          <table:table-cell office:value-type="string" table:style-name="ce11">
            <text:p>1000 - Recursos Arrecadados no Exercício Corrente (1); Recursos Livres da União (000)</text:p>
          </table:table-cell>
          <table:table-cell table:style-name="ce54"/>
          <table:table-cell table:style-name="ce55"/>
          <table:table-cell table:style-name="ce11"/>
          <table:table-cell table:style-name="ce54"/>
          <table:table-cell table:style-name="ce62"/>
          <table:table-cell table:number-columns-repeated="4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2">
          <table:table-cell table:style-name="ce11"/>
          <table:table-cell office:value-type="string" table:style-name="ce58">
            <text:p>Fonte:<text:s text:c="4"/></text:p>
          </table:table-cell>
          <table:table-cell office:value-type="string" table:style-name="ce11">
            <text:p>1027 - Recursos Arrecadados no Exercício Corrente (1); Serviços Afetos às Atividades Específicas da Justiça (027)</text:p>
          </table:table-cell>
          <table:table-cell table:style-name="ce54"/>
          <table:table-cell table:number-columns-repeated="2" table:style-name="ce11"/>
          <table:table-cell table:style-name="ce54"/>
          <table:table-cell table:style-name="ce58"/>
          <table:table-cell table:style-name="ce11"/>
          <table:table-cell table:number-columns-repeated="3" table:style-name="ce34"/>
          <table:table-cell table:number-columns-repeated="5" table:style-name="ce11"/>
          <table:table-cell table:style-name="ce63"/>
          <table:table-cell table:style-name="ce11"/>
          <table:table-cell table:style-name="ce63"/>
          <table:table-cell table:style-name="ce11"/>
          <table:table-cell table:style-name="ce10"/>
          <table:table-cell table:number-columns-repeated="16362" table:style-name="ce11"/>
        </table:table-row>
        <table:table-row table:style-name="ro2">
          <table:table-cell/>
          <table:table-cell office:value-type="string" table:style-name="ce58">
            <text:p>Fonte:<text:s text:c="4"/></text:p>
          </table:table-cell>
          <table:table-cell office:value-type="string" table:style-name="ce11">
            <text:p>1050 - Recursos Arrecadados no Exercício Corrente (1); Recursos Próprios Livres da UO (050)</text:p>
          </table:table-cell>
          <table:table-cell table:style-name="ce54"/>
          <table:table-cell table:style-name="ce55"/>
          <table:table-cell table:style-name="ce11"/>
          <table:table-cell table:style-name="ce54"/>
          <table:table-cell table:style-name="ce58"/>
          <table:table-cell table:style-name="ce11"/>
          <table:table-cell table:number-columns-repeated="3" table:style-name="ce34"/>
          <table:table-cell table:number-columns-repeated="8" table:style-name="ce11"/>
          <table:table-cell table:style-name="ce63"/>
          <table:table-cell table:style-name="ce11"/>
          <table:table-cell table:style-name="ce63"/>
          <table:table-cell table:style-name="ce11"/>
          <table:table-cell table:number-columns-repeated="16360"/>
        </table:table-row>
        <table:table-row table:style-name="ro2">
          <table:table-cell/>
          <table:table-cell office:value-type="string" table:style-name="ce58">
            <text:p>Fonte:<text:s text:c="4"/></text:p>
          </table:table-cell>
          <table:table-cell office:value-type="string" table:style-name="ce11">
            <text:p>1051 - Recursos Arrecadados no Exercício Corrente (1); Recursos Próprios da UO para Aplicação Exclusiva em Despesas de Capital (051)</text:p>
          </table:table-cell>
          <table:table-cell table:style-name="ce11"/>
          <table:table-cell table:style-name="ce61"/>
          <table:table-cell table:number-columns-repeated="2" table:style-name="ce11"/>
          <table:table-cell table:style-name="ce58"/>
          <table:table-cell table:style-name="ce11"/>
          <table:table-cell table:style-name="ce34"/>
          <table:table-cell table:style-name="ce64"/>
          <table:table-cell table:style-name="ce34"/>
          <table:table-cell table:number-columns-repeated="8" table:style-name="ce11"/>
          <table:table-cell table:style-name="ce63"/>
          <table:table-cell table:style-name="ce11"/>
          <table:table-cell table:style-name="ce63"/>
          <table:table-cell table:style-name="ce11"/>
          <table:table-cell table:number-columns-repeated="16360"/>
        </table:table-row>
        <table:table-row table:style-name="ro1">
          <table:table-cell/>
          <table:table-cell office:value-type="string" table:style-name="ce58">
            <text:p>Fonte:<text:s text:c="4"/></text:p>
          </table:table-cell>
          <table:table-cell office:value-type="string" table:style-name="ce11">
            <text:p>1056 - Recursos Arrecadados no Exercício Corrente (1); Benefícios do Regime Própiro de Previdência Social da União (056)</text:p>
          </table:table-cell>
          <table:table-cell table:style-name="ce54"/>
          <table:table-cell table:style-name="ce55"/>
          <table:table-cell table:style-name="ce11"/>
          <table:table-cell table:style-name="ce54"/>
          <table:table-cell table:style-name="ce58"/>
          <table:table-cell table:style-name="ce11"/>
          <table:table-cell table:number-columns-repeated="3" table:style-name="ce34"/>
          <table:table-cell table:style-name="ce11"/>
          <table:table-cell table:style-name="ce58"/>
          <table:table-cell table:number-columns-repeated="2" table:style-name="ce11"/>
          <table:table-cell table:number-columns-repeated="8" table:style-name="ce65"/>
          <table:table-cell table:number-columns-repeated="16360"/>
        </table:table-row>
        <table:table-row table:style-name="ro2">
          <table:table-cell/>
          <table:table-cell table:number-columns-repeated="6" table:style-name="ce11"/>
          <table:table-cell table:style-name="ce58"/>
          <table:table-cell table:style-name="ce11"/>
          <table:table-cell table:style-name="ce34"/>
          <table:table-cell table:style-name="ce11"/>
          <table:table-cell table:style-name="ce65"/>
          <table:table-cell table:number-columns-repeated="8" table:style-name="ce11"/>
          <table:table-cell table:style-name="ce63"/>
          <table:table-cell table:style-name="ce11"/>
          <table:table-cell table:style-name="ce63"/>
          <table:table-cell table:style-name="ce11"/>
          <table:table-cell table:number-columns-repeated="16360"/>
        </table:table-row>
        <table:table-row table:number-rows-repeated="4" table:style-name="ro2">
          <table:table-cell/>
          <table:table-cell table:number-columns-repeated="6" table:style-name="ce11"/>
          <table:table-cell table:number-columns-repeated="3" table:style-name="ce34"/>
          <table:table-cell table:number-columns-repeated="10" table:style-name="ce11"/>
          <table:table-cell table:style-name="ce63"/>
          <table:table-cell table:style-name="ce11"/>
          <table:table-cell table:style-name="ce63"/>
          <table:table-cell table:style-name="ce11"/>
          <table:table-cell table:number-columns-repeated="16360"/>
        </table:table-row>
        <table:table-row table:style-name="ro2">
          <table:table-cell/>
          <table:table-cell table:number-columns-repeated="6" table:style-name="ce11"/>
          <table:table-cell table:style-name="ce34"/>
          <table:table-cell table:number-columns-repeated="4" table:style-name="ce66"/>
          <table:table-cell table:number-columns-repeated="8" table:style-name="ce11"/>
          <table:table-cell table:style-name="ce63"/>
          <table:table-cell table:style-name="ce11"/>
          <table:table-cell table:style-name="ce63"/>
          <table:table-cell table:style-name="ce11"/>
          <table:table-cell table:number-columns-repeated="16360"/>
        </table:table-row>
        <table:table-row table:number-rows-repeated="1048515" table:style-name="ro1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31'.$F$2:.$J$64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55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31'.#REF!]" table:base-cell-address="PUBLICAÇÃO_ANEXO_II.$A$1"/>
          <table:named-expression table:name="Duodécimo_05_fev" table:expression="of:=['file://Rmgwspo01/Comum/Comum/spo-01/DADOS99/PLAN99.XLS'#'Orç_1999-Alt_Q_D_D_31'.#REF!]" table:base-cell-address="PUBLICAÇÃO_ANEXO_II.$A$1"/>
          <table:named-expression table:name="Duodécimo_09_fev" table:expression="of:=['file://Rmgwspo01/Comum/Comum/spo-01/DADOS99/PLAN99.XLS'#'Orç_1999-Alt_Q_D_D_31'.#REF!]" table:base-cell-address="PUBLICAÇÃO_ANEXO_II.$A$1"/>
          <table:named-expression table:name="Duodécimo_11_fev" table:expression="of:=['file://Rmgwspo01/Comum/Comum/spo-01/DADOS99/PLAN99.XLS'#'Orç_1999-Alt_Q_D_D_31'.#REF!]" table:base-cell-address="PUBLICAÇÃO_ANEXO_II.$A$1"/>
          <table:named-expression table:name="Duodécimo_12_fev" table:expression="of:=['file://Rmgwspo01/Comum/Comum/spo-01/DADOS99/PLAN99.XLS'#'Orç_1999-Alt_Q_D_D_31'.#REF!]" table:base-cell-address="PUBLICAÇÃO_ANEXO_II.$A$1"/>
          <table:named-expression table:name="Duodécimo_23_fev" table:expression="of:=['file://Rmgwspo01/Comum/Comum/spo-01/DADOS99/PLAN99.XLS'#'Orç_1999-Alt_Q_D_D_31'.#REF!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31'.#REF!]" table:base-cell-address="PUBLICAÇÃO_ANEXO_II.$A$1"/>
          <table:named-expression table:name="Total_Det._Duodécimo_Janeiro" table:expression="of:=['file://Rmgwspo01/Comum/Comum/spo-01/DADOS99/PLAN99.XLS'#'Orç_1999-Alt_Q_D_D_31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1" table:style-name="ta2">
        <table:table-source xlink:href="file://Rmgwspo01/Comum/Comum/spo-01/DADOS99/PLAN99.XLS" table:table-name="Banco_de_d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1" table:style-name="ta2">
        <table:table-source xlink:href="file://Rmgwspo01/Comum/Comum/spo-01/DADOS99/PLAN99.XLS" table:table-name="Orç_1999-Alt_Q_D_D_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1" table:style-name="ta2">
        <table:table-source xlink:href="file://Rmgwspo01/Comum/Comum/spo-01/DADOS99/PLAN99.XLS" table:table-name="Orç_1999-Alt_Q_D_D_31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7" table:style-name="ta2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2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2">
        <table:table-source xlink:href="file://Rmgwspo01/Comum/Comum/spo-01/DADOS99/PLAN99.XLS" table:table-name="Orç_1999-Alt_Q_D_D_2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8" table:style-name="ta2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2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2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9" table:style-name="ta2">
        <table:table-source xlink:href="file://Rmgwspo01/Comum/Comum/spo-01/DADOS99/PLAN99.XLS" table:table-name="Banco_de_d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9" table:style-name="ta2">
        <table:table-source xlink:href="file://Rmgwspo01/Comum/Comum/spo-01/DADOS99/PLAN99.XLS" table:table-name="Orç_1999-Alt_Q_D_D_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9" table:style-name="ta2">
        <table:table-source xlink:href="file://Rmgwspo01/Comum/Comum/spo-01/DADOS99/PLAN99.XLS" table:table-name="Orç_1999-Alt_Q_D_D_29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30" table:style-name="ta2">
        <table:table-source xlink:href="file://Rmgwspo01/Comum/Comum/spo-01/DADOS99/PLAN99.XLS" table:table-name="Banco_de_d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0" table:style-name="ta2">
        <table:table-source xlink:href="file://Rmgwspo01/Comum/Comum/spo-01/DADOS99/PLAN99.XLS" table:table-name="Orç_1999-Alt_Q_D_D_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0" table:style-name="ta2">
        <table:table-source xlink:href="file://Rmgwspo01/Comum/Comum/spo-01/DADOS99/PLAN99.XLS" table:table-name="Orç_1999-Alt_Q_D_D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7" table:style-name="ta2">
        <table:table-source xlink:href="file://Rmgwsepor04/comum/Relatório%20CNJ%20-%20Transparência/Rascunhos/2010/Anexo%20II/SIAFI%20Gerencial%20AnexoII%2011_2010%20.xls" table:table-name="Anexo_II_20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7" table:style-name="ta2">
        <table:table-source xlink:href="file://Rmgwsepor04/comum/Relatório%20CNJ%20-%20Transparência/Rascunhos/2010/Anexo%20II/SIAFI%20Gerencial%20AnexoII%2011_2010%20.xls" table:table-name="Planilha_1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27" table:style-name="ta2">
        <table:table-source xlink:href="file://Rmgwsepor04/comum/Relatório%20CNJ%20-%20Transparência/Rascunhos/2010/Anexo%20II/SIAFI%20Gerencial%20AnexoII%2011_2010%20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7" table:style-name="ta2">
        <table:table-source xlink:href="file://Rmgwsepor04/comum/Relatório%20CNJ%20-%20Transparência/Rascunhos/2010/Anexo%20II/SIAFI%20Gerencial%20AnexoII%2011_2010%20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7" table:style-name="ta2">
        <table:table-source xlink:href="file://Rmgwsepor04/comum/Relatório%20CNJ%20-%20Transparência/Rascunhos/2010/Anexo%20II/SIAFI%20Gerencial%20AnexoII%2011_2010%20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7" table:style-name="ta2">
        <table:table-source xlink:href="file://Rmgwsepor04/comum/Relatório%20CNJ%20-%20Transparência/Rascunhos/2010/Anexo%20II/SIAFI%20Gerencial%20AnexoII%2011_2010%20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2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2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3" table:style-name="ta2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2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2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2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2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2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4" table:style-name="ta2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2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2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2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5" table:style-name="ta2">
        <table:table-source xlink:href="file://Rmgwsepor04/comum/Relatório%20CNJ%20-%20Transparência/Rascunhos/2010/Anexo%20II/SIAFI%20Gerencial%20AnexoII%2011_2010%20.xls" table:table-name="Anexo_II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5" table:style-name="ta2">
        <table:table-source xlink:href="file://Rmgwsepor04/comum/Relatório%20CNJ%20-%20Transparência/Rascunhos/2010/Anexo%20II/SIAFI%20Gerencial%20AnexoII%2011_2010%20.xls" table:table-name="Planilha_1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5" table:style-name="ta2">
        <table:table-source xlink:href="file://Rmgwsepor04/comum/Relatório%20CNJ%20-%20Transparência/Rascunhos/2010/Anexo%20II/SIAFI%20Gerencial%20AnexoII%2011_2010%20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5" table:style-name="ta2">
        <table:table-source xlink:href="file://Rmgwsepor04/comum/Relatório%20CNJ%20-%20Transparência/Rascunhos/2010/Anexo%20II/SIAFI%20Gerencial%20AnexoII%2011_2010%20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5" table:style-name="ta2">
        <table:table-source xlink:href="file://Rmgwsepor04/comum/Relatório%20CNJ%20-%20Transparência/Rascunhos/2010/Anexo%20II/SIAFI%20Gerencial%20AnexoII%2011_2010%20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5" table:style-name="ta2">
        <table:table-source xlink:href="file://Rmgwsepor04/comum/Relatório%20CNJ%20-%20Transparência/Rascunhos/2010/Anexo%20II/SIAFI%20Gerencial%20AnexoII%2011_2010%20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6" table:style-name="ta2">
        <table:table-source xlink:href="file://Rmgwsepor04/comum/Relatório%20CNJ%20-%20Transparência/Rascunhos/2010/Anexo%20II/SIAFI%20Gerencial%20AnexoII%2011_2010%20.xls" table:table-name="Anexo_II_20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6" table:style-name="ta2">
        <table:table-source xlink:href="file://Rmgwsepor04/comum/Relatório%20CNJ%20-%20Transparência/Rascunhos/2010/Anexo%20II/SIAFI%20Gerencial%20AnexoII%2011_2010%20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6" table:style-name="ta2">
        <table:table-source xlink:href="file://Rmgwsepor04/comum/Relatório%20CNJ%20-%20Transparência/Rascunhos/2010/Anexo%20II/SIAFI%20Gerencial%20AnexoII%2011_2010%20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6" table:style-name="ta2">
        <table:table-source xlink:href="file://Rmgwsepor04/comum/Relatório%20CNJ%20-%20Transparência/Rascunhos/2010/Anexo%20II/SIAFI%20Gerencial%20AnexoII%2011_2010%20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6" table:style-name="ta2">
        <table:table-source xlink:href="file://Rmgwsepor04/comum/Relatório%20CNJ%20-%20Transparência/Rascunhos/2010/Anexo%20II/SIAFI%20Gerencial%20AnexoII%2011_2010%20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6" table:style-name="ta2">
        <table:table-source xlink:href="file://Rmgwsepor04/comum/Relatório%20CNJ%20-%20Transparência/Rascunhos/2010/Anexo%20II/SIAFI%20Gerencial%20AnexoII%2011_2010%20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7" table:style-name="ta2">
        <table:table-source xlink:href="file://Rmgwsepor07/comum/RELATÓRIO%20SIAFI%20GERENCIAL%20-%20ANEXO%20II%20-%20xlpad971%20versão%2012-3-2014.xls" table:table-name="TD_celul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7" table:style-name="ta2">
        <table:table-source xlink:href="file://Rmgwsepor07/comum/RELATÓRIO%20SIAFI%20GERENCIAL%20-%20ANEXO%20II%20-%20xlpad971%20versão%2012-3-2014.xls" table:table-name="Planilha_1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27" table:style-name="ta2">
        <table:table-source xlink:href="file://Rmgwsepor07/comum/RELATÓRIO%20SIAFI%20GERENCIAL%20-%20ANEXO%20II%20-%20xlpad971%20versão%2012-3-2014.xls" table:table-name="Planilha_2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27" table:style-name="ta2">
        <table:table-source xlink:href="file://Rmgwsepor07/comum/RELATÓRIO%20SIAFI%20GERENCIAL%20-%20ANEXO%20II%20-%20xlpad971%20versão%2012-3-2014.xls" table:table-name="Planilha_3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27" table:style-name="ta2">
        <table:table-source xlink:href="file://Rmgwsepor07/comum/RELATÓRIO%20SIAFI%20GERENCIAL%20-%20ANEXO%20II%20-%20xlpad971%20versão%2012-3-2014.xls" table:table-name="Planilha_4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27" table:style-name="ta2">
        <table:table-source xlink:href="file://Rmgwsepor07/comum/RELATÓRIO%20SIAFI%20GERENCIAL%20-%20ANEXO%20II%20-%20xlpad971%20versão%2012-3-2014.xls" table:table-name="Planilha_5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7" table:style-name="ta2">
        <table:table-source xlink:href="file://Rmgwsepor07/comum/RELATÓRIO%20SIAFI%20GERENCIAL%20-%20ANEXO%20II%20-%20xlpad971%20versão%2012-3-2014.xls" table:table-name="TD_PROC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7" table:style-name="ta2">
        <table:table-source xlink:href="file://Rmgwsepor07/comum/RELATÓRIO%20SIAFI%20GERENCIAL%20-%20ANEXO%20II%20-%20xlpad971%20versão%2012-3-2014.xls" table:table-name="TD_CONSOLIDAÇÃ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7" table:style-name="ta2">
        <table:table-source xlink:href="file://Rmgwsepor07/comum/RELATÓRIO%20SIAFI%20GERENCIAL%20-%20ANEXO%20II%20-%20xlpad971%20versão%2012-3-2014.xls" table:table-name="Anexo_II_201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2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2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3" table:style-name="ta2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3" table:style-name="ta2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3" table:style-name="ta2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3" table:style-name="ta2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3" table:style-name="ta2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2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2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2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2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4" table:style-name="ta2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4" table:style-name="ta2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4" table:style-name="ta2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4" table:style-name="ta2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4" table:style-name="ta2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2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2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5" table:style-name="ta2">
        <table:table-source xlink:href="file://Rmgwsepor07/comum/RELATÓRIO%20SIAFI%20GERENCIAL%20-%20ANEXO%20II%20-%20xlpad971%20versão%2012-3-2014.xls" table:table-name="TD_celul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5" table:style-name="ta2">
        <table:table-source xlink:href="file://Rmgwsepor07/comum/RELATÓRIO%20SIAFI%20GERENCIAL%20-%20ANEXO%20II%20-%20xlpad971%20versão%2012-3-2014.xls" table:table-name="Planilha_1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5" table:style-name="ta2">
        <table:table-source xlink:href="file://Rmgwsepor07/comum/RELATÓRIO%20SIAFI%20GERENCIAL%20-%20ANEXO%20II%20-%20xlpad971%20versão%2012-3-2014.xls" table:table-name="Planilha_2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5" table:style-name="ta2">
        <table:table-source xlink:href="file://Rmgwsepor07/comum/RELATÓRIO%20SIAFI%20GERENCIAL%20-%20ANEXO%20II%20-%20xlpad971%20versão%2012-3-2014.xls" table:table-name="Planilha_3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5" table:style-name="ta2">
        <table:table-source xlink:href="file://Rmgwsepor07/comum/RELATÓRIO%20SIAFI%20GERENCIAL%20-%20ANEXO%20II%20-%20xlpad971%20versão%2012-3-2014.xls" table:table-name="Planilha_4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5" table:style-name="ta2">
        <table:table-source xlink:href="file://Rmgwsepor07/comum/RELATÓRIO%20SIAFI%20GERENCIAL%20-%20ANEXO%20II%20-%20xlpad971%20versão%2012-3-2014.xls" table:table-name="Planilha_5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5" table:style-name="ta2">
        <table:table-source xlink:href="file://Rmgwsepor07/comum/RELATÓRIO%20SIAFI%20GERENCIAL%20-%20ANEXO%20II%20-%20xlpad971%20versão%2012-3-2014.xls" table:table-name="TD_PROC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5" table:style-name="ta2">
        <table:table-source xlink:href="file://Rmgwsepor07/comum/RELATÓRIO%20SIAFI%20GERENCIAL%20-%20ANEXO%20II%20-%20xlpad971%20versão%2012-3-2014.xls" table:table-name="TD_CONSOLIDAÇÃ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5" table:style-name="ta2">
        <table:table-source xlink:href="file://Rmgwsepor07/comum/RELATÓRIO%20SIAFI%20GERENCIAL%20-%20ANEXO%20II%20-%20xlpad971%20versão%2012-3-2014.xls" table:table-name="Anexo_II_201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6" table:style-name="ta2">
        <table:table-source xlink:href="file://Rmgwsepor07/comum/RELATÓRIO%20SIAFI%20GERENCIAL%20-%20ANEXO%20II%20-%20xlpad971%20versão%2012-3-2014.xls" table:table-name="TD_celul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6" table:style-name="ta2">
        <table:table-source xlink:href="file://Rmgwsepor07/comum/RELATÓRIO%20SIAFI%20GERENCIAL%20-%20ANEXO%20II%20-%20xlpad971%20versão%2012-3-2014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6" table:style-name="ta2">
        <table:table-source xlink:href="file://Rmgwsepor07/comum/RELATÓRIO%20SIAFI%20GERENCIAL%20-%20ANEXO%20II%20-%20xlpad971%20versão%2012-3-2014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6" table:style-name="ta2">
        <table:table-source xlink:href="file://Rmgwsepor07/comum/RELATÓRIO%20SIAFI%20GERENCIAL%20-%20ANEXO%20II%20-%20xlpad971%20versão%2012-3-2014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6" table:style-name="ta2">
        <table:table-source xlink:href="file://Rmgwsepor07/comum/RELATÓRIO%20SIAFI%20GERENCIAL%20-%20ANEXO%20II%20-%20xlpad971%20versão%2012-3-2014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6" table:style-name="ta2">
        <table:table-source xlink:href="file://Rmgwsepor07/comum/RELATÓRIO%20SIAFI%20GERENCIAL%20-%20ANEXO%20II%20-%20xlpad971%20versão%2012-3-2014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6" table:style-name="ta2">
        <table:table-source xlink:href="file://Rmgwsepor07/comum/RELATÓRIO%20SIAFI%20GERENCIAL%20-%20ANEXO%20II%20-%20xlpad971%20versão%2012-3-2014.xls" table:table-name="TD_PROC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6" table:style-name="ta2">
        <table:table-source xlink:href="file://Rmgwsepor07/comum/RELATÓRIO%20SIAFI%20GERENCIAL%20-%20ANEXO%20II%20-%20xlpad971%20versão%2012-3-2014.xls" table:table-name="TD_CONSOLIDAÇÃ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6" table:style-name="ta2">
        <table:table-source xlink:href="file://Rmgwsepor07/comum/RELATÓRIO%20SIAFI%20GERENCIAL%20-%20ANEXO%20II%20-%20xlpad971%20versão%2012-3-2014.xls" table:table-name="Anexo_II_20142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lteração_de_Duodécimo" table:expression="of:=['file://Rmgwspo01/Comum/Comum/spo-01/DADOS99/PLAN99.XLS'#'Orç_1999-Alt_Q_D_D_31'.$F$2:.$J$64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31'.#REF!]" table:base-cell-address="PUBLICAÇÃO_ANEXO_II.$A$1"/>
        <table:named-expression table:name="Duodécimo_05_fev" table:expression="of:=['file://Rmgwspo01/Comum/Comum/spo-01/DADOS99/PLAN99.XLS'#'Orç_1999-Alt_Q_D_D_31'.#REF!]" table:base-cell-address="PUBLICAÇÃO_ANEXO_II.$A$1"/>
        <table:named-expression table:name="Duodécimo_09_fev" table:expression="of:=['file://Rmgwspo01/Comum/Comum/spo-01/DADOS99/PLAN99.XLS'#'Orç_1999-Alt_Q_D_D_31'.#REF!]" table:base-cell-address="PUBLICAÇÃO_ANEXO_II.$A$1"/>
        <table:named-expression table:name="Duodécimo_11_fev" table:expression="of:=['file://Rmgwspo01/Comum/Comum/spo-01/DADOS99/PLAN99.XLS'#'Orç_1999-Alt_Q_D_D_31'.#REF!]" table:base-cell-address="PUBLICAÇÃO_ANEXO_II.$A$1"/>
        <table:named-expression table:name="Duodécimo_12_fev" table:expression="of:=['file://Rmgwspo01/Comum/Comum/spo-01/DADOS99/PLAN99.XLS'#'Orç_1999-Alt_Q_D_D_31'.#REF!]" table:base-cell-address="PUBLICAÇÃO_ANEXO_II.$A$1"/>
        <table:named-expression table:name="Duodécimo_23_fev" table:expression="of:=['file://Rmgwspo01/Comum/Comum/spo-01/DADOS99/PLAN99.XLS'#'Orç_1999-Alt_Q_D_D_31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7.$C$13:.$C$31]~['file://Rmgwsepor07/comum/RELAT%D3RIO%20SIAFI%20GERENCIAL%20-%20ANEXO%20II%20-%20xlpad971%20vers%E3o%2012-3-2014.xls'#Planilha_127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7.$C$13]~['file://Rmgwsepor07/comum/RELAT%D3RIO%20SIAFI%20GERENCIAL%20-%20ANEXO%20II%20-%20xlpad971%20vers%E3o%2012-3-2014.xls'#Planilha_127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7.$C$13:.$C$14]~['file://Rmgwsepor07/comum/RELAT%D3RIO%20SIAFI%20GERENCIAL%20-%20ANEXO%20II%20-%20xlpad971%20vers%E3o%2012-3-2014.xls'#Planilha_227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7.$C$13]~['file://Rmgwsepor07/comum/RELAT%D3RIO%20SIAFI%20GERENCIAL%20-%20ANEXO%20II%20-%20xlpad971%20vers%E3o%2012-3-2014.xls'#Planilha_227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7.$C$13:.$C$14]~['file://Rmgwsepor07/comum/RELAT%D3RIO%20SIAFI%20GERENCIAL%20-%20ANEXO%20II%20-%20xlpad971%20vers%E3o%2012-3-2014.xls'#Planilha_327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7.$C$13]~['file://Rmgwsepor07/comum/RELAT%D3RIO%20SIAFI%20GERENCIAL%20-%20ANEXO%20II%20-%20xlpad971%20vers%E3o%2012-3-2014.xls'#Planilha_327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7.$C$13:.$C$14]~['file://Rmgwsepor07/comum/RELAT%D3RIO%20SIAFI%20GERENCIAL%20-%20ANEXO%20II%20-%20xlpad971%20vers%E3o%2012-3-2014.xls'#Planilha_427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7.$C$13]~['file://Rmgwsepor07/comum/RELAT%D3RIO%20SIAFI%20GERENCIAL%20-%20ANEXO%20II%20-%20xlpad971%20vers%E3o%2012-3-2014.xls'#Planilha_427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7.$C$13:.$C$17]~['file://Rmgwsepor07/comum/RELAT%D3RIO%20SIAFI%20GERENCIAL%20-%20ANEXO%20II%20-%20xlpad971%20vers%E3o%2012-3-2014.xls'#Planilha_527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7.$C$13]~['file://Rmgwsepor07/comum/RELAT%D3RIO%20SIAFI%20GERENCIAL%20-%20ANEXO%20II%20-%20xlpad971%20vers%E3o%2012-3-2014.xls'#Planilha_527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7.$C$13:.$C$27]~['file://Rmgwsepor04/comum/Relat%F3rio%20CNJ%20-%20Transpar%EAncia/Rascunhos/2010/Anexo%20II/SIAFI%20Gerencial%20AnexoII%2011_2010%20.xls'#Planilha_127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31'.#REF!]" table:base-cell-address="PUBLICAÇÃO_ANEXO_II.$A$1"/>
        <table:named-expression table:name="Total_Det._Duodécimo_Janeiro" table:expression="of:=['file://Rmgwspo01/Comum/Comum/spo-01/DADOS99/PLAN99.XLS'#'Orç_1999-Alt_Q_D_D_31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8:PUBLICAÇÃO_ANEXO_II.X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2">
        <number:embedded-text number:position="8">.</number:embedded-text>
      </number:number>
    </number:number-style>
    <number:number-style style:name="N39">
      <number:number number:decimal-places="0" number:min-integer-digits="4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currency-symbol>R$</number:currency-symbol>
      <number:text> </number:text>
      <number:number number:decimal-places="0" number:min-integer-digits="1" number:grouping="true"/>
    </number:currency-style>
    <number:currency-style style:name="N42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2P0"/>
    </number:currency-style>
    <number:number-style style:name="N43">
      <number:number number:decimal-places="6" number:min-integer-digits="1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_32_2" style:display-name="Vírgula 2" style:family="table-cell" style:data-style-name="N4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2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dson Vitor de Miranda</dc:creator>
    <meta:creation-date>2015-06-05T18:19:34Z</meta:creation-date>
    <dc:date>2024-01-18T20:02:35Z</dc:date>
    <meta:print-date>2024-01-18T20:01:34Z</meta:print-date>
  </office:meta>
</office:document-meta>
</file>