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4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Porcentagem_32_2_32_2_32_3" style:data-style-name="N1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Porcentagem_32_2_32_2_32_3" style:data-style-name="N1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Porcentagem_32_2_32_2_32_3" style:data-style-name="N1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V_237_rgula_32_2_32_4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_32_4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9" style:data-style-name="N43">
      <style:table-cell-properties style:vertical-align="automatic" fo:background-color="transparent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4"/>
        <table:table-column table:style-name="co19" table:default-cell-style-name="ce11"/>
        <table:table-column table:style-name="co14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357327.649999999" table:style-name="ce28">
            <text:p><text:s/>35.357.3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357327.649999999" table:style-name="ce28">
            <text:p><text:s/>35.357.328<text:s/></text:p>
          </table:table-cell>
          <table:table-cell office:value-type="float" office:value="32810877.649999999" table:style-name="ce28">
            <text:p><text:s/>32.810.878<text:s/></text:p>
          </table:table-cell>
          <table:table-cell office:value-type="percentage" office:value="0.9279795683314318" table:style-name="ce29">
            <text:p>93%</text:p>
          </table:table-cell>
          <table:table-cell office:value-type="float" office:value="26620742.969999999" table:style-name="ce28">
            <text:p><text:s/>26.620.743<text:s/></text:p>
          </table:table-cell>
          <table:table-cell office:value-type="percentage" office:value="0.75290596714539881" table:style-name="ce29">
            <text:p>75%</text:p>
          </table:table-cell>
          <table:table-cell office:value-type="float" office:value="26507842.120000001" table:style-name="ce28">
            <text:p><text:s/>26.507.842<text:s/></text:p>
          </table:table-cell>
          <table:table-cell office:value-type="percentage" office:value="0.74971282848068987" table:style-name="ce30">
            <text:p>75%</text:p>
          </table:table-cell>
          <table:table-cell table:style-name="ce31"/>
          <table:table-cell table:style-name="ce32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53631.740000002" table:style-name="ce28">
            <text:p><text:s/>51.753.6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53631.740000002" table:style-name="ce28">
            <text:p><text:s/>51.753.632<text:s/></text:p>
          </table:table-cell>
          <table:table-cell office:value-type="float" office:value="49152316.719999999" table:style-name="ce28">
            <text:p><text:s/>49.152.317<text:s/></text:p>
          </table:table-cell>
          <table:table-cell office:value-type="percentage" office:value="0.94973657050642368" table:style-name="ce29">
            <text:p>95%</text:p>
          </table:table-cell>
          <table:table-cell office:value-type="float" office:value="46843420.390000001" table:style-name="ce28">
            <text:p><text:s/>46.843.420<text:s/></text:p>
          </table:table-cell>
          <table:table-cell office:value-type="percentage" office:value="0.9051233471948803" table:style-name="ce29">
            <text:p>91%</text:p>
          </table:table-cell>
          <table:table-cell office:value-type="float" office:value="45959036.409999996" table:style-name="ce28">
            <text:p><text:s/>45.959.036<text:s/></text:p>
          </table:table-cell>
          <table:table-cell office:value-type="percentage" office:value="0.88803500092300947" table:style-name="ce33">
            <text:p>8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202443.33" table:style-name="ce28">
            <text:p><text:s/>202.443<text:s/></text:p>
          </table:table-cell>
          <table:table-cell office:value-type="percentage" office:value="0.77612307597465879" table:style-name="ce29">
            <text:p>78%</text:p>
          </table:table-cell>
          <table:table-cell office:value-type="float" office:value="202443.33" table:style-name="ce28">
            <text:p><text:s/>202.443<text:s/></text:p>
          </table:table-cell>
          <table:table-cell office:value-type="percentage" office:value="0.77612307597465879" table:style-name="ce33">
            <text:p>7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7">
          <table:table-cell office:value-type="float" office:value="14107" table:style-name="ce34">
            <text:p>14107,00</text:p>
          </table:table-cell>
          <table:table-cell office:value-type="string" table:style-name="ce35">
            <text:p>TRIBUNAL REGIONAL ELEITORAL DO DISTRITO FEDE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53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0" table:style-name="ce34">
            <text:p>14110,00</text:p>
          </table:table-cell>
          <table:table-cell office:value-type="string" table:style-name="ce35">
            <text:p>TRIBUNAL REGIONAL ELEITORAL DO MARANHAO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20GP002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MARANHÃO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8">
            <text:p><text:s/>49.974.564<text:s/></text:p>
          </table:table-cell>
          <table:table-cell office:value-type="float" office:value="1250000" table:style-name="ce27">
            <text:p><text:s/>1.250.000<text:s/></text:p>
          </table:table-cell>
          <table:table-cell office:value-type="float" office:value="-2560000" table:style-name="ce28">
            <text:p><text:s/>(2.560.000)</text:p>
          </table:table-cell>
          <table:table-cell office:value-type="float" office:value="48664564" table:style-name="ce39">
            <text:p><text:s/>48.66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6975.96" table:style-name="ce28">
            <text:p><text:s/>(26.976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637588.039999999" table:style-name="ce28">
            <text:p><text:s/>48.637.588<text:s/></text:p>
          </table:table-cell>
          <table:table-cell office:value-type="float" office:value="47132952.910000004" table:style-name="ce28">
            <text:p><text:s/>47.132.953<text:s/></text:p>
          </table:table-cell>
          <table:table-cell office:value-type="percentage" office:value="0.96906435556050663" table:style-name="ce29">
            <text:p>97%</text:p>
          </table:table-cell>
          <table:table-cell office:value-type="float" office:value="36676155.090000004" table:style-name="ce28">
            <text:p><text:s/>36.676.155<text:s/></text:p>
          </table:table-cell>
          <table:table-cell office:value-type="percentage" office:value="0.75407018661857161" table:style-name="ce29">
            <text:p>75%</text:p>
          </table:table-cell>
          <table:table-cell office:value-type="float" office:value="36475631.410000004" table:style-name="ce28">
            <text:p><text:s/>36.475.631<text:s/></text:p>
          </table:table-cell>
          <table:table-cell office:value-type="percentage" office:value="0.74994737362391628" table:style-name="ce33">
            <text:p>75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8">
            <text:p><text:s/>20.48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8019110" table:style-name="ce28">
            <text:p><text:s/>(8.019.110)</text:p>
          </table:table-cell>
          <table:table-cell office:value-type="float" office:value="12465100" table:style-name="ce39">
            <text:p><text:s/>12.465.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65100" table:style-name="ce28">
            <text:p><text:s/>12.465.100<text:s/></text:p>
          </table:table-cell>
          <table:table-cell office:value-type="float" office:value="12172560.41" table:style-name="ce28">
            <text:p><text:s/>12.172.560<text:s/></text:p>
          </table:table-cell>
          <table:table-cell office:value-type="percentage" office:value="0.97653130821252943" table:style-name="ce29">
            <text:p>98%</text:p>
          </table:table-cell>
          <table:table-cell office:value-type="float" office:value="2398837.7599999998" table:style-name="ce28">
            <text:p><text:s/>2.398.838<text:s/></text:p>
          </table:table-cell>
          <table:table-cell office:value-type="percentage" office:value="0.19244432535639502" table:style-name="ce29">
            <text:p>19%</text:p>
          </table:table-cell>
          <table:table-cell office:value-type="float" office:value="2335360.38" table:style-name="ce28">
            <text:p><text:s/>2.335.360<text:s/></text:p>
          </table:table-cell>
          <table:table-cell office:value-type="percentage" office:value="0.18735191695213033" table:style-name="ce33">
            <text:p>1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38">
            <text:p>0127</text:p>
          </table:table-cell>
          <table:table-cell office:value-type="string" table:style-name="ce35">
            <text:p>CUSTAS JUDICIAIS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39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7409050.8399999999" table:style-name="ce28">
            <text:p><text:s/>7.409.051<text:s/></text:p>
          </table:table-cell>
          <table:table-cell office:value-type="percentage" office:value="0.95924087267663394" table:style-name="ce29">
            <text:p>96%</text:p>
          </table:table-cell>
          <table:table-cell office:value-type="float" office:value="6180408.5300000003" table:style-name="ce28">
            <text:p><text:s/>6.180.409<text:s/></text:p>
          </table:table-cell>
          <table:table-cell office:value-type="percentage" office:value="0.80017003525046837" table:style-name="ce29">
            <text:p>80%</text:p>
          </table:table-cell>
          <table:table-cell office:value-type="float" office:value="6180408.5300000003" table:style-name="ce28">
            <text:p><text:s/>6.180.409<text:s/></text:p>
          </table:table-cell>
          <table:table-cell office:value-type="percentage" office:value="0.80017003525046837" table:style-name="ce33">
            <text:p>8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8">
            <text:p><text:s/>400.020.766<text:s/></text:p>
          </table:table-cell>
          <table:table-cell office:value-type="float" office:value="19776947" table:style-name="ce27">
            <text:p><text:s/>19.776.9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797713" table:style-name="ce39">
            <text:p><text:s/>419.797.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797713" table:style-name="ce28">
            <text:p><text:s/>419.797.713<text:s/></text:p>
          </table:table-cell>
          <table:table-cell office:value-type="float" office:value="413701443.70999998" table:style-name="ce28">
            <text:p><text:s/>413.701.444<text:s/></text:p>
          </table:table-cell>
          <table:table-cell office:value-type="percentage" office:value="0.9854780788431784" table:style-name="ce29">
            <text:p>99%</text:p>
          </table:table-cell>
          <table:table-cell office:value-type="float" office:value="371576250.50999999" table:style-name="ce28">
            <text:p><text:s/>371.576.251<text:s/></text:p>
          </table:table-cell>
          <table:table-cell office:value-type="percentage" office:value="0.88513166938096199" table:style-name="ce29">
            <text:p>89%</text:p>
          </table:table-cell>
          <table:table-cell office:value-type="float" office:value="371433294.27999997" table:style-name="ce28">
            <text:p><text:s/>371.433.294<text:s/></text:p>
          </table:table-cell>
          <table:table-cell office:value-type="percentage" office:value="0.88479113339047655" table:style-name="ce33">
            <text:p>8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6000" table:style-name="ce28">
            <text:p><text:s/>(6.000)</text:p>
          </table:table-cell>
          <table:table-cell office:value-type="float" office:value="14000" table:style-name="ce39">
            <text:p><text:s/>14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0" table:style-name="ce28">
            <text:p><text:s/>14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8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8">
            <text:p><text:s/>1.5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550000" table:style-name="ce28">
            <text:p><text:s/>(1.550.000)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8">
            <text:p><text:s/>90.000<text:s/></text:p>
          </table:table-cell>
          <table:table-cell office:value-type="float" office:value="228200" table:style-name="ce28">
            <text:p><text:s/>228.200<text:s/></text:p>
          </table:table-cell>
          <table:table-cell table:style-name="ce28"/>
          <table:table-cell office:value-type="float" office:value="318200" table:style-name="ce39">
            <text:p><text:s/>318.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8200" table:style-name="ce28">
            <text:p><text:s/>318.2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41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float" office:value="3320040031" table:style-name="ce42">
            <text:p>3.320.040.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27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39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3">
            <text:p>0151</text:p>
          </table:table-cell>
          <table:table-cell office:value-type="string" table:style-name="ce35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8">
            <text:p><text:s/>14.835.312<text:s/></text:p>
          </table:table-cell>
          <table:table-cell office:value-type="float" office:value="8730041" table:style-name="ce27">
            <text:p><text:s/>8.730.041<text:s/></text:p>
          </table:table-cell>
          <table:table-cell office:value-type="float" office:value="-23565353" table:style-name="ce28">
            <text:p><text:s/>(23.565.353)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43">
            <text:p>0188</text:p>
          </table:table-cell>
          <table:table-cell office:value-type="string" table:style-name="ce23">
            <text:p>RECURSOS FINANCEIR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string" table:style-name="ce28">
            <text:p>-</text:p>
          </table:table-cell>
          <table:table-cell office:value-type="float" office:value="23565353" table:style-name="ce39">
            <text:p><text:s/>23.565.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21003471.52" table:style-name="ce28">
            <text:p><text:s/>21.003.472<text:s/></text:p>
          </table:table-cell>
          <table:table-cell office:value-type="percentage" office:value="0.89128609785730772" table:style-name="ce29">
            <text:p>89%</text:p>
          </table:table-cell>
          <table:table-cell office:value-type="float" office:value="17202880.920000002" table:style-name="ce28">
            <text:p><text:s/>17.202.881<text:s/></text:p>
          </table:table-cell>
          <table:table-cell office:value-type="percentage" office:value="0.73000735104625858" table:style-name="ce29">
            <text:p>73%</text:p>
          </table:table-cell>
          <table:table-cell office:value-type="float" office:value="17202823.059999999" table:style-name="ce28">
            <text:p><text:s/>17.202.823<text:s/></text:p>
          </table:table-cell>
          <table:table-cell office:value-type="percentage" office:value="0.73000489574673455" table:style-name="ce33">
            <text:p>73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8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75000" table:style-name="ce28">
            <text:p><text:s/>(375.000)</text:p>
          </table:table-cell>
          <table:table-cell office:value-type="float" office:value="23120124" table:style-name="ce39">
            <text:p><text:s/>23.120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20124" table:style-name="ce28">
            <text:p><text:s/>23.120.124<text:s/></text:p>
          </table:table-cell>
          <table:table-cell office:value-type="float" office:value="22977703.669999998" table:style-name="ce28">
            <text:p><text:s/>22.977.704<text:s/></text:p>
          </table:table-cell>
          <table:table-cell office:value-type="percentage" office:value="0.99383998416271457" table:style-name="ce29">
            <text:p>99%</text:p>
          </table:table-cell>
          <table:table-cell office:value-type="float" office:value="20917367.959999997" table:style-name="ce28">
            <text:p><text:s/>20.917.368<text:s/></text:p>
          </table:table-cell>
          <table:table-cell office:value-type="percentage" office:value="0.90472559576237555" table:style-name="ce29">
            <text:p>90%</text:p>
          </table:table-cell>
          <table:table-cell office:value-type="float" office:value="20917367.959999997" table:style-name="ce28">
            <text:p><text:s/>20.917.368<text:s/></text:p>
          </table:table-cell>
          <table:table-cell office:value-type="percentage" office:value="0.90472559576237555" table:style-name="ce33">
            <text:p>9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36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8">
            <text:p><text:s/>78.049.060<text:s/></text:p>
          </table:table-cell>
          <table:table-cell office:value-type="float" office:value="1786447" table:style-name="ce27">
            <text:p><text:s/>1.786.447<text:s/></text:p>
          </table:table-cell>
          <table:table-cell office:value-type="float" office:value="-881643" table:style-name="ce28">
            <text:p><text:s/>(881.643)</text:p>
          </table:table-cell>
          <table:table-cell office:value-type="float" office:value="78953864" table:style-name="ce39">
            <text:p><text:s/>78.953.8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953864" table:style-name="ce28">
            <text:p><text:s/>78.953.864<text:s/></text:p>
          </table:table-cell>
          <table:table-cell office:value-type="float" office:value="78857719.620000005" table:style-name="ce28">
            <text:p><text:s/>78.857.720<text:s/></text:p>
          </table:table-cell>
          <table:table-cell office:value-type="percentage" office:value="0.99878227137813047" table:style-name="ce29">
            <text:p>100%</text:p>
          </table:table-cell>
          <table:table-cell office:value-type="float" office:value="72661435.510000005" table:style-name="ce28">
            <text:p><text:s/>72.661.436<text:s/></text:p>
          </table:table-cell>
          <table:table-cell office:value-type="percentage" office:value="0.92030246309414321" table:style-name="ce29">
            <text:p>92%</text:p>
          </table:table-cell>
          <table:table-cell office:value-type="float" office:value="72661435.510000005" table:style-name="ce28">
            <text:p><text:s/>72.661.436<text:s/></text:p>
          </table:table-cell>
          <table:table-cell office:value-type="percentage" office:value="0.92030246309414321" table:style-name="ce33">
            <text:p>92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00245" table:style-name="ce27">
            <text:p><text:s/>6.200.245<text:s/></text:p>
          </table:table-cell>
          <table:table-cell office:value-type="float" office:value="-1300000" table:style-name="ce28">
            <text:p><text:s/>(1.300.000)</text:p>
          </table:table-cell>
          <table:table-cell office:value-type="float" office:value="4900245" table:style-name="ce39">
            <text:p><text:s/>4.900.2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0245" table:style-name="ce28">
            <text:p><text:s/>4.900.245<text:s/></text:p>
          </table:table-cell>
          <table:table-cell office:value-type="float" office:value="4656610.46" table:style-name="ce28">
            <text:p><text:s/>4.656.610<text:s/></text:p>
          </table:table-cell>
          <table:table-cell office:value-type="percentage" office:value="0.95028115124856005" table:style-name="ce29">
            <text:p>95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38">
            <text:p>0156</text:p>
          </table:table-cell>
          <table:table-cell office:value-type="string" table:style-name="ce23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39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1125805.759999998" table:style-name="ce28">
            <text:p><text:s/>51.125.806<text:s/></text:p>
          </table:table-cell>
          <table:table-cell office:value-type="percentage" office:value="0.90886931470538213" table:style-name="ce29">
            <text:p>91%</text:p>
          </table:table-cell>
          <table:table-cell office:value-type="float" office:value="51042947.549999997" table:style-name="ce28">
            <text:p><text:s/>51.042.948<text:s/></text:p>
          </table:table-cell>
          <table:table-cell office:value-type="percentage" office:value="0.90739633479981485" table:style-name="ce33">
            <text:p>91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38">
            <text:p>0169</text:p>
          </table:table-cell>
          <table:table-cell office:value-type="string" table:style-name="ce23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39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20" table:style-name="ce41">
            <text:p>14120</text:p>
          </table:table-cell>
          <table:table-cell office:value-type="string" table:style-name="ce35">
            <text:p>TRIBUNAL REGIONAL ELEITORAL DO RIO GRANDE DO NORTE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24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2686884" table:style-name="ce45">
            <text:p><text:s/>712.686.884<text:s/></text:p>
          </table:table-cell>
          <table:table-cell office:value-type="float" office:value="65760849" table:style-name="ce45">
            <text:p><text:s/>65.760.849<text:s/></text:p>
          </table:table-cell>
          <table:table-cell office:value-type="float" office:value="-38257106" table:style-name="ce45">
            <text:p>-38.257.106<text:s/></text:p>
          </table:table-cell>
          <table:table-cell office:value-type="float" office:value="740190627" table:style-name="ce44">
            <text:p><text:s/>740.190.627<text:s/></text:p>
          </table:table-cell>
          <table:table-cell office:value-type="string" table:style-name="ce45">
            <text:p>-</text:p>
          </table:table-cell>
          <table:table-cell office:value-type="float" office:value="87362842.900000006" table:style-name="ce44">
            <text:p><text:s/>87.362.8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27553469.9000001" table:style-name="ce44">
            <text:p><text:s/>827.553.470<text:s/></text:p>
          </table:table-cell>
          <table:table-cell office:value-type="float" office:value="806597545.98000002" table:style-name="ce44">
            <text:p><text:s/>806.597.546<text:s/></text:p>
          </table:table-cell>
          <table:table-cell office:value-type="percentage" office:value="0.97467725689974771" table:style-name="ce46">
            <text:p>97%</text:p>
          </table:table-cell>
          <table:table-cell office:value-type="float" office:value="712615649.99000001" table:style-name="ce44">
            <text:p><text:s/>712.615.650<text:s/></text:p>
          </table:table-cell>
          <table:table-cell office:value-type="percentage" office:value="0.86111130689369364" table:style-name="ce46">
            <text:p>86%</text:p>
          </table:table-cell>
          <table:table-cell office:value-type="float" office:value="711128491.79999995" table:style-name="ce44">
            <text:p><text:s/>711.128.492<text:s/></text:p>
          </table:table-cell>
          <table:table-cell office:value-type="percentage" office:value="0.85931425299434883" table:style-name="ce47">
            <text:p>86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4 de DEZEMBRO de 2022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8"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51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16360" table:style-name="ce11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3" table:style-name="ce11"/>
          <table:table-cell table:number-columns-repeated="3" table:style-name="ce60"/>
          <table:table-cell table:number-columns-repeated="16361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26 - Tecnologia da Informação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01 - Atenção Básica</text:p>
          </table:table-cell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31 - Comunicação Soci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3"/>
          <table:table-cell table:number-columns-repeated="2"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2"/>
          <table:table-cell table:style-name="ce63"/>
          <table:table-cell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2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 table:number-columns-repeated="7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2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9" table:style-name="ro9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9'.$F$2:.$J$64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9'.#REF!]" table:base-cell-address="PUBLICAÇÃO_ANEXO_II.$A$1"/>
          <table:named-expression table:name="Duodécimo_05_fev" table:expression="of:=['file://Rmgwspo01/Comum/Comum/spo-01/DADOS99/PLAN99.XLS'#'Orç_1999-Alt_Q_D_D_19'.#REF!]" table:base-cell-address="PUBLICAÇÃO_ANEXO_II.$A$1"/>
          <table:named-expression table:name="Duodécimo_09_fev" table:expression="of:=['file://Rmgwspo01/Comum/Comum/spo-01/DADOS99/PLAN99.XLS'#'Orç_1999-Alt_Q_D_D_19'.#REF!]" table:base-cell-address="PUBLICAÇÃO_ANEXO_II.$A$1"/>
          <table:named-expression table:name="Duodécimo_11_fev" table:expression="of:=['file://Rmgwspo01/Comum/Comum/spo-01/DADOS99/PLAN99.XLS'#'Orç_1999-Alt_Q_D_D_19'.#REF!]" table:base-cell-address="PUBLICAÇÃO_ANEXO_II.$A$1"/>
          <table:named-expression table:name="Duodécimo_12_fev" table:expression="of:=['file://Rmgwspo01/Comum/Comum/spo-01/DADOS99/PLAN99.XLS'#'Orç_1999-Alt_Q_D_D_19'.#REF!]" table:base-cell-address="PUBLICAÇÃO_ANEXO_II.$A$1"/>
          <table:named-expression table:name="Duodécimo_23_fev" table:expression="of:=['file://Rmgwspo01/Comum/Comum/spo-01/DADOS99/PLAN99.XLS'#'Orç_1999-Alt_Q_D_D_19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9.$C$13:.$C$31]~['file://Rmgwsepor07/comum/RELAT%D3RIO%20SIAFI%20GERENCIAL%20-%20ANEXO%20II%20-%20xlpad971%20vers%E3o%2012-3-2014.xls'#Planilha_119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9.$C$13]~['file://Rmgwsepor07/comum/RELAT%D3RIO%20SIAFI%20GERENCIAL%20-%20ANEXO%20II%20-%20xlpad971%20vers%E3o%2012-3-2014.xls'#Planilha_119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9.$C$13:.$C$14]~['file://Rmgwsepor07/comum/RELAT%D3RIO%20SIAFI%20GERENCIAL%20-%20ANEXO%20II%20-%20xlpad971%20vers%E3o%2012-3-2014.xls'#Planilha_219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9.$C$13]~['file://Rmgwsepor07/comum/RELAT%D3RIO%20SIAFI%20GERENCIAL%20-%20ANEXO%20II%20-%20xlpad971%20vers%E3o%2012-3-2014.xls'#Planilha_219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9.$C$13:.$C$14]~['file://Rmgwsepor07/comum/RELAT%D3RIO%20SIAFI%20GERENCIAL%20-%20ANEXO%20II%20-%20xlpad971%20vers%E3o%2012-3-2014.xls'#Planilha_319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9.$C$13]~['file://Rmgwsepor07/comum/RELAT%D3RIO%20SIAFI%20GERENCIAL%20-%20ANEXO%20II%20-%20xlpad971%20vers%E3o%2012-3-2014.xls'#Planilha_319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9.$C$13:.$C$14]~['file://Rmgwsepor07/comum/RELAT%D3RIO%20SIAFI%20GERENCIAL%20-%20ANEXO%20II%20-%20xlpad971%20vers%E3o%2012-3-2014.xls'#Planilha_419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9.$C$13]~['file://Rmgwsepor07/comum/RELAT%D3RIO%20SIAFI%20GERENCIAL%20-%20ANEXO%20II%20-%20xlpad971%20vers%E3o%2012-3-2014.xls'#Planilha_419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9.$C$13:.$C$17]~['file://Rmgwsepor07/comum/RELAT%D3RIO%20SIAFI%20GERENCIAL%20-%20ANEXO%20II%20-%20xlpad971%20vers%E3o%2012-3-2014.xls'#Planilha_519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9.$C$13]~['file://Rmgwsepor07/comum/RELAT%D3RIO%20SIAFI%20GERENCIAL%20-%20ANEXO%20II%20-%20xlpad971%20vers%E3o%2012-3-2014.xls'#Planilha_519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9.$C$13:.$C$27]~['file://Rmgwsepor04/comum/Relat%F3rio%20CNJ%20-%20Transpar%EAncia/Rascunhos/2010/Anexo%20II/SIAFI%20Gerencial%20AnexoII%2011_2010%20.xls'#Planilha_119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9'.#REF!]" table:base-cell-address="PUBLICAÇÃO_ANEXO_II.$A$1"/>
          <table:named-expression table:name="Total_Det._Duodécimo_Janeiro" table:expression="of:=['file://Rmgwspo01/Comum/Comum/spo-01/DADOS99/PLAN99.XLS'#'Orç_1999-Alt_Q_D_D_19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10:PUBLICAÇÃO_ANEXO_II.Z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8T22:08:14Z</dc:date>
    <meta:print-date>2022-12-16T19:16:13Z</meta:print-date>
  </office:meta>
</office:document-meta>
</file>