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7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5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9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9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9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3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3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4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3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_32_4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V_237_rgula_32_2_32_4" style:data-style-name="N4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_32_4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_32_4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_32_3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_32_5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Porcentagem_32_2_32_2_32_3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orcentagem_32_2_32_2_32_3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_32_4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Porcentagem_32_2_32_2_32_3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V_237_rgula_32_2_32_4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V_237_rgula_32_2_32_4" style:data-style-name="N42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2_32_4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_32_4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Porcentagem_32_2_32_2_32_3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_32_9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4" style:family="table-cell" style:parent-style-name="Normal_32_2_32_9" style:data-style-name="N0">
      <style:table-cell-properties style:vertical-align="automatic" fo:background-color="transparent"/>
      <style:text-properties fo:color="#333399"/>
    </style:style>
    <style:style style:name="ce55" style:family="table-cell" style:parent-style-name="Normal_32_2_32_9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6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_32_2_32_9" style:data-style-name="N43">
      <style:table-cell-properties style:vertical-align="automatic" fo:background-color="transparent"/>
      <style:text-properties fo:font-weight="bold" style:font-weight-asian="bold" style:font-weight-complex="bold"/>
    </style:style>
    <style:style style:name="ce58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Normal_32_2_32_9" style:data-style-name="N45">
      <style:table-cell-properties style:vertical-align="automatic" fo:background-color="transparent"/>
    </style:style>
    <style:style style:name="ce61" style:family="table-cell" style:parent-style-name="Normal_32_2_32_9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2" style:family="table-cell" style:parent-style-name="Normal_32_2_32_9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3" style:family="table-cell" style:parent-style-name="V_237_rgula_32_7" style:data-style-name="N46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Normal_32_2_32_9" style:data-style-name="N38">
      <style:table-cell-properties style:vertical-align="automatic" fo:background-color="transparent"/>
    </style:style>
    <style:style style:name="ce6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6.858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14" table:default-cell-style-name="ce4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MAIO/2022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6">
            <text:p>Dotação Inicial</text:p>
          </table:table-cell>
          <table:table-cell office:value-type="string" table:number-columns-spanned="2" table:number-rows-spanned="1" table:style-name="ce66">
            <text:p>Créditos Adicionais</text:p>
          </table:table-cell>
          <table:covered-table-cell/>
          <table:table-cell office:value-type="string" table:number-columns-spanned="1" table:number-rows-spanned="2" table:style-name="ce66">
            <text:p>Dotação Atualizada</text:p>
          </table:table-cell>
          <table:table-cell office:value-type="string" table:number-columns-spanned="1" table:number-rows-spanned="2" table:style-name="ce66">
            <text:p>Contingenciado</text:p>
          </table:table-cell>
          <table:table-cell office:value-type="string" table:number-columns-spanned="2" table:number-rows-spanned="1" table:style-name="ce66">
            <text:p>Movimentação Líquida de Créditos</text:p>
          </table:table-cell>
          <table:covered-table-cell/>
          <table:table-cell office:value-type="string" table:number-columns-spanned="1" table:number-rows-spanned="2" table:style-name="ce66">
            <text:p>Dotação Líquida</text:p>
          </table:table-cell>
          <table:table-cell office:value-type="string" table:number-columns-spanned="6" table:number-rows-spanned="1" table:style-name="ce66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</table:table-cell>
          <table:table-cell office:value-type="string" table:number-columns-spanned="1" table:number-rows-spanned="2" table:style-name="ce66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6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6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516471" table:style-name="ce29">
            <text:p><text:s/>12.516.471<text:s/></text:p>
          </table:table-cell>
          <table:table-cell office:value-type="float" office:value="0" table:style-name="ce27">
            <text:p>0,00</text:p>
          </table:table-cell>
          <table:table-cell office:value-type="float" office:value="12516471" table:style-name="ce30">
            <text:p><text:s/>12.516.471<text:s/></text:p>
          </table:table-cell>
          <table:table-cell office:value-type="float" office:value="10223915.220000001" table:style-name="ce30">
            <text:p><text:s/>10.223.915<text:s/></text:p>
          </table:table-cell>
          <table:table-cell office:value-type="percentage" office:value="0.81683688796946041" table:style-name="ce31">
            <text:p>81,7%</text:p>
          </table:table-cell>
          <table:table-cell office:value-type="float" office:value="1629388.31" table:style-name="ce30">
            <text:p><text:s/>1.629.388<text:s/></text:p>
          </table:table-cell>
          <table:table-cell office:value-type="percentage" office:value="0.13017952983712422" table:style-name="ce31">
            <text:p>13,0%</text:p>
          </table:table-cell>
          <table:table-cell office:value-type="float" office:value="1629388.31" table:style-name="ce30">
            <text:p><text:s/>1.629.388<text:s/></text:p>
          </table:table-cell>
          <table:table-cell office:value-type="percentage" office:value="0.13017952983712422" table:style-name="ce31">
            <text:p>13,0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3944068.240000002" table:style-name="ce29">
            <text:p><text:s/>43.944.068<text:s/></text:p>
          </table:table-cell>
          <table:table-cell office:value-type="float" office:value="0" table:style-name="ce27">
            <text:p>0,00</text:p>
          </table:table-cell>
          <table:table-cell office:value-type="float" office:value="43944068.240000002" table:style-name="ce29">
            <text:p><text:s/>43.944.068<text:s/></text:p>
          </table:table-cell>
          <table:table-cell office:value-type="float" office:value="7084092.6899999995" table:style-name="ce29">
            <text:p><text:s/>7.084.093<text:s/></text:p>
          </table:table-cell>
          <table:table-cell office:value-type="percentage" office:value="0.16120702915602425" table:style-name="ce34">
            <text:p>16,1%</text:p>
          </table:table-cell>
          <table:table-cell office:value-type="float" office:value="630109.04" table:style-name="ce29">
            <text:p><text:s/>630.109<text:s/></text:p>
          </table:table-cell>
          <table:table-cell office:value-type="percentage" office:value="1.4338887254558843E-2" table:style-name="ce34">
            <text:p>1,4%</text:p>
          </table:table-cell>
          <table:table-cell office:value-type="float" office:value="621386.91999999993" table:style-name="ce29">
            <text:p><text:s/>621.387<text:s/></text:p>
          </table:table-cell>
          <table:table-cell office:value-type="percentage" office:value="1.4140404948542832E-2" table:style-name="ce35">
            <text:p>1,4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3735.52" table:style-name="ce29">
            <text:p><text:s/>253.736<text:s/></text:p>
          </table:table-cell>
          <table:table-cell office:value-type="float" office:value="0" table:style-name="ce27">
            <text:p>0,00</text:p>
          </table:table-cell>
          <table:table-cell office:value-type="float" office:value="253735.52" table:style-name="ce29">
            <text:p><text:s/>253.736<text:s/></text:p>
          </table:table-cell>
          <table:table-cell office:value-type="float" office:value="238978.22" table:style-name="ce41">
            <text:p><text:s/>238.978<text:s/></text:p>
          </table:table-cell>
          <table:table-cell office:value-type="percentage" office:value="0.94183983385534675" table:style-name="ce42">
            <text:p>94,2%</text:p>
          </table:table-cell>
          <table:table-cell office:value-type="float" office:value="76945.37" table:style-name="ce41">
            <text:p><text:s/>76.945<text:s/></text:p>
          </table:table-cell>
          <table:table-cell office:value-type="percentage" office:value="0.30325028990816894" table:style-name="ce42">
            <text:p>30,3%</text:p>
          </table:table-cell>
          <table:table-cell office:value-type="float" office:value="76945.37" table:style-name="ce41">
            <text:p><text:s/>76.945<text:s/></text:p>
          </table:table-cell>
          <table:table-cell office:value-type="percentage" office:value="0.30325028990816894" table:style-name="ce42">
            <text:p>30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7" table:style-name="ce36">
            <text:p>14107,00</text:p>
          </table:table-cell>
          <table:table-cell office:value-type="string" table:style-name="ce37">
            <text:p>TRIBUNAL REGIONAL ELEITORAL DO DISTRITO FEDERAL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53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DISTRITO FEDER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569.92" table:style-name="ce29">
            <text:p><text:s/>5.570<text:s/></text:p>
          </table:table-cell>
          <table:table-cell office:value-type="float" office:value="0" table:style-name="ce27">
            <text:p>0,00</text:p>
          </table:table-cell>
          <table:table-cell office:value-type="float" office:value="5569.92" table:style-name="ce29">
            <text:p><text:s/>5.570<text:s/>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49974564" table:style-name="ce29">
            <text:p><text:s/>49.974.564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9974564" table:style-name="ce43">
            <text:p><text:s/>49.974.564<text:s/></text:p>
          </table:table-cell>
          <table:table-cell office:value-type="float" office:value="0" table:style-name="ce27">
            <text:p>0,00</text:p>
          </table:table-cell>
          <table:table-cell office:value-type="float" office:value="-17692.740000000002" table:style-name="ce29">
            <text:p><text:s/>(17.693)</text:p>
          </table:table-cell>
          <table:table-cell office:value-type="float" office:value="0" table:style-name="ce27">
            <text:p>0,00</text:p>
          </table:table-cell>
          <table:table-cell office:value-type="float" office:value="49956871.259999998" table:style-name="ce29">
            <text:p><text:s/>49.956.871<text:s/></text:p>
          </table:table-cell>
          <table:table-cell office:value-type="float" office:value="38248496.109999999" table:style-name="ce41">
            <text:p><text:s/>38.248.496<text:s/></text:p>
          </table:table-cell>
          <table:table-cell office:value-type="percentage" office:value="0.76563033563363314" table:style-name="ce42">
            <text:p>76,6%</text:p>
          </table:table-cell>
          <table:table-cell office:value-type="float" office:value="12664068.049999999" table:style-name="ce41">
            <text:p><text:s/>12.664.068<text:s/></text:p>
          </table:table-cell>
          <table:table-cell office:value-type="percentage" office:value="0.25350002373227087" table:style-name="ce42">
            <text:p>25,4%</text:p>
          </table:table-cell>
          <table:table-cell office:value-type="float" office:value="12606270.23" table:style-name="ce41">
            <text:p><text:s/>12.606.270<text:s/></text:p>
          </table:table-cell>
          <table:table-cell office:value-type="percentage" office:value="0.25234306937259549" table:style-name="ce42">
            <text:p>25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4" table:style-name="ce26">
            <text:p>4</text:p>
          </table:table-cell>
          <table:table-cell office:value-type="float" office:value="20484210" table:style-name="ce29">
            <text:p><text:s/>20.484.21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484210" table:style-name="ce43">
            <text:p><text:s/>20.484.21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484210" table:style-name="ce29">
            <text:p><text:s/>20.484.210<text:s/></text:p>
          </table:table-cell>
          <table:table-cell office:value-type="float" office:value="369328.02" table:style-name="ce41">
            <text:p><text:s/>369.328<text:s/></text:p>
          </table:table-cell>
          <table:table-cell office:value-type="percentage" office:value="1.8029888387201654E-2" table:style-name="ce42">
            <text:p>1,8%</text:p>
          </table:table-cell>
          <table:table-cell office:value-type="float" office:value="16948.36" table:style-name="ce41">
            <text:p><text:s/>16.948<text:s/></text:p>
          </table:table-cell>
          <table:table-cell office:value-type="percentage" office:value="8.2738655774374512E-4" table:style-name="ce42">
            <text:p>0,1%</text:p>
          </table:table-cell>
          <table:table-cell office:value-type="float" office:value="16948.36" table:style-name="ce41">
            <text:p><text:s/>16.948<text:s/></text:p>
          </table:table-cell>
          <table:table-cell office:value-type="percentage" office:value="8.2738655774374512E-4" table:style-name="ce42">
            <text:p>0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40">
            <text:p>0127</text:p>
          </table:table-cell>
          <table:table-cell office:value-type="string" table:style-name="ce37">
            <text:p>CUSTAS E EMOLUMENTOS - PODER JUDICIÁRIO</text:p>
          </table:table-cell>
          <table:table-cell office:value-type="float" office:value="3" table:style-name="ce26">
            <text:p>3</text:p>
          </table:table-cell>
          <table:table-cell office:value-type="float" office:value="7723869" table:style-name="ce29">
            <text:p><text:s/>7.723.869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723869" table:style-name="ce43">
            <text:p><text:s/>7.723.869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723869" table:style-name="ce29">
            <text:p><text:s/>7.723.869<text:s/></text:p>
          </table:table-cell>
          <table:table-cell office:value-type="float" office:value="7078256.6600000001" table:style-name="ce41">
            <text:p><text:s/>7.078.257<text:s/></text:p>
          </table:table-cell>
          <table:table-cell office:value-type="percentage" office:value="0.91641334932013996" table:style-name="ce42">
            <text:p>91,6%</text:p>
          </table:table-cell>
          <table:table-cell office:value-type="float" office:value="2641570.06" table:style-name="ce41">
            <text:p><text:s/>2.641.570<text:s/></text:p>
          </table:table-cell>
          <table:table-cell office:value-type="percentage" office:value="0.34200088841486048" table:style-name="ce42">
            <text:p>34,2%</text:p>
          </table:table-cell>
          <table:table-cell office:value-type="float" office:value="2641570.06" table:style-name="ce41">
            <text:p><text:s/>2.641.570<text:s/></text:p>
          </table:table-cell>
          <table:table-cell office:value-type="percentage" office:value="0.34200088841486048" table:style-name="ce42">
            <text:p>34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1" table:style-name="ce26">
            <text:p>1</text:p>
          </table:table-cell>
          <table:table-cell office:value-type="float" office:value="400020766" table:style-name="ce29">
            <text:p><text:s/>400.020.766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00020766" table:style-name="ce43">
            <text:p><text:s/>400.020.766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00020766" table:style-name="ce29">
            <text:p><text:s/>400.020.766<text:s/></text:p>
          </table:table-cell>
          <table:table-cell office:value-type="float" office:value="375202821.70999998" table:style-name="ce41">
            <text:p><text:s/>375.202.822<text:s/></text:p>
          </table:table-cell>
          <table:table-cell office:value-type="percentage" office:value="0.93795836016673184" table:style-name="ce42">
            <text:p>93,8%</text:p>
          </table:table-cell>
          <table:table-cell office:value-type="float" office:value="166512978.90000001" table:style-name="ce41">
            <text:p><text:s/>166.512.979<text:s/></text:p>
          </table:table-cell>
          <table:table-cell office:value-type="percentage" office:value="0.41626083706864359" table:style-name="ce42">
            <text:p>41,6%</text:p>
          </table:table-cell>
          <table:table-cell office:value-type="float" office:value="166404334.94" table:style-name="ce41">
            <text:p><text:s/>166.404.335<text:s/></text:p>
          </table:table-cell>
          <table:table-cell office:value-type="percentage" office:value="0.41598924126853953" table:style-name="ce42">
            <text:p>41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6H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JUDA DE CUSTO PARA MORADIA OU AUXÍLIO-MORADIA A AGENTES PÚBLICOS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43">
            <text:p><text:s/>20.0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1550000" table:style-name="ce29">
            <text:p><text:s/>1.550.0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50000" table:style-name="ce43">
            <text:p><text:s/>1.550.0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50000" table:style-name="ce29">
            <text:p><text:s/>1.550.000<text:s/>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4" table:style-name="ce26">
            <text:p>4</text:p>
          </table:table-cell>
          <table:table-cell office:value-type="float" office:value="90000" table:style-name="ce29">
            <text:p><text:s/>90.0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000" table:style-name="ce43">
            <text:p><text:s/>90.00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0000" table:style-name="ce29">
            <text:p><text:s/>90.000<text:s/></text:p>
          </table:table-cell>
          <table:table-cell office:value-type="float" office:value="0" table:style-name="ce41">
            <text:p><text:s/>-00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1" table:style-name="ce40">
            <text:p>0151</text:p>
          </table:table-cell>
          <table:table-cell office:value-type="string" table:style-name="ce37">
            <text:p>RECURSOS LIVRES DA SEGURIDADE SOCIAL</text:p>
          </table:table-cell>
          <table:table-cell office:value-type="float" office:value="3" table:style-name="ce26">
            <text:p>3</text:p>
          </table:table-cell>
          <table:table-cell office:value-type="float" office:value="14835312" table:style-name="ce29">
            <text:p><text:s/>14.835.312<text:s/></text:p>
          </table:table-cell>
          <table:table-cell office:value-type="float" office:value="8730041" table:style-name="ce44">
            <text:p><text:s/>8.730.041<text:s/></text:p>
          </table:table-cell>
          <table:table-cell office:value-type="float" office:value="0" table:style-name="ce27">
            <text:p>0,00</text:p>
          </table:table-cell>
          <table:table-cell office:value-type="float" office:value="23565353" table:style-name="ce43">
            <text:p><text:s/>23.565.353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565353" table:style-name="ce29">
            <text:p><text:s/>23.565.353<text:s/></text:p>
          </table:table-cell>
          <table:table-cell office:value-type="float" office:value="10408635.640000001" table:style-name="ce41">
            <text:p><text:s/>10.408.636<text:s/></text:p>
          </table:table-cell>
          <table:table-cell office:value-type="percentage" office:value="0.44169232856388785" table:style-name="ce42">
            <text:p>44,2%</text:p>
          </table:table-cell>
          <table:table-cell office:value-type="float" office:value="6739983.5" table:style-name="ce41">
            <text:p><text:s/>6.739.984<text:s/></text:p>
          </table:table-cell>
          <table:table-cell office:value-type="percentage" office:value="0.28601241407247324" table:style-name="ce42">
            <text:p>28,6%</text:p>
          </table:table-cell>
          <table:table-cell office:value-type="float" office:value="6739670.5599999996" table:style-name="ce41">
            <text:p><text:s/>6.739.671<text:s/></text:p>
          </table:table-cell>
          <table:table-cell office:value-type="percentage" office:value="0.28599913440719515" table:style-name="ce42">
            <text:p>28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23495124" table:style-name="ce29">
            <text:p><text:s/>23.495.124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495124" table:style-name="ce43">
            <text:p><text:s/>23.495.124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495124" table:style-name="ce29">
            <text:p><text:s/>23.495.124<text:s/></text:p>
          </table:table-cell>
          <table:table-cell office:value-type="float" office:value="22359104.09" table:style-name="ce41">
            <text:p><text:s/>22.359.104<text:s/></text:p>
          </table:table-cell>
          <table:table-cell office:value-type="percentage" office:value="0.95164869485260006" table:style-name="ce42">
            <text:p>95,2%</text:p>
          </table:table-cell>
          <table:table-cell office:value-type="float" office:value="9459829.7800000012" table:style-name="ce41">
            <text:p><text:s/>9.459.830<text:s/></text:p>
          </table:table-cell>
          <table:table-cell office:value-type="percentage" office:value="0.40262948942086885" table:style-name="ce42">
            <text:p>40,3%</text:p>
          </table:table-cell>
          <table:table-cell office:value-type="float" office:value="9459829.7800000012" table:style-name="ce41">
            <text:p><text:s/>9.459.830<text:s/></text:p>
          </table:table-cell>
          <table:table-cell office:value-type="percentage" office:value="0.40262948942086885" table:style-name="ce42">
            <text:p>40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38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1" table:style-name="ce26">
            <text:p>1</text:p>
          </table:table-cell>
          <table:table-cell office:value-type="float" office:value="78049060" table:style-name="ce29">
            <text:p><text:s/>78.049.06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049060" table:style-name="ce43">
            <text:p><text:s/>78.049.060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049060" table:style-name="ce29">
            <text:p><text:s/>78.049.060<text:s/></text:p>
          </table:table-cell>
          <table:table-cell office:value-type="float" office:value="73003707.939999998" table:style-name="ce41">
            <text:p><text:s/>73.003.708<text:s/></text:p>
          </table:table-cell>
          <table:table-cell office:value-type="percentage" office:value="0.93535665823521763" table:style-name="ce42">
            <text:p>93,5%</text:p>
          </table:table-cell>
          <table:table-cell office:value-type="float" office:value="29967766.379999999" table:style-name="ce41">
            <text:p><text:s/>29.967.766<text:s/></text:p>
          </table:table-cell>
          <table:table-cell office:value-type="percentage" office:value="0.38396063168473776" table:style-name="ce42">
            <text:p>38,4%</text:p>
          </table:table-cell>
          <table:table-cell office:value-type="float" office:value="29967766.379999999" table:style-name="ce41">
            <text:p><text:s/>29.967.766<text:s/></text:p>
          </table:table-cell>
          <table:table-cell office:value-type="percentage" office:value="0.38396063168473776" table:style-name="ce42">
            <text:p>38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6" table:style-name="ce40">
            <text:p>0156</text:p>
          </table:table-cell>
          <table:table-cell office:value-type="string" table:style-name="ce37">
            <text:p>CONTRIBUIÇÃO DO SERVIDOR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56252098" table:style-name="ce29">
            <text:p><text:s/>56.252.098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6252098" table:style-name="ce43">
            <text:p><text:s/>56.252.098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6252098" table:style-name="ce29">
            <text:p><text:s/>56.252.098<text:s/>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69" table:style-name="ce40">
            <text:p>0169</text:p>
          </table:table-cell>
          <table:table-cell office:value-type="string" table:style-name="ce37">
            <text:p>CONTRIBUIÇÃO PATRONAL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60191881" table:style-name="ce29">
            <text:p><text:s/>60.191.881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0191881" table:style-name="ce43">
            <text:p><text:s/>60.191.881<text:s/>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0191881" table:style-name="ce29">
            <text:p><text:s/>60.191.881<text:s/></text:p>
          </table:table-cell>
          <table:table-cell office:value-type="float" office:value="59600000" table:style-name="ce41">
            <text:p><text:s/>59.600.000<text:s/></text:p>
          </table:table-cell>
          <table:table-cell office:value-type="percentage" office:value="0.99016676352081434" table:style-name="ce42">
            <text:p>99,0%</text:p>
          </table:table-cell>
          <table:table-cell office:value-type="float" office:value="50493685.100000001" table:style-name="ce41">
            <text:p><text:s/>50.493.685<text:s/></text:p>
          </table:table-cell>
          <table:table-cell office:value-type="percentage" office:value="0.8388786703641975" table:style-name="ce42">
            <text:p>83,9%</text:p>
          </table:table-cell>
          <table:table-cell office:value-type="float" office:value="50416327.850000001" table:style-name="ce41">
            <text:p><text:s/>50.416.328<text:s/></text:p>
          </table:table-cell>
          <table:table-cell office:value-type="percentage" office:value="0.83759349288320128" table:style-name="ce42">
            <text:p>83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20" table:style-name="ce45">
            <text:p>14120</text:p>
          </table:table-cell>
          <table:table-cell office:value-type="string" table:style-name="ce37">
            <text:p>TRIBUNAL REGIONAL ELEITORAL DO RIO GRANDE DO NORTE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2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O RIO GRANDE DO NORTE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0" table:style-name="ce27">
            <text:p>0,00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7">
            <text:p>Total</text:p>
          </table:table-cell>
          <table:covered-table-cell table:number-columns-repeated="9"/>
          <table:table-cell office:value-type="float" office:value="712686884" table:style-name="ce46">
            <text:p><text:s/>712.686.884<text:s/></text:p>
          </table:table-cell>
          <table:table-cell office:value-type="float" office:value="8730041" table:style-name="ce46">
            <text:p><text:s/>8.730.041<text:s/></text:p>
          </table:table-cell>
          <table:table-cell office:value-type="float" office:value="0" table:style-name="ce47">
            <text:p>0,00</text:p>
          </table:table-cell>
          <table:table-cell office:value-type="float" office:value="721416925" table:style-name="ce46">
            <text:p><text:s/>721.416.925<text:s/></text:p>
          </table:table-cell>
          <table:table-cell office:value-type="float" office:value="0" table:style-name="ce47">
            <text:p>0,00</text:p>
          </table:table-cell>
          <table:table-cell office:value-type="float" office:value="56708377.160000004" table:style-name="ce46">
            <text:p><text:s/>56.708.377<text:s/></text:p>
          </table:table-cell>
          <table:table-cell office:value-type="float" office:value="0" table:style-name="ce47">
            <text:p>0,00</text:p>
          </table:table-cell>
          <table:table-cell office:value-type="float" office:value="778125302.16000009" table:style-name="ce46">
            <text:p><text:s/>778.125.302<text:s/></text:p>
          </table:table-cell>
          <table:table-cell office:value-type="float" office:value="603829131.43999994" table:style-name="ce46">
            <text:p><text:s/>603.829.131<text:s/></text:p>
          </table:table-cell>
          <table:table-cell office:value-type="percentage" office:value="0.77600500814435547" table:style-name="ce48">
            <text:p>77,6%</text:p>
          </table:table-cell>
          <table:table-cell office:value-type="float" office:value="280845067.99000001" table:style-name="ce46">
            <text:p><text:s/>280.845.068<text:s/></text:p>
          </table:table-cell>
          <table:table-cell office:value-type="percentage" office:value="0.36092524842772938" table:style-name="ce48">
            <text:p>36,1%</text:p>
          </table:table-cell>
          <table:table-cell office:value-type="float" office:value="280592233.90000004" table:style-name="ce46">
            <text:p><text:s/>280.592.234<text:s/></text:p>
          </table:table-cell>
          <table:table-cell office:value-type="percentage" office:value="0.36060032120932622" table:style-name="ce48">
            <text:p>36,1%</text:p>
          </table:table-cell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Fonte: Tesouro Gerencial</text:p>
          </table:table-cell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table:style-name="ce53"/>
          <table:table-cell table:number-columns-repeated="7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Data de Extração: 13 de JUNHO de 2022</text:p>
          </table:table-cell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8"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52"/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table:style-name="ce52"/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table:style-name="ce54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5" table:style-name="ce2"/>
          <table:table-cell table:style-name="ce57"/>
          <table:table-cell table:number-columns-repeated="16366" table:style-name="ce2"/>
        </table:table-row>
        <table:table-row table:style-name="ro1">
          <table:table-cell table:style-name="ce54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16372" table:style-name="ce2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02 - Judiciár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272 - Previdência do Regime Estatutário</text:p>
          </table:table-cell>
          <table:table-cell table:style-name="ce59"/>
          <table:table-cell table:number-columns-repeated="2"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846 - Outros Encargos Especiais</text:p>
          </table:table-cell>
          <table:table-cell table:style-name="ce59"/>
          <table:table-cell table:style-name="ce11"/>
          <table:table-cell table:style-name="ce59"/>
          <table:table-cell table:number-columns-repeated="2" table:style-name="ce11"/>
          <table:table-cell table:style-name="ce60"/>
          <table:table-cell table:number-columns-repeated="16364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09 - Previdência Social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9"/>
          <table:table-cell office:value-type="string" table:style-name="ce58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999 - Reserva de Contingência</text:p>
          </table:table-cell>
          <table:table-cell table:style-name="ce59"/>
          <table:table-cell table:style-name="ce11"/>
          <table:table-cell table:style-name="ce59"/>
          <table:table-cell table:number-columns-repeated="16367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28 - Encargos Especiais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126 - Tecnologia da Informação</text:p>
          </table:table-cell>
          <table:table-cell table:style-name="ce59"/>
          <table:table-cell office:value-type="string" table:style-name="ce58">
            <text:p>Subfunção:<text:s text:c="3"/></text:p>
          </table:table-cell>
          <table:table-cell office:value-type="string" table:style-name="ce59">
            <text:p>301 - Atenção Básica</text:p>
          </table:table-cell>
          <table:table-cell table:number-columns-repeated="7" table:style-name="ce11"/>
          <table:table-cell table:style-name="ce59"/>
          <table:table-cell table:number-columns-repeated="16367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99 - Reserva de Contingênc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131 - Comunicação Social</text:p>
          </table:table-cell>
          <table:table-cell table:style-name="ce59"/>
          <table:table-cell office:value-type="string" table:style-name="ce58">
            <text:p>Subfunção:<text:s text:c="3"/></text:p>
          </table:table-cell>
          <table:table-cell office:value-type="string" table:style-name="ce59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4"/>
          <table:table-cell table:style-name="ce58"/>
          <table:table-cell table:style-name="ce59"/>
          <table:table-cell table:style-name="ce11"/>
          <table:table-cell table:style-name="ce58"/>
          <table:table-cell table:number-columns-repeated="2" table:style-name="ce59"/>
          <table:table-cell table:style-name="ce58"/>
          <table:table-cell table:number-columns-repeated="4" table:style-name="ce11"/>
          <table:table-cell table:style-name="ce58"/>
          <table:table-cell table:number-columns-repeated="2" table:style-name="ce59"/>
          <table:table-cell table:number-columns-repeated="16369" table:style-name="ce11"/>
        </table:table-row>
        <table:table-row table:style-name="ro1">
          <table:table-cell table:style-name="ce54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4"/>
          <table:table-cell office:value-type="string" table:style-name="ce58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58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8"/>
          <table:table-cell table:number-columns-repeated="16366" table:style-name="ce11"/>
        </table:table-row>
        <table:table-row table:style-name="ro1">
          <table:table-cell table:style-name="ce54"/>
          <table:table-cell table:style-name="ce58"/>
          <table:table-cell table:number-columns-repeated="2"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4"/>
          <table:table-cell office:value-type="string" table:style-name="ce58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office:value-type="string" table:style-name="ce62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4"/>
          <table:table-cell table:number-columns-repeated="2" table:style-name="ce11"/>
          <table:table-cell table:style-name="ce54"/>
          <table:table-cell office:value-type="string" table:style-name="ce58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/>
          <table:table-cell office:value-type="string" table:style-name="ce58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office:value-type="string" table:style-name="ce58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8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61"/>
          <table:table-cell table:number-columns-repeated="2"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3"/>
          <table:table-cell table:style-name="ce63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8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office:value-type="string" table:style-name="ce58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3"/>
          <table:table-cell table:style-name="ce11"/>
          <table:table-cell table:style-name="ce58"/>
          <table:table-cell table:number-columns-repeated="2" table:style-name="ce11"/>
          <table:table-cell table:number-columns-repeated="8" table:style-name="ce64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3"/>
          <table:table-cell table:style-name="ce11"/>
          <table:table-cell table:style-name="ce64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5'.$F$2:.$J$64]~['file://Rmgwspo01/Comum/Comum/spo-01/DADOS99/PLAN99.XLS'#'Orç_1999-Alt_Q_D_D_15'.#REF!]~['file://Rmgwspo01/Comum/Comum/spo-01/DADOS99/PLAN99.XLS'#'Orç_1999-Alt_Q_D_D_15'.#REF!]~['file://Rmgwspo01/Comum/Comum/spo-01/DADOS99/PLAN99.XLS'#'Orç_1999-Alt_Q_D_D_15'.#REF!]~['file://Rmgwspo01/Comum/Comum/spo-01/DADOS99/PLAN99.XLS'#'Orç_1999-Alt_Q_D_D_15'.#REF!]~['file://Rmgwspo01/Comum/Comum/spo-01/DADOS99/PLAN99.XLS'#'Orç_1999-Alt_Q_D_D_15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8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5'.#REF!]" table:base-cell-address="PUBLICAÇÃO_ANEXO_II.$A$1"/>
          <table:named-expression table:name="Duodécimo_05_fev" table:expression="of:=['file://Rmgwspo01/Comum/Comum/spo-01/DADOS99/PLAN99.XLS'#'Orç_1999-Alt_Q_D_D_15'.#REF!]" table:base-cell-address="PUBLICAÇÃO_ANEXO_II.$A$1"/>
          <table:named-expression table:name="Duodécimo_09_fev" table:expression="of:=['file://Rmgwspo01/Comum/Comum/spo-01/DADOS99/PLAN99.XLS'#'Orç_1999-Alt_Q_D_D_15'.#REF!]" table:base-cell-address="PUBLICAÇÃO_ANEXO_II.$A$1"/>
          <table:named-expression table:name="Duodécimo_11_fev" table:expression="of:=['file://Rmgwspo01/Comum/Comum/spo-01/DADOS99/PLAN99.XLS'#'Orç_1999-Alt_Q_D_D_15'.#REF!]" table:base-cell-address="PUBLICAÇÃO_ANEXO_II.$A$1"/>
          <table:named-expression table:name="Duodécimo_12_fev" table:expression="of:=['file://Rmgwspo01/Comum/Comum/spo-01/DADOS99/PLAN99.XLS'#'Orç_1999-Alt_Q_D_D_15'.#REF!]" table:base-cell-address="PUBLICAÇÃO_ANEXO_II.$A$1"/>
          <table:named-expression table:name="Duodécimo_23_fev" table:expression="of:=['file://Rmgwspo01/Comum/Comum/spo-01/DADOS99/PLAN99.XLS'#'Orç_1999-Alt_Q_D_D_15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5.$C$13:.$C$31]~['file://Rmgwsepor07/comum/RELAT%D3RIO%20SIAFI%20GERENCIAL%20-%20ANEXO%20II%20-%20xlpad971%20vers%E3o%2012-3-2014.xls'#Planilha_115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5.$C$13]~['file://Rmgwsepor07/comum/RELAT%D3RIO%20SIAFI%20GERENCIAL%20-%20ANEXO%20II%20-%20xlpad971%20vers%E3o%2012-3-2014.xls'#Planilha_115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5.$C$13:.$C$14]~['file://Rmgwsepor07/comum/RELAT%D3RIO%20SIAFI%20GERENCIAL%20-%20ANEXO%20II%20-%20xlpad971%20vers%E3o%2012-3-2014.xls'#Planilha_215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5.$C$13]~['file://Rmgwsepor07/comum/RELAT%D3RIO%20SIAFI%20GERENCIAL%20-%20ANEXO%20II%20-%20xlpad971%20vers%E3o%2012-3-2014.xls'#Planilha_215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5.$C$13:.$C$14]~['file://Rmgwsepor07/comum/RELAT%D3RIO%20SIAFI%20GERENCIAL%20-%20ANEXO%20II%20-%20xlpad971%20vers%E3o%2012-3-2014.xls'#Planilha_315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5.$C$13]~['file://Rmgwsepor07/comum/RELAT%D3RIO%20SIAFI%20GERENCIAL%20-%20ANEXO%20II%20-%20xlpad971%20vers%E3o%2012-3-2014.xls'#Planilha_315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5.$C$13:.$C$14]~['file://Rmgwsepor07/comum/RELAT%D3RIO%20SIAFI%20GERENCIAL%20-%20ANEXO%20II%20-%20xlpad971%20vers%E3o%2012-3-2014.xls'#Planilha_415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5.$C$13]~['file://Rmgwsepor07/comum/RELAT%D3RIO%20SIAFI%20GERENCIAL%20-%20ANEXO%20II%20-%20xlpad971%20vers%E3o%2012-3-2014.xls'#Planilha_415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5.$C$13:.$C$17]~['file://Rmgwsepor07/comum/RELAT%D3RIO%20SIAFI%20GERENCIAL%20-%20ANEXO%20II%20-%20xlpad971%20vers%E3o%2012-3-2014.xls'#Planilha_515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5.$C$13]~['file://Rmgwsepor07/comum/RELAT%D3RIO%20SIAFI%20GERENCIAL%20-%20ANEXO%20II%20-%20xlpad971%20vers%E3o%2012-3-2014.xls'#Planilha_515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5.$C$13:.$C$27]~['file://Rmgwsepor04/comum/Relat%F3rio%20CNJ%20-%20Transpar%EAncia/Rascunhos/2010/Anexo%20II/SIAFI%20Gerencial%20AnexoII%2011_2010%20.xls'#Planilha_115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5'.#REF!]" table:base-cell-address="PUBLICAÇÃO_ANEXO_II.$A$1"/>
          <table:named-expression table:name="Total_Det._Duodécimo_Janeiro" table:expression="of:=['file://Rmgwspo01/Comum/Comum/spo-01/DADOS99/PLAN99.XLS'#'Orç_1999-Alt_Q_D_D_15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currency-symbol>R$</number:currency-symbol>
      <number:text> </number:text>
      <number:number number:decimal-places="0" number:min-integer-digits="1" number:grouping="true"/>
    </number:currency-style>
    <number:currency-style style:name="N44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">
      <number:number number:decimal-places="6" number:min-integer-digits="1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_Agend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3"/>
    <style:style style:name="V_237_rgula_32_2_32_3" style:display-name="Vírgula 2 3" style:family="table-cell" style:data-style-name="N57"/>
    <style:style style:name="V_237_rgula_32_2_32_4" style:display-name="Vírgula 2 4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3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_32_7" style:display-name="Vírgula 7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</dc:creator>
    <meta:creation-date>2017-10-16T15:47:11Z</meta:creation-date>
    <dc:date>2022-06-14T19:13:10Z</dc:date>
    <meta:print-date>2022-05-02T21:44:35Z</meta:print-date>
  </office:meta>
</office:document-meta>
</file>