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7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9" style:data-style-name="N43">
      <style:table-cell-properties style:vertical-align="automatic" fo:background-color="transparent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GOST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style-name="ce2"/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29">
            <text:p><text:s/>25.003.7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30">
            <text:p><text:s/>25.003.751<text:s/></text:p>
          </table:table-cell>
          <table:table-cell office:value-type="float" office:value="10245591.33" table:style-name="ce30">
            <text:p><text:s/>10.245.591<text:s/></text:p>
          </table:table-cell>
          <table:table-cell office:value-type="percentage" office:value="0.40976216674783078" table:style-name="ce31">
            <text:p>41,0%</text:p>
          </table:table-cell>
          <table:table-cell office:value-type="float" office:value="3123674.34" table:style-name="ce30">
            <text:p><text:s/>3.123.674<text:s/></text:p>
          </table:table-cell>
          <table:table-cell office:value-type="percentage" office:value="0.12492822761973274" table:style-name="ce31">
            <text:p>12,5%</text:p>
          </table:table-cell>
          <table:table-cell office:value-type="float" office:value="3123674.34" table:style-name="ce30">
            <text:p><text:s/>3.123.674<text:s/></text:p>
          </table:table-cell>
          <table:table-cell office:value-type="percentage" office:value="0.12492822761973274" table:style-name="ce31">
            <text:p>12,5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25699.740000002" table:style-name="ce29">
            <text:p><text:s/>43.925.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25699.740000002" table:style-name="ce29">
            <text:p><text:s/>43.925.700<text:s/></text:p>
          </table:table-cell>
          <table:table-cell office:value-type="float" office:value="26008594.240000002" table:style-name="ce29">
            <text:p><text:s/>26.008.594<text:s/></text:p>
          </table:table-cell>
          <table:table-cell office:value-type="percentage" office:value="0.59210426684030326" table:style-name="ce34">
            <text:p>59,2%</text:p>
          </table:table-cell>
          <table:table-cell office:value-type="float" office:value="5605373.3800000008" table:style-name="ce29">
            <text:p><text:s/>5.605.373<text:s/></text:p>
          </table:table-cell>
          <table:table-cell office:value-type="percentage" office:value="0.12761033775622674" table:style-name="ce34">
            <text:p>12,8%</text:p>
          </table:table-cell>
          <table:table-cell office:value-type="float" office:value="5299595.3699999992" table:style-name="ce29">
            <text:p><text:s/>5.299.595<text:s/></text:p>
          </table:table-cell>
          <table:table-cell office:value-type="percentage" office:value="0.1206490824589878" table:style-name="ce35">
            <text:p>12,1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214.61" table:style-name="ce29">
            <text:p><text:s/>263.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214.61" table:style-name="ce29">
            <text:p><text:s/>263.215<text:s/></text:p>
          </table:table-cell>
          <table:table-cell office:value-type="float" office:value="260839.21" table:style-name="ce41">
            <text:p><text:s/>260.839<text:s/></text:p>
          </table:table-cell>
          <table:table-cell office:value-type="percentage" office:value="0.99097542495836388" table:style-name="ce42">
            <text:p>99,1%</text:p>
          </table:table-cell>
          <table:table-cell office:value-type="float" office:value="133940.10999999999" table:style-name="ce41">
            <text:p><text:s/>133.940<text:s/></text:p>
          </table:table-cell>
          <table:table-cell office:value-type="percentage" office:value="0.5088627489180787" table:style-name="ce42">
            <text:p>50,9%</text:p>
          </table:table-cell>
          <table:table-cell office:value-type="float" office:value="133940.10999999999" table:style-name="ce41">
            <text:p><text:s/>133.940<text:s/></text:p>
          </table:table-cell>
          <table:table-cell office:value-type="percentage" office:value="0.5088627489180787" table:style-name="ce42">
            <text:p>50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0" table:style-name="ce36">
            <text:p>14110,00</text:p>
          </table:table-cell>
          <table:table-cell office:value-type="string" table:style-name="ce37">
            <text:p>TRIBUNAL REGIONAL ELEITORAL DO MARANHAO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20GP002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MARANHÃO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6225.1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9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24564" table:style-name="ce43">
            <text:p><text:s/>51.22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7692.740000000002" table:style-name="ce29">
            <text:p><text:s/>(17.693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06871.259999998" table:style-name="ce29">
            <text:p><text:s/>51.206.871<text:s/></text:p>
          </table:table-cell>
          <table:table-cell office:value-type="float" office:value="43742328.210000001" table:style-name="ce41">
            <text:p><text:s/>43.742.328<text:s/></text:p>
          </table:table-cell>
          <table:table-cell office:value-type="percentage" office:value="0.85422770682279725" table:style-name="ce42">
            <text:p>85,4%</text:p>
          </table:table-cell>
          <table:table-cell office:value-type="float" office:value="24423177.240000002" table:style-name="ce41">
            <text:p><text:s/>24.423.177<text:s/></text:p>
          </table:table-cell>
          <table:table-cell office:value-type="percentage" office:value="0.47695117157212552" table:style-name="ce42">
            <text:p>47,7%</text:p>
          </table:table-cell>
          <table:table-cell office:value-type="float" office:value="24354960.670000002" table:style-name="ce41">
            <text:p><text:s/>24.354.961<text:s/></text:p>
          </table:table-cell>
          <table:table-cell office:value-type="percentage" office:value="0.47561899547306968" table:style-name="ce42">
            <text:p>47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50000" table:style-name="ce29">
            <text:p><text:s/>(1.250.000)</text:p>
          </table:table-cell>
          <table:table-cell office:value-type="float" office:value="19234210" table:style-name="ce43">
            <text:p><text:s/>19.23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34210" table:style-name="ce29">
            <text:p><text:s/>19.234.210<text:s/></text:p>
          </table:table-cell>
          <table:table-cell office:value-type="float" office:value="2478249.08" table:style-name="ce41">
            <text:p><text:s/>2.478.249<text:s/></text:p>
          </table:table-cell>
          <table:table-cell office:value-type="percentage" office:value="0.12884589905174165" table:style-name="ce42">
            <text:p>12,9%</text:p>
          </table:table-cell>
          <table:table-cell office:value-type="float" office:value="83933.85" table:style-name="ce41">
            <text:p><text:s/>83.934<text:s/></text:p>
          </table:table-cell>
          <table:table-cell office:value-type="percentage" office:value="4.3637794325839226E-3" table:style-name="ce42">
            <text:p>0,4%</text:p>
          </table:table-cell>
          <table:table-cell office:value-type="float" office:value="71833.850000000006" table:style-name="ce41">
            <text:p><text:s/>71.834<text:s/></text:p>
          </table:table-cell>
          <table:table-cell office:value-type="percentage" office:value="3.7346919889093447E-3" table:style-name="ce42">
            <text:p>0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JUDICIAIS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43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7136187.75" table:style-name="ce41">
            <text:p><text:s/>7.136.188<text:s/></text:p>
          </table:table-cell>
          <table:table-cell office:value-type="percentage" office:value="0.92391361764421431" table:style-name="ce42">
            <text:p>92,4%</text:p>
          </table:table-cell>
          <table:table-cell office:value-type="float" office:value="4148897.22" table:style-name="ce41">
            <text:p><text:s/>4.148.897<text:s/></text:p>
          </table:table-cell>
          <table:table-cell office:value-type="percentage" office:value="0.53715271711625356" table:style-name="ce42">
            <text:p>53,7%</text:p>
          </table:table-cell>
          <table:table-cell office:value-type="float" office:value="4148897.22" table:style-name="ce41">
            <text:p><text:s/>4.148.897<text:s/></text:p>
          </table:table-cell>
          <table:table-cell office:value-type="percentage" office:value="0.53715271711625356" table:style-name="ce42">
            <text:p>53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43">
            <text:p><text:s/>400.020.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388136128.76999998" table:style-name="ce41">
            <text:p><text:s/>388.136.129<text:s/></text:p>
          </table:table-cell>
          <table:table-cell office:value-type="percentage" office:value="0.97028994932228085" table:style-name="ce42">
            <text:p>97,0%</text:p>
          </table:table-cell>
          <table:table-cell office:value-type="float" office:value="261717959.84" table:style-name="ce41">
            <text:p><text:s/>261.717.960<text:s/></text:p>
          </table:table-cell>
          <table:table-cell office:value-type="percentage" office:value="0.65426093364362992" table:style-name="ce42">
            <text:p>65,4%</text:p>
          </table:table-cell>
          <table:table-cell office:value-type="float" office:value="261608429.55000001" table:style-name="ce41">
            <text:p><text:s/>261.608.430<text:s/></text:p>
          </table:table-cell>
          <table:table-cell office:value-type="percentage" office:value="0.65398712213355448" table:style-name="ce42">
            <text:p>65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43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85000" table:style-name="ce29">
            <text:p><text:s/>(1.085.000)</text:p>
          </table:table-cell>
          <table:table-cell office:value-type="float" office:value="465000" table:style-name="ce43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5000" table:style-name="ce29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43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9">
            <text:p><text:s/>(23.565.353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40">
            <text:p>0188</text:p>
          </table:table-cell>
          <table:table-cell office:value-type="string" table:style-name="ce37">
            <text:p>RECURSOS FINANCEIR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string" table:style-name="ce29">
            <text:p>-</text:p>
          </table:table-cell>
          <table:table-cell office:value-type="float" office:value="23565353" table:style-name="ce43">
            <text:p><text:s/>23.565.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20433635.640000001" table:style-name="ce41">
            <text:p><text:s/>20.433.636<text:s/></text:p>
          </table:table-cell>
          <table:table-cell office:value-type="percentage" office:value="0.86710500963002768" table:style-name="ce42">
            <text:p>86,7%</text:p>
          </table:table-cell>
          <table:table-cell office:value-type="float" office:value="11780795.970000001" table:style-name="ce41">
            <text:p><text:s/>11.780.796<text:s/></text:p>
          </table:table-cell>
          <table:table-cell office:value-type="percentage" office:value="0.49992019937066084" table:style-name="ce42">
            <text:p>50,0%</text:p>
          </table:table-cell>
          <table:table-cell office:value-type="float" office:value="11780488" table:style-name="ce41">
            <text:p><text:s/>11.780.488<text:s/></text:p>
          </table:table-cell>
          <table:table-cell office:value-type="percentage" office:value="0.49990713060822811" table:style-name="ce42">
            <text:p>5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43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22318263.57" table:style-name="ce41">
            <text:p><text:s/>22.318.264<text:s/></text:p>
          </table:table-cell>
          <table:table-cell office:value-type="percentage" office:value="0.94991043971506595" table:style-name="ce42">
            <text:p>95,0%</text:p>
          </table:table-cell>
          <table:table-cell office:value-type="float" office:value="15185572.109999999" table:style-name="ce41">
            <text:p><text:s/>15.185.572<text:s/></text:p>
          </table:table-cell>
          <table:table-cell office:value-type="percentage" office:value="0.64632866419432389" table:style-name="ce42">
            <text:p>64,6%</text:p>
          </table:table-cell>
          <table:table-cell office:value-type="float" office:value="15185572.109999999" table:style-name="ce41">
            <text:p><text:s/>15.185.572<text:s/></text:p>
          </table:table-cell>
          <table:table-cell office:value-type="percentage" office:value="0.64632866419432389" table:style-name="ce42">
            <text:p>64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43">
            <text:p><text:s/>78.049.0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73003707.939999998" table:style-name="ce41">
            <text:p><text:s/>73.003.708<text:s/></text:p>
          </table:table-cell>
          <table:table-cell office:value-type="percentage" office:value="0.93535665823521763" table:style-name="ce42">
            <text:p>93,5%</text:p>
          </table:table-cell>
          <table:table-cell office:value-type="float" office:value="48303417.009999998" table:style-name="ce41">
            <text:p><text:s/>48.303.417<text:s/></text:p>
          </table:table-cell>
          <table:table-cell office:value-type="percentage" office:value="0.61888531405759395" table:style-name="ce42">
            <text:p>61,9%</text:p>
          </table:table-cell>
          <table:table-cell office:value-type="float" office:value="48300956.729999997" table:style-name="ce41">
            <text:p><text:s/>48.300.957<text:s/></text:p>
          </table:table-cell>
          <table:table-cell office:value-type="percentage" office:value="0.61885379183298295" table:style-name="ce42">
            <text:p>61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43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52630662.759999998" table:style-name="ce41">
            <text:p><text:s/>52.630.663<text:s/></text:p>
          </table:table-cell>
          <table:table-cell office:value-type="percentage" office:value="0.93562133024798466" table:style-name="ce42">
            <text:p>93,6%</text:p>
          </table:table-cell>
          <table:table-cell office:value-type="float" office:value="18207520.559999999" table:style-name="ce41">
            <text:p><text:s/>18.207.521<text:s/></text:p>
          </table:table-cell>
          <table:table-cell office:value-type="percentage" office:value="0.32367718196039547" table:style-name="ce42">
            <text:p>32,4%</text:p>
          </table:table-cell>
          <table:table-cell office:value-type="float" office:value="18128444.260000002" table:style-name="ce41">
            <text:p><text:s/>18.128.444<text:s/></text:p>
          </table:table-cell>
          <table:table-cell office:value-type="percentage" office:value="0.32227143350280024" table:style-name="ce42">
            <text:p>32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43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4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2686884" table:style-name="ce45">
            <text:p><text:s/>712.686.884<text:s/></text:p>
          </table:table-cell>
          <table:table-cell office:value-type="float" office:value="33545394" table:style-name="ce45">
            <text:p><text:s/>33.545.394<text:s/></text:p>
          </table:table-cell>
          <table:table-cell office:value-type="float" office:value="-25900353" table:style-name="ce45">
            <text:p><text:s/>(25.900.353)</text:p>
          </table:table-cell>
          <table:table-cell office:value-type="float" office:value="720331925" table:style-name="ce45">
            <text:p><text:s/>720.331.9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192993.220000014" table:style-name="ce45">
            <text:p><text:s/>69.192.99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89524918.22000003" table:style-name="ce45">
            <text:p><text:s/>789.524.918<text:s/></text:p>
          </table:table-cell>
          <table:table-cell office:value-type="float" office:value="706604089.75999999" table:style-name="ce45">
            <text:p><text:s/>706.604.090<text:s/></text:p>
          </table:table-cell>
          <table:table-cell office:value-type="percentage" office:value="0.89497376644305704" table:style-name="ce46">
            <text:p>89%</text:p>
          </table:table-cell>
          <table:table-cell office:value-type="float" office:value="452917937.77000004" table:style-name="ce45">
            <text:p><text:s/>452.917.938<text:s/></text:p>
          </table:table-cell>
          <table:table-cell office:value-type="percentage" office:value="0.5736588261091401" table:style-name="ce46">
            <text:p>57%</text:p>
          </table:table-cell>
          <table:table-cell office:value-type="float" office:value="452340468.35000008" table:style-name="ce45">
            <text:p><text:s/>452.340.468<text:s/></text:p>
          </table:table-cell>
          <table:table-cell office:value-type="percentage" office:value="0.57292741230993804" table:style-name="ce47">
            <text:p>57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3 de SETEMBRO de 2022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3" table:style-name="ce11"/>
          <table:table-cell table:number-columns-repeated="3" table:style-name="ce60"/>
          <table:table-cell table:number-columns-repeated="16361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26 - Tecnologia da Informação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01 - Atenção Básica</text:p>
          </table:table-cell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31 - Comunicação Soci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3"/>
          <table:table-cell table:number-columns-repeated="2"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3"/>
          <table:table-cell table:style-name="ce63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7'.$F$2:.$J$64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7'.#REF!]" table:base-cell-address="PUBLICAÇÃO_ANEXO_II.$A$1"/>
          <table:named-expression table:name="Duodécimo_05_fev" table:expression="of:=['file://Rmgwspo01/Comum/Comum/spo-01/DADOS99/PLAN99.XLS'#'Orç_1999-Alt_Q_D_D_17'.#REF!]" table:base-cell-address="PUBLICAÇÃO_ANEXO_II.$A$1"/>
          <table:named-expression table:name="Duodécimo_09_fev" table:expression="of:=['file://Rmgwspo01/Comum/Comum/spo-01/DADOS99/PLAN99.XLS'#'Orç_1999-Alt_Q_D_D_17'.#REF!]" table:base-cell-address="PUBLICAÇÃO_ANEXO_II.$A$1"/>
          <table:named-expression table:name="Duodécimo_11_fev" table:expression="of:=['file://Rmgwspo01/Comum/Comum/spo-01/DADOS99/PLAN99.XLS'#'Orç_1999-Alt_Q_D_D_17'.#REF!]" table:base-cell-address="PUBLICAÇÃO_ANEXO_II.$A$1"/>
          <table:named-expression table:name="Duodécimo_12_fev" table:expression="of:=['file://Rmgwspo01/Comum/Comum/spo-01/DADOS99/PLAN99.XLS'#'Orç_1999-Alt_Q_D_D_17'.#REF!]" table:base-cell-address="PUBLICAÇÃO_ANEXO_II.$A$1"/>
          <table:named-expression table:name="Duodécimo_23_fev" table:expression="of:=['file://Rmgwspo01/Comum/Comum/spo-01/DADOS99/PLAN99.XLS'#'Orç_1999-Alt_Q_D_D_17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7.$C$13:.$C$31]~['file://Rmgwsepor07/comum/RELAT%D3RIO%20SIAFI%20GERENCIAL%20-%20ANEXO%20II%20-%20xlpad971%20vers%E3o%2012-3-2014.xls'#Planilha_117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7.$C$13]~['file://Rmgwsepor07/comum/RELAT%D3RIO%20SIAFI%20GERENCIAL%20-%20ANEXO%20II%20-%20xlpad971%20vers%E3o%2012-3-2014.xls'#Planilha_117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7.$C$13:.$C$14]~['file://Rmgwsepor07/comum/RELAT%D3RIO%20SIAFI%20GERENCIAL%20-%20ANEXO%20II%20-%20xlpad971%20vers%E3o%2012-3-2014.xls'#Planilha_217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7.$C$13]~['file://Rmgwsepor07/comum/RELAT%D3RIO%20SIAFI%20GERENCIAL%20-%20ANEXO%20II%20-%20xlpad971%20vers%E3o%2012-3-2014.xls'#Planilha_217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7.$C$13:.$C$14]~['file://Rmgwsepor07/comum/RELAT%D3RIO%20SIAFI%20GERENCIAL%20-%20ANEXO%20II%20-%20xlpad971%20vers%E3o%2012-3-2014.xls'#Planilha_317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7.$C$13]~['file://Rmgwsepor07/comum/RELAT%D3RIO%20SIAFI%20GERENCIAL%20-%20ANEXO%20II%20-%20xlpad971%20vers%E3o%2012-3-2014.xls'#Planilha_317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7.$C$13:.$C$14]~['file://Rmgwsepor07/comum/RELAT%D3RIO%20SIAFI%20GERENCIAL%20-%20ANEXO%20II%20-%20xlpad971%20vers%E3o%2012-3-2014.xls'#Planilha_417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7.$C$13]~['file://Rmgwsepor07/comum/RELAT%D3RIO%20SIAFI%20GERENCIAL%20-%20ANEXO%20II%20-%20xlpad971%20vers%E3o%2012-3-2014.xls'#Planilha_417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7.$C$13:.$C$17]~['file://Rmgwsepor07/comum/RELAT%D3RIO%20SIAFI%20GERENCIAL%20-%20ANEXO%20II%20-%20xlpad971%20vers%E3o%2012-3-2014.xls'#Planilha_517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7.$C$13]~['file://Rmgwsepor07/comum/RELAT%D3RIO%20SIAFI%20GERENCIAL%20-%20ANEXO%20II%20-%20xlpad971%20vers%E3o%2012-3-2014.xls'#Planilha_517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7.$C$13:.$C$27]~['file://Rmgwsepor04/comum/Relat%F3rio%20CNJ%20-%20Transpar%EAncia/Rascunhos/2010/Anexo%20II/SIAFI%20Gerencial%20AnexoII%2011_2010%20.xls'#Planilha_117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7'.#REF!]" table:base-cell-address="PUBLICAÇÃO_ANEXO_II.$A$1"/>
          <table:named-expression table:name="Total_Det._Duodécimo_Janeiro" table:expression="of:=['file://Rmgwspo01/Comum/Comum/spo-01/DADOS99/PLAN99.XLS'#'Orç_1999-Alt_Q_D_D_1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9T20:23:47Z</dc:date>
    <meta:print-date>2022-09-15T19:52:04Z</meta:print-date>
  </office:meta>
</office:document-meta>
</file>