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8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Júlio César Loren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date" office:date-value="2025-11-01T00:00:00" table:number-columns-spanned="2" table:number-rows-spanned="1" table:style-name="ce33">
            <text:p>11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12-19T00:00:00" table:number-columns-spanned="2" table:number-rows-spanned="1" table:style-name="ce34">
            <text:p>19/12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Despesas com pessoal ativo</text:p>
          </table:table-cell>
          <table:covered-table-cell/>
          <table:table-cell office:value-type="float" office:value="56872533.269999996" table:style-name="ce9">
            <text:p><text:s/>56.872.533,27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Despesas com pessoal inativo e pensões</text:p>
          </table:table-cell>
          <table:covered-table-cell/>
          <table:table-cell office:value-type="float" office:value="18234106.540000003" table:style-name="ce9">
            <text:p><text:s/>18.234.106,5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o pessoal</text:p>
          </table:table-cell>
          <table:covered-table-cell/>
          <table:table-cell office:value-type="float" office:value="14353665.529999999" table:style-name="ce9">
            <text:p><text:s/>14.353.665,53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89460305.340000004" table:style-name="ce14">
            <text:p><text:s/>89.460.305,34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Benefícios a servidores e empregados - auxílio-transporte</text:p>
          </table:table-cell>
          <table:covered-table-cell/>
          <table:table-cell office:value-type="float" office:value="13525.64" table:style-name="ce9">
            <text:p><text:s/>13.525,6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3261554.55" table:style-name="ce9">
            <text:p><text:s/>3.261.554,5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413661.74" table:style-name="ce9">
            <text:p><text:s/>413.661,7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2965388.06" table:style-name="ce9">
            <text:p><text:s/>2.965.388,0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423077.72" table:style-name="ce9">
            <text:p><text:s/>423.077,7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41486.620000000003" table:style-name="ce13">
            <text:p><text:s/>41.486,6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64256.75" table:style-name="ce9">
            <text:p><text:s/>64.256,7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918765.71" table:style-name="ce13">
            <text:p><text:s/>918.765,7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70803.47" table:style-name="ce9">
            <text:p><text:s/>70.803,4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349042.72" table:style-name="ce9">
            <text:p><text:s/>349.042,7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5286.54" table:style-name="ce9">
            <text:p><text:s/>5.286,5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44944.45" table:style-name="ce13">
            <text:p><text:s/>44.944,4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04629.98" table:style-name="ce9">
            <text:p><text:s/>1.104.629,9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813088.02999999991" table:style-name="ce9">
            <text:p><text:s/>813.088,0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398684.79000000004" table:style-name="ce13">
            <text:p><text:s/>398.684,7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26580.1" table:style-name="ce13">
            <text:p><text:s/>26.580,1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íneas "n" e "o"</text:p>
          </table:table-cell>
          <table:covered-table-cell/>
          <table:table-cell office:value-type="float" office:value="1282261.7" table:style-name="ce13">
            <text:p><text:s/>1.282.261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62074.909999999996" table:style-name="ce9">
            <text:p><text:s/>62.074,9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966" table:style-name="ce13">
            <text:p><text:s/>966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2421.65" table:style-name="ce13">
            <text:p><text:s/>2.421,6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32567.94" table:style-name="ce13">
            <text:p><text:s/>32.567,9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9564.59" table:style-name="ce13">
            <text:p><text:s/>9.564,5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íneas "s" a "w"</text:p>
          </table:table-cell>
          <table:covered-table-cell/>
          <table:table-cell office:value-type="float" office:value="29689.5" table:style-name="ce9">
            <text:p><text:s/>29.689,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7">
            <text:p>Demais despesas de custeio</text:p>
          </table:table-cell>
          <table:covered-table-cell/>
          <table:table-cell office:value-type="float" office:value="1160219.72" table:style-name="ce9">
            <text:p><text:s/>1.160.219,7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3494542.879999999" table:style-name="ce21">
            <text:p><text:s/>13.494.542,88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711908" table:style-name="ce13">
            <text:p><text:s/>711.908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38376" table:style-name="ce13">
            <text:p><text:s/>38.376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Aquisição de material permanente - demais itens</text:p>
          </table:table-cell>
          <table:covered-table-cell/>
          <table:table-cell office:value-type="float" office:value="24560.84" table:style-name="ce13">
            <text:p><text:s/>24.560,84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774844.84" table:style-name="ce21">
            <text:p><text:s/>774.844,84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89494610.069999993" table:style-name="ce9">
            <text:p><text:s/>89.494.610,07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23171820.43" table:style-name="ce9">
            <text:p><text:s/>23.171.820,43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12666430.5" table:style-name="ce21">
            <text:p><text:s/>112.666.430,5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4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12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iz Fernando</meta:initial-creator>
    <dc:creator>Mário Lucas</dc:creator>
    <meta:creation-date>2010-03-15T12:51:43Z</meta:creation-date>
    <dc:date>2025-12-19T18:29:34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