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9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9pt" style:font-size-asian="9pt" style:font-size-complex="9pt"/>
    </style:style>
    <style:style style:name="ce26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2">
            <text:p>Júlio César Loren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date" office:date-value="2025-10-01T00:00:00" table:number-columns-spanned="2" table:number-rows-spanned="1" table:style-name="ce33">
            <text:p>10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5-11-19T00:00:00" table:number-columns-spanned="2" table:number-rows-spanned="1" table:style-name="ce34">
            <text:p>19/11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Despesas com pessoal ativo</text:p>
          </table:table-cell>
          <table:covered-table-cell/>
          <table:table-cell office:value-type="float" office:value="38539045.079999998" table:style-name="ce9">
            <text:p><text:s/>38.539.045,08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Despesas com pessoal inativo e pensões</text:p>
          </table:table-cell>
          <table:covered-table-cell/>
          <table:table-cell office:value-type="float" office:value="11868686.609999999" table:style-name="ce9">
            <text:p><text:s/>11.868.686,61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Encargos sociais incidentes sobre a remuneração do pessoal</text:p>
          </table:table-cell>
          <table:covered-table-cell/>
          <table:table-cell office:value-type="float" office:value="7186347.4199999999" table:style-name="ce9">
            <text:p><text:s/>7.186.347,4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57594079.109999999" table:style-name="ce14">
            <text:p><text:s/>57.594.079,11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Benefícios a servidores e empregados - auxílio-transporte</text:p>
          </table:table-cell>
          <table:covered-table-cell/>
          <table:table-cell office:value-type="float" office:value="12397.7" table:style-name="ce9">
            <text:p><text:s/>12.397,7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Benefícios a servidores e empregados - auxílio-alimentação</text:p>
          </table:table-cell>
          <table:covered-table-cell/>
          <table:table-cell office:value-type="float" office:value="3121336.65" table:style-name="ce9">
            <text:p><text:s/>3.121.336,6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396649.27" table:style-name="ce9">
            <text:p><text:s/>396.649,2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2938668.22" table:style-name="ce9">
            <text:p><text:s/>2.938.668,2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487421.56" table:style-name="ce9">
            <text:p><text:s/>487.421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51786.06" table:style-name="ce13">
            <text:p><text:s/>51.786,0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79245.72" table:style-name="ce9">
            <text:p><text:s/>79.245,7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913431.44" table:style-name="ce13">
            <text:p><text:s/>913.431,4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64356.31" table:style-name="ce9">
            <text:p><text:s/>64.356,3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303083.84000000003" table:style-name="ce9">
            <text:p><text:s/>303.083,8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4734.57" table:style-name="ce9">
            <text:p><text:s/>4.734,5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61300.52" table:style-name="ce13">
            <text:p><text:s/>61.300,5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245803.1200000001" table:style-name="ce9">
            <text:p><text:s/>1.245.803,1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651197.19999999995" table:style-name="ce9">
            <text:p><text:s/>651.197,2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160884.64000000001" table:style-name="ce13">
            <text:p><text:s/>160.884,6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24847.85" table:style-name="ce13">
            <text:p><text:s/>24.847,8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íneas "n" e "o"</text:p>
          </table:table-cell>
          <table:covered-table-cell/>
          <table:table-cell office:value-type="float" office:value="1236174.73" table:style-name="ce13">
            <text:p><text:s/>1.236.174,7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55370.71" table:style-name="ce9">
            <text:p><text:s/>55.370,7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24392.47" table:style-name="ce13">
            <text:p><text:s/>24.392,4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15370" table:style-name="ce13">
            <text:p><text:s/>15.370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24609.119999999999" table:style-name="ce13">
            <text:p><text:s/>24.609,1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8504.4599999999991" table:style-name="ce13">
            <text:p><text:s/>8.504,4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íneas "s" a "w"</text:p>
          </table:table-cell>
          <table:covered-table-cell/>
          <table:table-cell office:value-type="float" office:value="135337.75" table:style-name="ce9">
            <text:p><text:s/>135.337,7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7">
            <text:p>Demais despesas de custeio</text:p>
          </table:table-cell>
          <table:covered-table-cell/>
          <table:table-cell office:value-type="float" office:value="2089960.89" table:style-name="ce9">
            <text:p><text:s/>2.089.960,8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4106864.800000001" table:style-name="ce21">
            <text:p><text:s/>14.106.864,80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51379" table:style-name="ce13">
            <text:p><text:s/>51.379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Aquisição de material permanente - demais itens</text:p>
          </table:table-cell>
          <table:covered-table-cell/>
          <table:table-cell office:value-type="float" office:value="232251.16" table:style-name="ce13">
            <text:p><text:s/>232.251,16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283630.15999999997" table:style-name="ce21">
            <text:p><text:s/>283.630,16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Pessoal e Encargos</text:p>
          </table:table-cell>
          <table:covered-table-cell/>
          <table:table-cell office:value-type="float" office:value="57631208.590000004" table:style-name="ce9">
            <text:p><text:s/>57.631.208,59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Custeio</text:p>
          </table:table-cell>
          <table:covered-table-cell/>
          <table:table-cell office:value-type="float" office:value="12800000" table:style-name="ce9">
            <text:p><text:s/>12.80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2550000" table:style-name="ce13">
            <text:p><text:s/>2.55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72981208.590000004" table:style-name="ce21">
            <text:p><text:s/>72.981.208,59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month number:style="long"/>
      <number:text>/</number:text>
      <number:year number:style="long"/>
    </number:date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iz Fernando</meta:initial-creator>
    <dc:creator>Camylla Carolyna Cotta</dc:creator>
    <meta:creation-date>2010-03-15T12:51:43Z</meta:creation-date>
    <dc:date>2025-11-19T17:57:52Z</dc:date>
    <meta:print-date>2025-11-19T17:56:56Z</meta:print-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