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9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date" office:date-value="2025-09-01T00:00:00" table:number-columns-spanned="2" table:number-rows-spanned="1" table:style-name="ce38">
            <text:p>09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10-16T00:00:00" table:number-columns-spanned="2" table:number-rows-spanned="1" table:style-name="ce33">
            <text:p>16/10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37460443.619999997" table:style-name="ce9">
            <text:p><text:s/>37.460.443,6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1798404.140000001" table:style-name="ce9">
            <text:p><text:s/>11.798.404,1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7010850.04" table:style-name="ce9">
            <text:p><text:s/>7.010.850,0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6269697.799999997" table:style-name="ce14">
            <text:p><text:s/>56.269.697,80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20259.63" table:style-name="ce9">
            <text:p><text:s/>20.259,6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955338.8" table:style-name="ce9">
            <text:p><text:s/>2.955.338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369956.63" table:style-name="ce9">
            <text:p><text:s/>369.956,6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2981839.96" table:style-name="ce9">
            <text:p><text:s/>2.981.839,9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297693.62" table:style-name="ce9">
            <text:p><text:s/>297.693,6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36611.82" table:style-name="ce13">
            <text:p><text:s/>36.611,8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73210.48" table:style-name="ce9">
            <text:p><text:s/>73.210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905395.82" table:style-name="ce13">
            <text:p><text:s/>905.395,8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71509.84" table:style-name="ce9">
            <text:p><text:s/>71.509,8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238532.28" table:style-name="ce9">
            <text:p><text:s/>238.532,2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4794.67" table:style-name="ce9">
            <text:p><text:s/>4.794,6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48010.79" table:style-name="ce13">
            <text:p><text:s/>48.010,7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50305.1599999999" table:style-name="ce9">
            <text:p><text:s/>1.050.305,1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697463.27" table:style-name="ce9">
            <text:p><text:s/>697.463,2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165743.51" table:style-name="ce13">
            <text:p><text:s/>165.743,5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11619.1" table:style-name="ce13">
            <text:p><text:s/>11.619,1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1115168.9099999999" table:style-name="ce13">
            <text:p><text:s/>1.115.168,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43560.59" table:style-name="ce9">
            <text:p><text:s/>43.560,5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4391.2299999999996" table:style-name="ce13">
            <text:p><text:s/>4.391,2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23191.99" table:style-name="ce13">
            <text:p><text:s/>23.191,9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4103.6000000000004" table:style-name="ce13">
            <text:p><text:s/>4.103,6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68952.509999999995" table:style-name="ce9">
            <text:p><text:s/>68.952,5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1083952.97" table:style-name="ce9">
            <text:p><text:s/>1.083.952,9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2271607.18" table:style-name="ce21">
            <text:p><text:s/>12.271.607,18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1292406" table:style-name="ce13">
            <text:p><text:s/>1.292.406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2016" table:style-name="ce13">
            <text:p><text:s/>2.016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69160.350000000006" table:style-name="ce13">
            <text:p><text:s/>69.160,35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363582.35" table:style-name="ce21">
            <text:p><text:s/>1.363.582,35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56185966.990000002" table:style-name="ce9">
            <text:p><text:s/>56.185.966,99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1000000" table:style-name="ce9">
            <text:p><text:s/>11.0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100000" table:style-name="ce13">
            <text:p><text:s/>1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67285966.989999995" table:style-name="ce21">
            <text:p><text:s/>67.285.966,99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3">
      <number:month number:style="long"/>
      <number:text>/</number:text>
      <number:year number:style="long"/>
    </number:date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Luiz Fernando</meta:initial-creator>
    <dc:creator>Thieres Nardy Dias</dc:creator>
    <meta:creation-date>2010-03-15T12:51:43Z</meta:creation-date>
    <dc:date>2025-10-15T21:28:55Z</dc:date>
    <meta:print-date>2025-09-16T18:35:00Z</meta:print-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