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V_237_rgula" style:data-style-name="N37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V_237_rgula" style:data-style-name="N39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9pt" style:font-size-asian="9pt" style:font-size-complex="9pt"/>
    </style:style>
    <style:style style:name="ce26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/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7"/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Sigla</text:p>
          </table:table-cell>
          <table:covered-table-cell/>
          <table:table-cell office:value-type="string" table:number-columns-spanned="2" table:number-rows-spanned="1" table:style-name="ce32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Nome do Órgão</text:p>
          </table:table-cell>
          <table:covered-table-cell/>
          <table:table-cell office:value-type="string" table:number-columns-spanned="2" table:number-rows-spanned="1" table:style-name="ce32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Autoridade Máxima</text:p>
          </table:table-cell>
          <table:covered-table-cell/>
          <table:table-cell office:value-type="string" table:number-columns-spanned="2" table:number-rows-spanned="1" table:style-name="ce32">
            <text:p>Júlio César Loren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Responsável pela Informação</text:p>
          </table:table-cell>
          <table:covered-table-cell/>
          <table:table-cell office:value-type="string" table:number-columns-spanned="2" table:number-rows-spanned="1" table:style-name="ce32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Mês de Referência (MM/AAAA)</text:p>
          </table:table-cell>
          <table:covered-table-cell/>
          <table:table-cell office:value-type="string" table:number-columns-spanned="2" table:number-rows-spanned="1" table:style-name="ce33">
            <text:p>08/202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Data da Publicação</text:p>
          </table:table-cell>
          <table:covered-table-cell/>
          <table:table-cell office:value-type="date" office:date-value="2025-09-18T00:00:00" table:number-columns-spanned="2" table:number-rows-spanned="1" table:style-name="ce38">
            <text:p>18/09/2025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Despesas com pessoal ativo</text:p>
          </table:table-cell>
          <table:covered-table-cell/>
          <table:table-cell office:value-type="float" office:value="37421786.119999997" table:style-name="ce9">
            <text:p><text:s/>37.421.786,12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Despesas com pessoal inativo e pensões</text:p>
          </table:table-cell>
          <table:covered-table-cell/>
          <table:table-cell office:value-type="float" office:value="11862411.73" table:style-name="ce9">
            <text:p><text:s/>11.862.411,73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Encargos sociais incidentes sobre a remuneração do pessoal</text:p>
          </table:table-cell>
          <table:covered-table-cell/>
          <table:table-cell office:value-type="float" office:value="7009106.5800000001" table:style-name="ce9">
            <text:p><text:s/>7.009.106,58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56293304.43" table:style-name="ce14">
            <text:p><text:s/>56.293.304,43<text:s/></text:p>
          </table:table-cell>
          <table:table-cell table:style-name="ce15"/>
          <table:table-cell table:number-columns-repeated="2" table:style-name="ce11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Benefícios a servidores e empregados - auxílio-transporte</text:p>
          </table:table-cell>
          <table:covered-table-cell/>
          <table:table-cell office:value-type="float" office:value="13943.34" table:style-name="ce9">
            <text:p><text:s/>13.943,3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Benefícios a servidores e empregados - auxílio-alimentação</text:p>
          </table:table-cell>
          <table:covered-table-cell/>
          <table:table-cell office:value-type="float" office:value="2937259.98" table:style-name="ce9">
            <text:p><text:s/>2.937.259,9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366702.44" table:style-name="ce9">
            <text:p><text:s/>366.702,4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3012504.92" table:style-name="ce9">
            <text:p><text:s/>3.012.504,9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274436.44" table:style-name="ce9">
            <text:p><text:s/>274.436,4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55824.480000000003" table:style-name="ce13">
            <text:p><text:s/>55.824,4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38576.01" table:style-name="ce9">
            <text:p><text:s/>38.576,0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904166.98" table:style-name="ce13">
            <text:p><text:s/>904.166,9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58437.94" table:style-name="ce9">
            <text:p><text:s/>58.437,9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242591.29" table:style-name="ce9">
            <text:p><text:s/>242.591,2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3713.21" table:style-name="ce9">
            <text:p><text:s/>3.713,2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56696.24" table:style-name="ce13">
            <text:p><text:s/>56.696,2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20460.6" table:style-name="ce9">
            <text:p><text:s/>920.460,6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378108.71" table:style-name="ce9">
            <text:p><text:s/>378.108,7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155791.98000000001" table:style-name="ce13">
            <text:p><text:s/>155.791,9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41836.93" table:style-name="ce13">
            <text:p><text:s/>41.836,9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do o apropriado nas alíneas "n" e "o"</text:p>
          </table:table-cell>
          <table:covered-table-cell/>
          <table:table-cell office:value-type="float" office:value="1043033.66" table:style-name="ce13">
            <text:p><text:s/>1.043.033,6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53334.1" table:style-name="ce9">
            <text:p><text:s/>53.334,1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1923.85" table:style-name="ce13">
            <text:p><text:s/>1.923,8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20625.93" table:style-name="ce13">
            <text:p><text:s/>20.625,9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113268.9" table:style-name="ce13">
            <text:p><text:s/>113.268,9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6">
            <text:p>Aquisição de material de consumo, ressalvado o apropriado nas alíneas "s" a "w"</text:p>
          </table:table-cell>
          <table:covered-table-cell/>
          <table:table-cell office:value-type="float" office:value="37139.300000000003" table:style-name="ce9">
            <text:p><text:s/>37.139,3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s e hospitalares, odontológicos e laborator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6">
            <text:p>Demais despesas de custeio</text:p>
          </table:table-cell>
          <table:covered-table-cell/>
          <table:table-cell office:value-type="float" office:value="1307351.96" table:style-name="ce9">
            <text:p><text:s/>1.307.351,9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2037729.189999999" table:style-name="ce21">
            <text:p><text:s/>12.037.729,19<text:s/></text:p>
          </table:table-cell>
          <table:table-cell table:style-name="ce22"/>
          <table:table-cell table:number-columns-repeated="2" table:style-name="ce11"/>
          <table:table-cell table:style-name="ce23"/>
          <table:table-cell table:number-columns-repeated="16376" table:style-name="ce20"/>
        </table:table-row>
        <table:table-row table:style-name="ro8">
          <table:table-cell table:number-columns-repeated="4" table:style-name="ce18"/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Aquisição de material permanente - veícul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float" office:value="269" table:style-name="ce13">
            <text:p><text:s/>269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Aquisição de material permanente - demais itens</text:p>
          </table:table-cell>
          <table:covered-table-cell/>
          <table:table-cell office:value-type="float" office:value="19932" table:style-name="ce13">
            <text:p><text:s/>19.932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20201" table:style-name="ce21">
            <text:p><text:s/>20.201,00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Outras inversõe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4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56316905.520000003" table:style-name="ce9">
            <text:p><text:s/>56.316.905,52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Custeio</text:p>
          </table:table-cell>
          <table:covered-table-cell/>
          <table:table-cell office:value-type="float" office:value="13100000" table:style-name="ce9">
            <text:p><text:s/>13.100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200000" table:style-name="ce13">
            <text:p><text:s/>200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Inversões Financeir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69616905.519999996" table:style-name="ce21">
            <text:p><text:s/>69.616.905,52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Recursos a título de cust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Recursos a título de tax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Recursos a título de serviços extrajudiciári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mais recursos conforme previsão em leis específic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4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5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6"/>
          <table:table-cell table:style-name="ce27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month number:style="long"/>
      <number:text>-</number:text>
      <number:year number:style="long"/>
    </number:date-style>
    <number:date-style style:name="N43">
      <number:day number:style="long"/>
      <number:text>/</number:text>
      <number:month number:style="long"/>
      <number:text>/</number:text>
      <number:year number:style="long"/>
    </number:date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Luiz Fernando</meta:initial-creator>
    <dc:creator>Mário Lucas Silva Velloso</dc:creator>
    <meta:creation-date>2010-03-15T12:51:43Z</meta:creation-date>
    <dc:date>2025-09-16T18:36:12Z</dc:date>
    <meta:print-date>2025-09-16T18:35:00Z</meta:print-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ediaServiceImageTags"/>
  </office:meta>
</office:document-meta>
</file>