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3">
            <text:p>07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8-19T00:00:00" table:number-columns-spanned="2" table:number-rows-spanned="1" table:style-name="ce34">
            <text:p>19/08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37405306.180000007" table:style-name="ce9">
            <text:p><text:s/>37.405.306,18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1745301.420000002" table:style-name="ce9">
            <text:p><text:s/>11.745.301,4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031538.7600000007" table:style-name="ce9">
            <text:p><text:s/>7.031.538,7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56182146.360000007" table:style-name="ce14">
            <text:p><text:s/>56.182.146,36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21316.48" table:style-name="ce9">
            <text:p><text:s/>21.316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2998420.51" table:style-name="ce9">
            <text:p><text:s/>2.998.420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374982.1" table:style-name="ce9">
            <text:p><text:s/>374.982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3049653.25" table:style-name="ce9">
            <text:p><text:s/>3.049.653,2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140149.53" table:style-name="ce9">
            <text:p><text:s/>140.149,5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23678.21" table:style-name="ce13">
            <text:p><text:s/>23.678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50058.52" table:style-name="ce9">
            <text:p><text:s/>50.058,5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903242.81" table:style-name="ce13">
            <text:p><text:s/>903.242,8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56606.14" table:style-name="ce9">
            <text:p><text:s/>56.606,1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240627.66" table:style-name="ce9">
            <text:p><text:s/>240.627,6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3461.19" table:style-name="ce9">
            <text:p><text:s/>3.461,1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47423.42" table:style-name="ce13">
            <text:p><text:s/>47.423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450331.55" table:style-name="ce9">
            <text:p><text:s/>1.450.331,5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757182.35" table:style-name="ce9">
            <text:p><text:s/>757.182,3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185456.64000000001" table:style-name="ce13">
            <text:p><text:s/>185.456,6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14486.18" table:style-name="ce13">
            <text:p><text:s/>14.486,1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1059132.1099999999" table:style-name="ce13">
            <text:p><text:s/>1.059.132,1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63631.66" table:style-name="ce9">
            <text:p><text:s/>63.631,6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8911.2000000000007" table:style-name="ce13">
            <text:p><text:s/>8.911,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9211.48" table:style-name="ce13">
            <text:p><text:s/>9.211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19569.32" table:style-name="ce13">
            <text:p><text:s/>19.569,3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19893.900000000001" table:style-name="ce13">
            <text:p><text:s/>19.893,9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183727.29" table:style-name="ce9">
            <text:p><text:s/>183.727,2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1609209.72" table:style-name="ce9">
            <text:p><text:s/>1.609.209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3290363.220000001" table:style-name="ce21">
            <text:p><text:s/>13.290.363,22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17199.150000000001" table:style-name="ce13">
            <text:p><text:s/>17.199,15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27667.86" table:style-name="ce13">
            <text:p><text:s/>27.667,86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44867.01" table:style-name="ce21">
            <text:p><text:s/>44.867,01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56211552.439999998" table:style-name="ce9">
            <text:p><text:s/>56.211.552,44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14400000" table:style-name="ce9">
            <text:p><text:s/>14.4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0611552.439999998" table:style-name="ce21">
            <text:p><text:s/>70.611.552,44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Luiz Fernando</meta:initial-creator>
    <dc:creator>Edson Vitor de Miranda</dc:creator>
    <meta:creation-date>2010-03-15T12:51:43Z</meta:creation-date>
    <dc:date>2025-08-19T18:33:58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