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2">
            <text:p>Júlio César Loren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string" table:number-columns-spanned="2" table:number-rows-spanned="1" table:style-name="ce33">
            <text:p>05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5-06-17T00:00:00" table:number-columns-spanned="2" table:number-rows-spanned="1" table:style-name="ce34">
            <text:p>17/06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Despesas com pessoal ativo</text:p>
          </table:table-cell>
          <table:covered-table-cell/>
          <table:table-cell office:value-type="float" office:value="37388394.600000001" table:style-name="ce9">
            <text:p><text:s/>37.388.394,60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Despesas com pessoal inativo e pensões</text:p>
          </table:table-cell>
          <table:covered-table-cell/>
          <table:table-cell office:value-type="float" office:value="11714100.609999999" table:style-name="ce9">
            <text:p><text:s/>11.714.100,61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Encargos sociais incidentes sobre a remuneração do pessoal</text:p>
          </table:table-cell>
          <table:covered-table-cell/>
          <table:table-cell office:value-type="float" office:value="7024606.6600000001" table:style-name="ce9">
            <text:p><text:s/>7.024.606,66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56127101.869999997" table:style-name="ce14">
            <text:p><text:s/>56.127.101,87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Benefícios a servidores e empregados - auxílio-transporte</text:p>
          </table:table-cell>
          <table:covered-table-cell/>
          <table:table-cell office:value-type="float" office:value="8311.67" table:style-name="ce9">
            <text:p><text:s/>8.311,6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Benefícios a servidores e empregados - auxílio-alimentação</text:p>
          </table:table-cell>
          <table:covered-table-cell/>
          <table:table-cell office:value-type="float" office:value="2956289.07" table:style-name="ce9">
            <text:p><text:s/>2.956.289,0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366655.7" table:style-name="ce9">
            <text:p><text:s/>366.655,7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3126019.63" table:style-name="ce9">
            <text:p><text:s/>3.126.019,6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54333.35" table:style-name="ce9">
            <text:p><text:s/>54.333,3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38190.129999999997" table:style-name="ce13">
            <text:p><text:s/>38.190,1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56525.34" table:style-name="ce9">
            <text:p><text:s/>56.525,3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893064.76" table:style-name="ce13">
            <text:p><text:s/>893.064,7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54302.58" table:style-name="ce9">
            <text:p><text:s/>54.302,5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300357.77" table:style-name="ce9">
            <text:p><text:s/>300.357,7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2885.48" table:style-name="ce9">
            <text:p><text:s/>2.885,4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61944.800000000003" table:style-name="ce13">
            <text:p><text:s/>61.944,8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68424.5" table:style-name="ce9">
            <text:p><text:s/>968.424,5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701452.95" table:style-name="ce9">
            <text:p><text:s/>701.452,9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114009.48" table:style-name="ce13">
            <text:p><text:s/>114.009,4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12209.29" table:style-name="ce13">
            <text:p><text:s/>12.209,2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íneas "n" e "o"</text:p>
          </table:table-cell>
          <table:covered-table-cell/>
          <table:table-cell office:value-type="float" office:value="965914.92" table:style-name="ce13">
            <text:p><text:s/>965.914,9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9902.06" table:style-name="ce9">
            <text:p><text:s/>9.902,0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4032.6" table:style-name="ce13">
            <text:p><text:s/>4.032,6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17566.34" table:style-name="ce13">
            <text:p><text:s/>17.566,3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26055.599999999999" table:style-name="ce13">
            <text:p><text:s/>26.055,6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íneas "s" a "w"</text:p>
          </table:table-cell>
          <table:covered-table-cell/>
          <table:table-cell office:value-type="float" office:value="4748.5" table:style-name="ce9">
            <text:p><text:s/>4.748,5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7">
            <text:p>Demais despesas de custeio</text:p>
          </table:table-cell>
          <table:covered-table-cell/>
          <table:table-cell office:value-type="float" office:value="1586503.89" table:style-name="ce9">
            <text:p><text:s/>1.586.503,8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2329700.41" table:style-name="ce21">
            <text:p><text:s/>12.329.700,41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Construção e reforma de imóveis</text:p>
          </table:table-cell>
          <table:covered-table-cell/>
          <table:table-cell office:value-type="float" office:value="6982.42" table:style-name="ce13">
            <text:p><text:s/>6.982,42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Aquisição de material permanente - demais iten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6982.42" table:style-name="ce21">
            <text:p><text:s/>6.982,42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Pessoal e Encargos</text:p>
          </table:table-cell>
          <table:covered-table-cell/>
          <table:table-cell office:value-type="float" office:value="56139954.609999999" table:style-name="ce9">
            <text:p><text:s/>56.139.954,61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Custeio</text:p>
          </table:table-cell>
          <table:covered-table-cell/>
          <table:table-cell office:value-type="float" office:value="14800000" table:style-name="ce9">
            <text:p><text:s/>14.80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70939954.609999999" table:style-name="ce21">
            <text:p><text:s/>70.939.954,61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iz Fernando</meta:initial-creator>
    <dc:creator>Camylla Carolyna Cotta</dc:creator>
    <meta:creation-date>2010-03-15T12:51:43Z</meta:creation-date>
    <dc:date>2025-06-17T17:50:09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