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date" office:date-value="2026-01-01T00:00:00" table:number-columns-spanned="2" table:number-rows-spanned="1" table:style-name="ce33">
            <text:p>01/2026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6-02-20T00:00:00" table:number-columns-spanned="2" table:number-rows-spanned="1" table:style-name="ce34">
            <text:p>20/02/2026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52064210.490000002" table:style-name="ce9">
            <text:p><text:s/>52.064.210,4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7714283.059999999" table:style-name="ce9">
            <text:p><text:s/>17.714.283,06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001885.3799999999" table:style-name="ce9">
            <text:p><text:s/>7.001.885,38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6780378.930000007" table:style-name="ce14">
            <text:p><text:s/>76.780.378,93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25247.8" table:style-name="ce9">
            <text:p><text:s/>25.247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3100138.6" table:style-name="ce9">
            <text:p><text:s/>3.100.138,6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331730.15999999997" table:style-name="ce9">
            <text:p><text:s/>331.730,1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0" table:style-name="ce9">
            <text:p><text:s/>-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374887.02" table:style-name="ce9">
            <text:p><text:s/>374.887,0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40124.699999999997" table:style-name="ce9">
            <text:p><text:s/>40.124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1218.73" table:style-name="ce9">
            <text:p><text:s/>1.218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228.01" table:style-name="ce9">
            <text:p><text:s/>228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0" table:style-name="ce9">
            <text:p><text:s/>-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435" table:style-name="ce9">
            <text:p><text:s/>11.435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820.94" table:style-name="ce9">
            <text:p><text:s/>820,9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75329.279999999999" table:style-name="ce9">
            <text:p><text:s/>75.329,2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3961160.24" table:style-name="ce21">
            <text:p><text:s/>3.961.160,24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76742184.280000001" table:style-name="ce9">
            <text:p><text:s/>76.742.184,28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3500000" table:style-name="ce9">
            <text:p><text:s/>3.5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80242184.280000001" table:style-name="ce21">
            <text:p><text:s/>80.242.184,28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6-02-20T18:09:55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