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V_237_rgul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6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V_237_rgula" style:data-style-name="N37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V_237_rgula" style:data-style-name="N37">
      <style:table-cell-properties fo:border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7">
      <style:text-properties fo:font-size="9pt" style:font-size-asian="9pt" style:font-size-complex="9pt"/>
    </style:style>
    <style:style style:name="ce24" style:family="table-cell" style:parent-style-name="V_237_rgula" style:data-style-name="N38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7"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4"/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V_237_rgula" style:data-style-name="N37"/>
    <style:style style:name="ce31" style:family="table-cell" style:parent-style-name="Default" style:data-style-name="N0">
      <style:table-cell-properties fo:border="thin solid #000000" style:vertical-align="automatic" fo:background-color="#FFFFFF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Sigla</text:p>
          </table:table-cell>
          <table:covered-table-cell/>
          <table:table-cell office:value-type="string" table:number-columns-spanned="2" table:number-rows-spanned="1" table:style-name="ce32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Nome do Órgão</text:p>
          </table:table-cell>
          <table:covered-table-cell/>
          <table:table-cell office:value-type="string" table:number-columns-spanned="2" table:number-rows-spanned="1" table:style-name="ce32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Autoridade Máxima</text:p>
          </table:table-cell>
          <table:covered-table-cell/>
          <table:table-cell office:value-type="string" table:number-columns-spanned="2" table:number-rows-spanned="1" table:style-name="ce32">
            <text:p>Júlio César Loren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Responsável pela Informação</text:p>
          </table:table-cell>
          <table:covered-table-cell/>
          <table:table-cell office:value-type="string" table:number-columns-spanned="2" table:number-rows-spanned="1" table:style-name="ce32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Mês de Referência (MM/AAAA)</text:p>
          </table:table-cell>
          <table:covered-table-cell/>
          <table:table-cell office:value-type="date" office:date-value="2026-02-01T00:00:00" table:number-columns-spanned="2" table:number-rows-spanned="1" table:style-name="ce33">
            <text:p>02/2026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Data da Publicação</text:p>
          </table:table-cell>
          <table:covered-table-cell/>
          <table:table-cell office:value-type="date" office:date-value="2026-03-18T00:00:00" table:number-columns-spanned="2" table:number-rows-spanned="1" table:style-name="ce34">
            <text:p>18/03/2026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Despesas com pessoal ativo</text:p>
          </table:table-cell>
          <table:covered-table-cell/>
          <table:table-cell office:value-type="float" office:value="39201719.579999991" table:style-name="ce9">
            <text:p><text:s/>39.201.719,58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Despesas com pessoal inativo e pensões</text:p>
          </table:table-cell>
          <table:covered-table-cell/>
          <table:table-cell office:value-type="float" office:value="11888169.74" table:style-name="ce9">
            <text:p><text:s/>11.888.169,74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Encargos sociais incidentes sobre a remuneração do pessoal</text:p>
          </table:table-cell>
          <table:covered-table-cell/>
          <table:table-cell office:value-type="float" office:value="7062666.8399999999" table:style-name="ce9">
            <text:p><text:s/>7.062.666,84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58152556.159999996" table:style-name="ce14">
            <text:p><text:s/>58.152.556,16<text:s/></text:p>
          </table:table-cell>
          <table:table-cell table:style-name="ce15"/>
          <table:table-cell table:number-columns-repeated="2" table:style-name="ce11"/>
          <table:table-cell table:style-name="ce16"/>
          <table:table-cell table:number-columns-repeated="16376" table:style-name="ce17"/>
        </table:table-row>
        <table:table-row table:style-name="ro8"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Benefícios a servidores e empregados - auxílio-transporte</text:p>
          </table:table-cell>
          <table:covered-table-cell/>
          <table:table-cell office:value-type="float" office:value="26961.34" table:style-name="ce9">
            <text:p><text:s/>26.961,3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Benefícios a servidores e empregados - auxílio-alimentação</text:p>
          </table:table-cell>
          <table:covered-table-cell/>
          <table:table-cell office:value-type="float" office:value="3154430.76" table:style-name="ce9">
            <text:p><text:s/>3.154.430,7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Benefícios a servidores e empregados - auxílio-creche</text:p>
          </table:table-cell>
          <table:covered-table-cell/>
          <table:table-cell office:value-type="float" office:value="335824.69" table:style-name="ce9">
            <text:p><text:s/>335.824,6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Benefícios a servidores e empregados - assistência médica e odontológica</text:p>
          </table:table-cell>
          <table:covered-table-cell/>
          <table:table-cell office:value-type="float" office:value="2917115.9" table:style-name="ce9">
            <text:p><text:s/>2.917.115,9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7">
            <text:p>Diárias pagas a servidores, empregados e colaboradores</text:p>
          </table:table-cell>
          <table:covered-table-cell/>
          <table:table-cell office:value-type="float" office:value="379967.11" table:style-name="ce9">
            <text:p><text:s/>379.967,1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7">
            <text:p>Passagens e despesas com locomoção</text:p>
          </table:table-cell>
          <table:covered-table-cell/>
          <table:table-cell office:value-type="float" office:value="22025" table:style-name="ce13">
            <text:p><text:s/>22.025,0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7">
            <text:p>Indenizações de ajuda de custo, transporte e auxílio moradia</text:p>
          </table:table-cell>
          <table:covered-table-cell/>
          <table:table-cell office:value-type="float" office:value="41144.559999999998" table:style-name="ce9">
            <text:p><text:s/>41.144,5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7">
            <text:p>Aluguel de imóveis</text:p>
          </table:table-cell>
          <table:covered-table-cell/>
          <table:table-cell office:value-type="float" office:value="932059.72" table:style-name="ce13">
            <text:p><text:s/>932.059,7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7">
            <text:p>Serviços de água e esgoto</text:p>
          </table:table-cell>
          <table:covered-table-cell/>
          <table:table-cell office:value-type="float" office:value="70892.800000000003" table:style-name="ce9">
            <text:p><text:s/>70.892,8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7">
            <text:p>Serviços de energia elétrica</text:p>
          </table:table-cell>
          <table:covered-table-cell/>
          <table:table-cell office:value-type="float" office:value="317717.27" table:style-name="ce9">
            <text:p><text:s/>317.717,2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7">
            <text:p>Serviços de telecomunicações</text:p>
          </table:table-cell>
          <table:covered-table-cell/>
          <table:table-cell office:value-type="float" office:value="4776.63" table:style-name="ce9">
            <text:p><text:s/>4.776,6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7">
            <text:p>Serviços de comunicação em geral</text:p>
          </table:table-cell>
          <table:covered-table-cell/>
          <table:table-cell office:value-type="float" office:value="23042.37" table:style-name="ce13">
            <text:p><text:s/>23.042,3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735594.40000000014" table:style-name="ce9">
            <text:p><text:s/>735.594,4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7">
            <text:p>Serviços de limpeza e conservação</text:p>
          </table:table-cell>
          <table:covered-table-cell/>
          <table:table-cell office:value-type="float" office:value="715819.87" table:style-name="ce9">
            <text:p><text:s/>715.819,8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7">
            <text:p>Serviços de vigilância armada e desarmada</text:p>
          </table:table-cell>
          <table:covered-table-cell/>
          <table:table-cell office:value-type="float" office:value="166802.59" table:style-name="ce13">
            <text:p><text:s/>166.802,5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7">
            <text:p>Serviços de publicidade</text:p>
          </table:table-cell>
          <table:covered-table-cell/>
          <table:table-cell office:value-type="float" office:value="22321.67" table:style-name="ce13">
            <text:p><text:s/>22.321,6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7">
            <text:p>Locação de mão de obra e postos de trabalho, ressalvado o apropriado nas alíneas "n" e "o"</text:p>
          </table:table-cell>
          <table:covered-table-cell/>
          <table:table-cell office:value-type="float" office:value="1130577.9200000002" table:style-name="ce13">
            <text:p><text:s/>1.130.577,9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7">
            <text:p>Serviços de seleção e treinament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7">
            <text:p>Aquisição de material de expediente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7">
            <text:p>Aquisição de material de processamento de dados e de software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7">
            <text:p>Aquisição de material bibliográfic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7">
            <text:p>Aquisição de combustíveis e lubrificantes</text:p>
          </table:table-cell>
          <table:covered-table-cell/>
          <table:table-cell office:value-type="float" office:value="21457.31" table:style-name="ce13">
            <text:p><text:s/>21.457,3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7">
            <text:p>Aquisição de gêneros alimentícios</text:p>
          </table:table-cell>
          <table:covered-table-cell/>
          <table:table-cell office:value-type="float" office:value="8307.48" table:style-name="ce13">
            <text:p><text:s/>8.307,4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7">
            <text:p>Aquisição de material de consumo, ressalvado o apropriado nas alíneas "s" a "w"</text:p>
          </table:table-cell>
          <table:covered-table-cell/>
          <table:table-cell office:value-type="float" office:value="5094.8" table:style-name="ce13">
            <text:p><text:s/>5.094,8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7">
            <text:p>Serviços médicos e hospitalares, odontológicos e laborator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7">
            <text:p>Demais despesas de custeio</text:p>
          </table:table-cell>
          <table:covered-table-cell/>
          <table:table-cell office:value-type="float" office:value="1406088.6300000001" table:style-name="ce9">
            <text:p><text:s/>1.406.088,6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12438022.82" table:style-name="ce21">
            <text:p><text:s/>12.438.022,82<text:s/></text:p>
          </table:table-cell>
          <table:table-cell table:style-name="ce22"/>
          <table:table-cell table:number-columns-repeated="2" table:style-name="ce11"/>
          <table:table-cell table:style-name="ce23"/>
          <table:table-cell table:number-columns-repeated="16376" table:style-name="ce20"/>
        </table:table-row>
        <table:table-row table:style-name="ro8">
          <table:table-cell table:number-columns-repeated="4" table:style-name="ce18"/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Construção e reforma de imóve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Aquisição de material permanente - veícul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Aquisição de material permanente - equipamentos de informátic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Aquisição de material permanente - programas de informática</text:p>
          </table:table-cell>
          <table:covered-table-cell/>
          <table:table-cell office:value-type="float" office:value="321645.09999999998" table:style-name="ce13">
            <text:p><text:s/>321.645,1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7">
            <text:p>Aquisição de material permanente - demais iten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321645.09999999998" table:style-name="ce24">
            <text:p><text:s/>321.645,10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Aquisição de imóveis, ou bens de capital já em utilizaçã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Outras inversõe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0" table:style-name="ce24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Pessoal e Encargos</text:p>
          </table:table-cell>
          <table:covered-table-cell/>
          <table:table-cell office:value-type="float" office:value="58218024.609999999" table:style-name="ce9">
            <text:p><text:s/>58.218.024,61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Custeio</text:p>
          </table:table-cell>
          <table:covered-table-cell/>
          <table:table-cell office:value-type="float" office:value="13310714" table:style-name="ce9">
            <text:p><text:s/>13.310.714,00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Investimentos</text:p>
          </table:table-cell>
          <table:covered-table-cell/>
          <table:table-cell office:value-type="float" office:value="322000" table:style-name="ce13">
            <text:p><text:s/>322.000,00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Inversões Financeir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71850738.609999999" table:style-name="ce21">
            <text:p><text:s/>71.850.738,61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Recursos a título de cust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Recursos a título de tax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Recursos a título de serviços extrajudiciári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Demais recursos conforme previsão em leis específic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0" table:style-name="ce24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5"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3" table:style-name="ce20"/>
          <table:table-cell table:style-name="ce25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3">
          <table:table-cell table:number-columns-repeated="3" table:style-name="ce1"/>
          <table:table-cell table:style-name="ce26"/>
          <table:table-cell table:style-name="ce27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12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>Luiz Fernando</meta:initial-creator>
    <dc:creator>Claudia Neto Jardim</dc:creator>
    <meta:creation-date>2010-03-15T12:51:43Z</meta:creation-date>
    <dc:date>2026-03-18T21:33:12Z</dc: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ediaServiceImageTags"/>
  </office:meta>
</office:document-meta>
</file>