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2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V_237_rgula" style:data-style-name="N36"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V_237_rgula" style:data-style-name="N36"/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8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" style:data-style-name="N8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Sigla</text:p>
          </table:table-cell>
          <table:covered-table-cell/>
          <table:table-cell office:value-type="string" table:number-columns-spanned="2" table:number-rows-spanned="1" table:style-name="ce33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Nome do Órgão</text:p>
          </table:table-cell>
          <table:covered-table-cell/>
          <table:table-cell office:value-type="string" table:number-columns-spanned="2" table:number-rows-spanned="1" table:style-name="ce33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Autoridade Máxima</text:p>
          </table:table-cell>
          <table:covered-table-cell/>
          <table:table-cell office:value-type="string" table:number-columns-spanned="2" table:number-rows-spanned="1" table:style-name="ce34">
            <text:p>Octavio Augusto De Nigris Boccalini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Responsável pela Informação</text:p>
          </table:table-cell>
          <table:covered-table-cell/>
          <table:table-cell office:value-type="string" table:number-columns-spanned="2" table:number-rows-spanned="1" table:style-name="ce33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Mês de Referência (MM/AAAA)</text:p>
          </table:table-cell>
          <table:covered-table-cell/>
          <table:table-cell office:value-type="string" table:number-columns-spanned="2" table:number-rows-spanned="1" table:style-name="ce35">
            <text:p>07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Data da Publicação</text:p>
          </table:table-cell>
          <table:covered-table-cell/>
          <table:table-cell office:value-type="date" office:date-value="2023-08-18T00:00:00" table:number-columns-spanned="2" table:number-rows-spanned="1" table:style-name="ce36">
            <text:p>18/08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8">
            <text:p>Despesas com pessoal ativo</text:p>
          </table:table-cell>
          <table:covered-table-cell/>
          <table:table-cell office:value-type="float" office:value="33449660.130000003" table:style-name="ce41">
            <text:p>33.449.660,13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8">
            <text:p>Despesas com pessoal inativo e pensões</text:p>
          </table:table-cell>
          <table:covered-table-cell/>
          <table:table-cell office:value-type="float" office:value="9872165.7699999996" table:style-name="ce41">
            <text:p>9.872.165,77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Encargos sociais incidentes sobre a remuneração do pessoal</text:p>
          </table:table-cell>
          <table:covered-table-cell/>
          <table:table-cell office:value-type="float" office:value="6404739.9099999992" table:style-name="ce41">
            <text:p>6.404.739,91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49726565.810000002" table:style-name="ce42">
            <text:p>49.726.565,81</text:p>
          </table:table-cell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Benefícios a servidores e empregados - auxílio-transporte</text:p>
          </table:table-cell>
          <table:covered-table-cell/>
          <table:table-cell office:value-type="float" office:value="25294.51" table:style-name="ce41">
            <text:p>25.294,5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Benefícios a servidores e empregados - auxílio-alimentação</text:p>
          </table:table-cell>
          <table:covered-table-cell/>
          <table:table-cell office:value-type="float" office:value="2099841.84" table:style-name="ce41">
            <text:p>2.099.841,8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Benefícios a servidores e empregados - auxílio-creche</text:p>
          </table:table-cell>
          <table:covered-table-cell/>
          <table:table-cell office:value-type="float" office:value="342718.48" table:style-name="ce41">
            <text:p>342.718,4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Benefícios a servidores e empregados - assistência médica e odontológica</text:p>
          </table:table-cell>
          <table:covered-table-cell/>
          <table:table-cell office:value-type="float" office:value="2229745.52" table:style-name="ce41">
            <text:p>2.229.745,52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19601.12" table:style-name="ce41">
            <text:p>19.601,12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9">
            <text:p>Passagens e despesas com locomoção</text:p>
          </table:table-cell>
          <table:covered-table-cell/>
          <table:table-cell office:value-type="float" office:value="21762.34" table:style-name="ce41">
            <text:p>21.762,3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9">
            <text:p>Indenizações de ajuda de custo, transporte e auxílio moradia</text:p>
          </table:table-cell>
          <table:covered-table-cell/>
          <table:table-cell office:value-type="float" office:value="36989.14" table:style-name="ce41">
            <text:p>36.989,1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844208.41" table:style-name="ce41">
            <text:p>844.208,4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9">
            <text:p>Serviços de água e esgoto</text:p>
          </table:table-cell>
          <table:covered-table-cell/>
          <table:table-cell office:value-type="float" office:value="39612.25" table:style-name="ce41">
            <text:p>39.612,25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9">
            <text:p>Serviços de energia elétrica</text:p>
          </table:table-cell>
          <table:covered-table-cell/>
          <table:table-cell office:value-type="float" office:value="201869.25" table:style-name="ce41">
            <text:p>201.869,25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9">
            <text:p>Serviços de telecomunicações</text:p>
          </table:table-cell>
          <table:covered-table-cell/>
          <table:table-cell office:value-type="float" office:value="27137.83" table:style-name="ce41">
            <text:p>27.137,8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50985.2" table:style-name="ce41">
            <text:p>50.985,2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108675.6300000001" table:style-name="ce41">
            <text:p>1.108.675,6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612387.11" table:style-name="ce41">
            <text:p>612.387,1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139183.13" table:style-name="ce41">
            <text:p>139.183,1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9">
            <text:p>Serviços de publicidade</text:p>
          </table:table-cell>
          <table:covered-table-cell/>
          <table:table-cell office:value-type="float" office:value="6546.51" table:style-name="ce41">
            <text:p>6.546,5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9">
            <text:p>Locação de mão de obra e postos de trabalho, ressalvado o apropriado nas alíneas "n" e "o"</text:p>
          </table:table-cell>
          <table:covered-table-cell/>
          <table:table-cell office:value-type="float" office:value="738798.26" table:style-name="ce41">
            <text:p>738.798,2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9">
            <text:p>Serviços de seleção e treinamento</text:p>
          </table:table-cell>
          <table:covered-table-cell/>
          <table:table-cell office:value-type="float" office:value="121064.60999999999" table:style-name="ce41">
            <text:p>121.064,6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9">
            <text:p>Aquisição de material de expediente</text:p>
          </table:table-cell>
          <table:covered-table-cell/>
          <table:table-cell office:value-type="float" office:value="7036" table:style-name="ce41">
            <text:p>7.036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9">
            <text:p>Aquisição de material de processamento de dados e de software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9">
            <text:p>Aquisição de combustíveis e lubrificantes</text:p>
          </table:table-cell>
          <table:covered-table-cell/>
          <table:table-cell office:value-type="float" office:value="20249.86" table:style-name="ce41">
            <text:p>20.249,8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9">
            <text:p>Aquisição de gêneros alimentícios</text:p>
          </table:table-cell>
          <table:covered-table-cell/>
          <table:table-cell office:value-type="float" office:value="11287.53" table:style-name="ce41">
            <text:p>11.287,5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íneas "s" a "w"</text:p>
          </table:table-cell>
          <table:covered-table-cell/>
          <table:table-cell office:value-type="float" office:value="133136.46" table:style-name="ce41">
            <text:p>133.136,4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39">
            <text:p>Serviços médicos e hospitalares, odontológicos e laborator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39">
            <text:p>Demais despesas de custeio</text:p>
          </table:table-cell>
          <table:covered-table-cell/>
          <table:table-cell office:value-type="float" office:value="1185002.3299999998" table:style-name="ce41">
            <text:p>1.185.002,3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0023133.319999998" table:style-name="ce43">
            <text:p>10.023.133,32</text:p>
          </table:table-cell>
          <table:table-cell table:style-name="ce22"/>
          <table:table-cell table:number-columns-repeated="2" table:style-name="ce12"/>
          <table:table-cell table:style-name="ce23"/>
          <table:table-cell table:number-columns-repeated="16376" table:style-name="ce20"/>
        </table:table-row>
        <table:table-row table:style-name="ro12">
          <table:table-cell table:number-columns-repeated="4" table:style-name="ce17"/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Construção e reforma de imóve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Aquisição de material permanente - veícul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Aquisição de material permanente - programas de informática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14635.099999999999" table:style-name="ce41">
            <text:p>14.635,1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4635.099999999999" table:style-name="ce43">
            <text:p>14.635,1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Aquisição de imóveis, ou bens de capital já em utilização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Pessoal e Encargos</text:p>
          </table:table-cell>
          <table:covered-table-cell/>
          <table:table-cell office:value-type="float" office:value="49647762.810000002" table:style-name="ce41">
            <text:p>49.647.762,81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10200000" table:style-name="ce41">
            <text:p>10.200.00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Investiment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59847762.810000002" table:style-name="ce43">
            <text:p>59.847.762,81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6"/>
          <table:table-cell table:style-name="ce20"/>
          <table:table-cell table:number-columns-repeated="2" table:style-name="ce12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7"/>
          <table:table-cell table:style-name="ce28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2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2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2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3-08-17T20:30:16Z</dc:date>
    <meta:print-date>2023-08-17T20:28:37Z</meta:print-date>
  </office:meta>
</office:document-meta>
</file>