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8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08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3-09-19T00:00:00" table:number-columns-spanned="2" table:number-rows-spanned="1" table:style-name="ce36">
            <text:p>19/09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33440138.390000004" table:style-name="ce41">
            <text:p>33.440.138,39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9895279.870000001" table:style-name="ce41">
            <text:p>9.895.279,87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6406599.3899999997" table:style-name="ce41">
            <text:p>6.406.599,39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9742017.650000006" table:style-name="ce42">
            <text:p>49.742.017,65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25519.040000000001" table:style-name="ce41">
            <text:p>25.519,0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2073541.49" table:style-name="ce41">
            <text:p>2.073.541,4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334538.58" table:style-name="ce41">
            <text:p>334.538,5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2204475.36" table:style-name="ce41">
            <text:p>2.204.475,3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53256.99" table:style-name="ce41">
            <text:p>53.256,9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26354.05" table:style-name="ce41">
            <text:p>26.354,0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39071.01" table:style-name="ce41">
            <text:p>39.071,0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764805.21000000008" table:style-name="ce41">
            <text:p>764.805,2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42554.32" table:style-name="ce41">
            <text:p>42.554,3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199698.59" table:style-name="ce41">
            <text:p>199.698,5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27463.08" table:style-name="ce41">
            <text:p>27.463,0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29678.260000000002" table:style-name="ce41">
            <text:p>29.678,2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63218.93" table:style-name="ce41">
            <text:p>1.063.218,9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636913.03" table:style-name="ce41">
            <text:p>636.913,0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163673.19" table:style-name="ce41">
            <text:p>163.673,1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8779.6899999999987" table:style-name="ce41">
            <text:p>8.779,6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623617.67999999993" table:style-name="ce41">
            <text:p>623.617,6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47829.26" table:style-name="ce41">
            <text:p>47.829,2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11024" table:style-name="ce41">
            <text:p>11.024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3589" table:style-name="ce41">
            <text:p>3.589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14383.439999999999" table:style-name="ce41">
            <text:p>14.383,4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6502.3" table:style-name="ce41">
            <text:p>6.502,3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70242.87999999999" table:style-name="ce41">
            <text:p>70.242,8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1463864.8900000001" table:style-name="ce41">
            <text:p>1.463.864,8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9934594.2700000014" table:style-name="ce43">
            <text:p>9.934.594,27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4" table:style-name="ce17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13800" table:style-name="ce41">
            <text:p>13.80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9502.15" table:style-name="ce41">
            <text:p>9.502,15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23302.15" table:style-name="ce43">
            <text:p>23.302,15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49849707.369999997" table:style-name="ce41">
            <text:p>49.849.707,37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9800000" table:style-name="ce41">
            <text:p>9.80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130000" table:style-name="ce41">
            <text:p>13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59779707.369999997" table:style-name="ce43">
            <text:p>59.779.707,37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09-18T19:41:41Z</dc:date>
    <meta:print-date>2023-09-18T19:40:41Z</meta:print-date>
  </office:meta>
</office:document-meta>
</file>