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2" style:family="table-cell" style:parent-style-name="V_237_rgula" style:data-style-name="N43">
      <style:table-cell-properties fo:background-color="#FFFFFF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43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3"/>
    <style:style style:name="ce17" style:family="table-cell" style:parent-style-name="V_237_rgula" style:data-style-name="N43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V_237_rgula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V_237_rgula" style:data-style-name="N43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3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V_237_rgula" style:data-style-name="N43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43">
      <style:table-cell-properties fo:border-top="none" fo:border-bottom="none" fo:border-left="thin solid #000000" fo:border-right="none" fo:background-color="#FFFFFF"/>
    </style:style>
    <style:style style:name="ce29" style:family="table-cell" style:parent-style-name="V_237_rgula" style:data-style-name="N43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3">
      <style:table-cell-properties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V_237_rgula" style:data-style-name="N56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Default" style:data-style-name="N4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/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V_237_rgula" style:data-style-name="N43"/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fo:background-color="#FFFFFF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4.29683333333333cm"/>
    </style:style>
    <style:style style:name="co3" style:family="table-column">
      <style:table-column-properties fo:break-before="auto" style:column-width="8.59366666666667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2.7305cm" style:use-optimal-column-width="true"/>
    </style:style>
    <style:style style:name="co6" style:family="table-column">
      <style:table-column-properties fo:break-before="auto" style:column-width="2.582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1.4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1.4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18"/>
          <table:table-cell table:number-columns-repeated="16379" table:style-name="ce1"/>
        </table:table-row>
        <table:table-row table:style-name="ro2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Sigla</text:p>
          </table:table-cell>
          <table:covered-table-cell/>
          <table:table-cell office:value-type="string" table:number-columns-spanned="2" table:number-rows-spanned="1" table:style-name="ce48">
            <text:p>TRE-MG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Nome do Órgão</text:p>
          </table:table-cell>
          <table:covered-table-cell/>
          <table:table-cell office:value-type="string" table:number-columns-spanned="2" table:number-rows-spanned="1" table:style-name="ce48">
            <text:p>Tribunal Regional Eleitoral de Minas Gerais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Autoridade Máxima</text:p>
          </table:table-cell>
          <table:covered-table-cell/>
          <table:table-cell office:value-type="string" table:number-columns-spanned="2" table:number-rows-spanned="1" table:style-name="ce51">
            <text:p>Maurício Torres Soares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Responsável pela Informação</text:p>
          </table:table-cell>
          <table:covered-table-cell/>
          <table:table-cell office:value-type="string" table:number-columns-spanned="2" table:number-rows-spanned="1" table:style-name="ce48">
            <text:p>Secretaria de Orçamento e Finanças<text:s/>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Mês de Referência (MM/AAAA)</text:p>
          </table:table-cell>
          <table:covered-table-cell/>
          <table:table-cell office:value-type="string" table:number-columns-spanned="2" table:number-rows-spanned="1" table:style-name="ce54">
            <text:p>01/2023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Data da Publicação</text:p>
          </table:table-cell>
          <table:covered-table-cell/>
          <table:table-cell office:value-type="date" office:date-value="2023-02-17T00:00:00" table:number-columns-spanned="2" table:number-rows-spanned="1" table:style-name="ce52">
            <text:p>17/02/2023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16379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5">
            <text:p>Despesas com pessoal ativo</text:p>
          </table:table-cell>
          <table:covered-table-cell/>
          <table:table-cell office:value-type="float" office:value="43164183.510000005" table:style-name="ce27">
            <text:p><text:s/>43.164.183,51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5">
            <text:p>Despesas com pessoal inativo e pensões</text:p>
          </table:table-cell>
          <table:covered-table-cell/>
          <table:table-cell office:value-type="float" office:value="14102362.250000004" table:style-name="ce27">
            <text:p><text:s/>14.102.362,25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3">
            <text:p>Encargos sociais incidentes sobre a remuneração do pessoal</text:p>
          </table:table-cell>
          <table:covered-table-cell/>
          <table:table-cell office:value-type="float" office:value="6048977.9499999993" table:style-name="ce27">
            <text:p><text:s/>6.048.977,95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3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63315523.710000008" table:style-name="ce29">
            <text:p><text:s/>63.315.523,71<text:s/></text:p>
          </table:table-cell>
          <table:table-cell table:style-name="ce28"/>
          <table:table-cell table:number-columns-repeated="2" table:style-name="ce30"/>
          <table:table-cell table:style-name="ce32"/>
          <table:table-cell table:number-columns-repeated="16376" table:style-name="ce10"/>
        </table:table-row>
        <table:table-row table:style-name="ro8">
          <table:table-cell table:number-columns-repeated="3" table:style-name="ce11"/>
          <table:table-cell table:style-name="ce12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3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2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3">
            <text:p>Benefícios a servidores e empregados - auxílio-transporte</text:p>
          </table:table-cell>
          <table:covered-table-cell/>
          <table:table-cell office:value-type="float" office:value="24160.11" table:style-name="ce27">
            <text:p><text:s/>24.160,1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3">
            <text:p>Benefícios a servidores e empregados - auxílio-alimentação</text:p>
          </table:table-cell>
          <table:covered-table-cell/>
          <table:table-cell office:value-type="float" office:value="1564055.19" table:style-name="ce27">
            <text:p><text:s/>1.564.055,1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3">
            <text:p>Benefícios a servidores e empregados - auxílio-creche</text:p>
          </table:table-cell>
          <table:covered-table-cell/>
          <table:table-cell office:value-type="float" office:value="252322.76" table:style-name="ce27">
            <text:p><text:s/>252.322,7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3">
            <text:p>Benefícios a servidores e empregados - assistência médica e odontológ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43">
            <text:p>Diárias pagas a servidores, empregados e colaboradores</text:p>
          </table:table-cell>
          <table:covered-table-cell/>
          <table:table-cell office:value-type="float" office:value="8404.08" table:style-name="ce27">
            <text:p><text:s/>8.404,0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43">
            <text:p>Passagens e despesas com locomoçã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43">
            <text:p>Indenizações de ajuda de custo, transporte e auxílio moradi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43">
            <text:p>Aluguel de imóve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43">
            <text:p>Serviços de água e esgoto</text:p>
          </table:table-cell>
          <table:covered-table-cell/>
          <table:table-cell office:value-type="float" office:value="1771.34" table:style-name="ce27">
            <text:p><text:s/>1.771,3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43">
            <text:p>Serviços de energia elétrica</text:p>
          </table:table-cell>
          <table:covered-table-cell/>
          <table:table-cell office:value-type="float" office:value="101.15" table:style-name="ce27">
            <text:p><text:s/>101,1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43">
            <text:p>Serviços de telecomunicações</text:p>
          </table:table-cell>
          <table:covered-table-cell/>
          <table:table-cell office:value-type="float" office:value="281.89999999999998" table:style-name="ce27">
            <text:p><text:s/>281,9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43">
            <text:p>Serviços de comunicação em geral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4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20000" table:style-name="ce27">
            <text:p><text:s/>20.000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43">
            <text:p>Serviços de limpeza e conservação</text:p>
          </table:table-cell>
          <table:covered-table-cell/>
          <table:table-cell office:value-type="float" office:value="250" table:style-name="ce27">
            <text:p><text:s/>250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43">
            <text:p>Serviços de vigilância armada e desarmad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43">
            <text:p>Serviços de publicidade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43">
            <text:p>Locação de mão de obra e postos de trabalho, ressalvado o apropriado nas alíneas "n" e "o"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43">
            <text:p>Serviços de seleção e treinament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43">
            <text:p>Aquisição de material de expediente</text:p>
          </table:table-cell>
          <table:covered-table-cell/>
          <table:table-cell office:value-type="float" office:value="66408.78" table:style-name="ce27">
            <text:p><text:s/>66.408,7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43">
            <text:p>Aquisição de material de processamento de dados e de software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43">
            <text:p>Aquisição de material bibliográfic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43">
            <text:p>Aquisição de combustíveis e lubrificante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43">
            <text:p>Aquisição de gêneros alimentícios</text:p>
          </table:table-cell>
          <table:covered-table-cell/>
          <table:table-cell office:value-type="float" office:value="29468" table:style-name="ce27">
            <text:p><text:s/>29.468,0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43">
            <text:p>Aquisição de material de consumo, ressalvado o apropriado nas alíneas "s" a "w"</text:p>
          </table:table-cell>
          <table:covered-table-cell/>
          <table:table-cell office:value-type="float" office:value="18954.89" table:style-name="ce27">
            <text:p><text:s/>18.954,8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43">
            <text:p>Serviços médicos e hospitalares, odontológicos e laborator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43">
            <text:p>Demais despesas de custeio</text:p>
          </table:table-cell>
          <table:covered-table-cell/>
          <table:table-cell office:value-type="float" office:value="41182.899999999994" table:style-name="ce27">
            <text:p><text:s/>41.182,9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2027361.0999999999" table:style-name="ce25">
            <text:p><text:s/>2.027.361,10<text:s/></text:p>
          </table:table-cell>
          <table:table-cell table:style-name="ce22"/>
          <table:table-cell table:number-columns-repeated="2" table:style-name="ce30"/>
          <table:table-cell table:style-name="ce15"/>
          <table:table-cell table:number-columns-repeated="16376" table:style-name="ce13"/>
        </table:table-row>
        <table:table-row table:style-name="ro12">
          <table:table-cell table:number-columns-repeated="4" table:style-name="ce11"/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3">
            <text:p>Construção e reforma de imóve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3">
            <text:p>Aquisição de material permanente - veícul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3">
            <text:p>Aquisição de material permanente - equipamento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3">
            <text:p>Aquisição de material permanente - programa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43">
            <text:p>Aquisição de material permanente - demais iten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3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3">
            <text:p>Outras inversõe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3">
            <text:p>Pessoal e Encargos</text:p>
          </table:table-cell>
          <table:covered-table-cell/>
          <table:table-cell office:value-type="float" office:value="63782150.170000002" table:style-name="ce27">
            <text:p><text:s/>63.782.150,17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3">
            <text:p>Custeio</text:p>
          </table:table-cell>
          <table:covered-table-cell/>
          <table:table-cell office:value-type="float" office:value="2000000" table:style-name="ce27">
            <text:p><text:s/>2.000.000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3">
            <text:p>Investiment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3">
            <text:p>Inversões Financeir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65782150.170000002" table:style-name="ce25">
            <text:p><text:s/>65.782.150,17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39">
            <text:p>Recursos a título de cust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39">
            <text:p>Recursos a título de tax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c</text:p>
          </table:table-cell>
          <table:table-cell office:value-type="string" table:number-columns-spanned="2" table:number-rows-spanned="1" table:style-name="ce39">
            <text:p>Recursos a título de serviços extrajudiciári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d</text:p>
          </table:table-cell>
          <table:table-cell office:value-type="string" table:number-columns-spanned="2" table:number-rows-spanned="1" table:style-name="ce39">
            <text:p>Demais recursos conforme previsão em leis específic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5" table:style-name="ce13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3" table:style-name="ce13"/>
          <table:table-cell table:style-name="ce17"/>
          <table:table-cell table:style-name="ce13"/>
          <table:table-cell table:number-columns-repeated="2" table:style-name="ce30"/>
          <table:table-cell table:number-columns-repeated="16377" table:style-name="ce13"/>
        </table:table-row>
        <table:table-row table:style-name="ro3">
          <table:table-cell table:number-columns-repeated="3" table:style-name="ce1"/>
          <table:table-cell table:style-name="ce35"/>
          <table:table-cell table:style-name="ce33"/>
          <table:table-cell table:number-columns-repeated="2" table:style-name="ce30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16"/>
          <table:table-cell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4"/>
          <table:table-cell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6"/>
          <table:table-cell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6"/>
          <table:table-cell table:style-name="ce1"/>
          <table:table-cell table:number-columns-repeated="2" table:style-name="ce30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30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30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30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30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Mário Lucas</dc:creator>
    <meta:creation-date>2010-03-15T12:51:43Z</meta:creation-date>
    <dc:date>2023-02-16T21:21:05Z</dc:date>
    <meta:print-date>2020-02-17T20:39:17Z</meta:print-date>
  </office:meta>
</office:document-meta>
</file>