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3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6">
      <style:text-properties fo:font-size="9pt" style:font-size-asian="9pt" style:font-size-complex="9pt"/>
    </style:style>
    <style:style style:name="ce3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6"/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Mês de Referência (MM/AAAA)</text:p>
          </table:table-cell>
          <table:covered-table-cell/>
          <table:table-cell office:value-type="string" table:number-columns-spanned="2" table:number-rows-spanned="1" table:style-name="ce40">
            <text:p>12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4-01-18T00:00:00" table:number-columns-spanned="2" table:number-rows-spanned="1" table:style-name="ce41">
            <text:p>18/01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41691937.530000016" table:style-name="ce11">
            <text:p><text:s/>41.691.937,5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10040320.32" table:style-name="ce11">
            <text:p><text:s/>10.040.320,32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403037.2999999998" table:style-name="ce11">
            <text:p><text:s/>6.403.037,3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58135295.150000013" table:style-name="ce16">
            <text:p><text:s/>58.135.295,15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15826.53" table:style-name="ce11">
            <text:p><text:s/>15.826,5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2144213.4900000002" table:style-name="ce11">
            <text:p><text:s/>2.144.213,4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342373.3" table:style-name="ce11">
            <text:p><text:s/>342.373,3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6844373.04" table:style-name="ce11">
            <text:p><text:s/>6.844.373,0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21685.3" table:style-name="ce11">
            <text:p><text:s/>21.685,3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26652.69" table:style-name="ce11">
            <text:p><text:s/>26.652,6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46034.6" table:style-name="ce11">
            <text:p><text:s/>46.034,6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1642391.1400000001" table:style-name="ce11">
            <text:p><text:s/>1.642.391,1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43005.36" table:style-name="ce11">
            <text:p><text:s/>43.005,3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324969.19" table:style-name="ce11">
            <text:p><text:s/>324.969,1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27033.35" table:style-name="ce11">
            <text:p><text:s/>27.033,3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19410.669999999998" table:style-name="ce11">
            <text:p><text:s/>19.410,6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373569.4" table:style-name="ce11">
            <text:p><text:s/>1.373.569,4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815293.9" table:style-name="ce11">
            <text:p><text:s/>815.293,9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98492.03999999998" table:style-name="ce11">
            <text:p><text:s/>198.492,0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11255.28" table:style-name="ce11">
            <text:p><text:s/>11.255,2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849640.62" table:style-name="ce11">
            <text:p><text:s/>849.640,6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504198.06999999995" table:style-name="ce11">
            <text:p><text:s/>504.198,0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2462.5" table:style-name="ce11">
            <text:p><text:s/>2.462,5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15181.63" table:style-name="ce11">
            <text:p><text:s/>15.181,6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9808.7000000000007" table:style-name="ce11">
            <text:p><text:s/>9.808,7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32894.42" table:style-name="ce11">
            <text:p><text:s/>32.894,4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1914776.7600000005" table:style-name="ce11">
            <text:p><text:s/>1.914.776,7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7225541.979999997" table:style-name="ce25">
            <text:p><text:s/>17.225.541,98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2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373760" table:style-name="ce11">
            <text:p><text:s/>373.76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351390.36" table:style-name="ce11">
            <text:p><text:s/>351.390,36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65307.3" table:style-name="ce11">
            <text:p><text:s/>65.307,3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790457.66" table:style-name="ce25">
            <text:p><text:s/>790.457,66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58095671.719999999" table:style-name="ce11">
            <text:p><text:s/>58.095.671,72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17906249.82" table:style-name="ce11">
            <text:p><text:s/>17.906.249,82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5910000" table:style-name="ce11">
            <text:p><text:s/>5.91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81911921.539999992" table:style-name="ce25">
            <text:p><text:s/>81.911.921,54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15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1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2"/>
          <table:table-cell table:style-name="ce33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3" table:style-name="ta2">
        <table:table-source xlink:href="file://Rmgwsepor04/comum/Relatório%20CNJ%20-%20Transparência/2009/Custeio%20e%20Benefícios%202009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2" table:style-name="ta2">
        <table:table-source xlink:href="file://Rmgwsepor04/comum/Relatório%20CNJ%20-%20Transparência/2009/Custeio%20e%20Benefícios%202009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son Vitor de Miranda</dc:creator>
    <meta:creation-date>2010-03-15T12:51:43Z</meta:creation-date>
    <dc:date>2024-01-18T19:46:12Z</dc:date>
    <meta:print-date>2024-01-18T19:46:01Z</meta:print-date>
  </office:meta>
</office:document-meta>
</file>