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0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6"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6"/>
    <style:style style:name="ce3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Mês de Referência<text:s/></text:p>
          </table:table-cell>
          <table:covered-table-cell/>
          <table:table-cell office:value-type="string" table:number-columns-spanned="2" table:number-rows-spanned="1" table:style-name="ce41">
            <text:p>12/2023 <text:s/>- Inscrição em Restos a Pagar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4-01-18T00:00:00" table:number-columns-spanned="2" table:number-rows-spanned="1" table:style-name="ce42">
            <text:p>18/01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6394496.2699999996" table:style-name="ce11">
            <text:p><text:s/>6.394.496,2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Despesas com pessoal inativo e pensões</text:p>
          </table:table-cell>
          <table:covered-table-cell/>
          <table:table-cell office:value-type="float" office:value="200000" table:style-name="ce11">
            <text:p><text:s/>200.00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126000" table:style-name="ce11">
            <text:p><text:s/>126.00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6720496.2699999996" table:style-name="ce16">
            <text:p><text:s/>6.720.496,27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7000" table:style-name="ce11">
            <text:p><text:s/>7.0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60000" table:style-name="ce11">
            <text:p><text:s/>60.0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15000" table:style-name="ce11">
            <text:p><text:s/>15.0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5289072.93" table:style-name="ce11">
            <text:p><text:s/>5.289.072,9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7450.060000000001" table:style-name="ce11">
            <text:p><text:s/>17.450,0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35656.9" table:style-name="ce11">
            <text:p><text:s/>35.656,9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81653.83" table:style-name="ce11">
            <text:p><text:s/>81.653,8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349812.4" table:style-name="ce11">
            <text:p><text:s/>349.812,4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59963.65" table:style-name="ce11">
            <text:p><text:s/>59.963,6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60481.760000000002" table:style-name="ce11">
            <text:p><text:s/>60.481,7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26451.92" table:style-name="ce11">
            <text:p><text:s/>926.451,9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559715.21" table:style-name="ce11">
            <text:p><text:s/>559.715,2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98070.31" table:style-name="ce11">
            <text:p><text:s/>98.070,3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6905.09" table:style-name="ce11">
            <text:p><text:s/>6.905,0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718652.48" table:style-name="ce11">
            <text:p><text:s/>718.652,4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108622.79999999999" table:style-name="ce11">
            <text:p><text:s/>108.622,8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7006.5" table:style-name="ce11">
            <text:p><text:s/>7.006,5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134416.59" table:style-name="ce11">
            <text:p><text:s/>134.416,5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27589.079999999998" table:style-name="ce11">
            <text:p><text:s/>27.589,0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11927.23" table:style-name="ce11">
            <text:p><text:s/>11.927,2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162575.65999999997" table:style-name="ce11">
            <text:p><text:s/>162.575,6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2135865.71" table:style-name="ce11">
            <text:p><text:s/>2.135.865,7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0873890.109999999" table:style-name="ce25">
            <text:p><text:s/>10.873.890,11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13520112" table:style-name="ce11">
            <text:p><text:s/>13.520.112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16741614.800000001" table:style-name="ce11">
            <text:p><text:s/>16.741.614,8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1014755.36" table:style-name="ce11">
            <text:p><text:s/>1.014.755,36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31276482.16" table:style-name="ce25">
            <text:p><text:s/>31.276.482,16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Recursos a título de taxas judic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style-name="ce27"/>
          <table:table-cell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office:value-type="float" office:value="48870868.539999999" table:formula="of:=[.D17]+[.D48]+[.D58]+[.D84]" table:style-name="ce31">
            <text:p><text:s/>48.870.868,54<text:s/></text:p>
          </table:table-cell>
          <table:table-cell table:number-columns-repeated="2" table:style-name="ce23"/>
          <table:table-cell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2" table:style-name="ce33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 Vitor de Miranda</dc:creator>
    <meta:creation-date>2010-03-15T12:51:43Z</meta:creation-date>
    <dc:date>2024-01-18T20:03:57Z</dc:date>
    <meta:print-date>2024-01-18T20:03:41Z</meta:print-date>
  </office:meta>
</office:document-meta>
</file>