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5" style:family="table-cell" style:parent-style-name="V_237_rgula" style:data-style-name="N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3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2-04-19T00:00:00" table:number-columns-spanned="2" table:number-rows-spanned="1" table:style-name="ce39">
            <text:p>19/04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0205265.129999999" table:style-name="ce11">
            <text:p><text:s/>30.205.265,13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070743.6500000004" table:style-name="ce11">
            <text:p><text:s/>9.070.743,6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072703.7000000002" table:style-name="ce11">
            <text:p><text:s/>6.072.703,7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5348712.480000004" table:style-name="ce15">
            <text:p><text:s/>45.348.712,48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-15615.51" table:style-name="ce11">
            <text:p><text:s/>(15.615,51)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81346.66" table:style-name="ce11">
            <text:p><text:s/>1.581.346,6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66026.73" table:style-name="ce11">
            <text:p><text:s/>266.026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687116.06" table:style-name="ce11">
            <text:p><text:s/>1.687.116,0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12686.52" table:style-name="ce11">
            <text:p><text:s/>12.686,5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9169.73" table:style-name="ce11">
            <text:p><text:s/>9.169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47674.05" table:style-name="ce11">
            <text:p><text:s/>47.674,0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630359.72" table:style-name="ce11">
            <text:p><text:s/>630.359,7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31860.31" table:style-name="ce11">
            <text:p><text:s/>31.860,3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48571.51" table:style-name="ce11">
            <text:p><text:s/>248.571,5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33735.21" table:style-name="ce11">
            <text:p><text:s/>33.735,2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31650.880000000001" table:style-name="ce11">
            <text:p><text:s/>31.650,8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22867.88" table:style-name="ce11">
            <text:p><text:s/>822.867,8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790863.15" table:style-name="ce11">
            <text:p><text:s/>790.863,1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87742.04" table:style-name="ce11">
            <text:p><text:s/>187.742,0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527465.09" table:style-name="ce11">
            <text:p><text:s/>527.465,0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18084.32" table:style-name="ce11">
            <text:p><text:s/>18.084,3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50997.9" table:style-name="ce11">
            <text:p><text:s/>50.997,9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11625.09" table:style-name="ce11">
            <text:p><text:s/>11.625,0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33945.090000000004" table:style-name="ce11">
            <text:p><text:s/>33.945,0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87766.26999999999" table:style-name="ce11">
            <text:p><text:s/>87.766,2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667474.2200000002" table:style-name="ce11">
            <text:p><text:s/>667.474,2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7768241.6500000004" table:style-name="ce24">
            <text:p><text:s/>7.768.241,65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5364149.450000003" table:style-name="ce11">
            <text:p><text:s/>45.364.149,45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7700000" table:style-name="ce11">
            <text:p><text:s/>7.7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3064149.450000003" table:style-name="ce24">
            <text:p><text:s/>53.064.149,45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</dc:creator>
    <meta:creation-date>2010-03-15T12:51:43Z</meta:creation-date>
    <dc:date>2022-04-19T17:47:44Z</dc:date>
    <meta:print-date>2020-02-17T20:39:17Z</meta:print-date>
  </office:meta>
</office:document-meta>
</file>