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2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2">
      <style:table-cell-properties fo:border="thin solid #000000" style:vertical-align="middle" fo:background-color="#BFBFBF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7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8-19T00:00:00" table:number-columns-spanned="2" table:number-rows-spanned="1" table:style-name="ce39">
            <text:p>19/08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1632812.379999992" table:style-name="ce11">
            <text:p><text:s/>31.632.812,3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003289.3300000001" table:style-name="ce11">
            <text:p><text:s/>9.003.289,3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67638.2400000002" table:style-name="ce11">
            <text:p><text:s/>6.167.638,24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6803739.949999996" table:style-name="ce15">
            <text:p><text:s/>46.803.739,95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1938.13" table:style-name="ce11">
            <text:p><text:s/>21.938,1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87277.66" table:style-name="ce11">
            <text:p><text:s/>1.587.277,6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467557.58" table:style-name="ce11">
            <text:p><text:s/>467.557,5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8682.47" table:style-name="ce11">
            <text:p><text:s/>1.238.682,4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7582.84" table:style-name="ce11">
            <text:p><text:s/>7.582,8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0884.18" table:style-name="ce11">
            <text:p><text:s/>30.884,1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62767.53" table:style-name="ce11">
            <text:p><text:s/>562.767,5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4091.46" table:style-name="ce11">
            <text:p><text:s/>24.091,4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172493.29" table:style-name="ce11">
            <text:p><text:s/>172.493,2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6760.8700000000099" table:style-name="ce11">
            <text:p><text:s/>6.760,8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2291.75" table:style-name="ce11">
            <text:p><text:s/>12.291,7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68732.46" table:style-name="ce11">
            <text:p><text:s/>768.732,4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18267.79000000004" table:style-name="ce11">
            <text:p><text:s/>518.267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03685.11" table:style-name="ce11">
            <text:p><text:s/>103.685,1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595203.91" table:style-name="ce11">
            <text:p><text:s/>595.203,9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25193.11" table:style-name="ce11">
            <text:p><text:s/>25.193,1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6960.34" table:style-name="ce11">
            <text:p><text:s/>6.960,3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448" table:style-name="ce11">
            <text:p><text:s/>448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6411.07" table:style-name="ce11">
            <text:p><text:s/>26.411,0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4655.7400000000007" table:style-name="ce11">
            <text:p><text:s/>4.655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49718.5" table:style-name="ce11">
            <text:p><text:s/>49.718,5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583425.66" table:style-name="ce11">
            <text:p><text:s/>583.425,6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819858.1800000016" table:style-name="ce24">
            <text:p><text:s/>6.819.858,18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1769" table:style-name="ce11">
            <text:p><text:s/>1.769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78239.63" table:style-name="ce11">
            <text:p><text:s/>78.239,63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0008.63" table:style-name="ce24">
            <text:p><text:s/>80.008,63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6774433.630000003" table:style-name="ce11">
            <text:p><text:s/>46.774.433,63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6200000" table:style-name="ce11">
            <text:p><text:s/>6.2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2974433.630000003" table:style-name="ce24">
            <text:p><text:s/>52.974.433,63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style-name="ce44"/>
          <table:table-cell table:number-columns-repeated="16376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 table:style-name="ce1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 table:style-name="ce1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1-08-18T19:33:28Z</dc:date>
    <meta:print-date>2020-02-17T20:39:17Z</meta:print-date>
  </office:meta>
</office:document-meta>
</file>