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Autoridade Máxima</text:p>
          </table:table-cell>
          <table:covered-table-cell/>
          <table:table-cell office:value-type="string" table:number-columns-spanned="2" table:number-rows-spanned="1" table:style-name="ce52">
            <text:p>Marcos Lincoln dos Santo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Mês de Referência (MM/AAAA)</text:p>
          </table:table-cell>
          <table:covered-table-cell/>
          <table:table-cell office:value-type="string" table:number-columns-spanned="2" table:number-rows-spanned="1" table:style-name="ce55">
            <text:p>12/2021 - Inscrição em Restos a Pagar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7">
            <text:p>Data da Publicação</text:p>
          </table:table-cell>
          <table:covered-table-cell/>
          <table:table-cell office:value-type="date" office:date-value="2022-01-19T00:00:00" table:number-columns-spanned="2" table:number-rows-spanned="1" table:style-name="ce53">
            <text:p>19/01/2022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2973475.75" table:style-name="ce27">
            <text:p><text:s/>2.973.475,7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55109.18" table:style-name="ce27">
            <text:p><text:s/>55.109,1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5226.549999999996" table:style-name="ce27">
            <text:p><text:s/>65.226,5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3093811.48" table:style-name="ce29">
            <text:p><text:s/>3.093.811,48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15654.39" table:style-name="ce27">
            <text:p><text:s/>15.654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40232.79" table:style-name="ce27">
            <text:p><text:s/>40.232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5000" table:style-name="ce27">
            <text:p><text:s/>5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3104.2" table:style-name="ce27">
            <text:p><text:s/>3.104,2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40000" table:style-name="ce27">
            <text:p><text:s/>40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8208.25" table:style-name="ce27">
            <text:p><text:s/>8.208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48480.28" table:style-name="ce27">
            <text:p><text:s/>48.480,2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278398.45" table:style-name="ce27">
            <text:p><text:s/>278.398,4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52564.74" table:style-name="ce27">
            <text:p><text:s/>52.564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53957.17" table:style-name="ce27">
            <text:p><text:s/>53.957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611017.71" table:style-name="ce27">
            <text:p><text:s/>611.017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437657.04000000004" table:style-name="ce27">
            <text:p><text:s/>437.657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87681.82" table:style-name="ce27">
            <text:p><text:s/>87.681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4828.7299999999996" table:style-name="ce27">
            <text:p><text:s/>4.828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497331.41000000003" table:style-name="ce27">
            <text:p><text:s/>497.331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7134.2699999999995" table:style-name="ce27">
            <text:p><text:s/>7.134,2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1130.92" table:style-name="ce27">
            <text:p><text:s/>1.130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338057.57" table:style-name="ce27">
            <text:p><text:s/>338.057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29254.560000000001" table:style-name="ce27">
            <text:p><text:s/>29.254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3235.47" table:style-name="ce27">
            <text:p><text:s/>3.235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256013.02999999997" table:style-name="ce27">
            <text:p><text:s/>256.013,0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2747334.81" table:style-name="ce27">
            <text:p><text:s/>2.747.334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5566277.6099999994" table:style-name="ce25">
            <text:p><text:s/>5.566.277,61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71957.53" table:style-name="ce27">
            <text:p><text:s/>71.957,53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273000" table:style-name="ce27">
            <text:p><text:s/>273.0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7632277" table:style-name="ce27">
            <text:p><text:s/>7.632.277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121689.15" table:style-name="ce27">
            <text:p><text:s/>121.689,15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8098923.6800000006" table:style-name="ce25">
            <text:p><text:s/>8.098.923,6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2-02T16:26:52Z</dc:date>
    <meta:print-date>2022-02-02T16:25:35Z</meta:print-date>
  </office:meta>
</office:document-meta>
</file>