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40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40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1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40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4">
            <text:p>01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02-15T00:00:00" table:number-columns-spanned="2" table:number-rows-spanned="1" table:style-name="ce42">
            <text:p>15/02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40876096.759999998" table:style-name="ce27">
            <text:p><text:s/>40.876.096,7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12866094.190000001" table:style-name="ce27">
            <text:p><text:s/>12.866.094,1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5114912.74" table:style-name="ce27">
            <text:p><text:s/>5.114.912,7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8857103.690000005" table:style-name="ce29">
            <text:p><text:s/>58.857.103,69<text:s/></text:p>
          </table:table-cell>
          <table:table-cell table:style-name="ce28"/>
          <table:table-cell office:value-type="float" office:value="61115715.720000006" table:formula="of:=[.D17]+[.D48]" table:style-name="ce30">
            <text:p><text:s/>61.115.715,72<text:s/></text:p>
          </table:table-cell>
          <table:table-cell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40919.279999999999" table:style-name="ce27">
            <text:p><text:s/>40.919,2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609269.56" table:style-name="ce27">
            <text:p><text:s/>1.609.269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63489.51" table:style-name="ce27">
            <text:p><text:s/>263.489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505" table:style-name="ce27">
            <text:p><text:s/>1.505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4490" table:style-name="ce27">
            <text:p><text:s/>14.49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564.74" table:style-name="ce27">
            <text:p><text:s/>1.564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737.57" table:style-name="ce27">
            <text:p><text:s/>737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344.77" table:style-name="ce27">
            <text:p><text:s/>344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8909.74" table:style-name="ce27">
            <text:p><text:s/>8.909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145979" table:style-name="ce27">
            <text:p><text:s/>145.979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02.07" table:style-name="ce27">
            <text:p><text:s/>102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140000" table:style-name="ce27">
            <text:p><text:s/>140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31300.79" table:style-name="ce27">
            <text:p><text:s/>31.300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258612.0300000003" table:style-name="ce25">
            <text:p><text:s/>2.258.612,03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58866693.630000003" table:style-name="ce27">
            <text:p><text:s/>58.866.693,63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1800000" table:style-name="ce27">
            <text:p><text:s/>1.8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0666693.630000003" table:style-name="ce25">
            <text:p><text:s/>60.666.693,6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51:35Z</dc:date>
    <meta:print-date>2019-02-11T17:30:37Z</meta:print-date>
  </office:meta>
</office:document-meta>
</file>