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45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45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number-columns-spanned="2" table:number-rows-spanned="1" table:style-name="ce44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number-columns-spanned="2" table:number-rows-spanned="1" table:style-name="ce45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 (MM/AAAA)</text:p>
          </table:table-cell>
          <table:covered-table-cell/>
          <table:table-cell office:value-type="string" table:number-columns-spanned="2" table:number-rows-spanned="1" table:style-name="ce48">
            <text:p>08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18-09-19T00:00:00" table:number-columns-spanned="2" table:number-rows-spanned="1" table:style-name="ce46">
            <text:p>19/09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27519843.609999996" table:style-name="ce27">
            <text:p><text:s/>27.519.843,6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8004217.8500000015" table:style-name="ce27">
            <text:p><text:s/>8.004.217,8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Encargos sociais incidentes sobre a remuneração do pessoal</text:p>
          </table:table-cell>
          <table:covered-table-cell/>
          <table:table-cell office:value-type="float" office:value="4648002.84" table:style-name="ce27">
            <text:p><text:s/>4.648.002,8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0172064.299999997" table:style-name="ce29">
            <text:p><text:s/>40.172.064,3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Benefícios a servidores e empregados - auxílio-transporte</text:p>
          </table:table-cell>
          <table:covered-table-cell/>
          <table:table-cell office:value-type="float" office:value="41212.43" table:style-name="ce27">
            <text:p><text:s/>41.212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Benefícios a servidores e empregados - auxílio-alimentação</text:p>
          </table:table-cell>
          <table:covered-table-cell/>
          <table:table-cell office:value-type="float" office:value="1580308.82" table:style-name="ce27">
            <text:p><text:s/>1.580.308,8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Benefícios a servidores e empregados - auxílio-creche</text:p>
          </table:table-cell>
          <table:covered-table-cell/>
          <table:table-cell office:value-type="float" office:value="264597.89" table:style-name="ce27">
            <text:p><text:s/>264.597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Benefícios a servidores e empregados - assistência médica e odontológica</text:p>
          </table:table-cell>
          <table:covered-table-cell/>
          <table:table-cell office:value-type="float" office:value="1068923.97" table:style-name="ce27">
            <text:p><text:s/>1.068.923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Diárias pagas a servidores, empregados e colaboradores</text:p>
          </table:table-cell>
          <table:covered-table-cell/>
          <table:table-cell office:value-type="float" office:value="602616" table:style-name="ce27">
            <text:p><text:s/>602.616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3">
            <text:p>Passagens e despesas com locomoção</text:p>
          </table:table-cell>
          <table:covered-table-cell/>
          <table:table-cell office:value-type="float" office:value="37985.07" table:style-name="ce27">
            <text:p><text:s/>37.985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3">
            <text:p>Indenizações de ajuda de custo, transporte e auxílio moradia</text:p>
          </table:table-cell>
          <table:covered-table-cell/>
          <table:table-cell office:value-type="float" office:value="156914.79" table:style-name="ce27">
            <text:p><text:s/>156.914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3">
            <text:p>Aluguel de imóveis</text:p>
          </table:table-cell>
          <table:covered-table-cell/>
          <table:table-cell office:value-type="float" office:value="462254.67" table:style-name="ce27">
            <text:p><text:s/>462.254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3">
            <text:p>Serviços de água e esgoto</text:p>
          </table:table-cell>
          <table:covered-table-cell/>
          <table:table-cell office:value-type="float" office:value="27951.18" table:style-name="ce27">
            <text:p><text:s/>27.951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3">
            <text:p>Serviços de energia elétrica</text:p>
          </table:table-cell>
          <table:covered-table-cell/>
          <table:table-cell office:value-type="float" office:value="203142.74" table:style-name="ce27">
            <text:p><text:s/>203.142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3">
            <text:p>Serviços de telecomunicações</text:p>
          </table:table-cell>
          <table:covered-table-cell/>
          <table:table-cell office:value-type="float" office:value="107102.07" table:style-name="ce27">
            <text:p><text:s/>107.102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3">
            <text:p>Serviços de comunicação em geral</text:p>
          </table:table-cell>
          <table:covered-table-cell/>
          <table:table-cell office:value-type="float" office:value="696101.41" table:style-name="ce27">
            <text:p><text:s/>696.101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444742.8" table:style-name="ce27">
            <text:p><text:s/>1.444.742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3">
            <text:p>Serviços de limpeza e conservação</text:p>
          </table:table-cell>
          <table:covered-table-cell/>
          <table:table-cell office:value-type="float" office:value="570314.71" table:style-name="ce27">
            <text:p><text:s/>570.314,7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3">
            <text:p>Serviços de vigilância armada e desarmada</text:p>
          </table:table-cell>
          <table:covered-table-cell/>
          <table:table-cell office:value-type="float" office:value="105552.04" table:style-name="ce27">
            <text:p><text:s/>105.552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3">
            <text:p>Serviços de publicidade</text:p>
          </table:table-cell>
          <table:covered-table-cell/>
          <table:table-cell office:value-type="float" office:value="18828.400000000001" table:style-name="ce27">
            <text:p><text:s/>18.828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3">
            <text:p>Locação de mão de obra e postos de trabalho, ressalvado o apropriado nas alíneas "n" e "o"</text:p>
          </table:table-cell>
          <table:covered-table-cell/>
          <table:table-cell office:value-type="float" office:value="532116.64" table:style-name="ce27">
            <text:p><text:s/>532.116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3">
            <text:p>Serviços de seleção e treinamento</text:p>
          </table:table-cell>
          <table:covered-table-cell/>
          <table:table-cell office:value-type="float" office:value="160138.88" table:style-name="ce27">
            <text:p><text:s/>160.138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3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3">
            <text:p>Aquisição de material de processamento de dados e de software</text:p>
          </table:table-cell>
          <table:covered-table-cell/>
          <table:table-cell office:value-type="float" office:value="67923.5" table:style-name="ce27">
            <text:p><text:s/>67.923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3">
            <text:p>Aquisição de combustíveis e lubrificantes</text:p>
          </table:table-cell>
          <table:covered-table-cell/>
          <table:table-cell office:value-type="float" office:value="16101.71" table:style-name="ce27">
            <text:p><text:s/>16.101,7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3">
            <text:p>Aquisição de gêneros alimentícios</text:p>
          </table:table-cell>
          <table:covered-table-cell/>
          <table:table-cell office:value-type="float" office:value="4108.1000000000004" table:style-name="ce27">
            <text:p><text:s/>4.108,1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3">
            <text:p>Aquisição de material de consumo, ressalvado o apropriado nas alíneas "s" a "w"</text:p>
          </table:table-cell>
          <table:covered-table-cell/>
          <table:table-cell office:value-type="float" office:value="240356.49" table:style-name="ce27">
            <text:p><text:s/>240.356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1292551.72" table:style-name="ce27">
            <text:p><text:s/>1.292.551,7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9701846.0300000012" table:style-name="ce25">
            <text:p><text:s/>9.701.846,03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Aquisição de material permanente - demais itens</text:p>
          </table:table-cell>
          <table:covered-table-cell/>
          <table:table-cell office:value-type="float" office:value="30426.78" table:style-name="ce27">
            <text:p><text:s/>30.426,78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30426.78" table:style-name="ce25">
            <text:p><text:s/>30.426,7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Pessoal e Encargos</text:p>
          </table:table-cell>
          <table:covered-table-cell/>
          <table:table-cell office:value-type="float" office:value="40129869.049999997" table:style-name="ce27">
            <text:p><text:s/>40.129.869,0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Custeio</text:p>
          </table:table-cell>
          <table:covered-table-cell/>
          <table:table-cell office:value-type="float" office:value="8280000" table:style-name="ce27">
            <text:p><text:s/>8.28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8409869.049999997" table:style-name="ce25">
            <text:p><text:s/>48.409.869,0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8:33Z</dc:date>
    <meta:print-date>2018-08-10T18:49:05Z</meta:print-date>
  </office:meta>
</office:document-meta>
</file>