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REPASSES OU TRANSFERÊNCIAS DE RECURSOS FINANCEIROS FEITOS PELO TRE-M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currency" office:value="1" table:style-name="ce3">
            <text:p>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íodo: Exercício 2024</text:p>
          </table:table-cell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">
            <text:p>Favorecido</text:p>
          </table:table-cell>
          <table:table-cell office:value-type="string" table:style-name="ce5">
            <text:p>Modalidade</text:p>
          </table:table-cell>
          <table:table-cell office:value-type="string" table:style-name="ce6">
            <text:p>Valor disponibilizado pelo TRE-MG</text:p>
          </table:table-cell>
          <table:table-cell office:value-type="string" table:style-name="ce5">
            <text:p>Objeto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Tribunal Regional Eleitoral do Ceará - TRE/CE</text:p>
          </table:table-cell>
          <table:table-cell office:value-type="string" table:style-name="ce8">
            <text:p>Nota de crédito</text:p>
          </table:table-cell>
          <table:table-cell office:value-type="float" office:value="3035.61" table:style-name="ce9">
            <text:p>3.035,61</text:p>
          </table:table-cell>
          <table:table-cell office:value-type="string" table:style-name="ce10">
            <text:p>Descentralização de crédito a favor do TRE-CE para pagamento de gratificação por encargo de curso ao servidor Caio Silva Guimarães. Curso "Propaganda Eleitoral", com carga horária de 6 hs/aula, no período de 27 e 28/05/24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ibunal Regional Eleitoral de Santa Catarina - TRE/SC</text:p>
          </table:table-cell>
          <table:table-cell office:value-type="string" table:style-name="ce8">
            <text:p>Nota de crédito</text:p>
          </table:table-cell>
          <table:table-cell office:value-type="float" office:value="535.69000000000005" table:style-name="ce9">
            <text:p>535,69</text:p>
          </table:table-cell>
          <table:table-cell office:value-type="string" table:style-name="ce10">
            <text:p>Descentralização de crédito a favor do TRE-SC para pagamento de gratificação por encargo de curso à servidora Adriana Martins Ferreira Festugatto. <text:s/>Curso "Justiça Eleitoral e o desafio da desinformação", com carga horária de 1 h/aula, no dia 27/05/24.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24.$A$1:2024.$D$7" table:base-cell-address="2024.$A$1"/>
          <table:named-range table:name="Print_Titles" table:cell-range-address="2024.$A$5:2024.$XFD$5" table:base-cell-address="2024.$A$1"/>
        </table:named-expressions>
      </table:table>
      <table:database-ranges>
        <table:database-range table:target-range-address="2024.A5:2024.D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/>
    <dc:creator>Filipe Vieira</dc:creator>
    <meta:creation-date>2015-06-05T18:19:34Z</meta:creation-date>
    <dc:date>2024-06-20T20:11:30Z</dc:date>
  </office:meta>
</office:document-meta>
</file>