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12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5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REPASSES OU TRANSFERÊNCIAS DE RECURSOS FINANCEIROS FEITOS PELO TRE-M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currency" office:value="1" table:style-name="ce3">
            <text:p>R$ 1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íodo: Exercício 2024</text:p>
          </table:table-cell>
          <table:table-cell table:style-name="ce9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4">
            <text:p>Favorecido</text:p>
          </table:table-cell>
          <table:table-cell office:value-type="string" table:style-name="ce4">
            <text:p>Modalidade</text:p>
          </table:table-cell>
          <table:table-cell office:value-type="string" table:style-name="ce5">
            <text:p>Valor disponibilizado pelo TRE-MG</text:p>
          </table:table-cell>
          <table:table-cell office:value-type="string" table:style-name="ce4">
            <text:p>Objet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7">
            <text:p>Tribunal Regional Eleitoral do Ceará - TRE/CE</text:p>
          </table:table-cell>
          <table:table-cell office:value-type="string" table:style-name="ce7">
            <text:p>Nota de crédito</text:p>
          </table:table-cell>
          <table:table-cell office:value-type="float" office:value="3035.61" table:style-name="ce10">
            <text:p>3.035,61</text:p>
          </table:table-cell>
          <table:table-cell office:value-type="string" table:style-name="ce8">
            <text:p>Descentralização de crédito a favor do TRE-CE para pagamento de gratificação por encargo de curso ao servidor Caio Silva Guimarães. Curso "Propaganda Eleitoral", com carga horária de 6 hs/aula, no período de 27 e 28/05/24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bunal Regional Eleitoral de Santa Catarina - TRE/SC</text:p>
          </table:table-cell>
          <table:table-cell office:value-type="string" table:style-name="ce7">
            <text:p>Nota de crédito</text:p>
          </table:table-cell>
          <table:table-cell office:value-type="float" office:value="535.69000000000005" table:style-name="ce10">
            <text:p>535,69</text:p>
          </table:table-cell>
          <table:table-cell office:value-type="string" table:style-name="ce8">
            <text:p>Descentralização de crédito a favor do TRE-SC para pagamento de gratificação por encargo de curso à servidora Adriana Martins Ferreira Festugatto. <text:s/>Curso "Justiça Eleitoral e o desafio da desinformação", com carga horária de 1 h/aula, no dia 27/05/24.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ribunal Regional Eleitoral de Santa Catarina - TRE/PR</text:p>
          </table:table-cell>
          <table:table-cell office:value-type="string" table:style-name="ce11">
            <text:p>Nota de crédito</text:p>
          </table:table-cell>
          <table:table-cell office:value-type="float" office:value="11309.16" table:style-name="ce12">
            <text:p>11.309,16</text:p>
          </table:table-cell>
          <table:table-cell office:value-type="string" table:style-name="ce13">
            <text:p>Descentralizacao de crédito a favor do TRE-PR para pagamento de gratificação por encargo de curso à servidora Mary Natsue Ogawa. Curso "tecnologias assistivas e necessidades laborais", no periodo de 04 a 12 de novembro de 2024, para 20 alunos, na modalidade telepresencial, pelo teams, com carga horária total de 20 horas/aula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ribunal Regional Eleitoral da Bahia - TRE/BA</text:p>
          </table:table-cell>
          <table:table-cell office:value-type="string" table:style-name="ce11">
            <text:p>Nota de crédito</text:p>
          </table:table-cell>
          <table:table-cell office:value-type="float" office:value="1011.8799999999992" table:style-name="ce14">
            <text:p><text:s/>1.011,88<text:s/></text:p>
          </table:table-cell>
          <table:table-cell office:value-type="string" table:style-name="ce13">
            <text:p>Descentralizacao de crédito a favor do TRE-BA para pagamento de gratificação por encargo de curso ao servidor André Luiz Cavalcanti e Cavalcante. Curso "Gerenciamento de Ativos de TI", aula inaugural, na modalidade telepresencial, a ser realizado na plataforma TEAMS, com carga horária de 2 horas aula em dezembro de 2024.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Instituto Brasileiro de Informações em Ciência e Tecnologia - <text:s/>IBICT</text:p>
          </table:table-cell>
          <table:table-cell office:value-type="string" table:style-name="ce15">
            <text:p>Nota de crédito</text:p>
          </table:table-cell>
          <table:table-cell office:value-type="float" office:value="297052.78000000003" table:style-name="ce16">
            <text:p><text:s/>297.052,78<text:s/></text:p>
          </table:table-cell>
          <table:table-cell office:value-type="string" table:style-name="ce17">
            <text:p>Descentralização de crédito para atender ao TED 01/2024, firmado entre o TRE-MG e o IBICT. Objeto: Estudo para implantação de Repositório Arquivístico Digital Confiável - (RDC-ARQ). SEI 0008556-46.2021.6.13.8000.</text:p>
          </table:table-cell>
          <table:table-cell table:number-columns-repeated="16380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2024.$A$1:2024.$D$10" table:base-cell-address="2024.$A$1"/>
          <table:named-range table:name="Print_Titles" table:cell-range-address="2024.$A$5:2024.$XFD$5" table:base-cell-address="2024.$A$1"/>
        </table:named-expressions>
      </table:table>
      <table:database-ranges>
        <table:database-range table:target-range-address="2024.A5:2024.D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5-01-20T21:52:07Z</dc:date>
    <meta:user-defined meta:name="ContentTypeId">0x010100658D639CC071DD4FB87E3115B782C2CA</meta:user-defined>
    <meta:user-defined meta:name="MediaServiceImageTags"/>
  </office:meta>
</office:document-meta>
</file>