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4.139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REPASSES OU TRANSFERÊNCIAS DE RECURSOS FINANCEIROS FEITOS PELO TRE-MG - EXERCÍCI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currency" office:value="1" table:style-name="ce3">
            <text:p>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íodo: JAN a DEZ</text:p>
          </table:table-cell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">
            <text:p>Favorecido</text:p>
          </table:table-cell>
          <table:table-cell office:value-type="string" table:style-name="ce5">
            <text:p>Modalidade</text:p>
          </table:table-cell>
          <table:table-cell office:value-type="string" table:style-name="ce6">
            <text:p>Valor disponibilizado pelo TRE-MG</text:p>
          </table:table-cell>
          <table:table-cell office:value-type="string" table:style-name="ce5">
            <text:p>Objeto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Tribunal Regional Eleitoral do Rio de Janeiro - TRE/RJ</text:p>
          </table:table-cell>
          <table:table-cell office:value-type="string" table:style-name="ce8">
            <text:p>Nota de crédito</text:p>
          </table:table-cell>
          <table:table-cell office:value-type="float" office:value="5706.45" table:style-name="ce11">
            <text:p>5.706,45</text:p>
          </table:table-cell>
          <table:table-cell office:value-type="string" table:style-name="ce9">
            <text:p>Descentralização de crédito a favor do TRE-RJ para pagamento de gratificação por encargo de curso à servidora Anna Paula Oliveira Mendes. Curso "Comunicação Institucional Inclusiva e Atendimento Público a Pessoas de Grupos Minorizados", com carga horária de 23 hs/aula, no período de 01/08 a 01/09/23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ibunal Regional Eleitoral do Pará - TRE/PA</text:p>
          </table:table-cell>
          <table:table-cell office:value-type="string" table:style-name="ce8">
            <text:p>Nota de crédito</text:p>
          </table:table-cell>
          <table:table-cell office:value-type="float" office:value="10784.92" table:style-name="ce11">
            <text:p>10.784,92</text:p>
          </table:table-cell>
          <table:table-cell office:value-type="string" table:style-name="ce9">
            <text:p>Descentralização de crédito a favor do TRE-PA para pagamento de gratificação por encargo de curso ao servidor Elder Maia Goltzman. <text:s/>Curso "Comunicação Institucional Inclusiva e Atendimento Público a Pessoas de Grupos Minorizados", com carga horária de 23 hs/aula, no período de 01/08 a 01/09/23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ibunal Superior Eleitoral - TSE</text:p>
          </table:table-cell>
          <table:table-cell office:value-type="string" table:style-name="ce8">
            <text:p>Nota de crédito</text:p>
          </table:table-cell>
          <table:table-cell office:value-type="float" office:value="8571.15" table:style-name="ce11">
            <text:p>8.571,15</text:p>
          </table:table-cell>
          <table:table-cell office:value-type="string" table:style-name="ce9">
            <text:p>Descentralização de crédito a favor do TSE para pagamento de gratificação por encargo de curso ao servidor Thiago Bergmann de Queiroz. Curso presencial "Oficina de Elaboração de ETP e TR aplicados ao desenho de requisitos de infraestrutura de TIC à luz da Lei 14.133/2021 – Nova Lei de Licitações", com carga horária de 16 hs/aula, no periodo de 04 a 05/09/23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bunal Superior Eleitoral - TSE</text:p>
          </table:table-cell>
          <table:table-cell office:value-type="string" table:style-name="ce8">
            <text:p>Nota de crédito</text:p>
          </table:table-cell>
          <table:table-cell office:value-type="float" office:value="7589.04" table:style-name="ce11">
            <text:p>7.589,04</text:p>
          </table:table-cell>
          <table:table-cell office:value-type="string" table:style-name="ce9">
            <text:p>Descentralizacao de crédito a favor do TSE, para pagamento de gratificão por encargo de curso à servidora Ana Claudia Mendonça. Curso Workshop “Gestão de Equipes no Teletrabalho”, com carga horária de - 15 hs/aula, no período de 05, 19, 21, 26 e 28/09/23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ibunal Regional Eleitoral do Rio de Janeiro - TRE/RJ</text:p>
          </table:table-cell>
          <table:table-cell office:value-type="string" table:style-name="ce8">
            <text:p>Nota de crédito</text:p>
          </table:table-cell>
          <table:table-cell office:value-type="float" office:value="513.58000000000004" table:style-name="ce11">
            <text:p>513,58</text:p>
          </table:table-cell>
          <table:table-cell office:value-type="string" table:style-name="ce9">
            <text:p>Descentralização de crédito para o TRE-RJ para pagamento de gratificação por encargo de curso à servidora Anna Paula Oliveira Mendes. Curso "Comunicação Institucional Inclusiva e Atendimento Público a Pessoas de Grupos Minorizados", com carga horária de 23 hs/aula, no periodo de 01/08 a 01/09/23 - valor complementar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ibunal Regional Eleitoral do Pará - TRE/PA</text:p>
          </table:table-cell>
          <table:table-cell office:value-type="string" table:style-name="ce8">
            <text:p>Nota de crédito</text:p>
          </table:table-cell>
          <table:table-cell office:value-type="float" office:value="970.64" table:style-name="ce11">
            <text:p>970,64</text:p>
          </table:table-cell>
          <table:table-cell office:value-type="string" table:style-name="ce9">
            <text:p>Descentralização de crédito a favor do TRE-PA para pagamento de gratificação por encargo de curso ao servidor Elder Maia Goltzman. <text:s/>Curso "Comunicação Institucional Inclusiva e Atendimento Público a Pessoas de Grupos Minorizados", com carga horária de 23 hs/aula, no periodo de 01/08 a 01/09/23. - valor complementar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bunal Superior Eleitoral - TSE</text:p>
          </table:table-cell>
          <table:table-cell office:value-type="string" table:style-name="ce8">
            <text:p>Nota de crédito</text:p>
          </table:table-cell>
          <table:table-cell office:value-type="float" office:value="8094.98" table:style-name="ce11">
            <text:p>8.094,98</text:p>
          </table:table-cell>
          <table:table-cell office:value-type="string" table:style-name="ce9">
            <text:p>Descentralização de crédito para o TSE para pagamento de gratificação por encargo de curso à servidora Ana Claudia Mendonça. Palestra “Novo Mundo do Trabalho” e workshop “Gestão de Equipes no Teletrabalho”, com carga horária de 16 hs/aula, no período de 23, 24 e 25/08/23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bunal Superior Eleitoral - TSE</text:p>
          </table:table-cell>
          <table:table-cell office:value-type="string" table:style-name="ce8">
            <text:p>Nota de crédito</text:p>
          </table:table-cell>
          <table:table-cell office:value-type="float" office:value="8094.98" table:style-name="ce11">
            <text:p>8.094,98</text:p>
          </table:table-cell>
          <table:table-cell office:value-type="string" table:style-name="ce9">
            <text:p>Descentralização de crédito a favor do TSE para pagamento de gratificação por encargo de curso à servidora Paula Cristiane Amorim de Souza. Curso "Cerimonial e Eventos na Justiça Eleitoral", com carga horária de 16 hs/aula, no período de 14 e 15/09/23, na modalidade presencial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ribunal Regional Eleitoral do Mato Grosso - TRE/MT</text:p>
          </table:table-cell>
          <table:table-cell office:value-type="string" table:style-name="ce8">
            <text:p>Nota de crédito</text:p>
          </table:table-cell>
          <table:table-cell office:value-type="float" office:value="10118.719999999999" table:style-name="ce11">
            <text:p>10.118,72</text:p>
          </table:table-cell>
          <table:table-cell office:value-type="string" table:style-name="ce9">
            <text:p>Descentralizacao para o TRE/MT para pagamento de gratificação de encargo de curso ao servidor Nilson Fernando Gomes Bezerra. Curso "Fundamentos da Nova Lei de Licitacoes e Contratos <text:s text:c="6"/>Administrativos" - 20 h/a - periodo: 11 a 15 de setembro de 2023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ibunal Regional Eleitoral do Pará - TRE/PA</text:p>
          </table:table-cell>
          <table:table-cell office:value-type="string" table:style-name="ce8">
            <text:p>Nota de crédito</text:p>
          </table:table-cell>
          <table:table-cell office:value-type="float" office:value="8362.81" table:style-name="ce11">
            <text:p>8.362,81</text:p>
          </table:table-cell>
          <table:table-cell office:value-type="string" table:style-name="ce9">
            <text:p>Descentralizacao para o TRE/PA para pagamento de gratificação de encargo de curso: Servidor Elder Maia Goltzman. <text:s/>Curso "Comunicação Institucional Inclusiva e Atendendimento Publico à Pessoas de Ggrupos Minorizados" - 23 h/a - periodo: 06/11 a 01/12/23.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2023.$A$1:2023.$D$15" table:base-cell-address="2023.$A$1"/>
          <table:named-range table:name="Print_Titles" table:cell-range-address="2023.$A$5:2023.$XFD$5" table:base-cell-address="2023.$A$1"/>
        </table:named-expressions>
      </table:table>
      <table:database-ranges>
        <table:database-range table:target-range-address="2023.A5:2023.D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mar</dc:creator>
    <meta:creation-date>2015-06-05T18:19:34Z</meta:creation-date>
    <dc:date>2024-01-22T16:34:51Z</dc:date>
    <meta:print-date>2024-01-22T16:34:38Z</meta:print-date>
  </office:meta>
</office:document-meta>
</file>