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12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6.307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4.562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REPASSES OU TRANSFERÊNCIAS DE RECURSOS FINANCEIROS FEITOS PELO TRE-MG - EXERCÍCIO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currency" office:value="1" table:style-name="ce3">
            <text:p>R$ 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íodo: JAN a DEZ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Favorecido</text:p>
          </table:table-cell>
          <table:table-cell office:value-type="string" table:style-name="ce4">
            <text:p>Modalidade</text:p>
          </table:table-cell>
          <table:table-cell office:value-type="string" table:style-name="ce5">
            <text:p>Valor disponibilizado pelo TRE-MG</text:p>
          </table:table-cell>
          <table:table-cell office:value-type="string" table:style-name="ce4">
            <text:p>Objet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Secretaria de Orçamento e Finanças - TSE</text:p>
          </table:table-cell>
          <table:table-cell office:value-type="string" table:style-name="ce7">
            <text:p>Nota de crédito</text:p>
          </table:table-cell>
          <table:table-cell office:value-type="float" office:value="9829.2999999999993" table:style-name="ce8">
            <text:p>9.829,30</text:p>
          </table:table-cell>
          <table:table-cell office:value-type="string" table:style-name="ce9">
            <text:p>Descentralização de crédito a favor do TSE para pagamento de gratificação por encargo de curso ao servidor Thiago Bergmann de Queiroz. Curso "Contratação de serviços e aquisição de bens de tecnologia da informação", com carga horária de 20 hs/aula, no período de 23 a 27/05/22.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ribunal Regional Eleitoral do Ceará</text:p>
          </table:table-cell>
          <table:table-cell office:value-type="string" table:style-name="ce7">
            <text:p>Nota de crédito</text:p>
          </table:table-cell>
          <table:table-cell office:value-type="float" office:value="7863.44" table:style-name="ce8">
            <text:p>7.863,44</text:p>
          </table:table-cell>
          <table:table-cell office:value-type="string" table:style-name="ce9">
            <text:p>Descentralização de crédito a favor do TRE-CE para pagto de gratificação por <text:s/>encargo de curso à servidora Micheline e Elga Pessoa de Melo. <text:s/>Curso "O uso do <text:s text:c="3"/>sistema Atena para gestão processual nas zonas eleitorais, com carga horária de <text:s/>16 hs/aula, no período de <text:s/>30/05 a 02/06/22.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ribunal Regional Eleitoral do Rio Grande do Sul</text:p>
          </table:table-cell>
          <table:table-cell office:value-type="string" table:style-name="ce7">
            <text:p>Nota de crédito</text:p>
          </table:table-cell>
          <table:table-cell office:value-type="float" office:value="9283.2199999999993" table:style-name="ce8">
            <text:p>9.283,22</text:p>
          </table:table-cell>
          <table:table-cell office:value-type="string" table:style-name="ce9">
            <text:p>Descentralização de credito a favor da TRE-RS para pagamento de gratificação <text:s/>por encargo de curso ao servidor Dione Santos de Almeida - formador do curso <text:s/>"Ferramentas Tecnológicas para Educacao", nos dias 7, 9, 21, 23, 28 e 30 de novembro de 2022.</text:p>
          </table:table-cell>
          <table:table-cell table:number-columns-repeated="1638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2022.$A$1:2022.$D$8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0T21:18:12Z</dc:date>
  </office:meta>
</office:document-meta>
</file>