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C6E0B4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ackground-color="#FFFFFF"/>
      <style:text-properties fo:font-size="14pt" style:font-size-asian="14pt" style:font-size-complex="14pt"/>
    </style:style>
    <style:style style:name="ce6" style:family="table-cell" style:parent-style-name="Default" style:data-style-name="N36">
      <style:table-cell-properties fo:background-color="#FFFFFF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0" style:family="table-cell" style:parent-style-name="Default" style:data-style-name="N0">
      <style:text-properties style:font-name="Verdana" style:font-name-asian="Verdana" style:font-name-complex="Verdana"/>
    </style:style>
    <style:style style:name="ce1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8pt" style:font-size-asian="18pt" style:font-size-complex="18pt"/>
    </style:style>
    <style:style style:name="co1" style:family="table-column">
      <style:table-column-properties fo:break-before="auto" style:column-width="6.13833333333333cm"/>
    </style:style>
    <style:style style:name="co2" style:family="table-column">
      <style:table-column-properties fo:break-before="auto" style:column-width="6.69395833333333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14.155208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23.25pt" style:use-optimal-row-height="true" fo:break-before="auto"/>
    </style:style>
    <style:style style:name="ro3" style:family="table-row">
      <style:table-row-properties style:row-height="52.5pt" style:use-optimal-row-height="false" fo:break-before="auto"/>
    </style:style>
    <style:style style:name="ro4" style:family="table-row">
      <style:table-row-properties style:row-height="62.4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passes_20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table:number-columns-repeated="4" table:style-name="ce5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1">
            <text:p>REPASSES OU TRANSFERÊNCIAS DE RECURSOS FINANCEIROS FEITOS PELO TRE-MG - EXERCÍCIO 2020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number-columns-repeated="3" table:style-name="ce5"/>
          <table:table-cell office:value-type="currency" office:value="1" table:style-name="ce6">
            <text:p>R$ 1,00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Favorecido</text:p>
          </table:table-cell>
          <table:table-cell office:value-type="string" table:style-name="ce2">
            <text:p>Modalidade</text:p>
          </table:table-cell>
          <table:table-cell office:value-type="string" table:style-name="ce3">
            <text:p>Valor disponibilizado pelo TRE-MG</text:p>
          </table:table-cell>
          <table:table-cell office:value-type="string" table:style-name="ce2">
            <text:p>Objeto</text:p>
          </table:table-cell>
          <table:table-cell table:number-columns-repeated="16380" table:style-name="ce4"/>
        </table:table-row>
        <table:table-row table:style-name="ro4">
          <table:table-cell office:value-type="string" table:style-name="ce7">
            <text:p>Tribunal Superior Eleitoral</text:p>
          </table:table-cell>
          <table:table-cell office:value-type="string" table:style-name="ce7">
            <text:p>Nota de crédito</text:p>
          </table:table-cell>
          <table:table-cell office:value-type="float" office:value="485800" table:style-name="ce8">
            <text:p>485.800,00</text:p>
          </table:table-cell>
          <table:table-cell office:value-type="string" table:style-name="ce9">
            <text:p>Utilização do Contrato TSE nº 16/2015 <text:s/>- <text:s/>Manutenção dos serviços básicos de infraestrutura de TI.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Tribunal Superior Eleitoral</text:p>
          </table:table-cell>
          <table:table-cell office:value-type="string" table:style-name="ce7">
            <text:p>Nota de crédito</text:p>
          </table:table-cell>
          <table:table-cell office:value-type="float" office:value="7863.44" table:style-name="ce8">
            <text:p>7.863,44</text:p>
          </table:table-cell>
          <table:table-cell office:value-type="string" table:style-name="ce9">
            <text:p>Pagamento de gratificação por encargo de curso ao servidor Leonardo Ferreira de Oliveira.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Tribunal Regional Eleitoral do Rio Grande do Sul</text:p>
          </table:table-cell>
          <table:table-cell office:value-type="string" table:style-name="ce7">
            <text:p>Nota de crédito</text:p>
          </table:table-cell>
          <table:table-cell office:value-type="float" office:value="2320.8000000000002" table:formula="of:=2320.8" table:style-name="ce8">
            <text:p>2.320,80</text:p>
          </table:table-cell>
          <table:table-cell office:value-type="string" table:style-name="ce9">
            <text:p>Pagamento de gratificação por encargo de curso ao servidor Ângelo Soares Castilhos.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Polícia Militar do Estado de Minas Gerais - PMMG</text:p>
          </table:table-cell>
          <table:table-cell office:value-type="string" table:style-name="ce7">
            <text:p>Convênio nº 30/2020 -TREMG <text:s text:c="26"/>Siconv nº <text:s/>904278/2020<text:s text:c="17"/></text:p>
          </table:table-cell>
          <table:table-cell office:value-type="float" office:value="1300000" table:style-name="ce8">
            <text:p>1.300.000,00</text:p>
          </table:table-cell>
          <table:table-cell office:value-type="string" table:style-name="ce9">
            <text:p>Serviços de armazenamento, guarda, escolta ao transporte quando da sua distribuição e recolhimento das urnas eletrônicas do TREMG, durante o período anterior, na data e no período posterior às Eleições 2020, 15 de novembro de 2020 (1º turno) e de 29 de novembro de 2020 (2º turno).</text:p>
          </table:table-cell>
          <table:table-cell table:number-columns-repeated="16380"/>
        </table:table-row>
        <table:table-row table:number-rows-repeated="2" table:style-name="ro5">
          <table:table-cell table:number-columns-repeated="16384"/>
        </table:table-row>
        <table:table-row table:style-name="ro5">
          <table:table-cell table:number-columns-repeated="3" table:style-name="ce1"/>
          <table:table-cell table:style-name="ce10"/>
          <table:table-cell table:number-columns-repeated="16380"/>
        </table:table-row>
        <table:table-row table:number-rows-repeated="1048565" table:style-name="ro5">
          <table:table-cell table:number-columns-repeated="16384"/>
        </table:table-row>
        <table:named-expressions>
          <table:named-range table:name="Print_Area" table:cell-range-address="Repasses_2020.$A$1:Repasses_2020.$D$8" table:base-cell-address="Repasses_202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36P0">
      <number:currency-symbol>R$</number:currency-symbol>
      <number:text> </number:text>
      <number:number number:decimal-places="2" number:min-integer-digits="1" number:grouping="true"/>
    </number:currency-style>
    <number:currency-style style:name="N36">
      <style:text-properties fo:color="#FF0000"/>
      <number:text>-</number:text>
      <number:currency-symbol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="89%" style:table-centering="none" style:print="objects charts drawings"/>
      <style:header-style>
        <style:header-footer-properties fo:min-height="0.275590551181102in" fo:margin-left="0.118110236220472in" fo:margin-right="0.118110236220472in" fo:margin-bottom="0in"/>
      </style:header-style>
      <style:footer-style>
        <style:header-footer-properties fo:min-height="0.47244094488189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umberto Santana Santos</meta:initial-creator>
    <dc:creator>Edson</dc:creator>
    <meta:creation-date>2019-07-10T20:35:30Z</meta:creation-date>
    <dc:date>2020-11-19T20:37:57Z</dc:date>
    <meta:print-date>2020-11-19T20:01:01Z</meta:print-date>
  </office:meta>
</office:document-meta>
</file>