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2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">
            <text:p>REPASSES OU TRANSFERÊNCIAS DE RECURSOS FINANCEIROS FEITOS PELO TRE-MG - EXERCÍCIO 2018</text:p>
          </table:table-cell>
          <table:covered-table-cell table:number-columns-repeated="3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Favorecido</text:p>
          </table:table-cell>
          <table:table-cell office:value-type="string" table:style-name="ce5">
            <text:p>Modalidade</text:p>
          </table:table-cell>
          <table:table-cell office:value-type="string" table:style-name="ce6">
            <text:p>Valor disponibilizado pelo TRE-MG</text:p>
          </table:table-cell>
          <table:table-cell office:value-type="string" table:style-name="ce5">
            <text:p>Objet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Polícia Militar do Estado de Minas Gerais - PMMG</text:p>
          </table:table-cell>
          <table:table-cell office:value-type="string" table:style-name="ce7">
            <text:p>Convênio nº 58/18 -TREMG - Siconv 877524/2018</text:p>
          </table:table-cell>
          <table:table-cell office:value-type="float" office:value="900000" table:style-name="ce8">
            <text:p>900.000,00</text:p>
          </table:table-cell>
          <table:table-cell office:value-type="string" table:style-name="ce9">
            <text:p>Serviços de armazenamento, guarda, escolta ao transporte quando da sua distribuição e recolhimento das urnas eletrônicas do TREMG, durante o período anterior, na data e no período posterior da eleição de 07 e 28 de outubro e 2018- 1º e 2º turno.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7">
            <text:p>Tribunal Superior Eleitoral</text:p>
          </table:table-cell>
          <table:table-cell office:value-type="string" table:style-name="ce7">
            <text:p>Nota de crédito</text:p>
          </table:table-cell>
          <table:table-cell office:value-type="float" office:value="11287.24" table:style-name="ce8">
            <text:p>11.287,24</text:p>
          </table:table-cell>
          <table:table-cell office:value-type="string" table:style-name="ce9">
            <text:p>Pagamento de gratificação por encargo de curso ao servidor Thiago Bergmann de Queiroz</text:p>
          </table:table-cell>
          <table:table-cell table:number-columns-repeated="16380" table:style-name="ce1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berto Santana Santos</meta:initial-creator>
    <dc:creator>Edmar Costa Souza</dc:creator>
    <meta:creation-date>2019-07-10T20:35:30Z</meta:creation-date>
    <dc:date>2020-06-04T18:38:55Z</dc:date>
    <meta:print-date>2020-05-12T17:01:39Z</meta:print-date>
  </office:meta>
</office:document-meta>
</file>