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12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5.001875cm"/>
    </style:style>
    <style:style style:name="co6" style:family="table-column">
      <style:table-column-properties fo:break-before="auto" style:column-width="13.7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REPASSES OU TRANSFERÊNCIAS DE RECURSOS FINANCEIROS FEITOS PELO TRE-M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currency" office:value="1" table:style-name="ce3">
            <text:p>R$ 1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íodo: Exercício 2025</text:p>
          </table:table-cell>
          <table:table-cell table:number-columns-repeated="2" table:style-name="ce9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Favorecido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Valor disponibilizado pelo TRE-MG</text:p>
          </table:table-cell>
          <table:table-cell office:value-type="string" table:style-name="ce4">
            <text:p>Objeto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7">
            <text:p>Tribunal Regional Eleitoral da Bahia - TRE/BA</text:p>
          </table:table-cell>
          <table:table-cell office:value-type="string" table:style-name="ce7">
            <text:p>Nota de crédito</text:p>
          </table:table-cell>
          <table:table-cell office:value-type="string" table:style-name="ce7">
            <text:p>NC000003</text:p>
          </table:table-cell>
          <table:table-cell office:value-type="float" office:value="9106.92" table:style-name="ce10">
            <text:p>9.106,92</text:p>
          </table:table-cell>
          <table:table-cell office:value-type="string" table:style-name="ce8">
            <text:p>Descentralização de crédito a favor do TRE-BA, para pagamento de gratificação por encargo de curso ao servidor André Luiz Cavalcanti e Cavalcante, que atuará como instrutor no curso Gerenciamento de Ativos de TI, em 18 horas/aulas remanescentes previstas para acontecer no período de 10 a 14 e 17 de março de 2025, para os servidores da Secretaria de Tecnologia da Informação (STI) do TRE-MG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ribunal Superior Eleitoral - TSE</text:p>
          </table:table-cell>
          <table:table-cell office:value-type="string" table:style-name="ce7">
            <text:p>Nota de crédito</text:p>
          </table:table-cell>
          <table:table-cell office:value-type="string" table:style-name="ce7">
            <text:p>NC000004</text:p>
          </table:table-cell>
          <table:table-cell office:value-type="float" office:value="10713.9400000572" table:style-name="ce10">
            <text:p>10.713,94</text:p>
          </table:table-cell>
          <table:table-cell office:value-type="string" table:style-name="ce8">
            <text:p>Descentralização de crédito a favor do TSE, Thiago Bergmann de Queiroz, que atuará como instrutor no curso "Elaboração de ETP, TR, demais artefatos e Fiscalização de Contratos sob a ótica da Nova Lei de Licitações", a realizar-se no período de 15 a 19 de setembro de 2025, com carga horária de 20h/aula, para servidores deste TRE-MG.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ibunal Regional Eleitoral do Pará - <text:s/>TRE/PA</text:p>
          </table:table-cell>
          <table:table-cell office:value-type="string" table:style-name="ce7">
            <text:p>Nota de crédito</text:p>
          </table:table-cell>
          <table:table-cell office:value-type="string" table:style-name="ce11">
            <text:p>NC000005</text:p>
          </table:table-cell>
          <table:table-cell office:value-type="float" office:value="6071.23" table:style-name="ce12">
            <text:p>6.071,23</text:p>
          </table:table-cell>
          <table:table-cell office:value-type="string" table:style-name="ce8">
            <text:p>Descentralização de crédito a favor do TRE-PA, para pagamento de gratificação por encargo de curso ao servidor Gabriel dos Santos Monteiro, que ministrará o curso "Descomplicando o Datajud: uma abordagem prática dos indicadores de produtividade da Justiça Eleitoral", com carga horária de 12 horas, a ser realizado de 07 a 10 de julho de 2025, para as equipes da Secretaria da Vice-Presidência e Corregedoria Regional Eleitoral.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Tribunal Superior Eleitoral - TSE</text:p>
          </table:table-cell>
          <table:table-cell office:value-type="string" table:style-name="ce7">
            <text:p>Nota de crédito</text:p>
          </table:table-cell>
          <table:table-cell office:value-type="string" table:style-name="ce11">
            <text:p>NC000006</text:p>
          </table:table-cell>
          <table:table-cell office:value-type="float" office:value="10713.9400000572" table:style-name="ce12">
            <text:p>10.713,94</text:p>
          </table:table-cell>
          <table:table-cell office:value-type="string" table:style-name="ce8">
            <text:p>Descentralização de crédito a favor do TSE, <text:s/>para pagamento de gratificação por encargo de curso ao servidor Thiago Bergmann de Queiroz, que atuará como instrutor no curso " Fiscalização de contratos de Terceirização de Mão de obra", a realizar-se no período de 08 a 12 de setembro de 2025, com carga horária de 20h/aula, para servidores do TRE-MG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Tribunal Regional Eleitoral do Rio de Janeiro - TRE/RJ</text:p>
          </table:table-cell>
          <table:table-cell office:value-type="string" table:style-name="ce7">
            <text:p>Nota de crédito</text:p>
          </table:table-cell>
          <table:table-cell office:value-type="string" table:style-name="ce11">
            <text:p>NC000007</text:p>
          </table:table-cell>
          <table:table-cell office:value-type="float" office:value="1071.3900000000001" table:style-name="ce12">
            <text:p>1.071,39</text:p>
          </table:table-cell>
          <table:table-cell office:value-type="string" table:style-name="ce8">
            <text:p>Descentralização de crédito a favor do TRE-RJ, <text:s/>para pagamento de gratificação por encargo de curso ao servidor Bruno César Andrade de Souza, que ministrará a Oficina "Propaganda Eleitoral e Poder de Polícia", no dia 18 de julho, com carga horária de 2h/aula, no Curso de Formação Inicial, Módulo Eleitoral, para 50 magistrados do TJMG.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Tribunal Regional Eleitoral de São Paulo - TRE/SP</text:p>
          </table:table-cell>
          <table:table-cell office:value-type="string" table:style-name="ce11">
            <text:p>Nota de crédito</text:p>
          </table:table-cell>
          <table:table-cell office:value-type="string" table:style-name="ce11">
            <text:p>NC000008</text:p>
          </table:table-cell>
          <table:table-cell office:value-type="float" office:value="1071.3900000000001" table:style-name="ce12">
            <text:p>1.071,39</text:p>
          </table:table-cell>
          <table:table-cell office:value-type="string" table:style-name="ce8">
            <text:p>Descentralização de crédito a favor do TRE-SP, para pagamento de gratificação por encargo de curso ao servidor Luís Felipe de Oliveira Reis, que ministrará duas palestras com o tema "Planejar, engajar e pertencer: Como planejamento, projetos, processos e</text:p>
            <text:p>riscos nos levam a uma gestão mais efetiva?" a serem realizadas nos dias 25/08/25 e 08/09/25, com carga horária de 1h/aula, em cada dia, para gestores da Justiça Eleitoral.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Tribunal Regional Eleitoral do Rio de Janeiro - TRE/RJ</text:p>
          </table:table-cell>
          <table:table-cell office:value-type="string" table:style-name="ce15">
            <text:p>Nota de crédito</text:p>
          </table:table-cell>
          <table:table-cell office:value-type="string" table:style-name="ce15">
            <text:p>NC000009</text:p>
          </table:table-cell>
          <table:table-cell office:value-type="float" office:value="3214.18" table:style-name="ce16">
            <text:p>3.214,18</text:p>
          </table:table-cell>
          <table:table-cell office:value-type="string" table:style-name="ce17">
            <text:p>Descentralização de crédito a favor do TRE-RJ, para pagamento de gratificação por encargo de curso à servidora Ana Luiza Claro da Silva, que atuará como instrutora no curso"2º grau – Fluxos da Assessoria do Plenário", no dia 12 e 19 de setembro, com carga horária de 06h/aula, no TRE-MG.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Tribunal Regional Eleitoral do Ceará - <text:s/>TRE/CE</text:p>
          </table:table-cell>
          <table:table-cell office:value-type="string" table:style-name="ce15">
            <text:p>Nota de crédito</text:p>
          </table:table-cell>
          <table:table-cell office:value-type="string" table:style-name="ce19">
            <text:p>NC000012</text:p>
          </table:table-cell>
          <table:table-cell office:value-type="float" office:value="2023.74" table:style-name="ce16">
            <text:p>2.023,74</text:p>
          </table:table-cell>
          <table:table-cell office:value-type="string" table:style-name="ce20">
            <text:p>Descentralização de crédito a favor do TRE-CE, para pagamento de gratificação por encargo de curso à servidora <text:s/>à servidora, Patrícia Vieira Pereira Minami, que ministrará o curso "Planejamento e execução de reuniões participativas e eficientes", com carga horária de 4 horas, na modalidade telepresencial, a ser realizado nos dias 11 e 12 de novembro de 2025.</text:p>
          </table:table-cell>
          <table:table-cell table:number-columns-repeated="16379"/>
        </table:table-row>
        <table:table-row table:style-name="ro12">
          <table:table-cell office:value-type="string" table:style-name="ce21">
            <text:p><text:s/>Tribunal Regional Eleitoral do Mato Grosso - TRE/MT</text:p>
          </table:table-cell>
          <table:table-cell office:value-type="string" table:style-name="ce15">
            <text:p>Nota de crédito</text:p>
          </table:table-cell>
          <table:table-cell office:value-type="string" table:style-name="ce19">
            <text:p>NC000014</text:p>
          </table:table-cell>
          <table:table-cell office:value-type="float" office:value="11309.16" table:style-name="ce16">
            <text:p>11.309,16</text:p>
          </table:table-cell>
          <table:table-cell office:value-type="string" table:style-name="ce20">
            <text:p>Descentralização de crédito a favor do TRE-MT, para pagamento de gratificação por encargo de curso ao servidor Frederico Franco Alvim, que ministrará o curso "Direito Eleitoral Digital e provas digitais", com carga horária de 20 horas/aula, nos dias 3, 4, 5, 9, 10, 11, 12, 15, 16 e 17/12/2025, na modalidade telepresencial, para o TRE-MG.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Instituto Brasileiro de Informações em Ciência e Tecnologia - <text:s/>IBICT</text:p>
          </table:table-cell>
          <table:table-cell office:value-type="string" table:style-name="ce13">
            <text:p>Nota de crédito</text:p>
          </table:table-cell>
          <table:table-cell office:value-type="string" table:style-name="ce18">
            <text:p>NC000016</text:p>
          </table:table-cell>
          <table:table-cell office:value-type="float" office:value="99389.84" table:style-name="ce14">
            <text:p>99.389,84</text:p>
          </table:table-cell>
          <table:table-cell office:value-type="string" table:style-name="ce23">
            <text:p>Descentralização de crédito para atender ao TED 01/2024, firmado entre o TRE-MG e o IBICT. Objeto: Estudo para implantação de Repositório Arquivístico Digital Confiável - (RDC-ARQ). SEI 0008556-46.2021.6.13.8000.</text:p>
          </table:table-cell>
          <table:table-cell table:number-columns-repeated="16379"/>
        </table:table-row>
        <table:table-row table:number-rows-repeated="1048561" table:style-name="ro14">
          <table:table-cell table:number-columns-repeated="16384"/>
        </table:table-row>
        <table:named-expressions>
          <table:named-range table:name="Print_Area" table:cell-range-address="2025.$A$1:2025.$E$15" table:base-cell-address="2025.$A$1"/>
          <table:named-range table:name="Print_Titles" table:cell-range-address="2025.$A$5:2025.$XFD$5" table:base-cell-address="2025.$A$1"/>
        </table:named-expressions>
      </table:table>
      <table:database-ranges>
        <table:database-range table:target-range-address="2025.A5:2025.E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15-06-05T18:19:34Z</meta:creation-date>
    <dc:date>2026-01-20T22:35:32Z</dc:date>
    <meta:user-defined meta:name="ContentTypeId">0x010100658D639CC071DD4FB87E3115B782C2CA</meta:user-defined>
    <meta:user-defined meta:name="MediaServiceImageTags"/>
  </office:meta>
</office:document-meta>
</file>