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V_237_rgula" style:data-style-name="N35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7" style:family="table-cell" style:parent-style-name="V_237_rgula" style:data-style-name="N12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81604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NOVEMBR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51/2022</text:p>
          </table:table-cell>
          <table:table-cell office:value-type="string" table:style-name="ce11">
            <text:p>Ana Márcia Passarini de Resen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Recife-PE</text:p>
          </table:table-cell>
          <table:table-cell office:value-type="string" table:style-name="ce13">
            <text:p>29/11/2022 a 02/12/2022</text:p>
          </table:table-cell>
          <table:table-cell office:value-type="float" office:value="1640.52" table:style-name="ce12">
            <text:p>1.640,52</text:p>
          </table:table-cell>
          <table:table-cell office:value-type="currency" office:value="2062" table:style-name="ce17">
            <text:p>R$ 2.062,00</text:p>
          </table:table-cell>
          <table:table-cell office:value-type="string" table:style-name="ce11">
            <text:p>II Encontro Nacional dos Laboratórios de Inovação do Poder Judiciário FESTLABS %u2013 Festival de Laboratórios de Inovação do Poder Judiciári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46/2022</text:p>
          </table:table-cell>
          <table:table-cell office:value-type="string" table:style-name="ce11">
            <text:p>Ana Márcia Passarini de Resen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16/11/2022 a 22/11/2022</text:p>
          </table:table-cell>
          <table:table-cell office:value-type="float" office:value="2859.15" table:style-name="ce12">
            <text:p>2.859,15</text:p>
          </table:table-cell>
          <table:table-cell office:value-type="currency" office:value="1660.89" table:style-name="ce17">
            <text:p>R$ 1.660,89</text:p>
          </table:table-cell>
          <table:table-cell office:value-type="string" table:style-name="ce11">
            <text:p>Reunião das unidades de Planejamento da Justiça Eleitoral e 16º Encontro Nacional do Poder Judiciário CNJ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53/2022</text:p>
          </table:table-cell>
          <table:table-cell office:value-type="string" table:style-name="ce11">
            <text:p>Arnaldo Pedrosa Ribeiro de Barr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Florianópolis-SC</text:p>
          </table:table-cell>
          <table:table-cell office:value-type="string" table:style-name="ce13">
            <text:p>27/11/2022 a 29/11/2022</text:p>
          </table:table-cell>
          <table:table-cell office:value-type="float" office:value="1303.26" table:style-name="ce12">
            <text:p>1.303,26</text:p>
          </table:table-cell>
          <table:table-cell office:value-type="currency" office:value="2268.33" table:style-name="ce17">
            <text:p>R$ 2.268,33</text:p>
          </table:table-cell>
          <table:table-cell office:value-type="string" table:style-name="ce11">
            <text:p>Oficina Fácil - Formação de facilitadores de processos de inovação - laboratorista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48/2022</text:p>
          </table:table-cell>
          <table:table-cell office:value-type="string" table:style-name="ce11">
            <text:p>Breno Murari Magnani Machad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16/11/2022 a 22/11/2022</text:p>
          </table:table-cell>
          <table:table-cell office:value-type="float" office:value="2859.15" table:style-name="ce12">
            <text:p>2.859,15</text:p>
          </table:table-cell>
          <table:table-cell office:value-type="currency" office:value="1660.89" table:style-name="ce17">
            <text:p>R$ 1.660,89</text:p>
          </table:table-cell>
          <table:table-cell office:value-type="string" table:style-name="ce11">
            <text:p>Reunião das unidades de Planejamento da Justiça Eleitoral e 16º Encontro Nacional do Poder Judiciário CNJ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234-16.2022.6.13.8000</text:p>
          </table:table-cell>
          <table:table-cell office:value-type="string" table:style-name="ce11">
            <text:p>Cristiana Martins Gualberto Ribeir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29/11/2022</text:p>
          </table:table-cell>
          <table:table-cell office:value-type="float" office:value="439.93" table:style-name="ce12">
            <text:p>439,93</text:p>
          </table:table-cell>
          <table:table-cell office:value-type="currency" office:value="768.59" table:style-name="ce17">
            <text:p>R$ 768,59</text:p>
          </table:table-cell>
          <table:table-cell office:value-type="string" table:style-name="ce11">
            <text:p>Participar na cerimônia de premiação do 9º Prêmio do Programa 'Agenda Ambiental na Administração Pública (A3P)', em que este Tribunal é finalista na categoria 'Gestão de Resíduos', com o projeto 'Eleições Sustentáveis'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233-31.2022.6.138000</text:p>
          </table:table-cell>
          <table:table-cell office:value-type="string" table:style-name="ce11">
            <text:p>Cristiana Martins Gualberto Ribeiro</text:p>
          </table:table-cell>
          <table:table-cell office:value-type="string" table:style-name="ce11">
            <text:p>Juíza Auxiliar da Presidência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21/11/2022 a 22/11/2022</text:p>
          </table:table-cell>
          <table:table-cell office:value-type="float" office:value="995.36" table:style-name="ce12">
            <text:p>995,36</text:p>
          </table:table-cell>
          <table:table-cell office:value-type="currency" office:value="1653.49" table:style-name="ce17">
            <text:p>R$ 1.653,49</text:p>
          </table:table-cell>
          <table:table-cell office:value-type="string" table:style-name="ce11">
            <text:p>Participação no<text:s/><text:span text:style-name="T1">"16° Encontro Nacional do Poder Judiciário"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050-60.2022.6.13.8000</text:p>
          </table:table-cell>
          <table:table-cell office:value-type="string" table:style-name="ce11">
            <text:p>Ellen Lucy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31/10/2022</text:p>
          </table:table-cell>
          <table:table-cell office:value-type="float" office:value="168.63" table:style-name="ce12">
            <text:p>168,63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38/2022</text:p>
          </table:table-cell>
          <table:table-cell office:value-type="string" table:style-name="ce11">
            <text:p>Flávio Augusto Nannetti Caixet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Fortaleza-CE</text:p>
          </table:table-cell>
          <table:table-cell office:value-type="string" table:style-name="ce13">
            <text:p>04/12/2022 a 07/12/2022</text:p>
          </table:table-cell>
          <table:table-cell office:value-type="float" office:value="2003.89" table:style-name="ce12">
            <text:p>2.003,89</text:p>
          </table:table-cell>
          <table:table-cell office:value-type="currency" office:value="2292.4899999999998" table:style-name="ce17">
            <text:p>R$ 2.292,49</text:p>
          </table:table-cell>
          <table:table-cell office:value-type="string" table:style-name="ce11">
            <text:p>Assessorar o Juiz Ouvidor Eleitoral Marcelo Paulo Salgado, membro da Corte, no 14º <text:s/>Encontro do Colégio de Ouvidore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8-31.2022.6.13.8174</text:p>
          </table:table-cell>
          <table:table-cell office:value-type="string" table:style-name="ce11">
            <text:p>Jomara Cristina Pereira Simã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eófilo Otoni-MG</text:p>
          </table:table-cell>
          <table:table-cell office:value-type="string" table:style-name="ce13">
            <text:p>26/10/2022 a 01/11/2022</text:p>
          </table:table-cell>
          <table:table-cell office:value-type="float" office:value="1977.15" table:style-name="ce12">
            <text:p>1.977,15</text:p>
          </table:table-cell>
          <table:table-cell table:style-name="ce14"/>
          <table:table-cell office:value-type="string" table:style-name="ce11">
            <text:p>Assumir, temporariamente, a chefia do cartório da 270ª Zona Eleitoral.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50/2022</text:p>
          </table:table-cell>
          <table:table-cell office:value-type="string" table:style-name="ce11">
            <text:p>Karina Marcos Bedran Pinheir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28/11/2022 a 29/11/2022</text:p>
          </table:table-cell>
          <table:table-cell office:value-type="float" office:value="714.63" table:style-name="ce12">
            <text:p>714,63</text:p>
          </table:table-cell>
          <table:table-cell office:value-type="currency" office:value="2249.79" table:style-name="ce17">
            <text:p>R$ 2.249,79</text:p>
          </table:table-cell>
          <table:table-cell office:value-type="string" table:style-name="ce11">
            <text:p>9º Prêmio do Programa A3P (Brasília) e II Encontro Nacional dos Laboratórios de Inovação do Poder Judiciário (Recife)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50/2022</text:p>
          </table:table-cell>
          <table:table-cell office:value-type="string" table:style-name="ce11">
            <text:p>Karina Marcos Bedran Pinheir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Recife-PE</text:p>
          </table:table-cell>
          <table:table-cell office:value-type="string" table:style-name="ce13">
            <text:p>29/11/2022 a 02/12/2022</text:p>
          </table:table-cell>
          <table:table-cell office:value-type="float" office:value="1472.52" table:style-name="ce12">
            <text:p>1.472,52</text:p>
          </table:table-cell>
          <table:table-cell office:value-type="currency" office:value="1666.57" table:style-name="ce17">
            <text:p>R$ 1.666,57</text:p>
          </table:table-cell>
          <table:table-cell office:value-type="string" table:style-name="ce11">
            <text:p>9º Prêmio do Programa A3P (Brasília) e II Encontro Nacional dos Laboratórios de Inovação do Poder Judiciário (Recife)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44/2022</text:p>
          </table:table-cell>
          <table:table-cell office:value-type="string" table:style-name="ce11">
            <text:p>Letí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uritiba-PR</text:p>
          </table:table-cell>
          <table:table-cell office:value-type="string" table:style-name="ce13">
            <text:p>06/12/2022 a 09/12/2022</text:p>
          </table:table-cell>
          <table:table-cell office:value-type="float" office:value="1681.89" table:style-name="ce12">
            <text:p>1.681,89</text:p>
          </table:table-cell>
          <table:table-cell office:value-type="currency" office:value="1573.54" table:style-name="ce17">
            <text:p>R$ 1.573,54</text:p>
          </table:table-cell>
          <table:table-cell office:value-type="string" table:style-name="ce11">
            <text:p>Participar do curso Masterclass de Gestão e Fiscalização de Contratos de Obras e Serviços de Engenharia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45/2022</text:p>
          </table:table-cell>
          <table:table-cell office:value-type="string" table:style-name="ce11">
            <text:p>Luiza Fernanda Braga de Souz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Curitiba-PR</text:p>
          </table:table-cell>
          <table:table-cell office:value-type="string" table:style-name="ce13">
            <text:p>06/12/2022 a 09/12/2022</text:p>
          </table:table-cell>
          <table:table-cell office:value-type="float" office:value="1640.94" table:style-name="ce12">
            <text:p>1.640,94</text:p>
          </table:table-cell>
          <table:table-cell office:value-type="currency" office:value="1573.54" table:style-name="ce17">
            <text:p>R$ 1.573,54</text:p>
          </table:table-cell>
          <table:table-cell office:value-type="string" table:style-name="ce11">
            <text:p>Participar do curso Masterclass de Gestão e Fiscalização de Contratos de Obras e Serviços de Engenhari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907-36.2022.6.13.8000</text:p>
          </table:table-cell>
          <table:table-cell office:value-type="string" table:style-name="ce11">
            <text:p>Marcelo Paulo Salgado</text:p>
          </table:table-cell>
          <table:table-cell office:value-type="string" table:style-name="ce11">
            <text:p>Juiz Membro da Corte</text:p>
          </table:table-cell>
          <table:table-cell office:value-type="string" table:style-name="ce11">
            <text:p>Fortaleza-CE</text:p>
          </table:table-cell>
          <table:table-cell office:value-type="string" table:style-name="ce13">
            <text:p>04/12/2022 a 07/12/2022</text:p>
          </table:table-cell>
          <table:table-cell office:value-type="float" office:value="2436.29" table:style-name="ce12">
            <text:p>2.436,29</text:p>
          </table:table-cell>
          <table:table-cell office:value-type="currency" office:value="1685.49" table:style-name="ce17">
            <text:p>R$ 1.685,49</text:p>
          </table:table-cell>
          <table:table-cell office:value-type="string" table:style-name="ce11">
            <text:p>Participar do seminário Impactos da LGPD na Justiça Eleitoral e nas eleiçoes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217-77.2022.6.13.8000</text:p>
          </table:table-cell>
          <table:table-cell office:value-type="string" table:style-name="ce11">
            <text:p>Maria da Glória Araújo</text:p>
          </table:table-cell>
          <table:table-cell office:value-type="string" table:style-name="ce11">
            <text:p>Diretora-Geral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21/11/2022 a 22/11/2022</text:p>
          </table:table-cell>
          <table:table-cell office:value-type="float" office:value="1033.76" table:style-name="ce12">
            <text:p>1.033,76</text:p>
          </table:table-cell>
          <table:table-cell office:value-type="currency" office:value="1653.49" table:style-name="ce17">
            <text:p>R$ 1.653,49</text:p>
          </table:table-cell>
          <table:table-cell office:value-type="string" table:style-name="ce11">
            <text:p>Acompanhar a Juíza Auxiliar da Presidência, Drª Cristiana Gualberto, no 16º Encontro Nacional do Poder Judiciári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211-70.2022.6.13.8000</text:p>
          </table:table-cell>
          <table:table-cell office:value-type="string" table:style-name="ce11">
            <text:p>Maria da Glória Araújo</text:p>
          </table:table-cell>
          <table:table-cell office:value-type="string" table:style-name="ce11">
            <text:p>Diretora-Geral</text:p>
          </table:table-cell>
          <table:table-cell office:value-type="string" table:style-name="ce11">
            <text:p>Brasília-DF e Recife-PE</text:p>
          </table:table-cell>
          <table:table-cell office:value-type="string" table:style-name="ce13">
            <text:p>29/11/2022 a 01/12/2022</text:p>
          </table:table-cell>
          <table:table-cell office:value-type="float" office:value="1692.39" table:style-name="ce12">
            <text:p>1.692,39</text:p>
          </table:table-cell>
          <table:table-cell office:value-type="currency" office:value="2840.55" table:style-name="ce17">
            <text:p>R$ 2.840,55</text:p>
          </table:table-cell>
          <table:table-cell office:value-type="string" table:style-name="ce11">
            <text:p>Acompanhar <text:s/>a Juíza Auxiliar da Presidência na cerimônia de premiação deste TRE-MG e participar do II Encontro Nacional dos Laboratorios de Inovação do Poder Judiciário.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49/2022</text:p>
          </table:table-cell>
          <table:table-cell office:value-type="string" table:style-name="ce11">
            <text:p>Paulo Cauê Soav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lpinópolis-MG</text:p>
          </table:table-cell>
          <table:table-cell office:value-type="string" table:style-name="ce13">
            <text:p>25/10/2022 a 01/11/2022</text:p>
          </table:table-cell>
          <table:table-cell office:value-type="float" office:value="2271.7800000000002" table:style-name="ce12">
            <text:p>2.271,78</text:p>
          </table:table-cell>
          <table:table-cell table:style-name="ce14"/>
          <table:table-cell office:value-type="string" table:style-name="ce11">
            <text:p>Auxílio aos Cartórios Eleitorais do Interior - Eleições 2022 - Período de 19/10/2022 a 31/10/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8051-80.2022.6.13.8000</text:p>
          </table:table-cell>
          <table:table-cell office:value-type="string" table:style-name="ce11">
            <text:p>Rafael Tiengo Corrê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Florianópolis-SC</text:p>
          </table:table-cell>
          <table:table-cell office:value-type="string" table:style-name="ce13">
            <text:p>27/11/2022 a 29/11/2022</text:p>
          </table:table-cell>
          <table:table-cell office:value-type="float" office:value="1303.26" table:style-name="ce12">
            <text:p>1.303,26</text:p>
          </table:table-cell>
          <table:table-cell office:value-type="currency" office:value="2268.33" table:style-name="ce17">
            <text:p>R$ 2.268,33</text:p>
          </table:table-cell>
          <table:table-cell office:value-type="string" table:style-name="ce11">
            <text:p>Participar da "Oficina Fácil - Formação de facilitadores de processos de inovação - laboratoristas"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297-41.2022.6.13.8000</text:p>
          </table:table-cell>
          <table:table-cell office:value-type="string" table:style-name="ce11">
            <text:p>Roberta Rocha Fonseca</text:p>
          </table:table-cell>
          <table:table-cell office:value-type="string" table:style-name="ce11">
            <text:p>Juíza Auxiliar da Vice-Presidência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16/11/2022 a 18/11/2022</text:p>
          </table:table-cell>
          <table:table-cell office:value-type="float" office:value="1599.79" table:style-name="ce12">
            <text:p>1.599,79</text:p>
          </table:table-cell>
          <table:table-cell office:value-type="currency" office:value="1884.33" table:style-name="ce17">
            <text:p>R$ 1.884,33</text:p>
          </table:table-cell>
          <table:table-cell office:value-type="string" table:style-name="ce11">
            <text:p>Representar este Tribunal no evento "Mulheres na Justiça: Novos Rumos da Resolução CNJ nº 255, no Plenário do Conselho Nacional da Justiça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7340-75.2022.6.13.8000</text:p>
          </table:table-cell>
          <table:table-cell office:value-type="string" table:style-name="ce11">
            <text:p>Roberto Portugal Bacellar</text:p>
          </table:table-cell>
          <table:table-cell office:value-type="string" table:style-name="ce11">
            <text:p>Colaborador - Juiz Membro da Corte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0/11/2022 a 23/11/2022</text:p>
          </table:table-cell>
          <table:table-cell office:value-type="float" office:value="2337.77" table:style-name="ce12">
            <text:p>2.337,77</text:p>
          </table:table-cell>
          <table:table-cell office:value-type="currency" office:value="5062.7" table:style-name="ce17">
            <text:p>R$ 5.062,70</text:p>
          </table:table-cell>
          <table:table-cell office:value-type="string" table:style-name="ce11">
            <text:p>Ministrar o curso FOFO I - Formação de Formadores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47/2022</text:p>
          </table:table-cell>
          <table:table-cell office:value-type="string" table:style-name="ce11">
            <text:p>Rogério Bernardes de Faria Tavar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Brasília-DF</text:p>
          </table:table-cell>
          <table:table-cell office:value-type="string" table:style-name="ce13">
            <text:p>16/11/2022 a 18/11/2022</text:p>
          </table:table-cell>
          <table:table-cell office:value-type="float" office:value="1261.8900000000001" table:style-name="ce12">
            <text:p>1.261,89</text:p>
          </table:table-cell>
          <table:table-cell office:value-type="currency" office:value="1581.77" table:style-name="ce17">
            <text:p>R$ 1.581,77</text:p>
          </table:table-cell>
          <table:table-cell office:value-type="string" table:style-name="ce11">
            <text:p>Reunião das unidades de Planejamento da Justiça Eleitoral e 16º Encontro Nacional do Poder Judiciário CNJ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92-32.2022.6.13.8000</text:p>
          </table:table-cell>
          <table:table-cell office:value-type="string" table:style-name="ce11">
            <text:p>Rosaria de Fátima Barbosa So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05/10/2022 a 07/10/2022</text:p>
          </table:table-cell>
          <table:table-cell office:value-type="float" office:value="925.89" table:style-name="ce12">
            <text:p>925,89</text:p>
          </table:table-cell>
          <table:table-cell table:style-name="ce14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28/2022</text:p>
          </table:table-cell>
          <table:table-cell office:value-type="string" table:style-name="ce11">
            <text:p> Rosiane Maria Pereira Garci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Brasília-DF</text:p>
          </table:table-cell>
          <table:table-cell office:value-type="string" table:style-name="ce16">
            <text:p>14/10/2022</text:p>
          </table:table-cell>
          <table:table-cell office:value-type="float" office:value="336.63" table:style-name="ce12">
            <text:p>336,63</text:p>
          </table:table-cell>
          <table:table-cell office:value-type="currency" office:value="2976.72" table:style-name="ce17">
            <text:p>R$ 2.976,72</text:p>
          </table:table-cell>
          <table:table-cell office:value-type="string" table:style-name="ce11">
            <text:p>Auditoria do Tribunal de Contas da União - TCU - relativa à integridade das informações dos boletins de urna do processo de totalização dos votos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37/2022</text:p>
          </table:table-cell>
          <table:table-cell office:value-type="string" table:style-name="ce11">
            <text:p> Soraia Maria de Campos Rei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Fortaleza-CE</text:p>
          </table:table-cell>
          <table:table-cell office:value-type="string" table:style-name="ce13">
            <text:p>04/12/2022 a 07/12/2022</text:p>
          </table:table-cell>
          <table:table-cell office:value-type="float" office:value="1513.89" table:style-name="ce12">
            <text:p>1.513,89</text:p>
          </table:table-cell>
          <table:table-cell office:value-type="currency" office:value="1370.71" table:style-name="ce17">
            <text:p>R$ 1.370,71</text:p>
          </table:table-cell>
          <table:table-cell office:value-type="string" table:style-name="ce11">
            <text:p>Participar do 14º Encontro do Colégio de Ouvidores da Justiça Eleitoral – 14º ECOJE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142/2022</text:p>
          </table:table-cell>
          <table:table-cell office:value-type="string" table:style-name="ce11">
            <text:p> Thiago Luiz da Rocha Alve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Curitiba-PR</text:p>
          </table:table-cell>
          <table:table-cell office:value-type="string" table:style-name="ce13">
            <text:p>06/12/2022 a 09/12/2022</text:p>
          </table:table-cell>
          <table:table-cell office:value-type="float" office:value="1681.89" table:style-name="ce12">
            <text:p>1.681,89</text:p>
          </table:table-cell>
          <table:table-cell office:value-type="currency" office:value="1573.54" table:style-name="ce17">
            <text:p>R$ 1.573,54</text:p>
          </table:table-cell>
          <table:table-cell office:value-type="string" table:style-name="ce11">
            <text:p>Participar do curso Masterclass de Gestão e Fiscalização de Contratos de Obras e Serviços de Engenhari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052-22.2022.6.13.8000</text:p>
          </table:table-cell>
          <table:table-cell office:value-type="string" table:style-name="ce11">
            <text:p>Wendelaine Cristina Correia de Andrade Oliv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-MG</text:p>
          </table:table-cell>
          <table:table-cell office:value-type="string" table:style-name="ce13">
            <text:p>29/11/2022 a 30/11/2022</text:p>
          </table:table-cell>
          <table:table-cell office:value-type="float" office:value="547.26" table:style-name="ce12">
            <text:p>547,26</text:p>
          </table:table-cell>
          <table:table-cell table:style-name="ce14"/>
          <table:table-cell office:value-type="string" table:style-name="ce11">
            <text:p>Participar de seminário, aulas e oficinas sobre o tema "Acessibilidade à Luz das Resoluções TSE nº 23.381/2012 e CNJ nº 401/2021, que acontecerá no TRE-MG.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Novembro.$A$9:Novembro.$XFD$9" table:base-cell-address="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12-12T20:50:33Z</dc:date>
    <meta:print-date>2022-11-14T20:43:10Z</meta:print-date>
  </office:meta>
</office:document-meta>
</file>