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V_237_rgula" style:data-style-name="N35">
      <style:table-cell-properties fo:border="thin solid #000000" fo:background-color="transparent"/>
    </style:style>
    <style:style style:name="ce37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office:value-type="string" table:style-name="ce4">
            <text:p>MÊS: MAIO/2022</text:p>
          </table:table-cell>
          <table:table-cell table:number-columns-repeated="3" table:style-name="ce3"/>
          <table:table-cell table:style-name="ce10"/>
          <table:table-cell table:number-columns-repeated="2" table:style-name="ce8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3" table:style-name="ce3"/>
          <table:table-cell table:style-name="ce10"/>
          <table:table-cell table:style-name="ce11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9">
            <text:p>DIÁRIA</text:p>
          </table:table-cell>
          <table:table-cell office:value-type="string" table:style-name="ce9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49/2022</text:p>
          </table:table-cell>
          <table:table-cell office:value-type="string" table:style-name="ce16">
            <text:p>Antonio de Faria Neto</text:p>
          </table:table-cell>
          <table:table-cell office:value-type="string" table:style-name="ce16">
            <text:p>CJ-03</text:p>
          </table:table-cell>
          <table:table-cell office:value-type="string" table:style-name="ce16">
            <text:p>Brasília-DF</text:p>
          </table:table-cell>
          <table:table-cell office:value-type="string" table:style-name="ce16">
            <text:p>08/06/2022 a 10/06/2022</text:p>
          </table:table-cell>
          <table:table-cell office:value-type="float" office:value="1261.8900000000001" table:style-name="ce17">
            <text:p>1.261,89</text:p>
          </table:table-cell>
          <table:table-cell office:value-type="float" office:value="1559.65" table:style-name="ce24">
            <text:p>1.559,65</text:p>
          </table:table-cell>
          <table:table-cell office:value-type="string" table:style-name="ce16">
            <text:p>Reunião das Secretarias de Gestão de Pessoas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43/2022</text:p>
          </table:table-cell>
          <table:table-cell office:value-type="string" table:style-name="ce16">
            <text:p>Bethania Meneses de Andrade</text:p>
          </table:table-cell>
          <table:table-cell office:value-type="string" table:style-name="ce16">
            <text:p>CJ-02</text:p>
          </table:table-cell>
          <table:table-cell office:value-type="string" table:style-name="ce16">
            <text:p>Boa Esperança-MG</text:p>
          </table:table-cell>
          <table:table-cell office:value-type="date" office:date-value="2022-05-06T00:00:00" table:style-name="ce20">
            <text:p>06/05/2022</text:p>
          </table:table-cell>
          <table:table-cell office:value-type="float" office:value="182.63" table:style-name="ce17">
            <text:p>182,63</text:p>
          </table:table-cell>
          <table:table-cell table:style-name="ce18"/>
          <table:table-cell office:value-type="string" table:style-name="ce16">
            <text:p>Viagem do Presidente a Boa Esperanç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46/2022</text:p>
          </table:table-cell>
          <table:table-cell office:value-type="string" table:style-name="ce16">
            <text:p>Cassiana Lopes Viana</text:p>
          </table:table-cell>
          <table:table-cell office:value-type="string" table:style-name="ce16">
            <text:p>CJ-03</text:p>
          </table:table-cell>
          <table:table-cell office:value-type="string" table:style-name="ce16">
            <text:p><text:s/>Manhuaçu-MG</text:p>
          </table:table-cell>
          <table:table-cell office:value-type="string" table:style-name="ce16">
            <text:p>17/05/2022 a 19/05/2022</text:p>
          </table:table-cell>
          <table:table-cell office:value-type="float" office:value="715.89" table:style-name="ce17">
            <text:p>715,89</text:p>
          </table:table-cell>
          <table:table-cell table:style-name="ce18"/>
          <table:table-cell office:value-type="string" table:style-name="ce16">
            <text:p>Realização de inspeção no Cartório da 167ª Zona Eleitoral de Manhuaçu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04282-05.2022.6.13.8000</text:p>
          </table:table-cell>
          <table:table-cell office:value-type="string" table:style-name="ce16">
            <text:p>Cristiana Ribeiro Gualberto</text:p>
          </table:table-cell>
          <table:table-cell office:value-type="string" table:style-name="ce16">
            <text:p>Juíza Auxiliar da Vice-Presidência</text:p>
          </table:table-cell>
          <table:table-cell office:value-type="string" table:style-name="ce16">
            <text:p>São Paulo - SP</text:p>
          </table:table-cell>
          <table:table-cell office:value-type="string" table:style-name="ce16">
            <text:p>04/05/2022 a 06/05/2022</text:p>
          </table:table-cell>
          <table:table-cell table:style-name="ce17"/>
          <table:table-cell office:value-type="float" office:value="1841.49" table:style-name="ce36">
            <text:p><text:s/>1.841,49<text:s/></text:p>
          </table:table-cell>
          <table:table-cell office:value-type="string" table:style-name="ce16">
            <text:p>Participação no XLIII Encontro do Colégio de Corregedores Eleitorais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06087-90.2022.6.13.8000</text:p>
          </table:table-cell>
          <table:table-cell office:value-type="string" table:style-name="ce16">
            <text:p>Cristiana Martins Gualberto Ribeiro</text:p>
          </table:table-cell>
          <table:table-cell office:value-type="string" table:style-name="ce16">
            <text:p>Juíza Auxiliar da Vice-Presidência</text:p>
          </table:table-cell>
          <table:table-cell office:value-type="string" table:style-name="ce16">
            <text:p><text:s/>Manhuaçu-MG</text:p>
          </table:table-cell>
          <table:table-cell office:value-type="string" table:style-name="ce16">
            <text:p>18/05/2022 a 19/05/2022</text:p>
          </table:table-cell>
          <table:table-cell table:style-name="ce17"/>
          <table:table-cell office:value-type="float" office:value="1534.6" table:style-name="ce36">
            <text:p><text:s/>1.534,60<text:s/></text:p>
          </table:table-cell>
          <table:table-cell office:value-type="string" table:style-name="ce16">
            <text:p>Participação nos trabalhos de Inspeção no Cartório da 167ª Zona Eleitoral de Manhuaçu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0003-67.2022.6.13.8293</text:p>
          </table:table-cell>
          <table:table-cell office:value-type="string" table:style-name="ce16">
            <text:p>Éder José Cunha Coelh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Belo Horizonte-MG</text:p>
          </table:table-cell>
          <table:table-cell office:value-type="string" table:style-name="ce37">
            <text:p>09/03/2022 a 11/03/2022</text:p>
          </table:table-cell>
          <table:table-cell office:value-type="float" office:value="925.89" table:style-name="ce17">
            <text:p>925,89</text:p>
          </table:table-cell>
          <table:table-cell table:style-name="ce18"/>
          <table:table-cell office:value-type="string" table:style-name="ce16">
            <text:p>Atender à convocação para avaliação pericial por equipe multidisciplinar do seu dependente.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2213-97.2022.6.13.8000</text:p>
          </table:table-cell>
          <table:table-cell office:value-type="string" table:style-name="ce16">
            <text:p>Eliane Nisihara Peixoto</text:p>
          </table:table-cell>
          <table:table-cell office:value-type="string" table:style-name="ce16">
            <text:p>Colaborador</text:p>
          </table:table-cell>
          <table:table-cell office:value-type="string" table:style-name="ce16">
            <text:p>Belo Horizonte-MG</text:p>
          </table:table-cell>
          <table:table-cell office:value-type="string" table:style-name="ce37">
            <text:p>24/05/2022 a 27/05/2022</text:p>
          </table:table-cell>
          <table:table-cell office:value-type="float" office:value="1640.52" table:style-name="ce17">
            <text:p>1.640,52</text:p>
          </table:table-cell>
          <table:table-cell office:value-type="float" office:value="1039.08" table:style-name="ce24">
            <text:p>1.039,08</text:p>
          </table:table-cell>
          <table:table-cell office:value-type="string" table:style-name="ce16">
            <text:p>Ministrar curso "Estudos de Processo Penal na Justiça Eleitoral"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0003553-76.2022.6.13.8000</text:p>
          </table:table-cell>
          <table:table-cell office:value-type="string" table:style-name="ce16">
            <text:p>Graciane Rocha Andrade</text:p>
          </table:table-cell>
          <table:table-cell office:value-type="string" table:style-name="ce13">
            <text:p>FC-03</text:p>
          </table:table-cell>
          <table:table-cell office:value-type="string" table:style-name="ce16">
            <text:p>Recife-PE</text:p>
          </table:table-cell>
          <table:table-cell office:value-type="string" table:style-name="ce22">
            <text:p>10/05/2022 a 13/05/2022</text:p>
          </table:table-cell>
          <table:table-cell office:value-type="float" office:value="1543.32" table:style-name="ce17">
            <text:p>1.543,32</text:p>
          </table:table-cell>
          <table:table-cell office:value-type="float" office:value="4183.49" table:style-name="ce24">
            <text:p>4.183,49</text:p>
          </table:table-cell>
          <table:table-cell office:value-type="string" table:style-name="ce19">
            <text:p>Participar do II Encontro Nacional de Memória do Poder Judiciário, organizado, coordenado e realizado pelo TJPE, com o apoio do Conselho Nacional de Justiça, Tribunal Regional Eleitoral-PE, Tribunal Regional Federal e Justiça Federal da 5ª Região e Tribunal Regional do Trabalho da 6ª Regiã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036/2022</text:p>
          </table:table-cell>
          <table:table-cell office:value-type="string" table:style-name="ce16">
            <text:p>José Gonçalves de Oliveira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São João Del Rei-MG</text:p>
          </table:table-cell>
          <table:table-cell office:value-type="string" table:style-name="ce16">
            <text:p>28/04/2022 a 29/04/2022</text:p>
          </table:table-cell>
          <table:table-cell office:value-type="float" office:value="421.26" table:style-name="ce17">
            <text:p>421,26</text:p>
          </table:table-cell>
          <table:table-cell table:style-name="ce18"/>
          <table:table-cell office:value-type="string" table:style-name="ce16">
            <text:p>Viagem a São João Del Rei e Entre Rios de Minas - para acompanhamento de serviços executados e em andamento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05828-95.2022.6.13.8000</text:p>
          </table:table-cell>
          <table:table-cell office:value-type="string" table:style-name="ce16">
            <text:p>Juliana Lopes de Paula Cordei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Belo Horizonte-MG</text:p>
          </table:table-cell>
          <table:table-cell office:value-type="string" table:style-name="ce22">
            <text:p>05/05/2022 a 06/05/2022</text:p>
          </table:table-cell>
          <table:table-cell office:value-type="float" office:value="547.26" table:style-name="ce17">
            <text:p>547,26</text:p>
          </table:table-cell>
          <table:table-cell table:style-name="ce18"/>
          <table:table-cell office:value-type="string" table:style-name="ce19">
            <text:p>Submeter-se à perícia médica.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0005843-64.2022.6.13.8000</text:p>
          </table:table-cell>
          <table:table-cell office:value-type="string" table:style-name="ce16">
            <text:p>Kelly Flávia Silva Duarte</text:p>
          </table:table-cell>
          <table:table-cell office:value-type="string" table:style-name="ce16">
            <text:p>CJ-01</text:p>
          </table:table-cell>
          <table:table-cell office:value-type="string" table:style-name="ce16">
            <text:p>Boa Esperança-MG</text:p>
          </table:table-cell>
          <table:table-cell office:value-type="string" table:style-name="ce22">
            <text:p>06/05/2022</text:p>
          </table:table-cell>
          <table:table-cell office:value-type="float" office:value="182.63" table:style-name="ce17">
            <text:p>182,63</text:p>
          </table:table-cell>
          <table:table-cell table:style-name="ce18"/>
          <table:table-cell office:value-type="string" table:style-name="ce19">
            <text:p>Acompanhar o Exmo. <text:s/>Presidente, Des. Marcos Lincoln, que participará da Solenidade Oficial promovida pela Associação Pai Misericordioso (APAM), a qual irá receber a doação feita por este Tribunal de um carro Palio Fiat Weendend, no município de Boa Esperança- MG.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0006468-98.2022.6.13.8000</text:p>
          </table:table-cell>
          <table:table-cell office:value-type="string" table:style-name="ce16">
            <text:p>Kelly Flávia Silva Duarte</text:p>
          </table:table-cell>
          <table:table-cell office:value-type="string" table:style-name="ce16">
            <text:p>CJ-01</text:p>
          </table:table-cell>
          <table:table-cell office:value-type="string" table:style-name="ce16">
            <text:p>Águas Formosas-MG e Governador Valadares-MG</text:p>
          </table:table-cell>
          <table:table-cell office:value-type="string" table:style-name="ce22">
            <text:p>19/05/2022 a 22/05/2022</text:p>
          </table:table-cell>
          <table:table-cell office:value-type="float" office:value="1219.26" table:style-name="ce17">
            <text:p>1.219,26</text:p>
          </table:table-cell>
          <table:table-cell table:style-name="ce18"/>
          <table:table-cell office:value-type="string" table:style-name="ce19">
            <text:p>Acompanhar o Exmo. <text:s/>Presidente, Des. Marcos Lincoln , que participará da solenidade em que serão realizadas eleições simuladas na Comunidade indígena de Água Boa - Santa Helena de Minas, município pertecente à 4ª Zona Eleitoral de Águas Formosas<text:s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05643-57.2022.6.13.8000</text:p>
          </table:table-cell>
          <table:table-cell office:value-type="string" table:style-name="ce16">
            <text:p>Leonardo Peret Teixeira Guimarã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Belo Horizonte-MG</text:p>
          </table:table-cell>
          <table:table-cell office:value-type="string" table:style-name="ce22">
            <text:p>04/05/2022</text:p>
          </table:table-cell>
          <table:table-cell office:value-type="float" office:value="168.63" table:style-name="ce17">
            <text:p>168,63</text:p>
          </table:table-cell>
          <table:table-cell table:style-name="ce18"/>
          <table:table-cell office:value-type="string" table:style-name="ce13">
            <text:p>Submeter-se à perícia médica.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038/2022</text:p>
          </table:table-cell>
          <table:table-cell office:value-type="string" table:style-name="ce16">
            <text:p>Letícia Aparecida dos Santos Cordeiro</text:p>
          </table:table-cell>
          <table:table-cell office:value-type="string" table:style-name="ce16">
            <text:p>CJ-01</text:p>
          </table:table-cell>
          <table:table-cell office:value-type="string" table:style-name="ce16">
            <text:p>Tiradentes-MG</text:p>
          </table:table-cell>
          <table:table-cell office:value-type="string" table:style-name="ce16">
            <text:p>20/04/2022 a 21/04/2022</text:p>
          </table:table-cell>
          <table:table-cell office:value-type="float" office:value="588.63" table:style-name="ce17">
            <text:p>588,63</text:p>
          </table:table-cell>
          <table:table-cell table:style-name="ce18"/>
          <table:table-cell office:value-type="string" table:style-name="ce16">
            <text:p>Sessão Solene Tiradentes - Entrega de Título de Cidadão Honorário e Diploma de Honra ao Mérit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042/2022</text:p>
          </table:table-cell>
          <table:table-cell office:value-type="string" table:style-name="ce16">
            <text:p>Letícia Aparecida dos Santos Cordeiro</text:p>
          </table:table-cell>
          <table:table-cell office:value-type="string" table:style-name="ce16">
            <text:p>CJ-01</text:p>
          </table:table-cell>
          <table:table-cell office:value-type="string" table:style-name="ce16">
            <text:p>Boa Esperança-MG</text:p>
          </table:table-cell>
          <table:table-cell office:value-type="string" table:style-name="ce16">
            <text:p>05/05/2022 a 06/05/2022</text:p>
          </table:table-cell>
          <table:table-cell office:value-type="float" office:value="421.26" table:style-name="ce17">
            <text:p>421,26</text:p>
          </table:table-cell>
          <table:table-cell table:style-name="ce18"/>
          <table:table-cell office:value-type="string" table:style-name="ce16">
            <text:p>Viagem a Boa Esperança/MG, para assessoramento ao Presidente do TRE-MG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0004985-33.2022.6.13.8000</text:p>
          </table:table-cell>
          <table:table-cell office:value-type="string" table:style-name="ce16">
            <text:p>Lívia Lúcia Oliveira Borba</text:p>
          </table:table-cell>
          <table:table-cell office:value-type="string" table:style-name="ce16">
            <text:p>Juíza Diretora Executiva da Escola Judiciária Eleitoral</text:p>
          </table:table-cell>
          <table:table-cell office:value-type="string" table:style-name="ce16">
            <text:p>Porto Alegre-RS</text:p>
          </table:table-cell>
          <table:table-cell office:value-type="string" table:style-name="ce22">
            <text:p>05/05/2022 a 06/05/2022</text:p>
          </table:table-cell>
          <table:table-cell office:value-type="float" office:value="995.36" table:style-name="ce17">
            <text:p>995,36</text:p>
          </table:table-cell>
          <table:table-cell office:value-type="float" office:value="2778.53" table:style-name="ce24">
            <text:p>2.778,53</text:p>
          </table:table-cell>
          <table:table-cell office:value-type="string" table:style-name="ce19">
            <text:p>Participar do XVIII Encontro do Colégio de Dirigentes das Escolas Judiciárias Eleitorais - CODEJE.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52/2022</text:p>
          </table:table-cell>
          <table:table-cell office:value-type="string" table:style-name="ce16">
            <text:p>Luiz Henrique da Costa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Divinópolis-MG<text:s/></text:p>
          </table:table-cell>
          <table:table-cell office:value-type="date" office:date-value="2022-05-17T00:00:00" table:style-name="ce20">
            <text:p>17/05/2022</text:p>
          </table:table-cell>
          <table:table-cell office:value-type="float" office:value="168.63" table:style-name="ce17">
            <text:p>168,63</text:p>
          </table:table-cell>
          <table:table-cell table:style-name="ce18"/>
          <table:table-cell office:value-type="string" table:style-name="ce16">
            <text:p>Viagem até Mateus Leme e Divinópolis para vistorias diversas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37/2022</text:p>
          </table:table-cell>
          <table:table-cell office:value-type="string" table:style-name="ce16">
            <text:p>Manoel Pereira Vargens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Curitiba-PR</text:p>
          </table:table-cell>
          <table:table-cell office:value-type="string" table:style-name="ce16">
            <text:p>22/05/2022 a 28/05/2022</text:p>
          </table:table-cell>
          <table:table-cell office:value-type="float" office:value="2859.15" table:style-name="ce17">
            <text:p>2.859,15</text:p>
          </table:table-cell>
          <table:table-cell office:value-type="float" office:value="2414.2800000000002" table:style-name="ce24">
            <text:p>2.414,28</text:p>
          </table:table-cell>
          <table:table-cell office:value-type="string" table:style-name="ce16">
            <text:p>1º Teste Em Campo Regional dos Sistemas de Candidaturas e Propaganda Eleitoral - Tcrcanpe2022 - POLO 1 PARANÁ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0053/2022</text:p>
          </table:table-cell>
          <table:table-cell office:value-type="string" table:style-name="ce16">
            <text:p>Marcela Oliveira Barral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Águas Formosas-MG e Governador Valadares-MG</text:p>
          </table:table-cell>
          <table:table-cell office:value-type="string" table:style-name="ce16">
            <text:p>19/05/2022 a 23/05/2022</text:p>
          </table:table-cell>
          <table:table-cell office:value-type="float" office:value="1597.89" table:style-name="ce17">
            <text:p>1.597,89</text:p>
          </table:table-cell>
          <table:table-cell office:value-type="float" office:value="2941.0699999999997" table:style-name="ce24">
            <text:p>2.941,07</text:p>
          </table:table-cell>
          <table:table-cell office:value-type="string" table:style-name="ce16">
            <text:p>Eleições Parametrizadas - Aldeia Indígena Maxakali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0005833-20.2022.6.13.8000</text:p>
          </table:table-cell>
          <table:table-cell office:value-type="string" table:style-name="ce16">
            <text:p>Marcos Lincoln dos Santos</text:p>
          </table:table-cell>
          <table:table-cell office:value-type="string" table:style-name="ce16">
            <text:p>Presidente do TREMG</text:p>
          </table:table-cell>
          <table:table-cell office:value-type="string" table:style-name="ce16">
            <text:p>Boa Esperança-MG</text:p>
          </table:table-cell>
          <table:table-cell office:value-type="string" table:style-name="ce26">
            <text:p>06/05/2022</text:p>
          </table:table-cell>
          <table:table-cell office:value-type="float" office:value="219.43" table:style-name="ce27">
            <text:p>219,43</text:p>
          </table:table-cell>
          <table:table-cell table:style-name="ce28"/>
          <table:table-cell office:value-type="string" table:style-name="ce16">
            <text:p>Participar de Solenidade Oficial promovida pela Associação Pai Misericordioso (APAM), a qual irá receber a doação feita por este Tribunal de um carro Palio Fiat Weekend.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0006472-38.2022.6.13.8000</text:p>
          </table:table-cell>
          <table:table-cell office:value-type="string" table:style-name="ce16">
            <text:p>Marcos Lincoln dos Santos</text:p>
          </table:table-cell>
          <table:table-cell office:value-type="string" table:style-name="ce16">
            <text:p>Presidente do TREMG</text:p>
          </table:table-cell>
          <table:table-cell office:value-type="string" table:style-name="ce25">
            <text:p>Águas Formosas-MG<text:s text:c="2"/></text:p>
          </table:table-cell>
          <table:table-cell office:value-type="string" table:style-name="ce12">
            <text:p>21/05/2022</text:p>
          </table:table-cell>
          <table:table-cell office:value-type="float" office:value="280" table:style-name="ce30">
            <text:p>280,00</text:p>
          </table:table-cell>
          <table:table-cell table:style-name="ce18"/>
          <table:table-cell office:value-type="string" table:style-name="ce19">
            <text:p>Participar da solenidade de realização de eleições simuladas na Comunidade Indígena de Água Boa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14/2022</text:p>
          </table:table-cell>
          <table:table-cell office:value-type="string" table:style-name="ce16">
            <text:p>Maria Berenice Rosa Vieira Sobral</text:p>
          </table:table-cell>
          <table:table-cell office:value-type="string" table:style-name="ce16">
            <text:p>FC-06</text:p>
          </table:table-cell>
          <table:table-cell office:value-type="string" table:style-name="ce25">
            <text:p>Recife-PE</text:p>
          </table:table-cell>
          <table:table-cell office:value-type="string" table:style-name="ce14">
            <text:p>10/05/2022 a 13/05/2022</text:p>
          </table:table-cell>
          <table:table-cell office:value-type="float" office:value="1640.52" table:style-name="ce30">
            <text:p>1.640,52</text:p>
          </table:table-cell>
          <table:table-cell office:value-type="float" office:value="1748.89" table:style-name="ce24">
            <text:p>1.748,89</text:p>
          </table:table-cell>
          <table:table-cell office:value-type="string" table:style-name="ce19">
            <text:p>II Encontro Nacional de Memória do Poder Judiciário</text:p>
          </table:table-cell>
          <table:table-cell table:number-columns-repeated="16376"/>
        </table:table-row>
        <table:table-row table:style-name="ro11">
          <table:table-cell office:value-type="string" table:style-name="ce31">
            <text:p>0005958-85.2022.6.13.8000</text:p>
          </table:table-cell>
          <table:table-cell office:value-type="string" table:style-name="ce16">
            <text:p>Maria Claudia Bucchianeri Pinheiro</text:p>
          </table:table-cell>
          <table:table-cell office:value-type="string" table:style-name="ce16">
            <text:p>Ministra do TSE</text:p>
          </table:table-cell>
          <table:table-cell office:value-type="string" table:style-name="ce25">
            <text:p>Belo Horizonte-MG</text:p>
          </table:table-cell>
          <table:table-cell office:value-type="string" table:style-name="ce14">
            <text:p>26/05/2022 a 27/05/2022</text:p>
          </table:table-cell>
          <table:table-cell table:style-name="ce30"/>
          <table:table-cell office:value-type="float" office:value="2390.9299999999998" table:style-name="ce24">
            <text:p>2.390,93</text:p>
          </table:table-cell>
          <table:table-cell office:value-type="string" table:style-name="ce19">
            <text:p>Homenageada da Cerimônia de Outorga da Medalha de Mérito Acadêmico Eleitoral Ministro Sálvio de Figueiredo Teixeira.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35/2022</text:p>
          </table:table-cell>
          <table:table-cell office:value-type="string" table:style-name="ce16">
            <text:p>Maria da Glória Araújo</text:p>
          </table:table-cell>
          <table:table-cell office:value-type="string" table:style-name="ce16">
            <text:p>CJ-02</text:p>
          </table:table-cell>
          <table:table-cell office:value-type="string" table:style-name="ce25">
            <text:p>Curitiba-PR</text:p>
          </table:table-cell>
          <table:table-cell office:value-type="string" table:style-name="ce14">
            <text:p>22/05/2022 a 28/05/2022</text:p>
          </table:table-cell>
          <table:table-cell office:value-type="float" office:value="2859.15" table:style-name="ce30">
            <text:p>2.859,15</text:p>
          </table:table-cell>
          <table:table-cell office:value-type="float" office:value="2087.89" table:style-name="ce24">
            <text:p>2.087,89</text:p>
          </table:table-cell>
          <table:table-cell office:value-type="string" table:style-name="ce19">
            <text:p>1º Teste Em Campo Regional dos Sistemas de Candidaturas e Propaganda Eleitoral - Tcrcanpe2022 - POLO 1 PARANÁ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32">
            <text:p>0005660-93.2022.6.13.8000</text:p>
          </table:table-cell>
          <table:table-cell office:value-type="string" table:style-name="ce16">
            <text:p>Maurício Caldas de Melo</text:p>
          </table:table-cell>
          <table:table-cell office:value-type="string" table:style-name="ce16">
            <text:p>CJ-04</text:p>
          </table:table-cell>
          <table:table-cell office:value-type="string" table:style-name="ce16">
            <text:p>Salvador-BA</text:p>
          </table:table-cell>
          <table:table-cell office:value-type="string" table:style-name="ce33">
            <text:p>12/05/2022 a 14/05/2022</text:p>
          </table:table-cell>
          <table:table-cell office:value-type="float" office:value="1782.76" table:formula="of:=1698.76+84" table:style-name="ce34">
            <text:p>1.782,76</text:p>
          </table:table-cell>
          <table:table-cell office:value-type="float" office:value="2645.69" table:style-name="ce29">
            <text:p>2.645,69</text:p>
          </table:table-cell>
          <table:table-cell office:value-type="string" table:style-name="ce16">
            <text:p>Participar do "Encontro Nacional dos Diretores-Gerais da Justiça Eleitoral", a ser realizado no Tribunal Regional Eleitoral da Bahi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2">
            <text:p>0006679-37.2022.6.13.8000</text:p>
          </table:table-cell>
          <table:table-cell office:value-type="string" table:style-name="ce16">
            <text:p>Maurício Torres Soares</text:p>
          </table:table-cell>
          <table:table-cell office:value-type="string" table:style-name="ce16">
            <text:p>Vice-Presidente do TREMG</text:p>
          </table:table-cell>
          <table:table-cell office:value-type="string" table:style-name="ce16">
            <text:p>Águas Formosas-MG<text:s text:c="2"/></text:p>
          </table:table-cell>
          <table:table-cell office:value-type="string" table:style-name="ce35">
            <text:p>21/05/2022</text:p>
          </table:table-cell>
          <table:table-cell office:value-type="float" office:value="280" table:style-name="ce17">
            <text:p>280,00</text:p>
          </table:table-cell>
          <table:table-cell table:style-name="ce18"/>
          <table:table-cell office:value-type="string" table:style-name="ce16">
            <text:p>Participar da solenidade de realização de eleições simuladas na Comunidade Indígena de Água Bo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0005849-71.2022.6.13.8000</text:p>
          </table:table-cell>
          <table:table-cell office:value-type="string" table:style-name="ce16">
            <text:p>Micheline Elga Pessoa de Melo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Belo Horizonte-MG</text:p>
          </table:table-cell>
          <table:table-cell office:value-type="string" table:style-name="ce12">
            <text:p>29/05/2022 a 02/06/2022</text:p>
          </table:table-cell>
          <table:table-cell office:value-type="float" office:value="2060.52" table:style-name="ce17">
            <text:p>2.060,52</text:p>
          </table:table-cell>
          <table:table-cell office:value-type="float" office:value="3435.04" table:style-name="ce24">
            <text:p>3.435,04</text:p>
          </table:table-cell>
          <table:table-cell office:value-type="string" table:style-name="ce16">
            <text:p>Ministrar o curso "O uso do sistema Atena para gestão processual nas Zonas Eleitorais"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0044/2022</text:p>
          </table:table-cell>
          <table:table-cell office:value-type="string" table:style-name="ce16">
            <text:p>Patricia Ribeiro Lamounier Moura</text:p>
          </table:table-cell>
          <table:table-cell office:value-type="string" table:style-name="ce16">
            <text:p>FC-01</text:p>
          </table:table-cell>
          <table:table-cell office:value-type="string" table:style-name="ce16">
            <text:p><text:s/>Manhuaçu-MG</text:p>
          </table:table-cell>
          <table:table-cell office:value-type="string" table:style-name="ce14">
            <text:p>17/05/2022 a 19/05/2022</text:p>
          </table:table-cell>
          <table:table-cell office:value-type="float" office:value="715.89" table:style-name="ce17">
            <text:p>715,89</text:p>
          </table:table-cell>
          <table:table-cell table:style-name="ce18"/>
          <table:table-cell office:value-type="string" table:style-name="ce16">
            <text:p>Realização de inspeção no Cartório da 167ª Zona Eleitoral de Manhuaçu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0041/2022</text:p>
          </table:table-cell>
          <table:table-cell office:value-type="string" table:style-name="ce16">
            <text:p>Paulo Henrique Lacerda Lop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tabirito-MG</text:p>
          </table:table-cell>
          <table:table-cell office:value-type="date" office:date-value="2022-05-03T00:00:00" table:style-name="ce15">
            <text:p>03/05/2022</text:p>
          </table:table-cell>
          <table:table-cell office:value-type="float" office:value="126.63" table:style-name="ce17">
            <text:p>126,63</text:p>
          </table:table-cell>
          <table:table-cell table:style-name="ce18"/>
          <table:table-cell office:value-type="string" table:style-name="ce16">
            <text:p>Viagem até Itabirito referente ao novo imóvel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">
            <text:p>0045/2022</text:p>
          </table:table-cell>
          <table:table-cell office:value-type="string" table:style-name="ce16">
            <text:p>Pedro Ribeiro Gonçalves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<text:s/>Manhuaçu-MG</text:p>
          </table:table-cell>
          <table:table-cell office:value-type="string" table:style-name="ce14">
            <text:p>17/05/2022 a 19/05/2022</text:p>
          </table:table-cell>
          <table:table-cell office:value-type="float" office:value="715.89" table:style-name="ce17">
            <text:p>715,89</text:p>
          </table:table-cell>
          <table:table-cell table:style-name="ce18"/>
          <table:table-cell office:value-type="string" table:style-name="ce16">
            <text:p>Realização de inspeção no Cartório da 167ª Zona Eleitoral de Manhuaçu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">
            <text:p>0054/2022</text:p>
          </table:table-cell>
          <table:table-cell office:value-type="string" table:style-name="ce16">
            <text:p>Priscila Ladeira Robini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Águas Formosas-MG e Governador Valadares-MG</text:p>
          </table:table-cell>
          <table:table-cell office:value-type="string" table:style-name="ce14">
            <text:p>19/05/2022 a 23/05/2022</text:p>
          </table:table-cell>
          <table:table-cell office:value-type="float" office:value="1597.89" table:style-name="ce17">
            <text:p>1.597,89</text:p>
          </table:table-cell>
          <table:table-cell office:value-type="float" office:value="2941.0699999999997" table:style-name="ce24">
            <text:p>2.941,07</text:p>
          </table:table-cell>
          <table:table-cell office:value-type="string" table:style-name="ce16">
            <text:p>Eleições Parametrizadas - Aldeia Indígena Maxakali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1">
            <text:p>0006762-53.2022.6.13.8000</text:p>
          </table:table-cell>
          <table:table-cell office:value-type="string" table:style-name="ce16">
            <text:p>Pueblo de Oliveira Ferreira</text:p>
          </table:table-cell>
          <table:table-cell office:value-type="string" table:style-name="ce16">
            <text:p>Colaborador</text:p>
          </table:table-cell>
          <table:table-cell office:value-type="string" table:style-name="ce16">
            <text:p>Águas Formosas-MG e Governador Valadares-MG</text:p>
          </table:table-cell>
          <table:table-cell office:value-type="string" table:style-name="ce12">
            <text:p>19/05/2022 a 22/05/2022</text:p>
          </table:table-cell>
          <table:table-cell office:value-type="float" office:value="1302" table:style-name="ce17">
            <text:p>1.302,00</text:p>
          </table:table-cell>
          <table:table-cell table:style-name="ce18"/>
          <table:table-cell office:value-type="string" table:style-name="ce14">
            <text:p>Prestar segurança <text:s/>ao Exmo. <text:s/>Vice-Presidente, Des. Maurício Torres Soares , que participará da solenidade em que serão realizadas eleições simuladas na Comunidade indígena de Água Boa - Santa Helena de Minas, município pertecente à 4ª Zona Eleitoral de Águas Formosas<text:s/></text:p>
          </table:table-cell>
          <table:table-cell table:number-columns-repeated="9" table:style-name="ce1"/>
          <table:table-cell table:number-columns-repeated="16367"/>
        </table:table-row>
        <table:table-row table:style-name="ro12">
          <table:table-cell office:value-type="string" table:style-name="ce21">
            <text:p>0005842-79.2022.6.13.8000</text:p>
          </table:table-cell>
          <table:table-cell office:value-type="string" table:style-name="ce16">
            <text:p>Rodrigo dos Santos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Boa Esperança-MG</text:p>
          </table:table-cell>
          <table:table-cell office:value-type="string" table:style-name="ce12">
            <text:p>06/05/2022</text:p>
          </table:table-cell>
          <table:table-cell office:value-type="float" office:value="224" table:style-name="ce17">
            <text:p>224,00</text:p>
          </table:table-cell>
          <table:table-cell table:style-name="ce18"/>
          <table:table-cell office:value-type="string" table:style-name="ce14">
            <text:p>Fazer a segurança do Sr. Presidente e do MM. Juiz Auxiliar da Presidência, que participarão da solenidade de entrega de veículo à Associação Pai Misericordioso no município de Boa Esperança- MG.</text:p>
          </table:table-cell>
          <table:table-cell table:number-columns-repeated="9" table:style-name="ce1"/>
          <table:table-cell table:number-columns-repeated="16367"/>
        </table:table-row>
        <table:table-row table:style-name="ro13">
          <table:table-cell office:value-type="string" table:style-name="ce21">
            <text:p>0006637-85.2022.6.13.8000</text:p>
          </table:table-cell>
          <table:table-cell office:value-type="string" table:style-name="ce16">
            <text:p>Rodrigo dos Santos</text:p>
          </table:table-cell>
          <table:table-cell office:value-type="string" table:style-name="ce16">
            <text:p>Colaborador</text:p>
          </table:table-cell>
          <table:table-cell office:value-type="string" table:style-name="ce16">
            <text:p>Águas Formosas-MG e Governador Valadares-MG</text:p>
          </table:table-cell>
          <table:table-cell office:value-type="string" table:style-name="ce12">
            <text:p>19/05/2022 a 22/05/2022</text:p>
          </table:table-cell>
          <table:table-cell office:value-type="float" office:value="1302" table:style-name="ce17">
            <text:p>1.302,00</text:p>
          </table:table-cell>
          <table:table-cell table:style-name="ce18"/>
          <table:table-cell office:value-type="string" table:style-name="ce14">
            <text:p>Prestar segurança <text:s/>ao Exmo. <text:s/>Presidente, Des. Marcos Lincoln, que participará da solenidade em que serão realizadas eleições simuladas na Comunidade indígena de Água Boa - Santa Helena de Minas, município pertecente à 4ª Zona Eleitoral de Águas Formosas<text:s/>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21">
            <text:p>0004739-37.2022.6.13.8000</text:p>
          </table:table-cell>
          <table:table-cell office:value-type="string" table:style-name="ce16">
            <text:p>Rodrigo Mota Narcizo</text:p>
          </table:table-cell>
          <table:table-cell office:value-type="string" table:style-name="ce16">
            <text:p>Colaborador<text:s/></text:p>
          </table:table-cell>
          <table:table-cell office:value-type="string" table:style-name="ce16">
            <text:p>Belo Horizonte-MG</text:p>
          </table:table-cell>
          <table:table-cell office:value-type="string" table:style-name="ce14">
            <text:p>22/05/2022 a 27/05/2022</text:p>
          </table:table-cell>
          <table:table-cell office:value-type="float" office:value="2541.9" table:style-name="ce17">
            <text:p>2.541,90</text:p>
          </table:table-cell>
          <table:table-cell office:value-type="float" office:value="1340.66" table:style-name="ce24">
            <text:p>1.340,66</text:p>
          </table:table-cell>
          <table:table-cell office:value-type="string" table:style-name="ce14">
            <text:p>Ministrar duas ações de capacitação:"Gestão da Inovação - Laboratórios de Inovação" e "Design Sprint: Política e Governança de Gestão de Pessoas"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">
            <text:p>0039/2022</text:p>
          </table:table-cell>
          <table:table-cell office:value-type="string" table:style-name="ce16">
            <text:p>Rubens Levy Francisc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Muriaé-MG</text:p>
          </table:table-cell>
          <table:table-cell office:value-type="string" table:style-name="ce14">
            <text:p>16/05/2022 a 17/05/2022</text:p>
          </table:table-cell>
          <table:table-cell office:value-type="float" office:value="421.26" table:style-name="ce17">
            <text:p>421,26</text:p>
          </table:table-cell>
          <table:table-cell table:style-name="ce18"/>
          <table:table-cell office:value-type="string" table:style-name="ce14">
            <text:p>Vistoria na edificação que abriga a 187ª ZE de Muriaé para adequação do PPCIP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">
            <text:p>0033/2022</text:p>
          </table:table-cell>
          <table:table-cell office:value-type="string" table:style-name="ce16">
            <text:p>Simone Aparecida Nieman Botelho Abou-Id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Goiânia-GO</text:p>
          </table:table-cell>
          <table:table-cell office:value-type="string" table:style-name="ce14">
            <text:p>22/05/2022 a 28/05/2022</text:p>
          </table:table-cell>
          <table:table-cell office:value-type="float" office:value="2859.15" table:style-name="ce17">
            <text:p>2.859,15</text:p>
          </table:table-cell>
          <table:table-cell office:value-type="float" office:value="2444.94" table:style-name="ce24">
            <text:p>2.444,94</text:p>
          </table:table-cell>
          <table:table-cell office:value-type="string" table:style-name="ce14">
            <text:p>1º Teste em Campo Regional dos Sistemas de Candidaturas e Propaganda Eleitoral - TCRCANPE202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">
            <text:p>0016/2022</text:p>
          </table:table-cell>
          <table:table-cell office:value-type="string" table:style-name="ce16">
            <text:p>Suely Ribeiro de Oliveira</text:p>
          </table:table-cell>
          <table:table-cell office:value-type="string" table:style-name="ce16">
            <text:p>FC-03</text:p>
          </table:table-cell>
          <table:table-cell office:value-type="string" table:style-name="ce16">
            <text:p>Recife-PE</text:p>
          </table:table-cell>
          <table:table-cell office:value-type="string" table:style-name="ce14">
            <text:p>10/05/2022 a 13/05/2022</text:p>
          </table:table-cell>
          <table:table-cell office:value-type="float" office:value="1640.52" table:style-name="ce17">
            <text:p>1.640,52</text:p>
          </table:table-cell>
          <table:table-cell office:value-type="float" office:value="1818.39" table:style-name="ce24">
            <text:p>1.818,39</text:p>
          </table:table-cell>
          <table:table-cell office:value-type="string" table:style-name="ce14">
            <text:p>II Encontro Nacional de Memória do Poder Judiciário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1">
            <text:p>005051-13.2022.6.13.8000</text:p>
          </table:table-cell>
          <table:table-cell office:value-type="string" table:style-name="ce16">
            <text:p>Tiago Emmanuel Nunes Braga</text:p>
          </table:table-cell>
          <table:table-cell office:value-type="string" table:style-name="ce16">
            <text:p>Colaborador<text:s/></text:p>
          </table:table-cell>
          <table:table-cell office:value-type="string" table:style-name="ce16">
            <text:p>Belo Horizonte-MG</text:p>
          </table:table-cell>
          <table:table-cell office:value-type="string" table:style-name="ce12">
            <text:p>29/04/2022</text:p>
          </table:table-cell>
          <table:table-cell office:value-type="float" office:value="525.18000000000006" table:style-name="ce17">
            <text:p>525,18</text:p>
          </table:table-cell>
          <table:table-cell table:style-name="ce18"/>
          <table:table-cell office:value-type="string" table:style-name="ce14">
            <text:p>Ministrar palestra RDC-Arq Repositório Arquivístico Digital Confiável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21">
            <text:p>0005264-19.2022.6.13.8000</text:p>
          </table:table-cell>
          <table:table-cell office:value-type="string" table:style-name="ce16">
            <text:p>Victor Antônio Fernandes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Tiradentes-MG</text:p>
          </table:table-cell>
          <table:table-cell office:value-type="string" table:style-name="ce12">
            <text:p>20/04/2022 a 21/04/2022</text:p>
          </table:table-cell>
          <table:table-cell office:value-type="float" office:value="630" table:style-name="ce17">
            <text:p>630,00</text:p>
          </table:table-cell>
          <table:table-cell table:style-name="ce18"/>
          <table:table-cell office:value-type="string" table:style-name="ce14">
            <text:p>Acompanhar a chefe da Assessoria de Relacionamento Institucional e Cerimonial em Solenidade de entrega do Título de Cidadão Honorário de Tiradentes e Diploma de Honra ao Mérito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0005842-79.2022.6.13.8000</text:p>
          </table:table-cell>
          <table:table-cell office:value-type="string" table:style-name="ce16">
            <text:p>Victor Antônio Fernandes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Boa Esperança-MG</text:p>
          </table:table-cell>
          <table:table-cell office:value-type="string" table:style-name="ce12">
            <text:p>06/05/2022</text:p>
          </table:table-cell>
          <table:table-cell office:value-type="float" office:value="224" table:style-name="ce17">
            <text:p>224,00</text:p>
          </table:table-cell>
          <table:table-cell table:style-name="ce18"/>
          <table:table-cell office:value-type="string" table:style-name="ce14">
            <text:p>Fazer a segurança do Sr. Presidente e do MM. Juiz Auxiliar da Presidência, que participarão da solenidade de entrega de veículo à Associação Pai Misericordioso no município de Boa Esperança- MG.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0006637-85.2022.6.13.8000</text:p>
          </table:table-cell>
          <table:table-cell office:value-type="string" table:style-name="ce16">
            <text:p>Victor Antônio Fernandes</text:p>
          </table:table-cell>
          <table:table-cell office:value-type="string" table:style-name="ce16">
            <text:p>Colaborador<text:s/></text:p>
          </table:table-cell>
          <table:table-cell office:value-type="string" table:style-name="ce16">
            <text:p>Águas Formosas-MG e Governador Valadares-MG</text:p>
          </table:table-cell>
          <table:table-cell office:value-type="string" table:style-name="ce12">
            <text:p>19/05/2022 a 22/05/2022</text:p>
          </table:table-cell>
          <table:table-cell office:value-type="float" office:value="1302" table:style-name="ce17">
            <text:p>1.302,00</text:p>
          </table:table-cell>
          <table:table-cell table:style-name="ce18"/>
          <table:table-cell office:value-type="string" table:style-name="ce14">
            <text:p>Prestar segurança <text:s/>ao Exmo. <text:s/>Presidente, Des. Marcos Lincoln, que participará da solenidade em que serão realizadas eleições simuladas na Comunidade indígena de Água Boa - Santa Helena de Minas, município pertecente à 4ª Zona Eleitoral de Águas Formosas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34/2022</text:p>
          </table:table-cell>
          <table:table-cell office:value-type="string" table:style-name="ce16">
            <text:p>Wander Quad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Espera Feliz-MG</text:p>
          </table:table-cell>
          <table:table-cell office:value-type="string" table:style-name="ce14">
            <text:p>19/04/2022 a 26/04/2022</text:p>
          </table:table-cell>
          <table:table-cell office:value-type="float" office:value="286.13" table:style-name="ce17">
            <text:p>286,13</text:p>
          </table:table-cell>
          <table:table-cell table:style-name="ce18"/>
          <table:table-cell office:value-type="string" table:style-name="ce16">
            <text:p>Viagem ao município de Espera Feliz (303ªZE) - suporte de TI ao onibus itinerante.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Maio.$A$9:Maio.$XFD$9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06-13T18:46:34Z</dc:date>
    <meta:print-date>2022-05-03T18:08:18Z</meta:print-date>
  </office:meta>
</office:document-meta>
</file>