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JANEIRO/2022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00003-73.2022.6.13.8000</text:p>
          </table:table-cell>
          <table:table-cell office:value-type="string" table:style-name="ce13">
            <text:p>Guilherme França Campos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Belo Horizonte - MG</text:p>
          </table:table-cell>
          <table:table-cell office:value-type="string" table:style-name="ce16">
            <text:p>09/01/2022 a 11/01/2022</text:p>
          </table:table-cell>
          <table:table-cell office:value-type="float" office:value="967.26" table:style-name="ce18">
            <text:p>967,26</text:p>
          </table:table-cell>
          <table:table-cell table:style-name="ce17"/>
          <table:table-cell office:value-type="string" table:style-name="ce19">
            <text:p>Submeter-se a perícia médica.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Janeiro.A10:Janeiro.H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2-07T20:24:04Z</dc:date>
    <meta:print-date>2022-02-07T20:14:51Z</meta:print-date>
  </office:meta>
</office:document-meta>
</file>