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V_237_rgula" style:data-style-name="N35">
      <style:table-cell-properties fo:border="thin solid #000000" style:vertical-align="automatic" fo:wrap-option="wrap" fo:background-color="transparent"/>
    </style:style>
    <style:style style:name="ce15" style:family="table-cell" style:parent-style-name="V_237_rgula" style:data-style-name="N12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DEZEMBR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Adalgisa Rodrigues da Costa de Pau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Aderson Antonio de Paul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139-21.2022.6.13.8000 </text:p>
          </table:table-cell>
          <table:table-cell office:value-type="string" table:style-name="ce11">
            <text:p> Alessandro de Abreu Bor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0/11/2022 a 24/11/2022</text:p>
          </table:table-cell>
          <table:table-cell office:value-type="float" office:value="2750.22" table:style-name="ce12">
            <text:p>2.750,22</text:p>
          </table:table-cell>
          <table:table-cell table:style-name="ce14"/>
          <table:table-cell office:value-type="string" table:style-name="ce11">
            <text:p>Participar o curso FOFO I - Formação de Formadores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Andrea Barcelos Ferreira Camargos Fa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Antonio Carlos de Sousa Pereir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Bruno Henrique Tenorio Ta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139-21.2022.6.13.8000 </text:p>
          </table:table-cell>
          <table:table-cell office:value-type="string" table:style-name="ce11">
            <text:p> Bruno Mendes Goncalves Vill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0/11/2022 a 24/11/2022</text:p>
          </table:table-cell>
          <table:table-cell office:value-type="float" office:value="2750.22" table:style-name="ce12">
            <text:p>2.750,22</text:p>
          </table:table-cell>
          <table:table-cell table:style-name="ce14"/>
          <table:table-cell office:value-type="string" table:style-name="ce11">
            <text:p>Participar o curso FOFO I - Formação de Formadores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Celia Maria Andrade Freitas Corre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Christiano de Oliveira Cesar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Claudio Henrique Cardoso Brasil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Claudio Schiavo Cru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Daniele Viana da Silva Vieira Lop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Dayse Mara Silveira Baltaza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Ernane Geraldo de Almeid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Fabio Gabriel Magrini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Fernanda Machado de Moura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Helen Guimaraes da Silveir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Jailton Santana de Souz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Jose Alfredo Junger de Souza Vi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Laura Helena Xavier Ferreira Scarpa Bos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8/2022 </text:p>
          </table:table-cell>
          <table:table-cell office:value-type="string" table:style-name="ce11">
            <text:p> Leti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Divino-MG</text:p>
          </table:table-cell>
          <table:table-cell office:value-type="string" table:style-name="ce13">
            <text:p>01/12/2022 a 02/12/2022</text:p>
          </table:table-cell>
          <table:table-cell office:value-type="float" office:value="421.26" table:style-name="ce12">
            <text:p>421,26</text:p>
          </table:table-cell>
          <table:table-cell table:style-name="ce14"/>
          <table:table-cell office:value-type="string" table:style-name="ce11">
            <text:p>Vistoria no imóvel do Cartório Eleitoral de Divin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25/2022 </text:p>
          </table:table-cell>
          <table:table-cell office:value-type="string" table:style-name="ce11">
            <text:p> Luciana Garcia Lima Nali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Rio Novo-MG</text:p>
          </table:table-cell>
          <table:table-cell office:value-type="string" table:style-name="ce13">
            <text:p>25/09/2022 e 01/10/2022 a 02/10/2022</text:p>
          </table:table-cell>
          <table:table-cell office:value-type="float" office:value="672" table:style-name="ce12">
            <text:p>672,00</text:p>
          </table:table-cell>
          <table:table-cell table:style-name="ce14"/>
          <table:table-cell office:value-type="string" table:style-name="ce11">
            <text:p>Auxílio aos Cartórios Eleitorais do Interior - Eleições 2022 - Período de 21/09 a 03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415-52.2022.6.13.8000 </text:p>
          </table:table-cell>
          <table:table-cell office:value-type="string" table:style-name="ce11">
            <text:p> Luis Andre Soares de Souza Gay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1/11/2022 a 22/11/2022</text:p>
          </table:table-cell>
          <table:table-cell office:value-type="float" office:value="547.26" table:style-name="ce12">
            <text:p>547,26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Luis Henrique Guimaraes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Luiz Felipe Sampaio Ara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5/2022 </text:p>
          </table:table-cell>
          <table:table-cell office:value-type="string" table:style-name="ce11">
            <text:p> Luiz Henrique da Cos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2/11/2022 a 23/11/2022</text:p>
          </table:table-cell>
          <table:table-cell office:value-type="float" office:value="547.26" table:style-name="ce12">
            <text:p>547,26</text:p>
          </table:table-cell>
          <table:table-cell table:style-name="ce14"/>
          <table:table-cell office:value-type="string" table:style-name="ce11">
            <text:p>Verificar a condição do imóvel e serviços realizad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Luiz Ricardo Alves Tav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Marcelo Bruno Duarte 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Marcelo Cavalcanti Piragibe Magalh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Marcos Bartolomeu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Maria Aparecida Silv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988-90.2022.6.13.8000 </text:p>
          </table:table-cell>
          <table:table-cell office:value-type="string" table:style-name="ce11">
            <text:p> Maria da Gloria Araujo</text:p>
          </table:table-cell>
          <table:table-cell office:value-type="string" table:style-name="ce11">
            <text:p>Diretora-Geral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08/12/2022 a 10/12/2022</text:p>
          </table:table-cell>
          <table:table-cell office:value-type="float" office:value="1740.13" table:style-name="ce12">
            <text:p>1.740,13</text:p>
          </table:table-cell>
          <table:table-cell office:value-type="currency" office:value="3906.55" table:style-name="ce15">
            <text:p>R$ 3.906,55</text:p>
          </table:table-cell>
          <table:table-cell office:value-type="string" table:style-name="ce11">
            <text:p>Participar da reunião de Diretores Gerais da Jusitça Eleitoral, no TS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9578-67.2022.6.13.8000</text:p>
          </table:table-cell>
          <table:table-cell office:value-type="string" table:style-name="ce11">
            <text:p> Maria da Gloria Araujo</text:p>
          </table:table-cell>
          <table:table-cell office:value-type="string" table:style-name="ce11">
            <text:p>Diretora-Geral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5/12/2022 a 16/12/2022</text:p>
          </table:table-cell>
          <table:table-cell office:value-type="float" office:value="1033.76" table:style-name="ce12">
            <text:p>1.033,76</text:p>
          </table:table-cell>
          <table:table-cell office:value-type="currency" office:value="4943.54" table:style-name="ce15">
            <text:p>R$ 4.943,54</text:p>
          </table:table-cell>
          <table:table-cell office:value-type="string" table:style-name="ce11">
            <text:p>Participar da 4ª Reunião do Comitê Gestor de Contratações da Justiça Eleitoral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7/2022 </text:p>
          </table:table-cell>
          <table:table-cell office:value-type="string" table:style-name="ce11">
            <text:p> Maria Sandra Cordeiro Azevedo Freire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21/11/2022 a 22/11/2022</text:p>
          </table:table-cell>
          <table:table-cell office:value-type="float" office:value="715.26" table:style-name="ce12">
            <text:p>715,26</text:p>
          </table:table-cell>
          <table:table-cell office:value-type="currency" office:value="4460.54" table:style-name="ce15">
            <text:p>R$ 4.460,54</text:p>
          </table:table-cell>
          <table:table-cell office:value-type="string" table:style-name="ce11">
            <text:p>Participar do 16° Encontro Nacional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Marines Maria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Marlucio Teixeira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Monica Barbosa dos San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Nagila Raquel Aguiar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Narlla Carolina Moura Braga Coutin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253-57.2022.6.13.8000 </text:p>
          </table:table-cell>
          <table:table-cell office:value-type="string" table:style-name="ce11">
            <text:p> Paulo Per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4/11/2022 a 25/11/2022</text:p>
          </table:table-cell>
          <table:table-cell office:value-type="float" office:value="547.26" table:style-name="ce12">
            <text:p>547,26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Pedro Fernandes Alonso Alves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Rafaella Rodrigues Moreira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4/12/2022 a 17/12/2022</text:p>
          </table:table-cell>
          <table:table-cell office:value-type="float" office:value="2145.79" table:style-name="ce12">
            <text:p>2.145,79</text:p>
          </table:table-cell>
          <table:table-cell table:style-name="ce14"/>
          <table:table-cell office:value-type="string" table:style-name="ce11">
            <text:p>Participar do Curso "Medidas de Autoproteção para Magistrados "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9/2022 </text:p>
          </table:table-cell>
          <table:table-cell office:value-type="string" table:style-name="ce11">
            <text:p> Rodolfo Francisco Castro Pachec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4/12/2022 a 16/12/2022</text:p>
          </table:table-cell>
          <table:table-cell office:value-type="float" office:value="1261.8900000000001" table:style-name="ce12">
            <text:p>1.261,89</text:p>
          </table:table-cell>
          <table:table-cell office:value-type="currency" office:value="3745.77" table:style-name="ce15">
            <text:p>R$ 3.745,77</text:p>
          </table:table-cell>
          <table:table-cell office:value-type="string" table:style-name="ce11">
            <text:p>Participar da 4ª Reunião do Comitê Gestor de Contratações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Rodrigo Kunioch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433-03.2022.6.13.8000 </text:p>
          </table:table-cell>
          <table:table-cell office:value-type="string" table:style-name="ce11">
            <text:p> Rodrigo Melo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2/12/2022</text:p>
          </table:table-cell>
          <table:table-cell office:value-type="float" office:value="2085.2199999999998" table:style-name="ce12">
            <text:p>2.085,22</text:p>
          </table:table-cell>
          <table:table-cell table:style-name="ce14"/>
          <table:table-cell office:value-type="string" table:style-name="ce11">
            <text:p>Participar do Curso "Medidas de Autoproteção para Magistrados " -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9075-46.2022.6.13.8000 </text:p>
          </table:table-cell>
          <table:table-cell office:value-type="string" table:style-name="ce11">
            <text:p> Romulo Silv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05/12/2022</text:p>
          </table:table-cell>
          <table:table-cell office:value-type="float" office:value="168.63" table:style-name="ce12">
            <text:p>168,63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24-84.2022.6.13.8000</text:p>
          </table:table-cell>
          <table:table-cell office:value-type="string" table:style-name="ce11">
            <text:p> Thelma Luzia do Prad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01/12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Participar da Oficina Presencial "Aposentadoria Uma Oportunidade de Renovação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2/2022 </text:p>
          </table:table-cell>
          <table:table-cell office:value-type="string" table:style-name="ce11">
            <text:p> Valeria Aparecida de Souza Machad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Florianópolis-SC</text:p>
          </table:table-cell>
          <table:table-cell office:value-type="string" table:style-name="ce13">
            <text:p>27/11/2022 a 29/11/2022</text:p>
          </table:table-cell>
          <table:table-cell office:value-type="float" office:value="1303.26" table:style-name="ce12">
            <text:p>1.303,26</text:p>
          </table:table-cell>
          <table:table-cell office:value-type="currency" office:value="2268.33" table:style-name="ce15">
            <text:p>R$ 2.268,33</text:p>
          </table:table-cell>
          <table:table-cell office:value-type="string" table:style-name="ce11">
            <text:p>Participar do curso Oficina Fácil - Formação de Facilitadores de Processos de Inovação - Laboratorista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6/2022 </text:p>
          </table:table-cell>
          <table:table-cell office:value-type="string" table:style-name="ce11">
            <text:p> Veronica Alves de Souza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lorianópolis-SC</text:p>
          </table:table-cell>
          <table:table-cell office:value-type="string" table:style-name="ce13">
            <text:p>27/11/2022 a 29/11/2022</text:p>
          </table:table-cell>
          <table:table-cell office:value-type="float" office:value="1303.26" table:style-name="ce12">
            <text:p>1.303,26</text:p>
          </table:table-cell>
          <table:table-cell office:value-type="currency" office:value="2268.33" table:style-name="ce15">
            <text:p>R$ 2.268,33</text:p>
          </table:table-cell>
          <table:table-cell office:value-type="string" table:style-name="ce11">
            <text:p>Participar do curso Oficina Fácil - Formação de Facilitadores de Processos de Inovação - Laboratorista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43/2022 </text:p>
          </table:table-cell>
          <table:table-cell office:value-type="string" table:style-name="ce11">
            <text:p> Victor Sergio Lagass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uritiba-PR</text:p>
          </table:table-cell>
          <table:table-cell office:value-type="string" table:style-name="ce13">
            <text:p>06/12/2022 a 09/12/2022</text:p>
          </table:table-cell>
          <table:table-cell office:value-type="float" office:value="1681.89" table:style-name="ce12">
            <text:p>1.681,89</text:p>
          </table:table-cell>
          <table:table-cell office:value-type="currency" office:value="1573.54" table:style-name="ce15">
            <text:p>R$ 1.573,54</text:p>
          </table:table-cell>
          <table:table-cell office:value-type="string" table:style-name="ce11">
            <text:p>Participar do curso Masterclass de Gestão e Fiscalização de Contratos de Obras e Serviços de Engenharia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Dezembro.$A$9:Dezembro.$XFD$9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1-16T18:21:39Z</dc:date>
    <meta:print-date>2023-01-16T17:12:39Z</meta:print-date>
  </office:meta>
</office:document-meta>
</file>