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V_237_rgula" style:data-style-name="N42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44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44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22222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1" style:family="table-cell" style:parent-style-name="V_237_rgula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42" style:family="table-cell" style:parent-style-name="V_237_rgula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V_237_rgula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44" style:family="table-cell" style:parent-style-name="V_237_rgula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V_237_rgula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46" style:family="table-cell" style:parent-style-name="V_237_rgula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7" style:family="table-cell" style:parent-style-name="V_237_rgula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42424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242424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42424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DER JUDICIÁRIO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7">
            <text:p>DIÁRIAS E PASSAGENS AÉREA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MÊS: MARÇO/2026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style-name="ce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52">
            <text:p>PROCESSO<text:s/></text:p>
          </table:table-cell>
          <table:table-cell office:value-type="string" table:style-name="ce52">
            <text:p>NOME</text:p>
          </table:table-cell>
          <table:table-cell office:value-type="string" table:style-name="ce52">
            <text:p>CARGO</text:p>
          </table:table-cell>
          <table:table-cell office:value-type="string" table:style-name="ce52">
            <text:p>DESTINO</text:p>
          </table:table-cell>
          <table:table-cell office:value-type="string" table:style-name="ce52">
            <text:p>PERÍODO</text:p>
          </table:table-cell>
          <table:table-cell office:value-type="string" table:style-name="ce53">
            <text:p>DIÁRIA</text:p>
          </table:table-cell>
          <table:table-cell office:value-type="string" table:style-name="ce53">
            <text:p>PASSAGEM AÉREA</text:p>
          </table:table-cell>
          <table:table-cell office:value-type="string" table:style-name="ce52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Ademilson da Silva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060.83" table:style-name="ce41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93/2026</text:p>
          </table:table-cell>
          <table:table-cell office:value-type="string" table:style-name="ce19">
            <text:p>Adilson Lopes de Barros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Barroso-MG</text:p>
          </table:table-cell>
          <table:table-cell office:value-type="string" table:style-name="ce20">
            <text:p>12/03/2026 a 13/03/2026</text:p>
          </table:table-cell>
          <table:table-cell office:value-type="currency" office:value="747.18" table:style-name="ce41">
            <text:p><text:s/>R$ 747,18<text:s/></text:p>
          </table:table-cell>
          <table:table-cell table:style-name="ce42"/>
          <table:table-cell office:value-type="string" table:style-name="ce49">
            <text:p>Realizar manutenção da Unidade Móvel Tre-Aqui.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81/2026</text:p>
          </table:table-cell>
          <table:table-cell office:value-type="string" table:style-name="ce19">
            <text:p>Adilson Lopes de Barros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Baependi-MG</text:p>
          </table:table-cell>
          <table:table-cell office:value-type="string" table:style-name="ce20">
            <text:p>07/03/2026 a 08/03/2026</text:p>
          </table:table-cell>
          <table:table-cell office:value-type="currency" office:value="916.32" table:style-name="ce41">
            <text:p><text:s/>R$ 916,32<text:s/></text:p>
          </table:table-cell>
          <table:table-cell table:style-name="ce42"/>
          <table:table-cell office:value-type="string" table:style-name="ce49">
            <text:p>Realizar manutenção da Unidade Móvel Tre-Aqui.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2-83.2026.6.13.8115</text:p>
          </table:table-cell>
          <table:table-cell office:value-type="string" table:style-name="ce19">
            <text:p>Agapito Gonçalves do Nascimento Neto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Capitão Enéas-MG</text:p>
          </table:table-cell>
          <table:table-cell office:value-type="string" table:style-name="ce20">
            <text:p>03/03/2026 a 09/03/2026</text:p>
          </table:table-cell>
          <table:table-cell office:value-type="currency" office:value="3970.72" table:style-name="ce41">
            <text:p><text:s/>R$ 3.970,72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1-23.2026.6.13.8334</text:p>
          </table:table-cell>
          <table:table-cell office:value-type="string" table:style-name="ce19">
            <text:p>Ailton Junio Matos Borge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Buritizeiro-MG</text:p>
          </table:table-cell>
          <table:table-cell office:value-type="string" table:style-name="ce20">
            <text:p>11/03/2026 a 23/03/2026</text:p>
          </table:table-cell>
          <table:table-cell office:value-type="currency" office:value="7192.12" table:style-name="ce41">
            <text:p><text:s/>R$ 7.192,12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Alan Arnaldo dos Reis e Souza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060.83" table:style-name="ce41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84/2026</text:p>
          </table:table-cell>
          <table:table-cell office:value-type="string" table:style-name="ce19">
            <text:p>Alberto Rocha Torres</text:p>
          </table:table-cell>
          <table:table-cell office:value-type="string" table:style-name="ce19">
            <text:p>CJ-01</text:p>
          </table:table-cell>
          <table:table-cell office:value-type="string" table:style-name="ce19">
            <text:p>Itabira-MG</text:p>
          </table:table-cell>
          <table:table-cell office:value-type="string" table:style-name="ce20">
            <text:p>16/03/2026 a 17/03/2026</text:p>
          </table:table-cell>
          <table:table-cell office:value-type="currency" office:value="747.18" table:style-name="ce41">
            <text:p><text:s/>R$ 747,18<text:s/></text:p>
          </table:table-cell>
          <table:table-cell table:style-name="ce42"/>
          <table:table-cell office:value-type="string" table:style-name="ce49">
            <text:p>Participar de inspeção na 132ªZE de Itabira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Alcineia Suely de Sales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060.83" table:style-name="ce41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Alexandre da Costa e Silva Pontes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060.83" table:style-name="ce41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92/2026</text:p>
          </table:table-cell>
          <table:table-cell office:value-type="string" table:style-name="ce19">
            <text:p>Alexandre Tadeu Mansur Silva</text:p>
          </table:table-cell>
          <table:table-cell office:value-type="string" table:style-name="ce19">
            <text:p>CJ-02</text:p>
          </table:table-cell>
          <table:table-cell office:value-type="string" table:style-name="ce19">
            <text:p>Florianópolis - SC</text:p>
          </table:table-cell>
          <table:table-cell office:value-type="string" table:style-name="ce20">
            <text:p>25/03/2026 a 27/03/2026</text:p>
          </table:table-cell>
          <table:table-cell office:value-type="currency" office:value="2266.17" table:style-name="ce41">
            <text:p><text:s/>R$ 2.266,17<text:s/></text:p>
          </table:table-cell>
          <table:table-cell office:value-type="currency" office:value="2215.61" table:style-name="ce42">
            <text:p><text:s/>R$ 2.215,61<text:s/></text:p>
          </table:table-cell>
          <table:table-cell office:value-type="string" table:style-name="ce27">
            <text:p>Participar do FESTLABS SUL SUDESTE - 202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6-51.2026.6.13.8000</text:p>
          </table:table-cell>
          <table:table-cell office:value-type="string" table:style-name="ce19">
            <text:p>Alexandre Verneque Soares</text:p>
          </table:table-cell>
          <table:table-cell office:value-type="string" table:style-name="ce19">
            <text:p>Juiz eleitoral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677.95" table:style-name="ce41">
            <text:p><text:s/>R$ 1.677,95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42-41.2026.6.13.8029</text:p>
          </table:table-cell>
          <table:table-cell office:value-type="string" table:style-name="ce19">
            <text:p>Altamir Narcizo dos Santos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Caraí- MG</text:p>
          </table:table-cell>
          <table:table-cell office:value-type="string" table:style-name="ce20">
            <text:p>24/03/2026 a 06/04/2026</text:p>
          </table:table-cell>
          <table:table-cell office:value-type="currency" office:value="7826.88" table:style-name="ce41">
            <text:p><text:s/>R$ 7.826,88<text:s/></text:p>
          </table:table-cell>
          <table:table-cell table:style-name="ce42"/>
          <table:table-cell office:value-type="string" table:style-name="ce48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00/2026</text:p>
          </table:table-cell>
          <table:table-cell office:value-type="string" table:style-name="ce19">
            <text:p>Ana Carolina S. Kluber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arandaí-MG</text:p>
          </table:table-cell>
          <table:table-cell office:value-type="date" office:date-value="2026-03-17T00:00:00" table:style-name="ce55">
            <text:p>17/03/2026</text:p>
          </table:table-cell>
          <table:table-cell office:value-type="currency" office:value="220.87" table:style-name="ce41">
            <text:p><text:s/>R$ 220,87<text:s/></text:p>
          </table:table-cell>
          <table:table-cell table:style-name="ce42"/>
          <table:table-cell office:value-type="string" table:style-name="ce49">
            <text:p>Vistoriar imóvel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89/2026</text:p>
          </table:table-cell>
          <table:table-cell office:value-type="string" table:style-name="ce19">
            <text:p>Ana Eliza Pandolfi Abreu</text:p>
          </table:table-cell>
          <table:table-cell office:value-type="string" table:style-name="ce19">
            <text:p>CJ-02</text:p>
          </table:table-cell>
          <table:table-cell office:value-type="string" table:style-name="ce19">
            <text:p>Montes Claros-MG</text:p>
          </table:table-cell>
          <table:table-cell office:value-type="string" table:style-name="ce20">
            <text:p>22/03/2026 a 23/03/2026</text:p>
          </table:table-cell>
          <table:table-cell office:value-type="currency" office:value="1671.71" table:style-name="ce41">
            <text:p><text:s/>R$ 1.671,71<text:s/></text:p>
          </table:table-cell>
          <table:table-cell office:value-type="currency" office:value="2701.96" table:style-name="ce42">
            <text:p><text:s/>R$ 2.701,96<text:s/></text:p>
          </table:table-cell>
          <table:table-cell office:value-type="string" table:style-name="ce49">
            <text:p>Participar do Projeto Antes do Voto 202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4-46.2026.6.13.8279</text:p>
          </table:table-cell>
          <table:table-cell office:value-type="string" table:style-name="ce19">
            <text:p>André de Oliveira Blanco Carvalho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Buritizeiro-MG</text:p>
          </table:table-cell>
          <table:table-cell office:value-type="string" table:style-name="ce20">
            <text:p>11/03/2026 a 23/03/2026</text:p>
          </table:table-cell>
          <table:table-cell office:value-type="currency" office:value="7247.02" table:style-name="ce41">
            <text:p><text:s/>R$ 7.247,02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6-51.2026.6.13.8000</text:p>
          </table:table-cell>
          <table:table-cell office:value-type="string" table:style-name="ce19">
            <text:p>André Luiz Polydoro</text:p>
          </table:table-cell>
          <table:table-cell office:value-type="string" table:style-name="ce19">
            <text:p>Juiz eleitoral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677.95" table:style-name="ce41">
            <text:p><text:s/>R$ 1.677,95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16-14.2026.6.13.8168</text:p>
          </table:table-cell>
          <table:table-cell office:value-type="string" table:style-name="ce19">
            <text:p>Andressa Collares Xavier</text:p>
          </table:table-cell>
          <table:table-cell office:value-type="string" table:style-name="ce19">
            <text:p>Juíza Eleitoral</text:p>
          </table:table-cell>
          <table:table-cell office:value-type="string" table:style-name="ce19">
            <text:p>Brasília-DF</text:p>
          </table:table-cell>
          <table:table-cell office:value-type="string" table:style-name="ce20">
            <text:p>25/03/2026 a 28/03/2026</text:p>
          </table:table-cell>
          <table:table-cell office:value-type="currency" office:value="3867.61" table:style-name="ce41">
            <text:p><text:s/>R$ 3.867,61<text:s/></text:p>
          </table:table-cell>
          <table:table-cell office:value-type="currency" office:value="1428.53" table:style-name="ce42">
            <text:p><text:s/>R$ 1.428,53<text:s/></text:p>
          </table:table-cell>
          <table:table-cell office:value-type="string" table:style-name="ce49">
            <text:p>Participar 2ª Edição do Curso de Aperfeiçoamento da Magistratura Eleitoral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Anna Caroline Alves Silva Pereira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060.83" table:style-name="ce41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34-19.2026.6.13.8335</text:p>
          </table:table-cell>
          <table:table-cell office:value-type="string" table:style-name="ce19">
            <text:p>Antônio Carlos Barbosa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Buritizeiro-MG</text:p>
          </table:table-cell>
          <table:table-cell office:value-type="string" table:style-name="ce20">
            <text:p>11/03/2026 a 23/03/2026</text:p>
          </table:table-cell>
          <table:table-cell office:value-type="currency" office:value="7349.62" table:style-name="ce41">
            <text:p><text:s/>R$ 7.349,62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6-51.2026.6.13.8000</text:p>
          </table:table-cell>
          <table:table-cell office:value-type="string" table:style-name="ce19">
            <text:p>Antônio Francisco Gonçalves</text:p>
          </table:table-cell>
          <table:table-cell office:value-type="string" table:style-name="ce19">
            <text:p>Juiz eleitoral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677.95" table:style-name="ce41">
            <text:p><text:s/>R$ 1.677,95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9-44.2026.6.13.8093</text:p>
          </table:table-cell>
          <table:table-cell office:value-type="string" table:style-name="ce19">
            <text:p>Aparecida Maria de Castro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Barroso-MG</text:p>
          </table:table-cell>
          <table:table-cell office:value-type="string" table:style-name="ce20">
            <text:p>11/03/2026 a 23/03/2026</text:p>
          </table:table-cell>
          <table:table-cell office:value-type="currency" office:value="7421.26" table:style-name="ce41">
            <text:p><text:s/>R$ 7.421,26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5-93.2026.6.13.8032</text:p>
          </table:table-cell>
          <table:table-cell office:value-type="string" table:style-name="ce19">
            <text:p>Argentino Marques de Oliveira Net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araí- MG</text:p>
          </table:table-cell>
          <table:table-cell office:value-type="string" table:style-name="ce20">
            <text:p>24/03/2026 a 06/04/2026</text:p>
          </table:table-cell>
          <table:table-cell office:value-type="currency" office:value="7654.89" table:style-name="ce41">
            <text:p><text:s/>R$ 7.654,89<text:s/></text:p>
          </table:table-cell>
          <table:table-cell table:style-name="ce42"/>
          <table:table-cell office:value-type="string" table:style-name="ce48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5-04.2026.6.13.8094</text:p>
          </table:table-cell>
          <table:table-cell office:value-type="string" table:style-name="ce19">
            <text:p>Beatismar Laudelino Neto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Buritizeiro-MG</text:p>
          </table:table-cell>
          <table:table-cell office:value-type="string" table:style-name="ce20">
            <text:p>11/03/2026 a 23/03/2026</text:p>
          </table:table-cell>
          <table:table-cell office:value-type="currency" office:value="7636" table:style-name="ce41">
            <text:p><text:s/>R$ 7.636,00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0000012-05.2026.6.13.8094</text:p>
          </table:table-cell>
          <table:table-cell office:value-type="string" table:style-name="ce19">
            <text:p>Beatismar Laudelino Neto</text:p>
          </table:table-cell>
          <table:table-cell office:value-type="string" table:style-name="ce21">
            <text:p>Auxiliar de Cartório</text:p>
          </table:table-cell>
          <table:table-cell office:value-type="string" table:style-name="ce21">
            <text:p>São João do Paraíso-MG</text:p>
          </table:table-cell>
          <table:table-cell office:value-type="date" office:date-value="2026-02-03T00:00:00" table:style-name="ce9">
            <text:p>03/02/2026</text:p>
          </table:table-cell>
          <table:table-cell office:value-type="currency" office:value="610.88" table:style-name="ce43">
            <text:p><text:s/>R$ 610,88<text:s/></text:p>
          </table:table-cell>
          <table:table-cell table:style-name="ce42"/>
          <table:table-cell office:value-type="string" table:style-name="ce48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6-51.2026.6.13.8000</text:p>
          </table:table-cell>
          <table:table-cell office:value-type="string" table:style-name="ce19">
            <text:p>Bruno de Souza de Viveiros</text:p>
          </table:table-cell>
          <table:table-cell office:value-type="string" table:style-name="ce19">
            <text:p>Juiz eleitoral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677.95" table:style-name="ce41">
            <text:p><text:s/>R$ 1.677,95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Bruno Samuel Mattos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060.83" table:style-name="ce41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3943-07.2026.6.13.8000</text:p>
          </table:table-cell>
          <table:table-cell office:value-type="string" table:style-name="ce19">
            <text:p>Camila Trevisan do Prado Moreira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4/03/2026 a 25/03/2026</text:p>
          </table:table-cell>
          <table:table-cell office:value-type="currency" office:value="976.26" table:style-name="ce41">
            <text:p><text:s/>R$ 976,26<text:s/></text:p>
          </table:table-cell>
          <table:table-cell table:style-name="ce42"/>
          <table:table-cell office:value-type="string" table:style-name="ce49">
            <text:p>Participar da oficina Linguagem Simple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1514-67.2026.6.13.8000</text:p>
          </table:table-cell>
          <table:table-cell office:value-type="string" table:style-name="ce19">
            <text:p>Carlos Henrique Perpétuo Braga</text:p>
          </table:table-cell>
          <table:table-cell office:value-type="string" table:style-name="ce19">
            <text:p>Vice-Presidente e Corregedor</text:p>
          </table:table-cell>
          <table:table-cell office:value-type="string" table:style-name="ce19">
            <text:p>São Luís-MA</text:p>
          </table:table-cell>
          <table:table-cell office:value-type="string" table:style-name="ce20">
            <text:p>12/03/2026 a 14/03/2026</text:p>
          </table:table-cell>
          <table:table-cell office:value-type="currency" office:value="2731.12" table:style-name="ce41">
            <text:p><text:s/>R$ 2.731,12<text:s/></text:p>
          </table:table-cell>
          <table:table-cell office:value-type="currency" office:value="2300.44" table:style-name="ce42">
            <text:p><text:s/>R$ 2.300,44<text:s/></text:p>
          </table:table-cell>
          <table:table-cell office:value-type="string" table:style-name="ce49">
            <text:p>Participar do 58º Encontro do Colégio de Corregedoras e Corregedore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3840-97.2026.6.13.8000 </text:p>
          </table:table-cell>
          <table:table-cell office:value-type="string" table:style-name="ce19">
            <text:p>Carlos Henrique Perpétuo Braga</text:p>
          </table:table-cell>
          <table:table-cell office:value-type="string" table:style-name="ce19">
            <text:p>Vice-Presidente e Corregedor</text:p>
          </table:table-cell>
          <table:table-cell office:value-type="string" table:style-name="ce19">
            <text:p>Florianópolis - SC</text:p>
          </table:table-cell>
          <table:table-cell office:value-type="string" table:style-name="ce20">
            <text:p>06/03/2026 a 10/03/2026</text:p>
          </table:table-cell>
          <table:table-cell office:value-type="currency" office:value="305.44" table:style-name="ce41">
            <text:p><text:s/>R$ 305,44<text:s/></text:p>
          </table:table-cell>
          <table:table-cell office:value-type="currency" office:value="3100.47" table:style-name="ce42">
            <text:p><text:s/>R$ 3.100,47<text:s/></text:p>
          </table:table-cell>
          <table:table-cell office:value-type="string" table:style-name="ce49">
            <text:p>Participar da sessão de posse dos novos dirigentes, presidente e vice-presidente, do TRE-SC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0004169-12.2026.6.13.8000</text:p>
          </table:table-cell>
          <table:table-cell office:value-type="string" table:style-name="ce19">
            <text:p>Carlos Henrique Perpétuo Braga</text:p>
          </table:table-cell>
          <table:table-cell office:value-type="string" table:style-name="ce19">
            <text:p>Vice-Presidente e Corregedor</text:p>
          </table:table-cell>
          <table:table-cell office:value-type="string" table:style-name="ce19">
            <text:p>Santa Bárbara, João Monlevade, Nova Era e Itabira-MG</text:p>
          </table:table-cell>
          <table:table-cell office:value-type="string" table:style-name="ce20">
            <text:p>15/03/2026 a 16/03/2026</text:p>
          </table:table-cell>
          <table:table-cell office:value-type="currency" office:value="1531.12" table:style-name="ce41">
            <text:p><text:s/>R$ 1.531,12<text:s/></text:p>
          </table:table-cell>
          <table:table-cell table:style-name="ce42"/>
          <table:table-cell office:value-type="string" table:style-name="ce48">
            <text:p>Realizar inspeção presencial no cartório eleitoral da 132 ªZE e visita às zonas eleitorais de João Monlevade e Nova Era, Itabira e Santa Bárbara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44-33.2026.6.13.8054</text:p>
          </table:table-cell>
          <table:table-cell office:value-type="string" table:style-name="ce19">
            <text:p>Christianne Silva Port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araí-MG</text:p>
          </table:table-cell>
          <table:table-cell office:value-type="string" table:style-name="ce20">
            <text:p>25/03/2026 a 07/04/2026</text:p>
          </table:table-cell>
          <table:table-cell office:value-type="currency" office:value="7654.89" table:style-name="ce41">
            <text:p><text:s/>R$ 7.654,89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14-91.2026.6.13.8314</text:p>
          </table:table-cell>
          <table:table-cell office:value-type="string" table:style-name="ce19">
            <text:p>Cirene Maria Camilo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Varzelândia-MG</text:p>
          </table:table-cell>
          <table:table-cell office:value-type="string" table:style-name="ce20">
            <text:p>24/02/2026 a 09/03/2027</text:p>
          </table:table-cell>
          <table:table-cell office:value-type="currency" office:value="7700.68" table:style-name="ce41">
            <text:p><text:s/>R$ 7.700,68<text:s/></text:p>
          </table:table-cell>
          <table:table-cell table:style-name="ce42"/>
          <table:table-cell office:value-type="string" table:style-name="ce23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30-45.2026.6.13.8314</text:p>
          </table:table-cell>
          <table:table-cell office:value-type="string" table:style-name="ce19">
            <text:p>Cirene Maria Camilo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Juatuba-MG</text:p>
          </table:table-cell>
          <table:table-cell office:value-type="string" table:style-name="ce20">
            <text:p>25/03/2026 a 06/04/2026</text:p>
          </table:table-cell>
          <table:table-cell office:value-type="currency" office:value="7308.28" table:style-name="ce41">
            <text:p><text:s/>R$ 7.308,28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19-86.2026.6.13.8032</text:p>
          </table:table-cell>
          <table:table-cell office:value-type="string" table:style-name="ce19">
            <text:p>Clarissa Helena Pinheiro Mota Pazinatt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Buritizeiro-MG</text:p>
          </table:table-cell>
          <table:table-cell office:value-type="string" table:style-name="ce20">
            <text:p>11/03/2026 a 23/03/2026</text:p>
          </table:table-cell>
          <table:table-cell office:value-type="currency" office:value="6874.87" table:style-name="ce41">
            <text:p><text:s/>R$ 6.874,87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61-63.2026.6.13.8347</text:p>
          </table:table-cell>
          <table:table-cell office:value-type="string" table:style-name="ce19">
            <text:p>Cláudio Roberto Domingues Júnior</text:p>
          </table:table-cell>
          <table:table-cell office:value-type="string" table:style-name="ce19">
            <text:p>Juiz eleitoral</text:p>
          </table:table-cell>
          <table:table-cell office:value-type="string" table:style-name="ce19">
            <text:p>Brasília-DF</text:p>
          </table:table-cell>
          <table:table-cell office:value-type="string" table:style-name="ce20">
            <text:p>25/03/2026 a 28/03/2026</text:p>
          </table:table-cell>
          <table:table-cell office:value-type="currency" office:value="3867.61" table:style-name="ce41">
            <text:p><text:s/>R$ 3.867,61<text:s/></text:p>
          </table:table-cell>
          <table:table-cell office:value-type="currency" office:value="1952.64" table:style-name="ce42">
            <text:p><text:s/>R$ 1.952,64<text:s/></text:p>
          </table:table-cell>
          <table:table-cell office:value-type="string" table:style-name="ce49">
            <text:p>Participar 2ª Edição do Curso de Aperfeiçoamento da Magistratura Eleitoral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6-51.2026.6.13.8000</text:p>
          </table:table-cell>
          <table:table-cell office:value-type="string" table:style-name="ce19">
            <text:p>Cláudio Roberto Domingues Júnior</text:p>
          </table:table-cell>
          <table:table-cell office:value-type="string" table:style-name="ce19">
            <text:p>Juiz eleitoral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677.95" table:style-name="ce41">
            <text:p><text:s/>R$ 1.677,95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3021-63.2026.6.13.8000</text:p>
          </table:table-cell>
          <table:table-cell office:value-type="string" table:style-name="ce19">
            <text:p>Cristiana Martins Gualberto Ribeiro</text:p>
          </table:table-cell>
          <table:table-cell office:value-type="string" table:style-name="ce19">
            <text:p>Juíza Auxiliar da Presidência do TRE-MG</text:p>
          </table:table-cell>
          <table:table-cell office:value-type="string" table:style-name="ce19">
            <text:p>Brasília-DF</text:p>
          </table:table-cell>
          <table:table-cell office:value-type="string" table:style-name="ce20">
            <text:p>16/03/2026</text:p>
          </table:table-cell>
          <table:table-cell office:value-type="currency" office:value="830.02" table:style-name="ce41">
            <text:p><text:s/>R$ 830,02<text:s/></text:p>
          </table:table-cell>
          <table:table-cell office:value-type="currency" office:value="755.59" table:style-name="ce42">
            <text:p><text:s/>R$ 755,59<text:s/></text:p>
          </table:table-cell>
          <table:table-cell office:value-type="string" table:style-name="ce30">
            <text:p>Participar de evento alusivo à Política de Incentivo à Participação Feminina no Poder Judiciário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35-68.2026.6.13.8055</text:p>
          </table:table-cell>
          <table:table-cell office:value-type="string" table:style-name="ce19">
            <text:p>Cristiana Módena Tahan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Cabo Verde-MG</text:p>
          </table:table-cell>
          <table:table-cell office:value-type="string" table:style-name="ce20">
            <text:p>19/03/2026, 20/03/2026, 21/03/2026, 23/03/2026, 24/03/2026 e 27/03/2026</text:p>
          </table:table-cell>
          <table:table-cell office:value-type="currency" office:value="1409.79" table:style-name="ce41">
            <text:p><text:s/>R$ 1.409,79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06/2026</text:p>
          </table:table-cell>
          <table:table-cell office:value-type="string" table:style-name="ce19">
            <text:p>Cristiana Rasslan Boaventura Leite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atuba-MG</text:p>
          </table:table-cell>
          <table:table-cell office:value-type="string" table:style-name="ce20">
            <text:p>25/03/2026 a 27/03/2026</text:p>
          </table:table-cell>
          <table:table-cell office:value-type="currency" office:value="1273.49" table:style-name="ce41">
            <text:p><text:s/>R$ 1.273,49<text:s/></text:p>
          </table:table-cell>
          <table:table-cell table:style-name="ce42"/>
          <table:table-cell office:value-type="string" table:style-name="ce49">
            <text:p>Acompanhar a instalação da Unidade Móvel Tre-Aqui.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Cristiano Batista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060.83" table:style-name="ce41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33-34.2026.6.13.8335</text:p>
          </table:table-cell>
          <table:table-cell office:value-type="string" table:style-name="ce19">
            <text:p>Cristiano Mundim Alves</text:p>
          </table:table-cell>
          <table:table-cell office:value-type="string" table:style-name="ce19">
            <text:p>Técnico Judiciário - removido</text:p>
          </table:table-cell>
          <table:table-cell office:value-type="string" table:style-name="ce19">
            <text:p>Buritizeiro-MG</text:p>
          </table:table-cell>
          <table:table-cell office:value-type="string" table:style-name="ce20">
            <text:p>11/03/2026 a 23/03/2026</text:p>
          </table:table-cell>
          <table:table-cell office:value-type="currency" office:value="6874.87" table:style-name="ce41">
            <text:p><text:s/>R$ 6.874,87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Daniela Lacerda Naves Brandão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060.83" table:style-name="ce41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70/2026</text:p>
          </table:table-cell>
          <table:table-cell office:value-type="string" table:style-name="ce19">
            <text:p>Daniela Romaskevis Gomes Lopes Brum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05/03/2026 a 06/03/2026</text:p>
          </table:table-cell>
          <table:table-cell office:value-type="currency" office:value="976.26" table:style-name="ce41">
            <text:p><text:s/>R$ 976,26<text:s/></text:p>
          </table:table-cell>
          <table:table-cell table:style-name="ce42"/>
          <table:table-cell office:value-type="string" table:style-name="ce49">
            <text:p>Submeter-se a perícia médica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44/2026</text:p>
          </table:table-cell>
          <table:table-cell office:value-type="string" table:style-name="ce19">
            <text:p>Daniele de Almeida Silva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Manga-MG</text:p>
          </table:table-cell>
          <table:table-cell office:value-type="string" table:style-name="ce20">
            <text:p>21/02/2026 a 23/02/2026</text:p>
          </table:table-cell>
          <table:table-cell office:value-type="currency" office:value="152.72" table:style-name="ce41">
            <text:p><text:s/>R$ 152,72<text:s/></text:p>
          </table:table-cell>
          <table:table-cell table:style-name="ce42"/>
          <table:table-cell office:value-type="string" table:style-name="ce49">
            <text:p>Realizar atendimento itinerante à Comunidade Xacriabá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Danilo Nascimento Borges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995.34" table:style-name="ce41">
            <text:p><text:s/>R$ 995,34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Danilo Ogrodnik Ferreira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060.83" table:style-name="ce41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15-53.2026.6.13.8257</text:p>
          </table:table-cell>
          <table:table-cell office:value-type="string" table:style-name="ce19">
            <text:p>Delmira Pereira de Andrade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Coluna-MG</text:p>
          </table:table-cell>
          <table:table-cell office:value-type="string" table:style-name="ce20">
            <text:p>06/02/2026 a 08/02/2026</text:p>
          </table:table-cell>
          <table:table-cell office:value-type="currency" office:value="1442.63" table:style-name="ce41">
            <text:p><text:s/>R$ 1.442,63<text:s/></text:p>
          </table:table-cell>
          <table:table-cell table:style-name="ce42"/>
          <table:table-cell office:value-type="string" table:style-name="ce49">
            <text:p>Realizar atendimento itinerante - PAIOL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Dirce Mary de Sá Rodrigues Bastos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060.83" table:style-name="ce41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36-36.2026.6.13.8093</text:p>
          </table:table-cell>
          <table:table-cell office:value-type="string" table:style-name="ce19">
            <text:p>Eclitia Poliana Nonato Souza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Caraí- MG</text:p>
          </table:table-cell>
          <table:table-cell office:value-type="string" table:style-name="ce20">
            <text:p>24/03/2026 a 06/04/2026</text:p>
          </table:table-cell>
          <table:table-cell office:value-type="currency" office:value="8079.86" table:style-name="ce41">
            <text:p><text:s/>R$ 8.079,86<text:s/></text:p>
          </table:table-cell>
          <table:table-cell table:style-name="ce42"/>
          <table:table-cell office:value-type="string" table:style-name="ce48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Eduardo Pinto Braga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060.83" table:style-name="ce41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01/2026</text:p>
          </table:table-cell>
          <table:table-cell office:value-type="string" table:style-name="ce19">
            <text:p>Edvane Rodrigues de Oliveira Machado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Caraí-MG</text:p>
          </table:table-cell>
          <table:table-cell office:value-type="string" table:style-name="ce20">
            <text:p>23/03/2026 a 27/03/2026</text:p>
          </table:table-cell>
          <table:table-cell office:value-type="currency" office:value="2326.11" table:style-name="ce41">
            <text:p><text:s/>R$ 2.326,11<text:s/></text:p>
          </table:table-cell>
          <table:table-cell table:style-name="ce42"/>
          <table:table-cell office:value-type="string" table:style-name="ce49">
            <text:p>Acompanhar a instalação da Unidade Móvel Tre-Aqui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75/2026</text:p>
          </table:table-cell>
          <table:table-cell office:value-type="string" table:style-name="ce19">
            <text:p>Edvane Rodrigues de Oliveira Machado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uritizeiro - MG</text:p>
          </table:table-cell>
          <table:table-cell office:value-type="string" table:style-name="ce20">
            <text:p>09/03/2026 a 13/03/2026</text:p>
          </table:table-cell>
          <table:table-cell office:value-type="currency" office:value="2326.11" table:style-name="ce41">
            <text:p><text:s/>R$ 2.326,11<text:s/></text:p>
          </table:table-cell>
          <table:table-cell table:style-name="ce44"/>
          <table:table-cell office:value-type="string" table:style-name="ce27">
            <text:p>Realizar tratativas junto a Prefeituras para a instalação da Unidade Móvel TRE-AQUI, bem como ao acompanhamento da instalação do veículo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46-36.2026.6.13.8237</text:p>
          </table:table-cell>
          <table:table-cell office:value-type="string" table:style-name="ce19">
            <text:p>Elci de Sousa Almeida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Ninheira-MG</text:p>
          </table:table-cell>
          <table:table-cell office:value-type="string" table:style-name="ce20">
            <text:p>06/03/2026 a 09/03/2026</text:p>
          </table:table-cell>
          <table:table-cell office:value-type="currency" office:value="1968.94" table:style-name="ce41">
            <text:p><text:s/>R$ 1.968,94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45-37.2026.6.13.8177</text:p>
          </table:table-cell>
          <table:table-cell office:value-type="string" table:style-name="ce19">
            <text:p>Eliana Soares Gonçalves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Berilo-MG</text:p>
          </table:table-cell>
          <table:table-cell office:value-type="string" table:style-name="ce20">
            <text:p>28/03/2026 a 29/03/2026</text:p>
          </table:table-cell>
          <table:table-cell office:value-type="currency" office:value="916.32" table:style-name="ce41">
            <text:p><text:s/>R$ 916,32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41-97.2026.6.13.8177</text:p>
          </table:table-cell>
          <table:table-cell office:value-type="string" table:style-name="ce19">
            <text:p>Eliana Soares Gonçalves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Francisco Badaró-MG</text:p>
          </table:table-cell>
          <table:table-cell office:value-type="string" table:style-name="ce20">
            <text:p>14/03/2026 a 15/03/2026</text:p>
          </table:table-cell>
          <table:table-cell office:value-type="currency" office:value="916.32" table:style-name="ce41">
            <text:p><text:s/>R$ 916,32<text:s/></text:p>
          </table:table-cell>
          <table:table-cell table:style-name="ce42"/>
          <table:table-cell office:value-type="string" table:style-name="ce23">
            <text:p>Realizar PAIOL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2-08.2026.6.13.8334</text:p>
          </table:table-cell>
          <table:table-cell office:value-type="string" table:style-name="ce19">
            <text:p>Eliane Aparecida Lima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Barroso-MG</text:p>
          </table:table-cell>
          <table:table-cell office:value-type="string" table:style-name="ce20">
            <text:p>11/03/2026 a 23/03/2026</text:p>
          </table:table-cell>
          <table:table-cell office:value-type="currency" office:value="7246.66" table:style-name="ce41">
            <text:p><text:s/>R$ 7.246,66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4-32.2026.6.13.8316</text:p>
          </table:table-cell>
          <table:table-cell office:value-type="string" table:style-name="ce19">
            <text:p>Elisângela Márcia dos Santos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Buritizeiro-MG</text:p>
          </table:table-cell>
          <table:table-cell office:value-type="string" table:style-name="ce20">
            <text:p>11/03/2026 a 23/03/2026</text:p>
          </table:table-cell>
          <table:table-cell office:value-type="currency" office:value="7636" table:style-name="ce41">
            <text:p><text:s/>R$ 7.636,00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Elisângela Marliere de Carvalho Cardoso Rosa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060.83" table:style-name="ce41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12-20.2026.6.13.8283</text:p>
          </table:table-cell>
          <table:table-cell office:value-type="string" table:style-name="ce19">
            <text:p>Elizângela Miranda da Costa Gonçalves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São Geraldo da Piedade</text:p>
          </table:table-cell>
          <table:table-cell office:value-type="string" table:style-name="ce20">
            <text:p>23,24,25,26 e 27/03/2026</text:p>
          </table:table-cell>
          <table:table-cell office:value-type="currency" office:value="1527.2" table:style-name="ce41">
            <text:p><text:s/>R$ 1.527,20<text:s/></text:p>
          </table:table-cell>
          <table:table-cell table:style-name="ce42"/>
          <table:table-cell office:value-type="string" table:style-name="ce49">
            <text:p>Atendimento PAIOL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45-37.2026.6.13.8177</text:p>
          </table:table-cell>
          <table:table-cell office:value-type="string" table:style-name="ce19">
            <text:p>Erica Aparecida Pereira Lima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Berilo-MG</text:p>
          </table:table-cell>
          <table:table-cell office:value-type="string" table:style-name="ce20">
            <text:p>28/03/2026 a 29/03/2026</text:p>
          </table:table-cell>
          <table:table-cell office:value-type="currency" office:value="916.32" table:style-name="ce41">
            <text:p><text:s/>R$ 916,32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40-15.2026.6.13.8177</text:p>
          </table:table-cell>
          <table:table-cell office:value-type="string" table:style-name="ce19">
            <text:p>Érica Aparecida Pereira Lima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Francisco Badaró-MG</text:p>
          </table:table-cell>
          <table:table-cell office:value-type="string" table:style-name="ce20">
            <text:p>14/03/2026 a 15/03/2026</text:p>
          </table:table-cell>
          <table:table-cell office:value-type="currency" office:value="916.32" table:style-name="ce41">
            <text:p><text:s/>R$ 916,32<text:s/></text:p>
          </table:table-cell>
          <table:table-cell table:style-name="ce42"/>
          <table:table-cell office:value-type="string" table:style-name="ce23">
            <text:p>Realizar PAIOL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5-11.2026.6.13.8027</text:p>
          </table:table-cell>
          <table:table-cell office:value-type="string" table:style-name="ce19">
            <text:p>Estevão de Carvalho Silva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Caraí- MG</text:p>
          </table:table-cell>
          <table:table-cell office:value-type="string" table:style-name="ce20">
            <text:p>24/03/2026 a 07/04/2026</text:p>
          </table:table-cell>
          <table:table-cell office:value-type="currency" office:value="8079.86" table:style-name="ce41">
            <text:p><text:s/>R$ 8.079,86<text:s/></text:p>
          </table:table-cell>
          <table:table-cell table:style-name="ce42"/>
          <table:table-cell office:value-type="string" table:style-name="ce48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3740-45.2026.6.13.8000</text:p>
          </table:table-cell>
          <table:table-cell office:value-type="string" table:style-name="ce19">
            <text:p>Euder Monteiro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 - MG</text:p>
          </table:table-cell>
          <table:table-cell office:value-type="string" table:style-name="ce20">
            <text:p>05/03/2026 a 06/03/2026</text:p>
          </table:table-cell>
          <table:table-cell office:value-type="currency" office:value="976.26" table:style-name="ce41">
            <text:p><text:s/>R$ 976,26<text:s/></text:p>
          </table:table-cell>
          <table:table-cell table:style-name="ce42"/>
          <table:table-cell office:value-type="string" table:style-name="ce23">
            <text:p>Realizar instrutoria no Curso de Preparação de Policiais para as Eleiçõe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6-51.2026.6.13.8000</text:p>
          </table:table-cell>
          <table:table-cell office:value-type="string" table:style-name="ce19">
            <text:p>Evaldo Elias Penna Gavazza</text:p>
          </table:table-cell>
          <table:table-cell office:value-type="string" table:style-name="ce19">
            <text:p>Juiz eleitoral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677.95" table:style-name="ce41">
            <text:p><text:s/>R$ 1.677,95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34-46.2026.6.13.8035</text:p>
          </table:table-cell>
          <table:table-cell office:value-type="string" table:style-name="ce19">
            <text:p>Fábio José Pangrácio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Juatuba-MG</text:p>
          </table:table-cell>
          <table:table-cell office:value-type="string" table:style-name="ce20">
            <text:p>25/03/2026 a 06/04/2026</text:p>
          </table:table-cell>
          <table:table-cell office:value-type="currency" office:value="7346.2" table:style-name="ce41">
            <text:p><text:s/>R$ 7.346,20<text:s/></text:p>
          </table:table-cell>
          <table:table-cell table:style-name="ce42"/>
          <table:table-cell office:value-type="string" table:style-name="ce48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7-11.2026.6.13.8211</text:p>
          </table:table-cell>
          <table:table-cell office:value-type="string" table:style-name="ce19">
            <text:p>Fabrício Eustáquio Marra Borges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Buritizeiro-MG</text:p>
          </table:table-cell>
          <table:table-cell office:value-type="string" table:style-name="ce20">
            <text:p>11/03/2026 a 23/03/2026</text:p>
          </table:table-cell>
          <table:table-cell office:value-type="currency" office:value="6874.87" table:style-name="ce41">
            <text:p><text:s/>R$ 6.874,87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Fernanda da Silveira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060.83" table:style-name="ce41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2-83.2026.6.13.8115</text:p>
          </table:table-cell>
          <table:table-cell office:value-type="string" table:style-name="ce19">
            <text:p>Fernanda Daniela dos Santos</text:p>
          </table:table-cell>
          <table:table-cell office:value-type="string" table:style-name="ce19">
            <text:p>Colaboradora</text:p>
          </table:table-cell>
          <table:table-cell office:value-type="string" table:style-name="ce19">
            <text:p>Capitão Enéas-MG</text:p>
          </table:table-cell>
          <table:table-cell office:value-type="string" table:style-name="ce20">
            <text:p>03/03/2026 a 05/03/2026</text:p>
          </table:table-cell>
          <table:table-cell office:value-type="currency" office:value="1527.2" table:style-name="ce41">
            <text:p><text:s/>R$ 1.527,20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40-26.2026.6.13.8335</text:p>
          </table:table-cell>
          <table:table-cell office:value-type="string" table:style-name="ce19">
            <text:p>Fernanda Dantas Dias de Azevedo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Juatuba-MG</text:p>
          </table:table-cell>
          <table:table-cell office:value-type="string" table:style-name="ce20">
            <text:p>25/03/2026 a 06/04/2026</text:p>
          </table:table-cell>
          <table:table-cell office:value-type="currency" office:value="7445.08" table:style-name="ce41">
            <text:p><text:s/>R$ 7.445,08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16-87.2026.6.13.8273</text:p>
          </table:table-cell>
          <table:table-cell office:value-type="string" table:style-name="ce19">
            <text:p>Flávia Mesquita Costa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Barroso-MG</text:p>
          </table:table-cell>
          <table:table-cell office:value-type="string" table:style-name="ce20">
            <text:p>11/03/2026 a 23/03/2026</text:p>
          </table:table-cell>
          <table:table-cell office:value-type="currency" office:value="6874.87" table:style-name="ce41">
            <text:p><text:s/>R$ 6.874,87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6-51.2026.6.13.8000</text:p>
          </table:table-cell>
          <table:table-cell office:value-type="string" table:style-name="ce19">
            <text:p>Flávio Umberto Moura Schmidt</text:p>
          </table:table-cell>
          <table:table-cell office:value-type="string" table:style-name="ce19">
            <text:p>Juiz eleitoral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677.95" table:style-name="ce41">
            <text:p><text:s/>R$ 1.677,95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3-53.2026.6.13.8314</text:p>
          </table:table-cell>
          <table:table-cell office:value-type="string" table:style-name="ce19">
            <text:p>Franco Andrei Borges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Buritizeiro-MG</text:p>
          </table:table-cell>
          <table:table-cell office:value-type="string" table:style-name="ce20">
            <text:p>11/03/2026 a 23/03/2026</text:p>
          </table:table-cell>
          <table:table-cell office:value-type="currency" office:value="7349.62" table:style-name="ce41">
            <text:p><text:s/>R$ 7.349,62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0000063-51.2025.6.13.8126</text:p>
          </table:table-cell>
          <table:table-cell office:value-type="string" table:style-name="ce19">
            <text:p>Gabriel Miranda Acchar</text:p>
          </table:table-cell>
          <table:table-cell office:value-type="string" table:style-name="ce19">
            <text:p>Juiz Eleitoral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6/03/2026 a 28/03/2026</text:p>
          </table:table-cell>
          <table:table-cell office:value-type="currency" office:value="2696.42" table:style-name="ce41">
            <text:p><text:s/>R$ 2.696,42<text:s/></text:p>
          </table:table-cell>
          <table:table-cell table:style-name="ce42"/>
          <table:table-cell office:value-type="string" table:style-name="ce49">
            <text:p>Participar, à distância, do Curso de Aperfeiçoamento da Magistratura Eleitoral – Unidade 4, que se realizará no Tribunal Superior Eleitoral.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35-60.2026.6.13.8090</text:p>
          </table:table-cell>
          <table:table-cell office:value-type="string" table:style-name="ce19">
            <text:p>Gabriela Brandão Ferreira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Barroso-MG</text:p>
          </table:table-cell>
          <table:table-cell office:value-type="string" table:style-name="ce20">
            <text:p>11/03/2026 a 23/03/2026</text:p>
          </table:table-cell>
          <table:table-cell office:value-type="currency" office:value="7421.26" table:style-name="ce41">
            <text:p><text:s/>R$ 7.421,26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44-22.2026.6.13.8090</text:p>
          </table:table-cell>
          <table:table-cell office:value-type="string" table:style-name="ce19">
            <text:p>Gabriela Brandão Ferreira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Juatuba-MG</text:p>
          </table:table-cell>
          <table:table-cell office:value-type="string" table:style-name="ce20">
            <text:p>25/03/2026 a 06/04/2026</text:p>
          </table:table-cell>
          <table:table-cell office:value-type="currency" office:value="7492.84" table:style-name="ce41">
            <text:p><text:s/>R$ 7.492,84<text:s/></text:p>
          </table:table-cell>
          <table:table-cell table:style-name="ce42"/>
          <table:table-cell office:value-type="string" table:style-name="ce48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30-30.2026.6.13.8319</text:p>
          </table:table-cell>
          <table:table-cell office:value-type="string" table:style-name="ce19">
            <text:p>Geraldo Alves dos Santos Júnior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Caraí- MG</text:p>
          </table:table-cell>
          <table:table-cell office:value-type="string" table:style-name="ce20">
            <text:p>24/03/2026 a 06/04/2026</text:p>
          </table:table-cell>
          <table:table-cell office:value-type="currency" office:value="8246.8799999999992" table:style-name="ce41">
            <text:p><text:s/>R$ 8.246,88<text:s/></text:p>
          </table:table-cell>
          <table:table-cell table:style-name="ce42"/>
          <table:table-cell office:value-type="string" table:style-name="ce48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7-66.2026.6.13.8031</text:p>
          </table:table-cell>
          <table:table-cell office:value-type="string" table:style-name="ce19">
            <text:p>Geraldo Eugênio da Costa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Barroso-MG</text:p>
          </table:table-cell>
          <table:table-cell office:value-type="string" table:style-name="ce20">
            <text:p>11/03/2026 a 23/03/2026</text:p>
          </table:table-cell>
          <table:table-cell office:value-type="currency" office:value="7096" table:style-name="ce41">
            <text:p><text:s/>R$ 7.096,00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31-57.2025.6.13.8284</text:p>
          </table:table-cell>
          <table:table-cell office:value-type="string" table:style-name="ce19">
            <text:p>Geraldo Magela Reis Alves</text:p>
          </table:table-cell>
          <table:table-cell office:value-type="string" table:style-name="ce19">
            <text:p>Juiz eleitoral</text:p>
          </table:table-cell>
          <table:table-cell office:value-type="string" table:style-name="ce19">
            <text:p>Brasília-DF</text:p>
          </table:table-cell>
          <table:table-cell office:value-type="string" table:style-name="ce20">
            <text:p>26/03/2026 a 28/03/2026</text:p>
          </table:table-cell>
          <table:table-cell office:value-type="currency" office:value="2849.14" table:style-name="ce41">
            <text:p><text:s/>R$ 2.849,14<text:s/></text:p>
          </table:table-cell>
          <table:table-cell office:value-type="currency" office:value="710.23" table:style-name="ce42">
            <text:p><text:s/>R$ 710,23<text:s/></text:p>
          </table:table-cell>
          <table:table-cell office:value-type="string" table:style-name="ce49">
            <text:p>Participar do Curso de Aperfeiçoamento de Magistratura Eleitoral - turma 1.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17-23.2026.6.13.8257</text:p>
          </table:table-cell>
          <table:table-cell office:value-type="string" table:style-name="ce19">
            <text:p>Géssica Carneiro Moreira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oluna-MG</text:p>
          </table:table-cell>
          <table:table-cell office:value-type="string" table:style-name="ce20">
            <text:p>06/02/2026 a 08/02/2026</text:p>
          </table:table-cell>
          <table:table-cell office:value-type="currency" office:value="1442.63" table:style-name="ce41">
            <text:p><text:s/>R$ 1.442,63<text:s/></text:p>
          </table:table-cell>
          <table:table-cell table:style-name="ce42"/>
          <table:table-cell office:value-type="string" table:style-name="ce49">
            <text:p>Realizar atendimento itinerante PAIOL.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Gilter André da Silva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0">
            <text:p>20/03/2026 a 21/03/2026</text:p>
          </table:table-cell>
          <table:table-cell office:value-type="currency" office:value="1060.83" table:style-name="ce45">
            <text:p><text:s/>R$ 1.060,83<text:s/></text:p>
          </table:table-cell>
          <table:table-cell table:style-name="ce44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83/2026</text:p>
          </table:table-cell>
          <table:table-cell office:value-type="string" table:style-name="ce19">
            <text:p>Giselle Lúcia de Souza Teixeira Soares</text:p>
          </table:table-cell>
          <table:table-cell office:value-type="string" table:style-name="ce19">
            <text:p>CJ-02</text:p>
          </table:table-cell>
          <table:table-cell office:value-type="string" table:style-name="ce19">
            <text:p>Itabira-MG</text:p>
          </table:table-cell>
          <table:table-cell office:value-type="string" table:style-name="ce22">
            <text:p>16/03/2026 a 17/03/2026</text:p>
          </table:table-cell>
          <table:table-cell office:value-type="currency" office:value="747.18" table:style-name="ce46">
            <text:p><text:s/>R$ 747,18<text:s/></text:p>
          </table:table-cell>
          <table:table-cell table:style-name="ce42"/>
          <table:table-cell office:value-type="string" table:style-name="ce49">
            <text:p>Participar de inspeção na 132ªZE de Itabira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32-82.2026.6.13.8033</text:p>
          </table:table-cell>
          <table:table-cell office:value-type="string" table:style-name="ce19">
            <text:p>Gladismar Batista Ferreira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Barroso-MG</text:p>
          </table:table-cell>
          <table:table-cell office:value-type="string" table:style-name="ce22">
            <text:p>11/03/2026 a 23/03/2026</text:p>
          </table:table-cell>
          <table:table-cell office:value-type="currency" office:value="7096" table:style-name="ce46">
            <text:p><text:s/>R$ 7.096,00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24/2026</text:p>
          </table:table-cell>
          <table:table-cell office:value-type="string" table:style-name="ce19">
            <text:p>Glaysson Gomes Rocha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Goiânia-GO</text:p>
          </table:table-cell>
          <table:table-cell office:value-type="string" table:style-name="ce22">
            <text:p>10/03/2026 a 13/03/2026</text:p>
          </table:table-cell>
          <table:table-cell office:value-type="currency" office:value="2945.2" table:style-name="ce46">
            <text:p><text:s/>R$ 2.945,20<text:s/></text:p>
          </table:table-cell>
          <table:table-cell office:value-type="currency" office:value="779.03" table:style-name="ce42">
            <text:p><text:s/>R$ 779,03<text:s/></text:p>
          </table:table-cell>
          <table:table-cell office:value-type="string" table:style-name="ce49">
            <text:p>Participar da 4ª Edição do Convergência - 2026.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47-21.2026.6.13.8237</text:p>
          </table:table-cell>
          <table:table-cell office:value-type="string" table:style-name="ce19">
            <text:p>Graciele Aparecida Lima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Caraí- MG</text:p>
          </table:table-cell>
          <table:table-cell office:value-type="string" table:style-name="ce22">
            <text:p>25/03/2026 a 07/04/2026</text:p>
          </table:table-cell>
          <table:table-cell office:value-type="currency" office:value="8246.8799999999992" table:style-name="ce46">
            <text:p><text:s/>R$ 8.246,88<text:s/></text:p>
          </table:table-cell>
          <table:table-cell table:style-name="ce42"/>
          <table:table-cell office:value-type="string" table:style-name="ce48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34-89.2026.6.13.8150</text:p>
          </table:table-cell>
          <table:table-cell office:value-type="string" table:style-name="ce19">
            <text:p>Grimaldo Martins de Souza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Barroso-MG</text:p>
          </table:table-cell>
          <table:table-cell office:value-type="string" table:style-name="ce22">
            <text:p>11/03/2026 a 23/03/2026</text:p>
          </table:table-cell>
          <table:table-cell office:value-type="currency" office:value="6874.87" table:style-name="ce46">
            <text:p><text:s/>R$ 6.874,87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Guilherme Alvim Dozza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20/03/2026 a 21/03/2026</text:p>
          </table:table-cell>
          <table:table-cell office:value-type="currency" office:value="1060.83" table:style-name="ce46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4-28.2026.6.13.8285</text:p>
          </table:table-cell>
          <table:table-cell office:value-type="string" table:style-name="ce19">
            <text:p>Guilherme Castro Figueiredo Pedreira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Pintópolis-MG</text:p>
          </table:table-cell>
          <table:table-cell office:value-type="string" table:style-name="ce22">
            <text:p>13/03/2026 a 15/03/2026</text:p>
          </table:table-cell>
          <table:table-cell office:value-type="currency" office:value="1442.63" table:style-name="ce46">
            <text:p><text:s/>R$ 1.442,63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6-51.2026.6.13.8000</text:p>
          </table:table-cell>
          <table:table-cell office:value-type="string" table:style-name="ce19">
            <text:p>Guilherme Esch de Rueda</text:p>
          </table:table-cell>
          <table:table-cell office:value-type="string" table:style-name="ce19">
            <text:p>Juiz eleitoral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20/03/2026 a 21/03/2026</text:p>
          </table:table-cell>
          <table:table-cell office:value-type="currency" office:value="1677.95" table:style-name="ce46">
            <text:p><text:s/>R$ 1.677,95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6-51.2026.6.13.8000</text:p>
          </table:table-cell>
          <table:table-cell office:value-type="string" table:style-name="ce19">
            <text:p>Gustavo Duarte Vieira</text:p>
          </table:table-cell>
          <table:table-cell office:value-type="string" table:style-name="ce19">
            <text:p>Juiz eleitoral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20/03/2026 a 21/03/2026</text:p>
          </table:table-cell>
          <table:table-cell office:value-type="currency" office:value="1677.95" table:style-name="ce46">
            <text:p><text:s/>R$ 1.677,95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375-61.2026.6.13.8000</text:p>
          </table:table-cell>
          <table:table-cell office:value-type="string" table:style-name="ce19">
            <text:p>Helder Wilson Mello dos Santos</text:p>
          </table:table-cell>
          <table:table-cell office:value-type="string" table:style-name="ce19">
            <text:p>Colaborador- Sargento da Polícia Militar</text:p>
          </table:table-cell>
          <table:table-cell office:value-type="string" table:style-name="ce19">
            <text:p>Montes Claros-MG</text:p>
          </table:table-cell>
          <table:table-cell office:value-type="string" table:style-name="ce22">
            <text:p>22/03/2026 a 24/03/2026</text:p>
          </table:table-cell>
          <table:table-cell office:value-type="currency" office:value="2626.73" table:style-name="ce46">
            <text:p><text:s/>R$ 2.626,73<text:s/></text:p>
          </table:table-cell>
          <table:table-cell table:style-name="ce42"/>
          <table:table-cell office:value-type="string" table:style-name="ce49">
            <text:p>Acompanhar e fazer a segurança do 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19-52.2026.6.13.8108</text:p>
          </table:table-cell>
          <table:table-cell office:value-type="string" table:style-name="ce19">
            <text:p>Herbert Schirmer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Juatuba-MG</text:p>
          </table:table-cell>
          <table:table-cell office:value-type="string" table:style-name="ce22">
            <text:p>26/03/2026 a 06/04/2026</text:p>
          </table:table-cell>
          <table:table-cell office:value-type="currency" office:value="6602.27" table:style-name="ce46">
            <text:p><text:s/>R$ 6.602,27<text:s/></text:p>
          </table:table-cell>
          <table:table-cell table:style-name="ce42"/>
          <table:table-cell office:value-type="string" table:style-name="ce48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Hércules Gomes Júnior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20/03/2026 a 21/03/2026</text:p>
          </table:table-cell>
          <table:table-cell office:value-type="currency" office:value="1060.83" table:style-name="ce46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54/2026</text:p>
          </table:table-cell>
          <table:table-cell office:value-type="string" table:style-name="ce19">
            <text:p>Igor Magalhães da Silva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Belo Horizonte - MG</text:p>
          </table:table-cell>
          <table:table-cell office:value-type="string" table:style-name="ce22">
            <text:p>03/03/2026 a 05/03/2026</text:p>
          </table:table-cell>
          <table:table-cell office:value-type="currency" office:value="1655.29" table:style-name="ce46">
            <text:p><text:s/>R$ 1.655,29<text:s/></text:p>
          </table:table-cell>
          <table:table-cell table:style-name="ce42"/>
          <table:table-cell office:value-type="string" table:style-name="ce49">
            <text:p>Submeter-se a perícia médica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Igor Silva Rodrigues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20/03/2026 a 21/03/2026</text:p>
          </table:table-cell>
          <table:table-cell office:value-type="currency" office:value="1060.83" table:style-name="ce46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Igor Wallace Barbosa Ribeiro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20/03/2026 a 21/03/2026</text:p>
          </table:table-cell>
          <table:table-cell office:value-type="currency" office:value="1060.83" table:style-name="ce46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96/2026</text:p>
          </table:table-cell>
          <table:table-cell office:value-type="string" table:style-name="ce19">
            <text:p>Isabel Peres Brandã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25/03/2026 a 26/03/2026</text:p>
          </table:table-cell>
          <table:table-cell office:value-type="currency" office:value="976.26" table:style-name="ce46">
            <text:p><text:s/>R$ 976,26<text:s/></text:p>
          </table:table-cell>
          <table:table-cell table:style-name="ce42"/>
          <table:table-cell office:value-type="string" table:style-name="ce49">
            <text:p>Submeter-se a perícia médica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3943-07.2026.6.13.8000</text:p>
          </table:table-cell>
          <table:table-cell office:value-type="string" table:style-name="ce19">
            <text:p>Ivana Guido Faria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24/03/2026 a 25/03/2026</text:p>
          </table:table-cell>
          <table:table-cell office:value-type="currency" office:value="976.26" table:style-name="ce46">
            <text:p><text:s/>R$ 976,26<text:s/></text:p>
          </table:table-cell>
          <table:table-cell table:style-name="ce42"/>
          <table:table-cell office:value-type="string" table:style-name="ce49">
            <text:p>Participar da oficina Linguagem Simple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2-79.2026.6.13.8278</text:p>
          </table:table-cell>
          <table:table-cell office:value-type="string" table:style-name="ce19">
            <text:p>Izaias Santos Ferreira</text:p>
          </table:table-cell>
          <table:table-cell office:value-type="string" table:style-name="ce19">
            <text:p>Tecnico Judiciário</text:p>
          </table:table-cell>
          <table:table-cell office:value-type="string" table:style-name="ce19">
            <text:p>Barroso-MG</text:p>
          </table:table-cell>
          <table:table-cell office:value-type="string" table:style-name="ce22">
            <text:p>10/03/2026 a 23/03/2026</text:p>
          </table:table-cell>
          <table:table-cell office:value-type="currency" office:value="7401.18" table:style-name="ce46">
            <text:p><text:s/>R$ 7.401,18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Jean Cláudio Faria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20/03/2026 a 21/03/2026</text:p>
          </table:table-cell>
          <table:table-cell office:value-type="currency" office:value="1060.83" table:style-name="ce46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0000019-78.2026.6.13.8164</text:p>
          </table:table-cell>
          <table:table-cell office:value-type="string" table:style-name="ce19">
            <text:p>João Henrique de Andrade Freitas</text:p>
          </table:table-cell>
          <table:table-cell office:value-type="string" table:style-name="ce23">
            <text:p>FC-06</text:p>
          </table:table-cell>
          <table:table-cell office:value-type="string" table:style-name="ce8">
            <text:p> Espírito Santo do Dourado-MG </text:p>
          </table:table-cell>
          <table:table-cell office:value-type="date" office:date-value="2026-03-08T00:00:00" table:style-name="ce10">
            <text:p>08/03/2026</text:p>
          </table:table-cell>
          <table:table-cell office:value-type="currency" office:value="305.44" table:style-name="ce43">
            <text:p><text:s/>R$ 305,44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22-68.2026.6.13.8314</text:p>
          </table:table-cell>
          <table:table-cell office:value-type="string" table:style-name="ce19">
            <text:p>João Paulo de Oliveira Alves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Buritizeiro-MG</text:p>
          </table:table-cell>
          <table:table-cell office:value-type="string" table:style-name="ce22">
            <text:p>11/03/2026 a 23/03/2026</text:p>
          </table:table-cell>
          <table:table-cell office:value-type="currency" office:value="7349.62" table:style-name="ce46">
            <text:p><text:s/>R$ 7.349,62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6-51.2026.6.13.8000</text:p>
          </table:table-cell>
          <table:table-cell office:value-type="string" table:style-name="ce19">
            <text:p>Joaquim Martins Gamonal</text:p>
          </table:table-cell>
          <table:table-cell office:value-type="string" table:style-name="ce19">
            <text:p>Juiz eleitoral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20/03/2026 a 21/03/2026</text:p>
          </table:table-cell>
          <table:table-cell office:value-type="currency" office:value="1677.95" table:style-name="ce46">
            <text:p><text:s/>R$ 1.677,95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Jomara Cristina Pereira Simão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20/03/2026 a 21/03/2026</text:p>
          </table:table-cell>
          <table:table-cell office:value-type="currency" office:value="1060.83" table:style-name="ce46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José Aparecido da Silva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20/03/2026 a 21/03/2026</text:p>
          </table:table-cell>
          <table:table-cell office:value-type="currency" office:value="1145.4000000000001" table:style-name="ce46">
            <text:p><text:s/>R$ 1.145,40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6-51.2026.6.13.8000</text:p>
          </table:table-cell>
          <table:table-cell office:value-type="string" table:style-name="ce19">
            <text:p>José Carlos de Matos</text:p>
          </table:table-cell>
          <table:table-cell office:value-type="string" table:style-name="ce19">
            <text:p>Juiz eleitoral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20/03/2026 a 21/03/2026</text:p>
          </table:table-cell>
          <table:table-cell office:value-type="currency" office:value="1677.95" table:style-name="ce46">
            <text:p><text:s/>R$ 1.677,95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5793-96.2026.6.13.8000</text:p>
          </table:table-cell>
          <table:table-cell office:value-type="string" table:style-name="ce19">
            <text:p>José Geraldo Rodrigues de Almeida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20/03/2026 a 21/03/2026</text:p>
          </table:table-cell>
          <table:table-cell office:value-type="currency" office:value="1060.83" table:style-name="ce46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99/2026</text:p>
          </table:table-cell>
          <table:table-cell office:value-type="string" table:style-name="ce19">
            <text:p>José Gonçalves de Oliveira</text:p>
          </table:table-cell>
          <table:table-cell office:value-type="string" table:style-name="ce8">
            <text:p>FC-03</text:p>
          </table:table-cell>
          <table:table-cell office:value-type="string" table:style-name="ce24">
            <text:p>Carandaí-MG</text:p>
          </table:table-cell>
          <table:table-cell office:value-type="date" office:date-value="2026-03-17T00:00:00" table:style-name="ce54">
            <text:p>17/03/2026</text:p>
          </table:table-cell>
          <table:table-cell office:value-type="currency" office:value="220.87" table:style-name="ce47">
            <text:p><text:s/>R$ 220,87<text:s/></text:p>
          </table:table-cell>
          <table:table-cell table:style-name="ce42"/>
          <table:table-cell office:value-type="string" table:style-name="ce49">
            <text:p>Vistoriar imóvel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95/2026</text:p>
          </table:table-cell>
          <table:table-cell office:value-type="string" table:style-name="ce19">
            <text:p>Josy Aparecida Silva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19/03/2026 a 20/03/2026</text:p>
          </table:table-cell>
          <table:table-cell office:value-type="currency" office:value="976.26" table:style-name="ce46">
            <text:p><text:s/>R$ 976,26<text:s/></text:p>
          </table:table-cell>
          <table:table-cell table:style-name="ce42"/>
          <table:table-cell office:value-type="string" table:style-name="ce49">
            <text:p>Submeter-se a perícia médica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18-37.2026.6.13.8312</text:p>
          </table:table-cell>
          <table:table-cell office:value-type="string" table:style-name="ce19">
            <text:p>Jucinai de Carvalho Barros</text:p>
          </table:table-cell>
          <table:table-cell office:value-type="string" table:style-name="ce19">
            <text:p>Auxiliar de Cartório</text:p>
          </table:table-cell>
          <table:table-cell office:value-type="string" table:style-name="ce19">
            <text:p>Barroso-MG</text:p>
          </table:table-cell>
          <table:table-cell office:value-type="string" table:style-name="ce22">
            <text:p>11/03/2026 a 23/03/2026</text:p>
          </table:table-cell>
          <table:table-cell office:value-type="currency" office:value="7456" table:style-name="ce46">
            <text:p><text:s/>R$ 7.456,00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0038-33.2025.6.13.8033</text:p>
          </table:table-cell>
          <table:table-cell office:value-type="string" table:style-name="ce19">
            <text:p>Juliano Martins Brito</text:p>
          </table:table-cell>
          <table:table-cell office:value-type="string" table:style-name="ce19">
            <text:p>Juiz Eleitoral</text:p>
          </table:table-cell>
          <table:table-cell office:value-type="string" table:style-name="ce19">
            <text:p>Brasília-DF</text:p>
          </table:table-cell>
          <table:table-cell office:value-type="string" table:style-name="ce22">
            <text:p>26/03/2026 a 28/03/2026</text:p>
          </table:table-cell>
          <table:table-cell office:value-type="currency" office:value="2849.14" table:style-name="ce46">
            <text:p><text:s/>R$ 2.849,14<text:s/></text:p>
          </table:table-cell>
          <table:table-cell office:value-type="currency" office:value="1131.26" table:style-name="ce42">
            <text:p><text:s/>R$ 1.131,26<text:s/></text:p>
          </table:table-cell>
          <table:table-cell office:value-type="string" table:style-name="ce49">
            <text:p>Participar do Curso de Aperfeiçoamento de Magistratura Eleitoral - turma 1.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2371-16.2026.6.13.8000</text:p>
          </table:table-cell>
          <table:table-cell office:value-type="string" table:style-name="ce19">
            <text:p>Júlio César Lorens</text:p>
          </table:table-cell>
          <table:table-cell office:value-type="string" table:style-name="ce19">
            <text:p>Presidente do TRE-MG</text:p>
          </table:table-cell>
          <table:table-cell office:value-type="string" table:style-name="ce19">
            <text:p>Recife- PE</text:p>
          </table:table-cell>
          <table:table-cell office:value-type="string" table:style-name="ce22">
            <text:p>05/03/2026 a 07/03/2026</text:p>
          </table:table-cell>
          <table:table-cell office:value-type="currency" office:value="2883.84" table:style-name="ce46">
            <text:p><text:s/>R$ 2.883,84<text:s/></text:p>
          </table:table-cell>
          <table:table-cell office:value-type="currency" office:value="5595.25" table:style-name="ce42">
            <text:p><text:s/>R$ 5.595,25<text:s/></text:p>
          </table:table-cell>
          <table:table-cell office:value-type="string" table:style-name="ce49">
            <text:p>Participar do 90º Encontro do Colégio de Presidentes dos Tribunais Regionais Eleitorai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3297-94.2026.6.13.8000</text:p>
          </table:table-cell>
          <table:table-cell office:value-type="string" table:style-name="ce19">
            <text:p>Júlio César Lorens</text:p>
          </table:table-cell>
          <table:table-cell office:value-type="string" table:style-name="ce19">
            <text:p>Presidente do TRE-MG</text:p>
          </table:table-cell>
          <table:table-cell office:value-type="string" table:style-name="ce19">
            <text:p>Brasília-DF</text:p>
          </table:table-cell>
          <table:table-cell office:value-type="string" table:style-name="ce22">
            <text:p>10/03/2026 <text:s/>a 11/03/2026</text:p>
          </table:table-cell>
          <table:table-cell office:value-type="currency" office:value="1730.47" table:style-name="ce46">
            <text:p><text:s/>R$ 1.730,47<text:s/></text:p>
          </table:table-cell>
          <table:table-cell office:value-type="currency" office:value="842.12" table:style-name="ce42">
            <text:p><text:s/>R$ 842,12<text:s/></text:p>
          </table:table-cell>
          <table:table-cell office:value-type="string" table:style-name="ce23">
            <text:p>Participar da reunião dos Presidentes dos Tribunais Superiores e Tribunais de Segunda Instância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4250-58.2026.6.13.8000</text:p>
          </table:table-cell>
          <table:table-cell office:value-type="string" table:style-name="ce19">
            <text:p>Júlio César Lorens</text:p>
          </table:table-cell>
          <table:table-cell office:value-type="string" table:style-name="ce19">
            <text:p>Presidente do TRE-MG</text:p>
          </table:table-cell>
          <table:table-cell office:value-type="string" table:style-name="ce19">
            <text:p>Salvador-BA</text:p>
          </table:table-cell>
          <table:table-cell office:value-type="string" table:style-name="ce22">
            <text:p>18/03/2026 a 20/03/2026</text:p>
          </table:table-cell>
          <table:table-cell office:value-type="currency" office:value="2748.94" table:style-name="ce46">
            <text:p><text:s/>R$ 2.748,94<text:s/></text:p>
          </table:table-cell>
          <table:table-cell office:value-type="currency" office:value="1590.9" table:style-name="ce42">
            <text:p><text:s/>R$ 1.590,90<text:s/></text:p>
          </table:table-cell>
          <table:table-cell office:value-type="string" table:style-name="ce49">
            <text:p>Participar do SINASPJ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4047-96.2026.6.13.8000</text:p>
          </table:table-cell>
          <table:table-cell office:value-type="string" table:style-name="ce19">
            <text:p>Júlio César Lorens</text:p>
          </table:table-cell>
          <table:table-cell office:value-type="string" table:style-name="ce19">
            <text:p>Presidente do TRE-MG</text:p>
          </table:table-cell>
          <table:table-cell office:value-type="string" table:style-name="ce19">
            <text:p>João Pessoa - PB</text:p>
          </table:table-cell>
          <table:table-cell office:value-type="string" table:style-name="ce22">
            <text:p>12/03/2026 a 13/03/2026</text:p>
          </table:table-cell>
          <table:table-cell office:value-type="currency" office:value="1730.47" table:style-name="ce46">
            <text:p><text:s/>R$ 1.730,47<text:s/></text:p>
          </table:table-cell>
          <table:table-cell office:value-type="currency" office:value="5160.3" table:style-name="ce42">
            <text:p><text:s/>R$ 5.160,30<text:s/></text:p>
          </table:table-cell>
          <table:table-cell office:value-type="string" table:style-name="ce23">
            <text:p>Participar dada Sessão Solene de Posse da nova Mesa Diretora do Tribunal Regional Eleitoral da Paraíba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0004080-86.2026.6.13.8000</text:p>
          </table:table-cell>
          <table:table-cell office:value-type="string" table:style-name="ce19">
            <text:p>Júlio César Lorens</text:p>
          </table:table-cell>
          <table:table-cell office:value-type="string" table:style-name="ce19">
            <text:p>Presidente do TRE-MG</text:p>
          </table:table-cell>
          <table:table-cell office:value-type="string" table:style-name="ce19">
            <text:p>Montes Claros-MG e Brasília-DF</text:p>
          </table:table-cell>
          <table:table-cell office:value-type="string" table:style-name="ce22">
            <text:p>22/03/2026 a 25/03/2026</text:p>
          </table:table-cell>
          <table:table-cell office:value-type="currency" office:value="3902.31" table:style-name="ce46">
            <text:p><text:s/>R$ 3.902,31<text:s/></text:p>
          </table:table-cell>
          <table:table-cell office:value-type="currency" office:value="2652.72" table:style-name="ce42">
            <text:p><text:s/>R$ 2.652,72<text:s/></text:p>
          </table:table-cell>
          <table:table-cell office:value-type="string" table:style-name="ce48">
            <text:p><text:span text:style-name="T1">Participar do evento </text:span><text:span text:style-name="T2">Antes do Voto 2026 - Encontros Regionais no dia 22/03 e<text:s text:c="2"/></text:span><text:span text:style-name="T1">participar da Reunião dos Presidentes dos Tribunais Regionais Eleitorais no dia 24/03/26, na Presidência do Tribunal Superior Eleitoral</text:span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03733-53.2025.6.13.8000</text:p>
          </table:table-cell>
          <table:table-cell office:value-type="string" table:style-name="ce19">
            <text:p>Karen Cristina lavoura Lima</text:p>
          </table:table-cell>
          <table:table-cell office:value-type="string" table:style-name="ce19">
            <text:p>Juíza Eleitoral</text:p>
          </table:table-cell>
          <table:table-cell office:value-type="string" table:style-name="ce19">
            <text:p>Belo Horizonte-MG</text:p>
          </table:table-cell>
          <table:table-cell office:value-type="string" table:style-name="ce22">
            <text:p>05/03/2026 a 07/03/2026</text:p>
          </table:table-cell>
          <table:table-cell office:value-type="currency" office:value="2696.42" table:style-name="ce46">
            <text:p><text:s/>R$ 2.696,42<text:s/></text:p>
          </table:table-cell>
          <table:table-cell table:style-name="ce42"/>
          <table:table-cell office:value-type="string" table:style-name="ce23">
            <text:p>Participar, como instrutora, do "Curso de Preparação de Policiais para as Eleições".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0004884-54.2026.6.13.8000</text:p>
          </table:table-cell>
          <table:table-cell office:value-type="string" table:style-name="ce19">
            <text:p>Karine Borges de Liz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Montes Claros-MG</text:p>
          </table:table-cell>
          <table:table-cell office:value-type="string" table:style-name="ce22">
            <text:p>23/03/2026 a 24/03/2026</text:p>
          </table:table-cell>
          <table:table-cell office:value-type="currency" office:value="1587.14" table:style-name="ce46">
            <text:p><text:s/>R$ 1.587,14<text:s/></text:p>
          </table:table-cell>
          <table:table-cell office:value-type="currency" office:value="6229.18" table:style-name="ce42">
            <text:p><text:s/>R$ 6.229,18<text:s/></text:p>
          </table:table-cell>
          <table:table-cell office:value-type="string" table:style-name="ce49">
            <text:p>Atuar como painelista no projeto Antes do Voto 2026 - Encontros Regionais, em Montes Claros, cuja realização já conta com a devida autorização da Presidência e desta Diretoria-Geral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0000020-63.2026.6.13.8164</text:p>
          </table:table-cell>
          <table:table-cell office:value-type="string" table:style-name="ce19">
            <text:p>Kátia Rodrigues Pereira Nery</text:p>
          </table:table-cell>
          <table:table-cell office:value-type="string" table:style-name="ce23">
            <text:p>Auxiliar de Cartório</text:p>
          </table:table-cell>
          <table:table-cell office:value-type="string" table:style-name="ce8">
            <text:p>Espírito Santo do Dourado-MG</text:p>
          </table:table-cell>
          <table:table-cell office:value-type="date" office:date-value="2026-03-08T00:00:00" table:style-name="ce10">
            <text:p>08/03/2026</text:p>
          </table:table-cell>
          <table:table-cell office:value-type="currency" office:value="305.44" table:style-name="ce43">
            <text:p><text:s/>R$ 305,44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0005793-96.2026.6.13.8000</text:p>
          </table:table-cell>
          <table:table-cell office:value-type="string" table:style-name="ce19">
            <text:p>Keila Juliana Pedrosa</text:p>
          </table:table-cell>
          <table:table-cell office:value-type="string" table:style-name="ce23">
            <text:p>FC-06</text:p>
          </table:table-cell>
          <table:table-cell office:value-type="string" table:style-name="ce8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35-68.2026.6.13.8055</text:p>
          </table:table-cell>
          <table:table-cell office:value-type="string" table:style-name="ce19">
            <text:p>Keila Silva</text:p>
          </table:table-cell>
          <table:table-cell office:value-type="string" table:style-name="ce23">
            <text:p>FC-01</text:p>
          </table:table-cell>
          <table:table-cell office:value-type="string" table:style-name="ce8">
            <text:p>Cabo Verde-MG</text:p>
          </table:table-cell>
          <table:table-cell office:value-type="string" table:style-name="ce10">
            <text:p>19/03/2026, 20/03/2026, 21/03/2026, 23/03/2026, 25/03/2026 e 26/03/2026</text:p>
          </table:table-cell>
          <table:table-cell office:value-type="currency" office:value="1409.79" table:style-name="ce43">
            <text:p><text:s/>R$ 1.409,79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0000022-83.2026.6.13.8115</text:p>
          </table:table-cell>
          <table:table-cell office:value-type="string" table:style-name="ce19">
            <text:p>Kennya Fernandes Rocha</text:p>
          </table:table-cell>
          <table:table-cell office:value-type="string" table:style-name="ce23">
            <text:p>Auxiliar de Cartório</text:p>
          </table:table-cell>
          <table:table-cell office:value-type="string" table:style-name="ce8">
            <text:p>Capitão Enéas-MG</text:p>
          </table:table-cell>
          <table:table-cell office:value-type="string" table:style-name="ce10">
            <text:p>03/03/2026 a 09/03/2026</text:p>
          </table:table-cell>
          <table:table-cell office:value-type="currency" office:value="3970.72" table:style-name="ce43">
            <text:p><text:s/>R$ 3.970,72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59/2026</text:p>
          </table:table-cell>
          <table:table-cell office:value-type="string" table:style-name="ce19">
            <text:p>Lara Marina Ferreira</text:p>
          </table:table-cell>
          <table:table-cell office:value-type="string" table:style-name="ce8">
            <text:p>CJ-03</text:p>
          </table:table-cell>
          <table:table-cell office:value-type="string" table:style-name="ce25">
            <text:p>São Luis - MA</text:p>
          </table:table-cell>
          <table:table-cell office:value-type="string" table:style-name="ce12">
            <text:p>10/03/2026 a 14/03/2026</text:p>
          </table:table-cell>
          <table:table-cell office:value-type="currency" office:value="3965.65" table:style-name="ce47">
            <text:p><text:s/>R$ 3.965,65<text:s/></text:p>
          </table:table-cell>
          <table:table-cell office:value-type="currency" office:value="2543.37" table:style-name="ce42">
            <text:p><text:s/>R$ 2.543,37<text:s/></text:p>
          </table:table-cell>
          <table:table-cell office:value-type="string" table:style-name="ce49">
            <text:p>Participar e acompanhar o Corregedor no Encontro do Colégio de Corregedores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73/2026</text:p>
          </table:table-cell>
          <table:table-cell office:value-type="string" table:style-name="ce19">
            <text:p>Lara Marina Ferreira</text:p>
          </table:table-cell>
          <table:table-cell office:value-type="string" table:style-name="ce26">
            <text:p>CJ-03</text:p>
          </table:table-cell>
          <table:table-cell office:value-type="string" table:style-name="ce24">
            <text:p>Montes Claros-MG</text:p>
          </table:table-cell>
          <table:table-cell office:value-type="string" table:style-name="ce10">
            <text:p>22/03/2026 a 23/03/2026</text:p>
          </table:table-cell>
          <table:table-cell office:value-type="currency" office:value="1671.71" table:style-name="ce47">
            <text:p><text:s/>R$ 1.671,71<text:s/></text:p>
          </table:table-cell>
          <table:table-cell office:value-type="currency" office:value="1852.65" table:style-name="ce42">
            <text:p><text:s/>R$ 1.852,65<text:s/></text:p>
          </table:table-cell>
          <table:table-cell office:value-type="string" table:style-name="ce49">
            <text:p>Participar Projeto Antes do Voto 2026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80/2026</text:p>
          </table:table-cell>
          <table:table-cell office:value-type="string" table:style-name="ce19">
            <text:p>Lara Marina Ferreira</text:p>
          </table:table-cell>
          <table:table-cell office:value-type="string" table:style-name="ce8">
            <text:p>CJ-03</text:p>
          </table:table-cell>
          <table:table-cell office:value-type="string" table:style-name="ce25">
            <text:p>Itabira-MG</text:p>
          </table:table-cell>
          <table:table-cell office:value-type="string" table:style-name="ce12">
            <text:p>16/03/2026 a 17/03/2026</text:p>
          </table:table-cell>
          <table:table-cell office:value-type="currency" office:value="1163.67" table:style-name="ce47">
            <text:p><text:s/>R$ 1.163,67<text:s/></text:p>
          </table:table-cell>
          <table:table-cell table:style-name="ce42"/>
          <table:table-cell office:value-type="string" table:style-name="ce49">
            <text:p>Participar e acompanhar o Corregedor Eleitoral em inspeção na 132ªZE de Itabir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0000045-37.2026.6.13.8177</text:p>
          </table:table-cell>
          <table:table-cell office:value-type="string" table:style-name="ce19">
            <text:p>Laura Couto Silva</text:p>
          </table:table-cell>
          <table:table-cell office:value-type="string" table:style-name="ce21">
            <text:p>FC-06</text:p>
          </table:table-cell>
          <table:table-cell office:value-type="string" table:style-name="ce8">
            <text:p>Berilo-MG</text:p>
          </table:table-cell>
          <table:table-cell office:value-type="string" table:style-name="ce13">
            <text:p>28/03/2026 a 29/03/2026</text:p>
          </table:table-cell>
          <table:table-cell office:value-type="currency" office:value="916.32" table:style-name="ce43">
            <text:p><text:s/>R$ 916,32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0000038-45.2026.6.13.8177</text:p>
          </table:table-cell>
          <table:table-cell office:value-type="string" table:style-name="ce19">
            <text:p>Laura Couto Silva</text:p>
          </table:table-cell>
          <table:table-cell office:value-type="string" table:style-name="ce21">
            <text:p>Analista Judiciário</text:p>
          </table:table-cell>
          <table:table-cell office:value-type="string" table:style-name="ce8">
            <text:p>Francisco Badaró-MG</text:p>
          </table:table-cell>
          <table:table-cell office:value-type="string" table:style-name="ce13">
            <text:p>14/03/2026 a 15/03/2026</text:p>
          </table:table-cell>
          <table:table-cell office:value-type="currency" office:value="916.32" table:style-name="ce43">
            <text:p><text:s/>R$ 916,32<text:s/></text:p>
          </table:table-cell>
          <table:table-cell table:style-name="ce42"/>
          <table:table-cell office:value-type="string" table:style-name="ce23">
            <text:p>Realizar PAIO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Lázaro Bueno de Oliveira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Leandro Barbosa Silva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32-23.2026.6.13.8279</text:p>
          </table:table-cell>
          <table:table-cell office:value-type="string" table:style-name="ce19">
            <text:p>Leonardo de Freitas Rosa</text:p>
          </table:table-cell>
          <table:table-cell office:value-type="string" table:style-name="ce8">
            <text:p>Auxiliar de Cartório</text:p>
          </table:table-cell>
          <table:table-cell office:value-type="string" table:style-name="ce25">
            <text:p>Juatuba-MG</text:p>
          </table:table-cell>
          <table:table-cell office:value-type="string" table:style-name="ce13">
            <text:p>25/03/2026 a 06/04/2026</text:p>
          </table:table-cell>
          <table:table-cell office:value-type="currency" office:value="7308.28" table:style-name="ce47">
            <text:p><text:s/>R$ 7.308,28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Leonardo Fernandes dos Reis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Leonardo Rocha de Souza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0000013-03.2026.6.13.8219</text:p>
          </table:table-cell>
          <table:table-cell office:value-type="string" table:style-name="ce19">
            <text:p>Lilian Márcia Ribeiro</text:p>
          </table:table-cell>
          <table:table-cell office:value-type="string" table:style-name="ce21">
            <text:p>Auxiliar de Cartório</text:p>
          </table:table-cell>
          <table:table-cell office:value-type="string" table:style-name="ce8">
            <text:p>Conceição do Pará-MG</text:p>
          </table:table-cell>
          <table:table-cell office:value-type="date" office:date-value="2026-03-08T00:00:00" table:style-name="ce10">
            <text:p>08/03/2026</text:p>
          </table:table-cell>
          <table:table-cell office:value-type="currency" office:value="305.44" table:style-name="ce43">
            <text:p><text:s/>R$ 305,44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78/2026</text:p>
          </table:table-cell>
          <table:table-cell office:value-type="string" table:style-name="ce19">
            <text:p>Liliane Reis Farah</text:p>
          </table:table-cell>
          <table:table-cell office:value-type="string" table:style-name="ce8">
            <text:p>Analista Judiciário</text:p>
          </table:table-cell>
          <table:table-cell office:value-type="string" table:style-name="ce25">
            <text:p>Belo Horizonte - MG</text:p>
          </table:table-cell>
          <table:table-cell office:value-type="string" table:style-name="ce13">
            <text:p>06/03/2026 a 07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Submeter-se a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Lívia Marcial Santana</text:p>
          </table:table-cell>
          <table:table-cell office:value-type="string" table:style-name="ce8">
            <text:p>FC-01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Lívia Stela Martins Zanatelli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Lourenço Leal Ivo Souza</text:p>
          </table:table-cell>
          <table:table-cell office:value-type="string" table:style-name="ce8">
            <text:p>Analista Judiciário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Lourival de Oliveira Campos Júnior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Luciano Silva Bento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23-17.2026.6.13.8035</text:p>
          </table:table-cell>
          <table:table-cell office:value-type="string" table:style-name="ce19">
            <text:p>Luciene dos Santos Braga Cândido</text:p>
          </table:table-cell>
          <table:table-cell office:value-type="string" table:style-name="ce8">
            <text:p>Auxiliar de Cartório</text:p>
          </table:table-cell>
          <table:table-cell office:value-type="string" table:style-name="ce25">
            <text:p>Buritizeiro-MG</text:p>
          </table:table-cell>
          <table:table-cell office:value-type="string" table:style-name="ce13">
            <text:p>11/03/2026 a 23/03/2026</text:p>
          </table:table-cell>
          <table:table-cell office:value-type="currency" office:value="7636" table:style-name="ce47">
            <text:p><text:s/>R$ 7.636,00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6-51.2026.6.13.8000</text:p>
          </table:table-cell>
          <table:table-cell office:value-type="string" table:style-name="ce19">
            <text:p>Luísa Filardi Siqueira</text:p>
          </table:table-cell>
          <table:table-cell office:value-type="string" table:style-name="ce8">
            <text:p>Juiz eleitoral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677.95" table:style-name="ce47">
            <text:p><text:s/>R$ 1.677,95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0005170-32.2026.6.13.8000</text:p>
          </table:table-cell>
          <table:table-cell office:value-type="string" table:style-name="ce19">
            <text:p>Luiz Carlos Rezende e Santos</text:p>
          </table:table-cell>
          <table:table-cell office:value-type="string" table:style-name="ce21">
            <text:p>Juiz Diretor da EJE-MG</text:p>
          </table:table-cell>
          <table:table-cell office:value-type="string" table:style-name="ce21">
            <text:p>Brasília-DF</text:p>
          </table:table-cell>
          <table:table-cell office:value-type="date" office:date-value="2026-03-17T00:00:00" table:style-name="ce13">
            <text:p>17/03/2026</text:p>
          </table:table-cell>
          <table:table-cell office:value-type="currency" office:value="830.02" table:style-name="ce43">
            <text:p><text:s/>R$ 830,02<text:s/></text:p>
          </table:table-cell>
          <table:table-cell office:value-type="currency" office:value="4519.9799999999996" table:style-name="ce42">
            <text:p><text:s/>R$ 4.519,98<text:s/></text:p>
          </table:table-cell>
          <table:table-cell office:value-type="string" table:style-name="ce23">
            <text:p>Participar da Sessão da Corte Interamericada de Direitos Human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10-96.2026.6.13.8009</text:p>
          </table:table-cell>
          <table:table-cell office:value-type="string" table:style-name="ce19">
            <text:p>Luiz Ricardo Alves Tavares</text:p>
          </table:table-cell>
          <table:table-cell office:value-type="string" table:style-name="ce8">
            <text:p>Juiz Eleitoral</text:p>
          </table:table-cell>
          <table:table-cell office:value-type="string" table:style-name="ce25">
            <text:p>Brasília-DF</text:p>
          </table:table-cell>
          <table:table-cell office:value-type="string" table:style-name="ce12">
            <text:p>25/03/2026 a 28/03/2026</text:p>
          </table:table-cell>
          <table:table-cell office:value-type="currency" office:value="3867.61" table:style-name="ce47">
            <text:p><text:s/>R$ 3.867,61<text:s/></text:p>
          </table:table-cell>
          <table:table-cell office:value-type="currency" office:value="3766.22" table:style-name="ce42">
            <text:p><text:s/>R$ 3.766,22<text:s/></text:p>
          </table:table-cell>
          <table:table-cell office:value-type="string" table:style-name="ce49">
            <text:p>Participar da 2ª Edição do Curso de Aperfeiçoamento da Magistratura Eleitor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65/2026</text:p>
          </table:table-cell>
          <table:table-cell office:value-type="string" table:style-name="ce19">
            <text:p>Marcela Oliveira Barral Bueno</text:p>
          </table:table-cell>
          <table:table-cell office:value-type="string" table:style-name="ce8">
            <text:p>CJ-01</text:p>
          </table:table-cell>
          <table:table-cell office:value-type="string" table:style-name="ce25">
            <text:p>Salvador-BA</text:p>
          </table:table-cell>
          <table:table-cell office:value-type="string" table:style-name="ce13">
            <text:p>18/03/2026 a 20/03/2026</text:p>
          </table:table-cell>
          <table:table-cell office:value-type="currency" office:value="2718.42" table:style-name="ce47">
            <text:p><text:s/>R$ 2.718,42<text:s/></text:p>
          </table:table-cell>
          <table:table-cell office:value-type="currency" office:value="1590.9" table:style-name="ce42">
            <text:p><text:s/>R$ 1.590,90<text:s/></text:p>
          </table:table-cell>
          <table:table-cell office:value-type="string" table:style-name="ce49">
            <text:p>Acompanhar o Presidente deste TREMG em reunião ampliada do Comitê Gestor do Sistema Naciona de Segurança do Poder Judiciári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66/2026</text:p>
          </table:table-cell>
          <table:table-cell office:value-type="string" table:style-name="ce19">
            <text:p>Marcela Oliveira Barral Bueno</text:p>
          </table:table-cell>
          <table:table-cell office:value-type="string" table:style-name="ce8">
            <text:p>CJ-01</text:p>
          </table:table-cell>
          <table:table-cell office:value-type="string" table:style-name="ce25">
            <text:p>João Pessoa-PB</text:p>
          </table:table-cell>
          <table:table-cell office:value-type="string" table:style-name="ce12">
            <text:p>12/03/2026 a 13/03/2026</text:p>
          </table:table-cell>
          <table:table-cell office:value-type="currency" office:value="1692.3" table:style-name="ce47">
            <text:p><text:s/>R$ 1.692,30<text:s/></text:p>
          </table:table-cell>
          <table:table-cell office:value-type="currency" office:value="5160.3" table:style-name="ce42">
            <text:p><text:s/>R$ 5.160,30<text:s/></text:p>
          </table:table-cell>
          <table:table-cell office:value-type="string" table:style-name="ce49">
            <text:p>Acompanhar o Presidente deste TREMG em posse da Corte Eleitoral da Paraíba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51/2026</text:p>
          </table:table-cell>
          <table:table-cell office:value-type="string" table:style-name="ce19">
            <text:p>Marcela Oliveira Barral Bueno</text:p>
          </table:table-cell>
          <table:table-cell office:value-type="string" table:style-name="ce8">
            <text:p>CJ-01</text:p>
          </table:table-cell>
          <table:table-cell office:value-type="string" table:style-name="ce25">
            <text:p>Brasília-DF</text:p>
          </table:table-cell>
          <table:table-cell office:value-type="string" table:style-name="ce13">
            <text:p>09/03/2026 a 11/03/2026</text:p>
          </table:table-cell>
          <table:table-cell office:value-type="currency" office:value="2481.37" table:style-name="ce47">
            <text:p><text:s/>R$ 2.481,37<text:s/></text:p>
          </table:table-cell>
          <table:table-cell office:value-type="currency" office:value="821.44" table:style-name="ce42">
            <text:p><text:s/>R$ 821,44<text:s/></text:p>
          </table:table-cell>
          <table:table-cell office:value-type="string" table:style-name="ce49">
            <text:p>Acompanhar o Presidente deste TREMG em reunião com os Presidentes dos Tribunai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88/2026</text:p>
          </table:table-cell>
          <table:table-cell office:value-type="string" table:style-name="ce19">
            <text:p>Marcela Oliveira Barral Bueno</text:p>
          </table:table-cell>
          <table:table-cell office:value-type="string" table:style-name="ce8">
            <text:p>CJ-01</text:p>
          </table:table-cell>
          <table:table-cell office:value-type="string" table:style-name="ce25">
            <text:p>Montes Claros-MG e Brasília-DF</text:p>
          </table:table-cell>
          <table:table-cell office:value-type="string" table:style-name="ce12">
            <text:p>22/03/2026 a 25/03/2026</text:p>
          </table:table-cell>
          <table:table-cell office:value-type="currency" office:value="3871.79" table:style-name="ce47">
            <text:p><text:s/>R$ 3.871,79<text:s/></text:p>
          </table:table-cell>
          <table:table-cell office:value-type="currency" office:value="2652.72" table:style-name="ce42">
            <text:p><text:s/>R$ 2.652,72<text:s/></text:p>
          </table:table-cell>
          <table:table-cell office:value-type="string" table:style-name="ce49">
            <text:p>Participar do Projeto Antes do Voto 2026 e da Reunião TS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76/2026</text:p>
          </table:table-cell>
          <table:table-cell office:value-type="string" table:style-name="ce19">
            <text:p>Marcelo Alves Velloso</text:p>
          </table:table-cell>
          <table:table-cell office:value-type="string" table:style-name="ce8">
            <text:p>Técnico Judiciário</text:p>
          </table:table-cell>
          <table:table-cell office:value-type="string" table:style-name="ce25">
            <text:p>Barroso-MG</text:p>
          </table:table-cell>
          <table:table-cell office:value-type="string" table:style-name="ce13">
            <text:p>09/03/2026 a 13/03/2026</text:p>
          </table:table-cell>
          <table:table-cell office:value-type="currency" office:value="2326.11" table:style-name="ce47">
            <text:p><text:s/>R$ 2.326,11<text:s/></text:p>
          </table:table-cell>
          <table:table-cell table:style-name="ce42"/>
          <table:table-cell office:value-type="string" table:style-name="ce49">
            <text:p>Realizar montagem, configuração e testes dos equipamentos de informática do Ônibus Tre-Aqu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49/2026</text:p>
          </table:table-cell>
          <table:table-cell office:value-type="string" table:style-name="ce19">
            <text:p>Marcelo Alves Veloso</text:p>
          </table:table-cell>
          <table:table-cell office:value-type="string" table:style-name="ce8">
            <text:p>Técnico Judiciário</text:p>
          </table:table-cell>
          <table:table-cell office:value-type="string" table:style-name="ce25">
            <text:p>Varzelândia-MG</text:p>
          </table:table-cell>
          <table:table-cell office:value-type="string" table:style-name="ce12">
            <text:p>23/02/2026 a 27/02/2026</text:p>
          </table:table-cell>
          <table:table-cell office:value-type="currency" office:value="2326.11" table:style-name="ce47">
            <text:p><text:s/>R$ 2.326,11<text:s/></text:p>
          </table:table-cell>
          <table:table-cell table:style-name="ce42"/>
          <table:table-cell office:value-type="string" table:style-name="ce49">
            <text:p>Realizar montagem e testes de equipamentos do Onibus TRE AQU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86/2026</text:p>
          </table:table-cell>
          <table:table-cell office:value-type="string" table:style-name="ce19">
            <text:p>Marcelo Bortolo Ferreira</text:p>
          </table:table-cell>
          <table:table-cell office:value-type="string" table:style-name="ce8">
            <text:p>Analista Judiciário</text:p>
          </table:table-cell>
          <table:table-cell office:value-type="string" table:style-name="ce25">
            <text:p>Montes Claros-MG</text:p>
          </table:table-cell>
          <table:table-cell office:value-type="string" table:style-name="ce13">
            <text:p>22/03/2026 a 23/03/2026</text:p>
          </table:table-cell>
          <table:table-cell office:value-type="currency" office:value="1671.71" table:style-name="ce47">
            <text:p><text:s/>R$ 1.671,71<text:s/></text:p>
          </table:table-cell>
          <table:table-cell office:value-type="currency" office:value="2701.96" table:style-name="ce42">
            <text:p><text:s/>R$ 2.701,96<text:s/></text:p>
          </table:table-cell>
          <table:table-cell office:value-type="string" table:style-name="ce49">
            <text:p>Participar Projeto Antes do Voto 2026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58/2026</text:p>
          </table:table-cell>
          <table:table-cell office:value-type="string" table:style-name="ce19">
            <text:p>Marcelo de Sousa Eloi</text:p>
          </table:table-cell>
          <table:table-cell office:value-type="string" table:style-name="ce8">
            <text:p>Técnico Judiciário</text:p>
          </table:table-cell>
          <table:table-cell office:value-type="string" table:style-name="ce25">
            <text:p>Itabira - MG</text:p>
          </table:table-cell>
          <table:table-cell office:value-type="string" table:style-name="ce12">
            <text:p>09/03/2026 a 09/03/2026</text:p>
          </table:table-cell>
          <table:table-cell office:value-type="currency" office:value="220.87" table:style-name="ce47">
            <text:p><text:s/>R$ 220,87<text:s/></text:p>
          </table:table-cell>
          <table:table-cell table:style-name="ce42"/>
          <table:table-cell office:value-type="string" table:style-name="ce49">
            <text:p>Realizar diagnóstico da 132ª Zona Eleitoral de Itabi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68/2026</text:p>
          </table:table-cell>
          <table:table-cell office:value-type="string" table:style-name="ce19">
            <text:p>Marcelo de Sousa Eloi</text:p>
          </table:table-cell>
          <table:table-cell office:value-type="string" table:style-name="ce8">
            <text:p>Técnico Judiciário</text:p>
          </table:table-cell>
          <table:table-cell office:value-type="string" table:style-name="ce25">
            <text:p>Itanhandu - MG</text:p>
          </table:table-cell>
          <table:table-cell office:value-type="string" table:style-name="ce13">
            <text:p>04/03/2026 a 05/03/2026</text:p>
          </table:table-cell>
          <table:table-cell office:value-type="currency" office:value="747.18" table:style-name="ce47">
            <text:p><text:s/>R$ 747,18<text:s/></text:p>
          </table:table-cell>
          <table:table-cell table:style-name="ce42"/>
          <table:table-cell office:value-type="string" table:style-name="ce49">
            <text:p>Realizar visita técnica à 137ª ZE de Itanhandu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6-51.2026.6.13.8000</text:p>
          </table:table-cell>
          <table:table-cell office:value-type="string" table:style-name="ce19">
            <text:p>Marcelo Magno Jordão Gomes</text:p>
          </table:table-cell>
          <table:table-cell office:value-type="string" table:style-name="ce8">
            <text:p>Juiz eleitoral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677.95" table:style-name="ce47">
            <text:p><text:s/>R$ 1.677,95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56/2026</text:p>
          </table:table-cell>
          <table:table-cell office:value-type="string" table:style-name="ce19">
            <text:p>Marcelo Oliveira Lemos</text:p>
          </table:table-cell>
          <table:table-cell office:value-type="string" table:style-name="ce27">
            <text:p>Técnico Judiciário</text:p>
          </table:table-cell>
          <table:table-cell office:value-type="string" table:style-name="ce27">
            <text:p>Barão de Cocais - MG</text:p>
          </table:table-cell>
          <table:table-cell office:value-type="date" office:date-value="2026-02-24T00:00:00" table:style-name="ce14">
            <text:p>24/02/2026</text:p>
          </table:table-cell>
          <table:table-cell office:value-type="currency" office:value="220.87" table:style-name="ce46">
            <text:p><text:s/>R$ 220,87<text:s/></text:p>
          </table:table-cell>
          <table:table-cell table:style-name="ce42"/>
          <table:table-cell office:value-type="string" table:style-name="ce27">
            <text:p>Realizar Visita Técnica a Barão de Cocais - Pesquisa Elvira Kome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Márcia Marinato Locha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29-60.2026.6.13.8314</text:p>
          </table:table-cell>
          <table:table-cell office:value-type="string" table:style-name="ce19">
            <text:p>Márcio Fernando dos Santos Valadão</text:p>
          </table:table-cell>
          <table:table-cell office:value-type="string" table:style-name="ce8">
            <text:p>Analista Judiciário</text:p>
          </table:table-cell>
          <table:table-cell office:value-type="string" table:style-name="ce25">
            <text:p>Juatuba-MG</text:p>
          </table:table-cell>
          <table:table-cell office:value-type="string" table:style-name="ce13">
            <text:p>25/03/2026 a 06/04/2026</text:p>
          </table:table-cell>
          <table:table-cell office:value-type="currency" office:value="7128.58" table:style-name="ce47">
            <text:p><text:s/>R$ 7.128,58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39-49.2026.6.13.8300</text:p>
          </table:table-cell>
          <table:table-cell office:value-type="string" table:style-name="ce19">
            <text:p>Marco Túlio Vilhena Beraldo</text:p>
          </table:table-cell>
          <table:table-cell office:value-type="string" table:style-name="ce8">
            <text:p>Tecnico Judiciário</text:p>
          </table:table-cell>
          <table:table-cell office:value-type="string" table:style-name="ce25">
            <text:p>Estiva-MG</text:p>
          </table:table-cell>
          <table:table-cell office:value-type="string" table:style-name="ce12">
            <text:p>13/03/2026 a 23/03/2026</text:p>
          </table:table-cell>
          <table:table-cell office:value-type="currency" office:value="2339.73" table:style-name="ce47">
            <text:p><text:s/>R$ 2.339,73<text:s/></text:p>
          </table:table-cell>
          <table:table-cell table:style-name="ce42"/>
          <table:table-cell office:value-type="string" table:style-name="ce49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Marcos Paulo Oliveira de Jesus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6-51.2026.6.13.8000</text:p>
          </table:table-cell>
          <table:table-cell office:value-type="string" table:style-name="ce19">
            <text:p>Maria Beatriz de Aquino Gariglio</text:p>
          </table:table-cell>
          <table:table-cell office:value-type="string" table:style-name="ce8">
            <text:p>Juiz eleitoral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677.95" table:style-name="ce47">
            <text:p><text:s/>R$ 1.677,95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64/2026</text:p>
          </table:table-cell>
          <table:table-cell office:value-type="string" table:style-name="ce19">
            <text:p>Maria Berenice Rosa Vieira Sobral</text:p>
          </table:table-cell>
          <table:table-cell office:value-type="string" table:style-name="ce27">
            <text:p>FC-03</text:p>
          </table:table-cell>
          <table:table-cell office:value-type="string" table:style-name="ce27">
            <text:p>Barão de Cocais - MG</text:p>
          </table:table-cell>
          <table:table-cell office:value-type="date" office:date-value="2026-02-24T00:00:00" table:style-name="ce14">
            <text:p>24/02/2026</text:p>
          </table:table-cell>
          <table:table-cell office:value-type="currency" office:value="220.87" table:style-name="ce46">
            <text:p><text:s/>R$ 220,87<text:s/></text:p>
          </table:table-cell>
          <table:table-cell table:style-name="ce42"/>
          <table:table-cell office:value-type="string" table:style-name="ce27">
            <text:p>Realizar Visita Técnica a Barão de Cocais - Pesquisa Elvira Kome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Maria da Conceição Rezende Guimarães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Maria Rosa Guimarães Miari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85/2026</text:p>
          </table:table-cell>
          <table:table-cell office:value-type="string" table:style-name="ce19">
            <text:p>Maria Sandra Cordeiro Azevedo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Montes Claros-MG</text:p>
          </table:table-cell>
          <table:table-cell office:value-type="string" table:style-name="ce12">
            <text:p>22/03/2026 a 24/03/2026</text:p>
          </table:table-cell>
          <table:table-cell office:value-type="currency" office:value="2350.7399999999998" table:style-name="ce47">
            <text:p><text:s/>R$ 2.350,74<text:s/></text:p>
          </table:table-cell>
          <table:table-cell office:value-type="currency" office:value="2701.96" table:style-name="ce42">
            <text:p><text:s/>R$ 2.701,96<text:s/></text:p>
          </table:table-cell>
          <table:table-cell office:value-type="string" table:style-name="ce49">
            <text:p>Participar Projeto Antes do Voto 202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0000013-03.2026.6.13.8219</text:p>
          </table:table-cell>
          <table:table-cell office:value-type="string" table:style-name="ce19">
            <text:p>Mariana Campos Megali</text:p>
          </table:table-cell>
          <table:table-cell office:value-type="string" table:style-name="ce21">
            <text:p>Auxiliar de Cartório</text:p>
          </table:table-cell>
          <table:table-cell office:value-type="string" table:style-name="ce8">
            <text:p>Conceição do Pará-MG</text:p>
          </table:table-cell>
          <table:table-cell office:value-type="date" office:date-value="2026-03-08T00:00:00" table:style-name="ce13">
            <text:p>08/03/2026</text:p>
          </table:table-cell>
          <table:table-cell office:value-type="currency" office:value="305.44" table:style-name="ce43">
            <text:p><text:s/>R$ 305,44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Mariene Pevidor Lança Jório Machado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14-05.2026.6.13.8181</text:p>
          </table:table-cell>
          <table:table-cell office:value-type="string" table:style-name="ce19">
            <text:p>Marília de Fátima Rufino Borges</text:p>
          </table:table-cell>
          <table:table-cell office:value-type="string" table:style-name="ce8">
            <text:p>Técnico Judiciário</text:p>
          </table:table-cell>
          <table:table-cell office:value-type="string" table:style-name="ce25">
            <text:p>Buritizeiro-MG</text:p>
          </table:table-cell>
          <table:table-cell office:value-type="string" table:style-name="ce13">
            <text:p>11/03/2026 a 23/03/2026</text:p>
          </table:table-cell>
          <table:table-cell office:value-type="currency" office:value="6874.87" table:style-name="ce47">
            <text:p><text:s/>R$ 6.874,87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48-77.2025.6.13.8160</text:p>
          </table:table-cell>
          <table:table-cell office:value-type="string" table:style-name="ce19">
            <text:p>Mário Paulo de Moura Campos Monteiro</text:p>
          </table:table-cell>
          <table:table-cell office:value-type="string" table:style-name="ce8">
            <text:p>Juiz eleitoral</text:p>
          </table:table-cell>
          <table:table-cell office:value-type="string" table:style-name="ce25">
            <text:p>Brasília-DF</text:p>
          </table:table-cell>
          <table:table-cell office:value-type="string" table:style-name="ce12">
            <text:p>26/03/2026 a 28/03/2026</text:p>
          </table:table-cell>
          <table:table-cell office:value-type="currency" office:value="2849.14" table:style-name="ce47">
            <text:p><text:s/>R$ 2.849,14<text:s/></text:p>
          </table:table-cell>
          <table:table-cell office:value-type="currency" office:value="621.77" table:style-name="ce42">
            <text:p><text:s/>R$ 621,77<text:s/></text:p>
          </table:table-cell>
          <table:table-cell office:value-type="string" table:style-name="ce49">
            <text:p>Participar do Curso de Aperfeiçoamento de Magistratura Eleitoral - turma 1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Matheus Dimas Silva Baldasso</text:p>
          </table:table-cell>
          <table:table-cell office:value-type="string" table:style-name="ce8">
            <text:p>Auxiliar de Cartório</text:p>
          </table:table-cell>
          <table:table-cell office:value-type="string" table:style-name="ce25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145.4000000000001" table:style-name="ce47">
            <text:p><text:s/>R$ 1.145,40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Michelle Smania Fontana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35-68.2026.6.13.8055</text:p>
          </table:table-cell>
          <table:table-cell office:value-type="string" table:style-name="ce19">
            <text:p>Miriély da Silva Lourenço</text:p>
          </table:table-cell>
          <table:table-cell office:value-type="string" table:style-name="ce8">
            <text:p>Auxiliar de Cartório</text:p>
          </table:table-cell>
          <table:table-cell office:value-type="string" table:style-name="ce25">
            <text:p>Cabo Verde-MG</text:p>
          </table:table-cell>
          <table:table-cell office:value-type="string" table:style-name="ce13">
            <text:p>19/03/2026, 21/03/2026, 24/03/2026, 25/03/2026, 26/03/2026 e 27/03/2026</text:p>
          </table:table-cell>
          <table:table-cell office:value-type="currency" office:value="1750.84" table:style-name="ce47">
            <text:p><text:s/>R$ 1.750,84<text:s/></text:p>
          </table:table-cell>
          <table:table-cell table:style-name="ce42"/>
          <table:table-cell office:value-type="string" table:style-name="ce49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6-51.2026.6.13.8000</text:p>
          </table:table-cell>
          <table:table-cell office:value-type="string" table:style-name="ce19">
            <text:p>Mônica Barbosa dos Santos</text:p>
          </table:table-cell>
          <table:table-cell office:value-type="string" table:style-name="ce8">
            <text:p>Juiz eleitoral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677.95" table:style-name="ce47">
            <text:p><text:s/>R$ 1.677,95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62/2026</text:p>
          </table:table-cell>
          <table:table-cell office:value-type="string" table:style-name="ce19">
            <text:p>Mônica Guimarães Santos Del Vechio</text:p>
          </table:table-cell>
          <table:table-cell office:value-type="string" table:style-name="ce8">
            <text:p>CJ-02</text:p>
          </table:table-cell>
          <table:table-cell office:value-type="string" table:style-name="ce25">
            <text:p>São Luis - MA</text:p>
          </table:table-cell>
          <table:table-cell office:value-type="string" table:style-name="ce13">
            <text:p>10/03/2026 a 14/03/2026</text:p>
          </table:table-cell>
          <table:table-cell office:value-type="currency" office:value="3097.92" table:style-name="ce47">
            <text:p><text:s/>R$ 3.097,92<text:s/></text:p>
          </table:table-cell>
          <table:table-cell office:value-type="currency" office:value="2841.19" table:style-name="ce42">
            <text:p><text:s/>R$ 2.841,19<text:s/></text:p>
          </table:table-cell>
          <table:table-cell office:value-type="string" table:style-name="ce49">
            <text:p>Participar do Encontro do Colégio de Corregedores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30-39.2026.6.13.8316</text:p>
          </table:table-cell>
          <table:table-cell office:value-type="string" table:style-name="ce19">
            <text:p>Myllene Fernanda Rodrigues da Silva</text:p>
          </table:table-cell>
          <table:table-cell office:value-type="string" table:style-name="ce8">
            <text:p>Auxiliar de Cartório</text:p>
          </table:table-cell>
          <table:table-cell office:value-type="string" table:style-name="ce25">
            <text:p>Juatuba-MG</text:p>
          </table:table-cell>
          <table:table-cell office:value-type="string" table:style-name="ce12">
            <text:p>25/03/2026 a 06/04/2026</text:p>
          </table:table-cell>
          <table:table-cell office:value-type="currency" office:value="7636" table:style-name="ce47">
            <text:p><text:s/>R$ 7.636,00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Néllia Motta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21-64.2026.6.13.8288</text:p>
          </table:table-cell>
          <table:table-cell office:value-type="string" table:style-name="ce19">
            <text:p>Neroina dos Santos Leles</text:p>
          </table:table-cell>
          <table:table-cell office:value-type="string" table:style-name="ce8">
            <text:p>Auxiliar de Cartório</text:p>
          </table:table-cell>
          <table:table-cell office:value-type="string" table:style-name="ce25">
            <text:p>Caraí- MG</text:p>
          </table:table-cell>
          <table:table-cell office:value-type="string" table:style-name="ce12">
            <text:p>24/03/2026 a 06/04/2026</text:p>
          </table:table-cell>
          <table:table-cell office:value-type="currency" office:value="7968.56" table:style-name="ce47">
            <text:p><text:s/>R$ 7.968,56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19-22.2026.6.13.8312</text:p>
          </table:table-cell>
          <table:table-cell office:value-type="string" table:style-name="ce19">
            <text:p>Nicibel Edvânia da Silva</text:p>
          </table:table-cell>
          <table:table-cell office:value-type="string" table:style-name="ce8">
            <text:p>Auxiliar de Cartório</text:p>
          </table:table-cell>
          <table:table-cell office:value-type="string" table:style-name="ce25">
            <text:p>Caraí-MG<text:s/></text:p>
          </table:table-cell>
          <table:table-cell office:value-type="string" table:style-name="ce13">
            <text:p>24/03/2026 a 06/04/2026</text:p>
          </table:table-cell>
          <table:table-cell office:value-type="currency" office:value="7915.99" table:style-name="ce47">
            <text:p><text:s/>R$ 7.915,99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40/2026</text:p>
          </table:table-cell>
          <table:table-cell office:value-type="string" table:style-name="ce19">
            <text:p>Pablo Aragão Lima</text:p>
          </table:table-cell>
          <table:table-cell office:value-type="string" table:style-name="ce8">
            <text:p>CJ-03</text:p>
          </table:table-cell>
          <table:table-cell office:value-type="string" table:style-name="ce25">
            <text:p>Salvador-BA</text:p>
          </table:table-cell>
          <table:table-cell office:value-type="string" table:style-name="ce12">
            <text:p>09/03/2026 a 13/03/2026</text:p>
          </table:table-cell>
          <table:table-cell office:value-type="currency" office:value="3318.79" table:style-name="ce47">
            <text:p><text:s/>R$ 3.318,79<text:s/></text:p>
          </table:table-cell>
          <table:table-cell office:value-type="currency" office:value="949.38" table:style-name="ce42">
            <text:p><text:s/>R$ 949,38<text:s/></text:p>
          </table:table-cell>
          <table:table-cell office:value-type="string" table:style-name="ce49">
            <text:p>Realizar visita Técnica ao TRE-B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74/2026</text:p>
          </table:table-cell>
          <table:table-cell office:value-type="string" table:style-name="ce19">
            <text:p>Pablo Aragão Lima</text:p>
          </table:table-cell>
          <table:table-cell office:value-type="string" table:style-name="ce8">
            <text:p>CJ-02</text:p>
          </table:table-cell>
          <table:table-cell office:value-type="string" table:style-name="ce25">
            <text:p>Montes Claros-MG</text:p>
          </table:table-cell>
          <table:table-cell office:value-type="string" table:style-name="ce13">
            <text:p>22/03/2026 a 23/03/2026</text:p>
          </table:table-cell>
          <table:table-cell office:value-type="currency" office:value="2045.3" table:style-name="ce47">
            <text:p><text:s/>R$ 2.045,30<text:s/></text:p>
          </table:table-cell>
          <table:table-cell table:style-name="ce42"/>
          <table:table-cell office:value-type="string" table:style-name="ce49">
            <text:p>Participar Projeto Antes do Voto 2026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61/2026</text:p>
          </table:table-cell>
          <table:table-cell office:value-type="string" table:style-name="ce19">
            <text:p>Paulo de Souza Trindade Júnior</text:p>
          </table:table-cell>
          <table:table-cell office:value-type="string" table:style-name="ce8">
            <text:p>CJ-02</text:p>
          </table:table-cell>
          <table:table-cell office:value-type="string" table:style-name="ce25">
            <text:p>São Luis - MA</text:p>
          </table:table-cell>
          <table:table-cell office:value-type="string" table:style-name="ce12">
            <text:p>10/03/2026 a 14/03/2026</text:p>
          </table:table-cell>
          <table:table-cell office:value-type="currency" office:value="3097.92" table:style-name="ce47">
            <text:p><text:s/>R$ 3.097,92<text:s/></text:p>
          </table:table-cell>
          <table:table-cell office:value-type="currency" office:value="2841.19" table:style-name="ce42">
            <text:p><text:s/>R$ 2.841,19<text:s/></text:p>
          </table:table-cell>
          <table:table-cell office:value-type="string" table:style-name="ce49">
            <text:p>Participar do Encontro do Colégio de Corregedores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72/2026</text:p>
          </table:table-cell>
          <table:table-cell office:value-type="string" table:style-name="ce19">
            <text:p>Paulo de Souza Trindade Júnior</text:p>
          </table:table-cell>
          <table:table-cell office:value-type="string" table:style-name="ce8">
            <text:p>CJ-02</text:p>
          </table:table-cell>
          <table:table-cell office:value-type="string" table:style-name="ce25">
            <text:p>Montes Claros-MG</text:p>
          </table:table-cell>
          <table:table-cell office:value-type="string" table:style-name="ce13">
            <text:p>22/03/2026 a 23/03/2026</text:p>
          </table:table-cell>
          <table:table-cell office:value-type="currency" office:value="1671.71" table:style-name="ce47">
            <text:p><text:s/>R$ 1.671,71<text:s/></text:p>
          </table:table-cell>
          <table:table-cell office:value-type="currency" office:value="1852.65" table:style-name="ce42">
            <text:p><text:s/>R$ 1.852,65<text:s/></text:p>
          </table:table-cell>
          <table:table-cell office:value-type="string" table:style-name="ce49">
            <text:p>Participar do Projeto Antes do Voto 2026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30-56.2026.6.13.8278</text:p>
          </table:table-cell>
          <table:table-cell office:value-type="string" table:style-name="ce19">
            <text:p>Paulo Henrique de Souza</text:p>
          </table:table-cell>
          <table:table-cell office:value-type="string" table:style-name="ce8">
            <text:p>Analista Judiciário</text:p>
          </table:table-cell>
          <table:table-cell office:value-type="string" table:style-name="ce25">
            <text:p>Juatuba-MG</text:p>
          </table:table-cell>
          <table:table-cell office:value-type="string" table:style-name="ce12">
            <text:p>25/03/2026 a 06/04/2026</text:p>
          </table:table-cell>
          <table:table-cell office:value-type="currency" office:value="7128.58" table:style-name="ce47">
            <text:p><text:s/>R$ 7.128,58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67-24.2026.6.13.8330</text:p>
          </table:table-cell>
          <table:table-cell office:value-type="string" table:style-name="ce19">
            <text:p>Paulo Sérgio Vidal<text:s/></text:p>
          </table:table-cell>
          <table:table-cell office:value-type="string" table:style-name="ce8">
            <text:p>Juiz eleitoral</text:p>
          </table:table-cell>
          <table:table-cell office:value-type="string" table:style-name="ce25">
            <text:p>Brasília-DF</text:p>
          </table:table-cell>
          <table:table-cell office:value-type="string" table:style-name="ce13">
            <text:p>25/03/2026 a 28/03/2026</text:p>
          </table:table-cell>
          <table:table-cell office:value-type="currency" office:value="3714.89" table:style-name="ce47">
            <text:p><text:s/>R$ 3.714,89<text:s/></text:p>
          </table:table-cell>
          <table:table-cell table:style-name="ce42"/>
          <table:table-cell office:value-type="string" table:style-name="ce49">
            <text:p>Participar do Curso de Aperfeiçoamento de Magistratura Eleitoral -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6-51.2026.6.13.8000</text:p>
          </table:table-cell>
          <table:table-cell office:value-type="string" table:style-name="ce19">
            <text:p>Pedro dos Santos Barcelos</text:p>
          </table:table-cell>
          <table:table-cell office:value-type="string" table:style-name="ce8">
            <text:p>Juiz eleitoral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677.95" table:style-name="ce47">
            <text:p><text:s/>R$ 1.677,95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41/2026</text:p>
          </table:table-cell>
          <table:table-cell office:value-type="string" table:style-name="ce19">
            <text:p>Pedro Ribeiro Gonçalves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Elói Mendes-MG</text:p>
          </table:table-cell>
          <table:table-cell office:value-type="string" table:style-name="ce13">
            <text:p>02/02/2026 a 06/02/2026</text:p>
          </table:table-cell>
          <table:table-cell office:value-type="currency" office:value="2339.9499999999998" table:style-name="ce47">
            <text:p><text:s/>R$ 2.339,95<text:s/></text:p>
          </table:table-cell>
          <table:table-cell table:style-name="ce42"/>
          <table:table-cell office:value-type="string" table:style-name="ce49">
            <text:p>Acompanhar a instalação da Unidade Móvel Tre-Aqui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63/2026</text:p>
          </table:table-cell>
          <table:table-cell office:value-type="string" table:style-name="ce19">
            <text:p>Pedro Ribeiro Gonçalves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aependi-MG</text:p>
          </table:table-cell>
          <table:table-cell office:value-type="string" table:style-name="ce12">
            <text:p>23/02/2026 a 27/02/2026</text:p>
          </table:table-cell>
          <table:table-cell office:value-type="currency" office:value="2326.11" table:style-name="ce47">
            <text:p><text:s/>R$ 2.326,11<text:s/></text:p>
          </table:table-cell>
          <table:table-cell table:style-name="ce42"/>
          <table:table-cell office:value-type="string" table:style-name="ce49">
            <text:p>Acompanhar a instalação da Unidade Móvel Tre-Aqui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79/2026</text:p>
          </table:table-cell>
          <table:table-cell office:value-type="string" table:style-name="ce19">
            <text:p>Pedro Ribeiro Gonçalves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arroso-MG</text:p>
          </table:table-cell>
          <table:table-cell office:value-type="string" table:style-name="ce13">
            <text:p>09/03/2026 a 13/03/2026</text:p>
          </table:table-cell>
          <table:table-cell office:value-type="currency" office:value="2326.11" table:style-name="ce47">
            <text:p><text:s/>R$ 2.326,11<text:s/></text:p>
          </table:table-cell>
          <table:table-cell table:style-name="ce42"/>
          <table:table-cell office:value-type="string" table:style-name="ce49">
            <text:p>Acompanhar a instalação da Unidade Móvel Tre-Aqui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11-33.2026.6.13.8219</text:p>
          </table:table-cell>
          <table:table-cell office:value-type="string" table:style-name="ce19">
            <text:p>Rachel Cristina Silva Viégas</text:p>
          </table:table-cell>
          <table:table-cell office:value-type="string" table:style-name="ce8">
            <text:p>Juíza Eleitoral<text:s/></text:p>
          </table:table-cell>
          <table:table-cell office:value-type="string" table:style-name="ce25">
            <text:p>Brasília-DF</text:p>
          </table:table-cell>
          <table:table-cell office:value-type="string" table:style-name="ce12">
            <text:p>25/03/2026 a 27/03/2026</text:p>
          </table:table-cell>
          <table:table-cell office:value-type="currency" office:value="2714.24" table:style-name="ce47">
            <text:p><text:s/>R$ 2.714,24<text:s/></text:p>
          </table:table-cell>
          <table:table-cell office:value-type="currency" office:value="5483.85" table:style-name="ce42">
            <text:p><text:s/>R$ 5.483,85<text:s/></text:p>
          </table:table-cell>
          <table:table-cell office:value-type="string" table:style-name="ce49">
            <text:p>Participar da 2ª Edição do Curso de Aperfeiçoamento da Magistratura Eleitor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19-62.2026.6.13.8331</text:p>
          </table:table-cell>
          <table:table-cell office:value-type="string" table:style-name="ce19">
            <text:p>Rachel Santos Morici</text:p>
          </table:table-cell>
          <table:table-cell office:value-type="string" table:style-name="ce8">
            <text:p>Auxiliar de Cartório</text:p>
          </table:table-cell>
          <table:table-cell office:value-type="string" table:style-name="ce25">
            <text:p>Juatuba-MG</text:p>
          </table:table-cell>
          <table:table-cell office:value-type="string" table:style-name="ce13">
            <text:p>25/03/2026 a 06/04/2026</text:p>
          </table:table-cell>
          <table:table-cell office:value-type="currency" office:value="7576" table:style-name="ce47">
            <text:p><text:s/>R$ 7.576,00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Rafael Fabri de Carvalho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6-51.2026.6.13.8000</text:p>
          </table:table-cell>
          <table:table-cell office:value-type="string" table:style-name="ce19">
            <text:p>Rafaella Rodrigues Moreira Lima</text:p>
          </table:table-cell>
          <table:table-cell office:value-type="string" table:style-name="ce8">
            <text:p>Juiz eleitoral</text:p>
          </table:table-cell>
          <table:table-cell office:value-type="string" table:style-name="ce25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677.95" table:style-name="ce47">
            <text:p><text:s/>R$ 1.677,95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0000009-55.2026.6.13.8351</text:p>
          </table:table-cell>
          <table:table-cell office:value-type="string" table:style-name="ce19">
            <text:p>Regina Pascoal de Oliveira</text:p>
          </table:table-cell>
          <table:table-cell office:value-type="string" table:style-name="ce21">
            <text:p>Auxiliar de Cartório</text:p>
          </table:table-cell>
          <table:table-cell office:value-type="string" table:style-name="ce21">
            <text:p>São João do Paraíso-MG</text:p>
          </table:table-cell>
          <table:table-cell office:value-type="date" office:date-value="2026-02-03T00:00:00" table:style-name="ce10">
            <text:p>03/02/2026</text:p>
          </table:table-cell>
          <table:table-cell office:value-type="currency" office:value="587.01" table:style-name="ce43">
            <text:p><text:s/>R$ 587,01<text:s/></text:p>
          </table:table-cell>
          <table:table-cell table:style-name="ce42"/>
          <table:table-cell office:value-type="string" table:style-name="ce48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15-62.2026.6.13.8351</text:p>
          </table:table-cell>
          <table:table-cell office:value-type="string" table:style-name="ce19">
            <text:p>Regina Pascoal de Oliveira</text:p>
          </table:table-cell>
          <table:table-cell office:value-type="string" table:style-name="ce8">
            <text:p>Auxiliar de Cartório</text:p>
          </table:table-cell>
          <table:table-cell office:value-type="string" table:style-name="ce25">
            <text:p>Caraí- MG</text:p>
          </table:table-cell>
          <table:table-cell office:value-type="string" table:style-name="ce13">
            <text:p>24/03/2026 a 06/04/2026</text:p>
          </table:table-cell>
          <table:table-cell office:value-type="currency" office:value="8079.86" table:style-name="ce47">
            <text:p><text:s/>R$ 8.079,86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50/2026</text:p>
          </table:table-cell>
          <table:table-cell office:value-type="string" table:style-name="ce19">
            <text:p>Reinaldo Marinho de Oliveira</text:p>
          </table:table-cell>
          <table:table-cell office:value-type="string" table:style-name="ce8">
            <text:p>Técnico Judiciário</text:p>
          </table:table-cell>
          <table:table-cell office:value-type="string" table:style-name="ce25">
            <text:p>Baependi-MG</text:p>
          </table:table-cell>
          <table:table-cell office:value-type="string" table:style-name="ce12">
            <text:p>23/02/2026 a 27/02/2026</text:p>
          </table:table-cell>
          <table:table-cell office:value-type="currency" office:value="2326.11" table:style-name="ce47">
            <text:p><text:s/>R$ 2.326,11<text:s/></text:p>
          </table:table-cell>
          <table:table-cell table:style-name="ce42"/>
          <table:table-cell office:value-type="string" table:style-name="ce49">
            <text:p>Realizar montagem e testes de equipamentos do Onibus TRE AQUI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Renan Siman Andrade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54.56" table:style-name="ce47">
            <text:p><text:s/>R$ 1.054,56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12-20.2026.6.13.8283</text:p>
          </table:table-cell>
          <table:table-cell office:value-type="string" table:style-name="ce19">
            <text:p>Renan Vitor Lacerda Coelho</text:p>
          </table:table-cell>
          <table:table-cell office:value-type="string" table:style-name="ce8">
            <text:p>Auxiliar de Cartório</text:p>
          </table:table-cell>
          <table:table-cell office:value-type="string" table:style-name="ce25">
            <text:p>São Geraldo da Piedade</text:p>
          </table:table-cell>
          <table:table-cell office:value-type="string" table:style-name="ce12">
            <text:p>23/03/2026, 24/03/2026, 25/03/2026, 26/03/2026 e 27/03/2026</text:p>
          </table:table-cell>
          <table:table-cell office:value-type="currency" office:value="1527.2" table:style-name="ce47">
            <text:p><text:s/>R$ 1.527,20<text:s/></text:p>
          </table:table-cell>
          <table:table-cell table:style-name="ce42"/>
          <table:table-cell office:value-type="string" table:style-name="ce49">
            <text:p>Realizar atendimento PAIO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24-28.2026.6.13.8285</text:p>
          </table:table-cell>
          <table:table-cell office:value-type="string" table:style-name="ce19">
            <text:p>Renato de Oliveira Bastos</text:p>
          </table:table-cell>
          <table:table-cell office:value-type="string" table:style-name="ce8">
            <text:p>Técnico Judiciário -</text:p>
          </table:table-cell>
          <table:table-cell office:value-type="string" table:style-name="ce25">
            <text:p>Pintópolis-MG</text:p>
          </table:table-cell>
          <table:table-cell office:value-type="string" table:style-name="ce13">
            <text:p>13/03/2026 a 15/03/2026</text:p>
          </table:table-cell>
          <table:table-cell office:value-type="currency" office:value="1442.63" table:style-name="ce47">
            <text:p><text:s/>R$ 1.442,63<text:s/></text:p>
          </table:table-cell>
          <table:table-cell table:style-name="ce42"/>
          <table:table-cell office:value-type="string" table:style-name="ce49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4121-53.2026.6.13.8000</text:p>
          </table:table-cell>
          <table:table-cell office:value-type="string" table:style-name="ce19">
            <text:p>Renato Felix Federici</text:p>
          </table:table-cell>
          <table:table-cell office:value-type="string" table:style-name="ce8">
            <text:p>CJ-02</text:p>
          </table:table-cell>
          <table:table-cell office:value-type="string" table:style-name="ce25">
            <text:p>Salvador-BA</text:p>
          </table:table-cell>
          <table:table-cell office:value-type="string" table:style-name="ce12">
            <text:p>18/03/2026 a 20/03/2026</text:p>
          </table:table-cell>
          <table:table-cell office:value-type="currency" office:value="1960.73" table:style-name="ce47">
            <text:p><text:s/>R$ 1.960,73<text:s/></text:p>
          </table:table-cell>
          <table:table-cell office:value-type="currency" office:value="1712.4" table:style-name="ce42">
            <text:p><text:s/>R$ 1.712,40<text:s/></text:p>
          </table:table-cell>
          <table:table-cell office:value-type="string" table:style-name="ce49">
            <text:p>Participar da Reunião Ampliada do Comitê Gestor do Sistema Nacional de Segurança do Poder Judiciário (SINASPJ)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30-97.2026.6.13.8329</text:p>
          </table:table-cell>
          <table:table-cell office:value-type="string" table:style-name="ce19">
            <text:p>Rinaldo Azevedo Brandão<text:s/>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Riachinho-MG</text:p>
          </table:table-cell>
          <table:table-cell office:value-type="string" table:style-name="ce13">
            <text:p>01/03/2026 a 07/03/2026</text:p>
          </table:table-cell>
          <table:table-cell office:value-type="currency" office:value="3242.43" table:style-name="ce47">
            <text:p><text:s/>R$ 3.242,43<text:s/></text:p>
          </table:table-cell>
          <table:table-cell table:style-name="ce42"/>
          <table:table-cell office:value-type="string" table:style-name="ce49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18-12.2026.6.13.8288</text:p>
          </table:table-cell>
          <table:table-cell office:value-type="string" table:style-name="ce19">
            <text:p>Rita de Cássia Aparecida Nery Costa</text:p>
          </table:table-cell>
          <table:table-cell office:value-type="string" table:style-name="ce8">
            <text:p>Tecnico Judiciário</text:p>
          </table:table-cell>
          <table:table-cell office:value-type="string" table:style-name="ce25">
            <text:p>Barroso-MG</text:p>
          </table:table-cell>
          <table:table-cell office:value-type="string" table:style-name="ce12">
            <text:p>11/03/2026 a 23/03/2026</text:p>
          </table:table-cell>
          <table:table-cell office:value-type="currency" office:value="6874.87" table:style-name="ce47">
            <text:p><text:s/>R$ 6.874,87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0004171-79.2026.6.13.8000</text:p>
          </table:table-cell>
          <table:table-cell office:value-type="string" table:style-name="ce19">
            <text:p>Rodrigo dos Santos</text:p>
          </table:table-cell>
          <table:table-cell office:value-type="string" table:style-name="ce8">
            <text:p>Colaborador</text:p>
          </table:table-cell>
          <table:table-cell office:value-type="string" table:style-name="ce25">
            <text:p>Itabira-MG</text:p>
          </table:table-cell>
          <table:table-cell office:value-type="string" table:style-name="ce13">
            <text:p>15/03/2026 a 16/03/2026</text:p>
          </table:table-cell>
          <table:table-cell office:value-type="currency" office:value="1257.81" table:style-name="ce47">
            <text:p><text:s/>R$ 1.257,81<text:s/></text:p>
          </table:table-cell>
          <table:table-cell table:style-name="ce42"/>
          <table:table-cell office:value-type="string" table:style-name="ce49">
            <text:p>Prestar serviços relativos à segurança do Desembargador Carlos Henrique Perpétuo Braga, vice-presidente e Corregedor deste Tribunal, que irá participar de reunião de instauração de Inspeção na 132ª Zona Eleitor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6-51.2026.6.13.8000</text:p>
          </table:table-cell>
          <table:table-cell office:value-type="string" table:style-name="ce19">
            <text:p>Rodrigo Peres Pereira</text:p>
          </table:table-cell>
          <table:table-cell office:value-type="string" table:style-name="ce8">
            <text:p>Juiz eleitoral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677.95" table:style-name="ce47">
            <text:p><text:s/>R$ 1.677,95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44-71.2026.6.13.8300</text:p>
          </table:table-cell>
          <table:table-cell office:value-type="string" table:style-name="ce19">
            <text:p>Roger Ribeiro da Silva</text:p>
          </table:table-cell>
          <table:table-cell office:value-type="string" table:style-name="ce8">
            <text:p>FC-01</text:p>
          </table:table-cell>
          <table:table-cell office:value-type="string" table:style-name="ce25">
            <text:p>Estiva-MG</text:p>
          </table:table-cell>
          <table:table-cell office:value-type="string" table:style-name="ce13">
            <text:p>14/03/2026, 15/03/2026, 21/03/2026 e 22/03/2026</text:p>
          </table:table-cell>
          <table:table-cell office:value-type="currency" office:value="1221.76" table:style-name="ce47">
            <text:p><text:s/>R$ 1.221,76<text:s/></text:p>
          </table:table-cell>
          <table:table-cell table:style-name="ce42"/>
          <table:table-cell office:value-type="string" table:style-name="ce49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Rogeria de Freitas Teixeira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94/2026</text:p>
          </table:table-cell>
          <table:table-cell office:value-type="string" table:style-name="ce19">
            <text:p>Rogério Bernardes de Faria Tavares</text:p>
          </table:table-cell>
          <table:table-cell office:value-type="string" table:style-name="ce8">
            <text:p>CJ-01</text:p>
          </table:table-cell>
          <table:table-cell office:value-type="string" table:style-name="ce25">
            <text:p>Florianópolis - SC</text:p>
          </table:table-cell>
          <table:table-cell office:value-type="string" table:style-name="ce13">
            <text:p>25/03/2026 a 28/03/2026</text:p>
          </table:table-cell>
          <table:table-cell office:value-type="currency" office:value="3029.77" table:style-name="ce47">
            <text:p><text:s/>R$ 3.029,77<text:s/></text:p>
          </table:table-cell>
          <table:table-cell office:value-type="currency" office:value="2043.47" table:style-name="ce42">
            <text:p><text:s/>R$ 2.043,47<text:s/></text:p>
          </table:table-cell>
          <table:table-cell office:value-type="string" table:style-name="ce49">
            <text:p>Participar do FESTLABS SUL SUDESTE - 202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4170-94.2026.6.13.8000</text:p>
          </table:table-cell>
          <table:table-cell office:value-type="string" table:style-name="ce19">
            <text:p>Ronaldo Souza Borges</text:p>
          </table:table-cell>
          <table:table-cell office:value-type="string" table:style-name="ce8">
            <text:p>Juiz Auxiliar da Vice Presidência e Corregedoria do TRE-MG</text:p>
          </table:table-cell>
          <table:table-cell office:value-type="string" table:style-name="ce25">
            <text:p>Itabira-MG</text:p>
          </table:table-cell>
          <table:table-cell office:value-type="string" table:style-name="ce12">
            <text:p>15/03/2026 a 16/03/2026</text:p>
          </table:table-cell>
          <table:table-cell office:value-type="currency" office:value="1447.84" table:style-name="ce47">
            <text:p><text:s/>R$ 1.447,84<text:s/></text:p>
          </table:table-cell>
          <table:table-cell table:style-name="ce42"/>
          <table:table-cell office:value-type="string" table:style-name="ce49">
            <text:p>Participar de reunião de inspeção de ciclo no Cartório da 132ª Zona Eleitoral de Itabira, bem como para visitar as Zonas Eleitorais de João Monlevade e de Nova E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Ronaldo Venâncio Martins</text:p>
          </table:table-cell>
          <table:table-cell office:value-type="string" table:style-name="ce8">
            <text:p>Auxiliar de Cartório</text:p>
          </table:table-cell>
          <table:table-cell office:value-type="string" table:style-name="ce25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145.4000000000001" table:style-name="ce47">
            <text:p><text:s/>R$ 1.145,40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Roque Domingos Simielli Júnior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Rubens Vieira de Matos Júnior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5793-96.2026.6.13.8000</text:p>
          </table:table-cell>
          <table:table-cell office:value-type="string" table:style-name="ce19">
            <text:p>Sandra Carolina Marques de Oliveira</text:p>
          </table:table-cell>
          <table:table-cell office:value-type="string" table:style-name="ce8">
            <text:p>FC-06</text:p>
          </table:table-cell>
          <table:table-cell office:value-type="string" table:style-name="ce25">
            <text:p>Belo Horizonte-MG</text:p>
          </table:table-cell>
          <table:table-cell office:value-type="string" table:style-name="ce12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9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57/2026</text:p>
          </table:table-cell>
          <table:table-cell office:value-type="string" table:style-name="ce19">
            <text:p>Simone Costa Neves Alves</text:p>
          </table:table-cell>
          <table:table-cell office:value-type="string" table:style-name="ce15">
            <text:p>FC-06</text:p>
          </table:table-cell>
          <table:table-cell office:value-type="string" table:style-name="ce28">
            <text:p>Itabira - MG</text:p>
          </table:table-cell>
          <table:table-cell office:value-type="date" office:date-value="2026-03-09T00:00:00" table:style-name="ce14">
            <text:p>09/03/2026</text:p>
          </table:table-cell>
          <table:table-cell office:value-type="currency" office:value="220.87" table:style-name="ce46">
            <text:p><text:s/>R$ 220,87<text:s/></text:p>
          </table:table-cell>
          <table:table-cell table:style-name="ce42"/>
          <table:table-cell office:value-type="string" table:style-name="ce27">
            <text:p>Realizar <text:s/>diagnóstico da 132ª Zona Eleitoral de Itabira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67/2026</text:p>
          </table:table-cell>
          <table:table-cell office:value-type="string" table:style-name="ce19">
            <text:p>Simone Costa Neves Alves</text:p>
          </table:table-cell>
          <table:table-cell office:value-type="string" table:style-name="ce15">
            <text:p>FC-06</text:p>
          </table:table-cell>
          <table:table-cell office:value-type="string" table:style-name="ce28">
            <text:p>Itanhandu - MG</text:p>
          </table:table-cell>
          <table:table-cell office:value-type="string" table:style-name="ce29">
            <text:p>04/03/2026 a 05/03/2026</text:p>
          </table:table-cell>
          <table:table-cell office:value-type="currency" office:value="747.18" table:style-name="ce46">
            <text:p><text:s/>R$ 747,18<text:s/></text:p>
          </table:table-cell>
          <table:table-cell table:style-name="ce42"/>
          <table:table-cell office:value-type="string" table:style-name="ce27">
            <text:p>Realizar visita técnica à 137ª ZE de Itanhandu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0012-88.2026.6.13.8228</text:p>
          </table:table-cell>
          <table:table-cell office:value-type="string" table:style-name="ce19">
            <text:p>Tatiana de Moura Marinho</text:p>
          </table:table-cell>
          <table:table-cell office:value-type="string" table:style-name="ce30">
            <text:p>Juíza Eleitoral</text:p>
          </table:table-cell>
          <table:table-cell office:value-type="string" table:style-name="ce16">
            <text:p>Brasília-DF</text:p>
          </table:table-cell>
          <table:table-cell office:value-type="string" table:style-name="ce31">
            <text:p>25/03/2026 a 28/03/2026</text:p>
          </table:table-cell>
          <table:table-cell office:value-type="currency" office:value="3867.61" table:style-name="ce43">
            <text:p><text:s/>R$ 3.867,61<text:s/></text:p>
          </table:table-cell>
          <table:table-cell office:value-type="currency" office:value="1329.82" table:style-name="ce42">
            <text:p><text:s/>R$ 1.329,82<text:s/></text:p>
          </table:table-cell>
          <table:table-cell office:value-type="string" table:style-name="ce49">
            <text:p>Participar 2ª Edição do Curso de Aperfeiçoamento da Magistratura Eleitoral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0022-83.2026.6.13.8115</text:p>
          </table:table-cell>
          <table:table-cell office:value-type="string" table:style-name="ce19">
            <text:p>Thais Giuliane Fernandes Castro</text:p>
          </table:table-cell>
          <table:table-cell office:value-type="string" table:style-name="ce30">
            <text:p>Auxiliar de Cartório</text:p>
          </table:table-cell>
          <table:table-cell office:value-type="string" table:style-name="ce32">
            <text:p>Capitão Enéas-MG</text:p>
          </table:table-cell>
          <table:table-cell office:value-type="string" table:style-name="ce10">
            <text:p>06/03/2026 a 09/03/2026</text:p>
          </table:table-cell>
          <table:table-cell office:value-type="currency" office:value="2138.08" table:style-name="ce43">
            <text:p><text:s/>R$ 2.138,08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5793-96.2026.6.13.8000</text:p>
          </table:table-cell>
          <table:table-cell office:value-type="string" table:style-name="ce19">
            <text:p>Thalis Brito Oliveira</text:p>
          </table:table-cell>
          <table:table-cell office:value-type="string" table:style-name="ce30">
            <text:p>FC-06</text:p>
          </table:table-cell>
          <table:table-cell office:value-type="string" table:style-name="ce32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0021-10.2026.6.13.8015</text:p>
          </table:table-cell>
          <table:table-cell office:value-type="string" table:style-name="ce19">
            <text:p>Thalita Almeida de Sá</text:p>
          </table:table-cell>
          <table:table-cell office:value-type="string" table:style-name="ce33">
            <text:p>FC-06</text:p>
          </table:table-cell>
          <table:table-cell office:value-type="string" table:style-name="ce32">
            <text:p>Padre Paraíso-MG</text:p>
          </table:table-cell>
          <table:table-cell office:value-type="string" table:style-name="ce13">
            <text:p>18/03/2026 a 22/03/2026</text:p>
          </table:table-cell>
          <table:table-cell office:value-type="currency" office:value="2495.25" table:style-name="ce43">
            <text:p><text:s/>R$ 2.495,25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5793-96.2026.6.13.8000</text:p>
          </table:table-cell>
          <table:table-cell office:value-type="string" table:style-name="ce19">
            <text:p>Thelma Luzia do Prado</text:p>
          </table:table-cell>
          <table:table-cell office:value-type="string" table:style-name="ce30">
            <text:p>FC-06</text:p>
          </table:table-cell>
          <table:table-cell office:value-type="string" table:style-name="ce32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5793-96.2026.6.13.8000</text:p>
          </table:table-cell>
          <table:table-cell office:value-type="string" table:style-name="ce19">
            <text:p>Thiago Godinho Fernandes de Sene</text:p>
          </table:table-cell>
          <table:table-cell office:value-type="string" table:style-name="ce30">
            <text:p>FC-06</text:p>
          </table:table-cell>
          <table:table-cell office:value-type="string" table:style-name="ce32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5793-96.2026.6.13.8000</text:p>
          </table:table-cell>
          <table:table-cell office:value-type="string" table:style-name="ce19">
            <text:p>Thiago Henrique Esteves</text:p>
          </table:table-cell>
          <table:table-cell office:value-type="string" table:style-name="ce30">
            <text:p>FC-06</text:p>
          </table:table-cell>
          <table:table-cell office:value-type="string" table:style-name="ce32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5793-96.2026.6.13.8000</text:p>
          </table:table-cell>
          <table:table-cell office:value-type="string" table:style-name="ce19">
            <text:p>Valdenice Costa da Mota</text:p>
          </table:table-cell>
          <table:table-cell office:value-type="string" table:style-name="ce30">
            <text:p>Técnico Judiciário</text:p>
          </table:table-cell>
          <table:table-cell office:value-type="string" table:style-name="ce32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48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22/2026</text:p>
          </table:table-cell>
          <table:table-cell office:value-type="string" table:style-name="ce19">
            <text:p>Valéria Aparecida de Souza Machado</text:p>
          </table:table-cell>
          <table:table-cell office:value-type="string" table:style-name="ce34">
            <text:p>FC-03</text:p>
          </table:table-cell>
          <table:table-cell office:value-type="string" table:style-name="ce35">
            <text:p>Goiânia-GO</text:p>
          </table:table-cell>
          <table:table-cell office:value-type="string" table:style-name="ce13">
            <text:p>10/03/2026 a 13/03/2026</text:p>
          </table:table-cell>
          <table:table-cell office:value-type="currency" office:value="2945.2" table:style-name="ce47">
            <text:p><text:s/>R$ 2.945,20<text:s/></text:p>
          </table:table-cell>
          <table:table-cell office:value-type="currency" office:value="1005.91" table:style-name="ce42">
            <text:p><text:s/>R$ 1.005,91<text:s/></text:p>
          </table:table-cell>
          <table:table-cell office:value-type="string" table:style-name="ce49">
            <text:p>Participar da 4ª Edição do Convergência - 2026.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97/2026</text:p>
          </table:table-cell>
          <table:table-cell office:value-type="string" table:style-name="ce19">
            <text:p>Valéria Aparecida de Souza Machad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Florianópolis - SC</text:p>
          </table:table-cell>
          <table:table-cell office:value-type="string" table:style-name="ce29">
            <text:p>25/03/2026 a 27/03/2026</text:p>
          </table:table-cell>
          <table:table-cell office:value-type="currency" office:value="2266.17" table:style-name="ce46">
            <text:p><text:s/>R$ 2.266,17<text:s/></text:p>
          </table:table-cell>
          <table:table-cell office:value-type="currency" office:value="2397.86" table:style-name="ce42">
            <text:p><text:s/>R$ 2.397,86<text:s/></text:p>
          </table:table-cell>
          <table:table-cell office:value-type="string" table:style-name="ce27">
            <text:p>Participar do FESTLABS SUL SUDESTE - 2026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0036-28.2026.6.13.8031</text:p>
          </table:table-cell>
          <table:table-cell office:value-type="string" table:style-name="ce19">
            <text:p>Vanei Miranda de Souza</text:p>
          </table:table-cell>
          <table:table-cell office:value-type="string" table:style-name="ce30">
            <text:p>Técnico Judiciário</text:p>
          </table:table-cell>
          <table:table-cell office:value-type="string" table:style-name="ce16">
            <text:p>Caraí- MG</text:p>
          </table:table-cell>
          <table:table-cell office:value-type="string" table:style-name="ce31">
            <text:p>24/03/2026 a 06/04/2026</text:p>
          </table:table-cell>
          <table:table-cell office:value-type="currency" office:value="7654.89" table:style-name="ce43">
            <text:p><text:s/>R$ 7.654,89<text:s/></text:p>
          </table:table-cell>
          <table:table-cell table:style-name="ce42"/>
          <table:table-cell office:value-type="string" table:style-name="ce48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0009-64.2026.6.13.8251</text:p>
          </table:table-cell>
          <table:table-cell office:value-type="string" table:style-name="ce19">
            <text:p>Vaneska de Araújo Leite</text:p>
          </table:table-cell>
          <table:table-cell office:value-type="string" table:style-name="ce33">
            <text:p>Juíza <text:s/>Eleitoral</text:p>
          </table:table-cell>
          <table:table-cell office:value-type="string" table:style-name="ce16">
            <text:p>Brasília-DF</text:p>
          </table:table-cell>
          <table:table-cell office:value-type="string" table:style-name="ce31">
            <text:p>26/03/2026 a 28/03/2026</text:p>
          </table:table-cell>
          <table:table-cell office:value-type="currency" office:value="2849.14" table:style-name="ce43">
            <text:p><text:s/>R$ 2.849,14<text:s/></text:p>
          </table:table-cell>
          <table:table-cell office:value-type="currency" office:value="534.23" table:style-name="ce42">
            <text:p><text:s/>R$ 534,23<text:s/></text:p>
          </table:table-cell>
          <table:table-cell office:value-type="string" table:style-name="ce49">
            <text:p>Participar do Curso de Aperfeiçoamento de Magistratura Eleitoral - turma 1.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0021-10.2026.6.13.8015</text:p>
          </table:table-cell>
          <table:table-cell office:value-type="string" table:style-name="ce19">
            <text:p>Veralice Oliveira Santos</text:p>
          </table:table-cell>
          <table:table-cell office:value-type="string" table:style-name="ce33">
            <text:p>Auxiliar de Cartório</text:p>
          </table:table-cell>
          <table:table-cell office:value-type="string" table:style-name="ce32">
            <text:p>Padre Paraíso-MG</text:p>
          </table:table-cell>
          <table:table-cell office:value-type="string" table:style-name="ce13">
            <text:p>20/03/2026 a 22/03/2026</text:p>
          </table:table-cell>
          <table:table-cell office:value-type="currency" office:value="1527.2" table:style-name="ce43">
            <text:p><text:s/>R$ 1.527,20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71/2026</text:p>
          </table:table-cell>
          <table:table-cell office:value-type="string" table:style-name="ce19">
            <text:p>Veridiana Rodrigues Machado Moraes</text:p>
          </table:table-cell>
          <table:table-cell office:value-type="string" table:style-name="ce15">
            <text:p>FC-01</text:p>
          </table:table-cell>
          <table:table-cell office:value-type="string" table:style-name="ce28">
            <text:p>Belo Horizonte - MG</text:p>
          </table:table-cell>
          <table:table-cell office:value-type="string" table:style-name="ce36">
            <text:p>11/03/2026 a 12/03/2026</text:p>
          </table:table-cell>
          <table:table-cell office:value-type="currency" office:value="976.26" table:style-name="ce46">
            <text:p><text:s/>R$ 976,26<text:s/></text:p>
          </table:table-cell>
          <table:table-cell table:style-name="ce42"/>
          <table:table-cell office:value-type="string" table:style-name="ce15">
            <text:p>Submeter-se a perícia médica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5793-96.2026.6.13.8000</text:p>
          </table:table-cell>
          <table:table-cell office:value-type="string" table:style-name="ce19">
            <text:p>Vilma Maria dos Santos</text:p>
          </table:table-cell>
          <table:table-cell office:value-type="string" table:style-name="ce37">
            <text:p>FC-06</text:p>
          </table:table-cell>
          <table:table-cell office:value-type="string" table:style-name="ce38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50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5793-96.2026.6.13.8000</text:p>
          </table:table-cell>
          <table:table-cell office:value-type="string" table:style-name="ce19">
            <text:p>Vinícius Lenine Rodrigues Santana</text:p>
          </table:table-cell>
          <table:table-cell office:value-type="string" table:style-name="ce37">
            <text:p>FC-06</text:p>
          </table:table-cell>
          <table:table-cell office:value-type="string" table:style-name="ce38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7">
            <text:p><text:s/>R$ 1.060,83<text:s/></text:p>
          </table:table-cell>
          <table:table-cell table:style-name="ce42"/>
          <table:table-cell office:value-type="string" table:style-name="ce50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0035-83.2026.6.13.8147</text:p>
          </table:table-cell>
          <table:table-cell office:value-type="string" table:style-name="ce19">
            <text:p>Viviane de Paula Brito</text:p>
          </table:table-cell>
          <table:table-cell office:value-type="string" table:style-name="ce33">
            <text:p>Auxiliar de Cartório</text:p>
          </table:table-cell>
          <table:table-cell office:value-type="string" table:style-name="ce39">
            <text:p>Caraí- MG</text:p>
          </table:table-cell>
          <table:table-cell office:value-type="string" table:style-name="ce31">
            <text:p>24/03/2026 a 07/04/2026</text:p>
          </table:table-cell>
          <table:table-cell office:value-type="currency" office:value="7569.52" table:style-name="ce43">
            <text:p><text:s/>R$ 7.569,52<text:s/></text:p>
          </table:table-cell>
          <table:table-cell table:style-name="ce42"/>
          <table:table-cell office:value-type="string" table:style-name="ce5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5793-96.2026.6.13.8000</text:p>
          </table:table-cell>
          <table:table-cell office:value-type="string" table:style-name="ce19">
            <text:p>Viviane Lima Alves de Souza Lopes</text:p>
          </table:table-cell>
          <table:table-cell office:value-type="string" table:style-name="ce33">
            <text:p>FC-06</text:p>
          </table:table-cell>
          <table:table-cell office:value-type="string" table:style-name="ce39">
            <text:p>Belo Horizonte-MG</text:p>
          </table:table-cell>
          <table:table-cell office:value-type="string" table:style-name="ce31">
            <text:p>20/03/2026 a 21/03/2026</text:p>
          </table:table-cell>
          <table:table-cell office:value-type="currency" office:value="1060.83" table:style-name="ce43">
            <text:p><text:s/>R$ 1.060,83<text:s/></text:p>
          </table:table-cell>
          <table:table-cell table:style-name="ce42"/>
          <table:table-cell office:value-type="string" table:style-name="ce51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3943-07.2026.6.13.8000</text:p>
          </table:table-cell>
          <table:table-cell office:value-type="string" table:style-name="ce19">
            <text:p>Viviane Toricelli Sasahara</text:p>
          </table:table-cell>
          <table:table-cell office:value-type="string" table:style-name="ce33">
            <text:p>Analista Judiciário</text:p>
          </table:table-cell>
          <table:table-cell office:value-type="string" table:style-name="ce39">
            <text:p>Belo Horizonte-MG</text:p>
          </table:table-cell>
          <table:table-cell office:value-type="string" table:style-name="ce31">
            <text:p>24/03/2026 a 25/03/2026</text:p>
          </table:table-cell>
          <table:table-cell office:value-type="currency" office:value="976.26" table:style-name="ce43">
            <text:p><text:s/>R$ 976,26<text:s/></text:p>
          </table:table-cell>
          <table:table-cell table:style-name="ce42"/>
          <table:table-cell office:value-type="string" table:style-name="ce51">
            <text:p>Participar da oficina Linguagem Simples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5793-96.2026.6.13.8000</text:p>
          </table:table-cell>
          <table:table-cell office:value-type="string" table:style-name="ce19">
            <text:p>Wagner Mendes Ferreira</text:p>
          </table:table-cell>
          <table:table-cell office:value-type="string" table:style-name="ce33">
            <text:p>FC-06</text:p>
          </table:table-cell>
          <table:table-cell office:value-type="string" table:style-name="ce39">
            <text:p>Belo Horizonte-MG</text:p>
          </table:table-cell>
          <table:table-cell office:value-type="string" table:style-name="ce31">
            <text:p>20/03/2026 a 21/03/2026</text:p>
          </table:table-cell>
          <table:table-cell office:value-type="currency" office:value="1060.83" table:style-name="ce43">
            <text:p><text:s/>R$ 1.060,83<text:s/></text:p>
          </table:table-cell>
          <table:table-cell table:style-name="ce42"/>
          <table:table-cell office:value-type="string" table:style-name="ce51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69/2026</text:p>
          </table:table-cell>
          <table:table-cell office:value-type="string" table:style-name="ce19">
            <text:p>Wander Quadra</text:p>
          </table:table-cell>
          <table:table-cell office:value-type="string" table:style-name="ce33">
            <text:p>Técnico Judiciário</text:p>
          </table:table-cell>
          <table:table-cell office:value-type="string" table:style-name="ce39">
            <text:p>Buritizeiro-MG</text:p>
          </table:table-cell>
          <table:table-cell office:value-type="string" table:style-name="ce31">
            <text:p>09/03/2026 a 13/03/2026</text:p>
          </table:table-cell>
          <table:table-cell office:value-type="currency" office:value="2326.11" table:style-name="ce43">
            <text:p><text:s/>R$ 2.326,11<text:s/></text:p>
          </table:table-cell>
          <table:table-cell table:style-name="ce42"/>
          <table:table-cell office:value-type="string" table:style-name="ce51">
            <text:p>Realizar montagem, configuração e testes dos equipamentos de informática do Ônibus Tre-Aqui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102/2026</text:p>
          </table:table-cell>
          <table:table-cell office:value-type="string" table:style-name="ce19">
            <text:p>Wander Quadra</text:p>
          </table:table-cell>
          <table:table-cell office:value-type="string" table:style-name="ce33">
            <text:p>Técnico Judiciário</text:p>
          </table:table-cell>
          <table:table-cell office:value-type="string" table:style-name="ce39">
            <text:p>Caraí-MG</text:p>
          </table:table-cell>
          <table:table-cell office:value-type="string" table:style-name="ce31">
            <text:p>23/03/2026 a 27/03/2026</text:p>
          </table:table-cell>
          <table:table-cell office:value-type="currency" office:value="2326.11" table:style-name="ce43">
            <text:p><text:s/>R$ 2.326,11<text:s/></text:p>
          </table:table-cell>
          <table:table-cell table:style-name="ce42"/>
          <table:table-cell office:value-type="string" table:style-name="ce51">
            <text:p>Realizar montagem, configuração e testes dos equipamentos de informática do Ônibus Tre-Aqui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0027-38.2026.6.13.8299</text:p>
          </table:table-cell>
          <table:table-cell office:value-type="string" table:style-name="ce19">
            <text:p>Washington Luiz Barbosa<text:s/></text:p>
          </table:table-cell>
          <table:table-cell office:value-type="string" table:style-name="ce37">
            <text:p>Auxiliar de Cartório</text:p>
          </table:table-cell>
          <table:table-cell office:value-type="string" table:style-name="ce38">
            <text:p>Juatuba-MG</text:p>
          </table:table-cell>
          <table:table-cell office:value-type="string" table:style-name="ce13">
            <text:p>25/03/2026 a 06/04/2026</text:p>
          </table:table-cell>
          <table:table-cell office:value-type="currency" office:value="7128.58" table:style-name="ce43">
            <text:p><text:s/>R$ 7.128,58<text:s/></text:p>
          </table:table-cell>
          <table:table-cell table:style-name="ce42"/>
          <table:table-cell office:value-type="string" table:style-name="ce48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0021-10.2026.6.13.8015</text:p>
          </table:table-cell>
          <table:table-cell office:value-type="string" table:style-name="ce19">
            <text:p>Welington Fábio Neves de Aguilar</text:p>
          </table:table-cell>
          <table:table-cell office:value-type="string" table:style-name="ce33">
            <text:p>Técnico Judiciário</text:p>
          </table:table-cell>
          <table:table-cell office:value-type="string" table:style-name="ce16">
            <text:p>Padre Paraíso-MG</text:p>
          </table:table-cell>
          <table:table-cell office:value-type="string" table:style-name="ce31">
            <text:p>18/03/2026 a 22/03/2026</text:p>
          </table:table-cell>
          <table:table-cell office:value-type="currency" office:value="2495.25" table:style-name="ce43">
            <text:p><text:s/>R$ 2.495,25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0070-12.2026.6.13.8028</text:p>
          </table:table-cell>
          <table:table-cell office:value-type="string" table:style-name="ce19">
            <text:p>Wendell Sabadini Menezes</text:p>
          </table:table-cell>
          <table:table-cell office:value-type="string" table:style-name="ce33">
            <text:p>Auxiliar de Cartório</text:p>
          </table:table-cell>
          <table:table-cell office:value-type="string" table:style-name="ce16">
            <text:p>Prados-MG</text:p>
          </table:table-cell>
          <table:table-cell office:value-type="string" table:style-name="ce31">
            <text:p>11/03/2026 a 23/03/2026</text:p>
          </table:table-cell>
          <table:table-cell office:value-type="currency" office:value="7071.43" table:style-name="ce43">
            <text:p><text:s/>R$ 7.071,43<text:s/></text:p>
          </table:table-cell>
          <table:table-cell table:style-name="ce42"/>
          <table:table-cell office:value-type="string" table:style-name="ce49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0039-30.2026.6.13.8177</text:p>
          </table:table-cell>
          <table:table-cell office:value-type="string" table:style-name="ce19">
            <text:p>Wendrew Radames Fernandes Pinto</text:p>
          </table:table-cell>
          <table:table-cell office:value-type="string" table:style-name="ce33">
            <text:p>Técnico Judiciário</text:p>
          </table:table-cell>
          <table:table-cell office:value-type="string" table:style-name="ce16">
            <text:p>Francisco Badaró-MG</text:p>
          </table:table-cell>
          <table:table-cell office:value-type="string" table:style-name="ce31">
            <text:p>14/03/2026 a 15/03/2026</text:p>
          </table:table-cell>
          <table:table-cell office:value-type="currency" office:value="916.32" table:style-name="ce43">
            <text:p><text:s/>R$ 916,32<text:s/></text:p>
          </table:table-cell>
          <table:table-cell table:style-name="ce42"/>
          <table:table-cell office:value-type="string" table:style-name="ce49">
            <text:p>Realizar PAIOL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0045-37.2026.6.13.8177</text:p>
          </table:table-cell>
          <table:table-cell office:value-type="string" table:style-name="ce19">
            <text:p>Wendrew Radamés Fernandes Pinto</text:p>
          </table:table-cell>
          <table:table-cell office:value-type="string" table:style-name="ce40">
            <text:p>Técnico Judiciário</text:p>
          </table:table-cell>
          <table:table-cell office:value-type="string" table:style-name="ce38">
            <text:p>Berilo-MG</text:p>
          </table:table-cell>
          <table:table-cell office:value-type="string" table:style-name="ce13">
            <text:p>28/03/2026 a 29/03/2026</text:p>
          </table:table-cell>
          <table:table-cell office:value-type="currency" office:value="916.32" table:style-name="ce43">
            <text:p><text:s/>R$ 916,32<text:s/></text:p>
          </table:table-cell>
          <table:table-cell table:style-name="ce42"/>
          <table:table-cell office:value-type="string" table:style-name="ce23">
            <text:p>Realizar atendimento itinerante  (PAIOL)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5793-96.2026.6.13.8000</text:p>
          </table:table-cell>
          <table:table-cell office:value-type="string" table:style-name="ce19">
            <text:p>Willersandra Alves de Andrade</text:p>
          </table:table-cell>
          <table:table-cell office:value-type="string" table:style-name="ce40">
            <text:p>FC-06</text:p>
          </table:table-cell>
          <table:table-cell office:value-type="string" table:style-name="ce38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3">
            <text:p><text:s/>R$ 1.060,83<text:s/></text:p>
          </table:table-cell>
          <table:table-cell table:style-name="ce42"/>
          <table:table-cell office:value-type="string" table:style-name="ce23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0034-75.2026.6.13.8090</text:p>
          </table:table-cell>
          <table:table-cell office:value-type="string" table:style-name="ce19">
            <text:p>Wilson Facchera da Costa</text:p>
          </table:table-cell>
          <table:table-cell office:value-type="string" table:style-name="ce40">
            <text:p>Auxiliar de Cartório</text:p>
          </table:table-cell>
          <table:table-cell office:value-type="string" table:style-name="ce38">
            <text:p>Barroso-MG</text:p>
          </table:table-cell>
          <table:table-cell office:value-type="string" table:style-name="ce13">
            <text:p>11/03/2026 a 23/03/2026</text:p>
          </table:table-cell>
          <table:table-cell office:value-type="currency" office:value="7636" table:style-name="ce43">
            <text:p><text:s/>R$ 7.636,00<text:s/></text:p>
          </table:table-cell>
          <table:table-cell table:style-name="ce42"/>
          <table:table-cell office:value-type="string" table:style-name="ce23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0047-74.2026.6.13.8090</text:p>
          </table:table-cell>
          <table:table-cell office:value-type="string" table:style-name="ce19">
            <text:p>Wilson Facchera da Costa</text:p>
          </table:table-cell>
          <table:table-cell office:value-type="string" table:style-name="ce40">
            <text:p>Auxiliar de Cartório</text:p>
          </table:table-cell>
          <table:table-cell office:value-type="string" table:style-name="ce38">
            <text:p>Juatuba-MG</text:p>
          </table:table-cell>
          <table:table-cell office:value-type="string" table:style-name="ce13">
            <text:p>25/03/2026 a 06/04/2026</text:p>
          </table:table-cell>
          <table:table-cell office:value-type="currency" office:value="7636" table:style-name="ce43">
            <text:p><text:s/>R$ 7.636,00<text:s/></text:p>
          </table:table-cell>
          <table:table-cell table:style-name="ce42"/>
          <table:table-cell office:value-type="string" table:style-name="ce23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5793-96.2026.6.13.8000</text:p>
          </table:table-cell>
          <table:table-cell office:value-type="string" table:style-name="ce19">
            <text:p>Wladimir Ferreira Camilo</text:p>
          </table:table-cell>
          <table:table-cell office:value-type="string" table:style-name="ce40">
            <text:p>FC-06</text:p>
          </table:table-cell>
          <table:table-cell office:value-type="string" table:style-name="ce38">
            <text:p>Belo Horizonte-MG</text:p>
          </table:table-cell>
          <table:table-cell office:value-type="string" table:style-name="ce13">
            <text:p>20/03/2026 a 21/03/2026</text:p>
          </table:table-cell>
          <table:table-cell office:value-type="currency" office:value="1060.83" table:style-name="ce43">
            <text:p><text:s/>R$ 1.060,83<text:s/></text:p>
          </table:table-cell>
          <table:table-cell table:style-name="ce42"/>
          <table:table-cell office:value-type="string" table:style-name="ce23">
            <text:p>Participar do evento de entrega do Selo de Eficiência na Gestão Processual das Zonas Eleitorais</text:p>
          </table:table-cell>
          <table:table-cell table:number-columns-repeated="16376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Titles" table:cell-range-address="Março.$A$9:Março.$IV$9" table:base-cell-address="Março.$A$1"/>
        </table:named-expressions>
      </table:table>
      <table:database-ranges>
        <table:database-range table:target-range-address="Março.A9:Março.H250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number:time-style style:name="N4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uliana Rezende Guimarães Braga</meta:initial-creator>
    <dc:creator>Marina Chaves Craveiro Teixeira</dc:creator>
    <meta:creation-date>2019-10-25T11:29:54Z</meta:creation-date>
    <dc:date>2026-04-10T20:50:25Z</dc:date>
    <meta:print-date>2026-04-10T20:49:45Z</meta:print-date>
  </office:meta>
</office:document-meta>
</file>