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V_237_rgula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V_237_rgula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JANEIRO/2026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5">
            <text:p>PROCESSO<text:s/>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PERÍODO</text:p>
          </table:table-cell>
          <table:table-cell office:value-type="string" table:style-name="ce16">
            <text:p>DIÁRIA</text:p>
          </table:table-cell>
          <table:table-cell office:value-type="string" table:style-name="ce16">
            <text:p>PASSAGEM AÉREA</text:p>
          </table:table-cell>
          <table:table-cell office:value-type="string" table:style-name="ce15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5-98.2025.6.13.8115</text:p>
          </table:table-cell>
          <table:table-cell office:value-type="string" table:style-name="ce9">
            <text:p>Agapito Gonçalves do Nascimento Net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Capitão Enéas-MG</text:p>
          </table:table-cell>
          <table:table-cell office:value-type="string" table:style-name="ce10">
            <text:p>24/01/2026 a 26/01/2026</text:p>
          </table:table-cell>
          <table:table-cell office:value-type="currency" office:value="1527.2" table:style-name="ce12">
            <text:p><text:s/>R$ 1.527,20<text:s/></text:p>
          </table:table-cell>
          <table:table-cell table:style-name="ce13"/>
          <table:table-cell office:value-type="string" table:style-name="ce11">
            <text:p>Realizar atendimento Itineran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4-84.2026.6.13.8334</text:p>
          </table:table-cell>
          <table:table-cell office:value-type="string" table:style-name="ce9">
            <text:p>Ailton Junio Matos Borge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192.12" table:style-name="ce12">
            <text:p><text:s/>R$ 7.192,12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4/2026</text:p>
          </table:table-cell>
          <table:table-cell office:value-type="string" table:style-name="ce9">
            <text:p>Alberto Rocha Torre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Cristina-MG</text:p>
          </table:table-cell>
          <table:table-cell office:value-type="string" table:style-name="ce10">
            <text:p>25/01/2026 a 27/01/2026</text:p>
          </table:table-cell>
          <table:table-cell office:value-type="currency" office:value="2059.13" table:style-name="ce12">
            <text:p><text:s/>R$ 2.059,13<text:s/></text:p>
          </table:table-cell>
          <table:table-cell table:style-name="ce13"/>
          <table:table-cell office:value-type="string" table:style-name="ce11">
            <text:p>Participar em inspeção presencial na 99ª ZE, de Cristina e visita às ZZEE de São Lourenço e Três Coraçõe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20/2026</text:p>
          </table:table-cell>
          <table:table-cell office:value-type="string" table:style-name="ce9">
            <text:p>Alessandra Cristina da Costa Alves Bruzzi Roch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ão João do Paraíso-MG</text:p>
          </table:table-cell>
          <table:table-cell office:value-type="string" table:style-name="ce10">
            <text:p>03/02/2026 a 06/02/2026</text:p>
          </table:table-cell>
          <table:table-cell office:value-type="currency" office:value="1813.64" table:style-name="ce12">
            <text:p><text:s/>R$ 1.813,64<text:s/></text:p>
          </table:table-cell>
          <table:table-cell table:style-name="ce13"/>
          <table:table-cell office:value-type="string" table:style-name="ce11">
            <text:p>Acompanhar o primeiro dia de trabalho do Ônibus TRE-Aqui em São João do Paraís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8-70.2026.6.13.8351</text:p>
          </table:table-cell>
          <table:table-cell office:value-type="string" table:style-name="ce9">
            <text:p>Alisson Virgílio da Silva</text:p>
          </table:table-cell>
          <table:table-cell office:value-type="string" table:style-name="ce9">
            <text:p>Tecnico Judiciá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20-80.2026.6.13.8029</text:p>
          </table:table-cell>
          <table:table-cell office:value-type="string" table:style-name="ce9">
            <text:p>Altamir Narcizo dos Santo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São João do Paraíso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724.9599999999991" table:style-name="ce12">
            <text:p><text:s/>R$ 9.724,96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1-33.2026.6.13.8269</text:p>
          </table:table-cell>
          <table:table-cell office:value-type="string" table:style-name="ce9">
            <text:p>Arianne de Castro Miné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02/02/2026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1366-56.2026.6.13.8000</text:p>
          </table:table-cell>
          <table:table-cell office:value-type="string" table:style-name="ce9">
            <text:p>Carlos Henrique Perpétuo Braga</text:p>
          </table:table-cell>
          <table:table-cell office:value-type="string" table:style-name="ce9">
            <text:p>Vice-Presidente e Corregedor Regional Eleitoral</text:p>
          </table:table-cell>
          <table:table-cell office:value-type="string" table:style-name="ce9">
            <text:p>Oliveira-MG</text:p>
          </table:table-cell>
          <table:table-cell office:value-type="string" table:style-name="ce10">
            <text:p>25/01/2026 a 27/01/2026</text:p>
          </table:table-cell>
          <table:table-cell office:value-type="currency" office:value="2506.9" table:style-name="ce12">
            <text:p><text:s/>R$ 2.506,90<text:s/></text:p>
          </table:table-cell>
          <table:table-cell table:style-name="ce13"/>
          <table:table-cell office:value-type="string" table:style-name="ce11">
            <text:p>Participar de reunião de inspeção de ciclo no Cartório Eleitoral da 99ª Zona Eleitoral, bem como para visitar os Cartórios Eleitorais de São Lourenço e Três Coraçõe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7/2026</text:p>
          </table:table-cell>
          <table:table-cell office:value-type="string" table:style-name="ce9">
            <text:p>Carolina Franceschini Rosa de Fari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26/01/2026 a 29/01/206</text:p>
          </table:table-cell>
          <table:table-cell office:value-type="currency" office:value="2806.32" table:style-name="ce12">
            <text:p><text:s/>R$ 2.806,32<text:s/></text:p>
          </table:table-cell>
          <table:table-cell office:value-type="currency" office:value="2908.09" table:style-name="ce13">
            <text:p><text:s/>R$ 2.908,09<text:s/></text:p>
          </table:table-cell>
          <table:table-cell office:value-type="string" table:style-name="ce11">
            <text:p>Participar do seminário da Justiça Eleitoral sobre Segurança, Comunicação e Enfrentamento à Desinformaç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8-33.2026.6.13.8184</text:p>
          </table:table-cell>
          <table:table-cell office:value-type="string" table:style-name="ce9">
            <text:p>Christianne Silva Porto</text:p>
          </table:table-cell>
          <table:table-cell office:value-type="string" table:style-name="ce9">
            <text:p>Tecnico Judiciá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02/02/2026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25-68.2026.6.13.8202</text:p>
          </table:table-cell>
          <table:table-cell office:value-type="string" table:style-name="ce9">
            <text:p>Dalva Maria Antune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0/01/2026 a 02/02/2026</text:p>
          </table:table-cell>
          <table:table-cell office:value-type="currency" office:value="8133.28" table:style-name="ce12">
            <text:p><text:s/>R$ 8.133,2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364/2025</text:p>
          </table:table-cell>
          <table:table-cell office:value-type="string" table:style-name="ce9">
            <text:p>Daniela Romaskevis Gomes Lopes Brum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08/01/2026 a 09/01/2026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1">
            <text:p>Realizar perícia médica<text:s text:c="2"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8-43.2026.6.13.8166</text:p>
          </table:table-cell>
          <table:table-cell office:value-type="string" table:style-name="ce9">
            <text:p>Danilo Henrique Lima Abreu Ferreira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ão João do Paraíso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492.75" table:style-name="ce12">
            <text:p><text:s/>R$ 9.492,75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0-88.2026.6.13.8044</text:p>
          </table:table-cell>
          <table:table-cell office:value-type="string" table:style-name="ce9">
            <text:p>Darcy Elton Queiroz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636" table:style-name="ce12">
            <text:p><text:s/>R$ 7.636,00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8/2026</text:p>
          </table:table-cell>
          <table:table-cell office:value-type="string" table:style-name="ce9">
            <text:p>Dérito Tavares Júnior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28/01/2026 a 30/01/2026</text:p>
          </table:table-cell>
          <table:table-cell office:value-type="currency" office:value="1665.67" table:style-name="ce12">
            <text:p><text:s/>R$ 1.665,67<text:s/></text:p>
          </table:table-cell>
          <table:table-cell table:style-name="ce13"/>
          <table:table-cell office:value-type="string" table:style-name="ce11">
            <text:p>Realizar de perícia médica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2/2026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Pirapora-MG</text:p>
          </table:table-cell>
          <table:table-cell office:value-type="string" table:style-name="ce10">
            <text:p>14/01/2026 a 16/01/2026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Proceder a tratativas junto aos municípios de Varzelândia e Buritizeiro, visando à instalação da Unidade Móvel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6/2026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18/01/2026 a 23/01/2026</text:p>
          </table:table-cell>
          <table:table-cell office:value-type="currency" office:value="2954.29" table:style-name="ce12">
            <text:p><text:s/>R$ 2.954,29<text:s/></text:p>
          </table:table-cell>
          <table:table-cell table:style-name="ce13"/>
          <table:table-cell office:value-type="string" table:style-name="ce11">
            <text:p>Acompanhar a instalação da Unidade Móvel de Atendimento em Águas Vermelh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3-03.2026.6.13.8316</text:p>
          </table:table-cell>
          <table:table-cell office:value-type="string" table:style-name="ce9">
            <text:p>Elisângela Márcia dos Santo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0/01/2026 a 02/02/2026</text:p>
          </table:table-cell>
          <table:table-cell office:value-type="currency" office:value="8246.8799999999992" table:style-name="ce12">
            <text:p><text:s/>R$ 8.246,8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1-72.2026.6.13.8206</text:p>
          </table:table-cell>
          <table:table-cell office:value-type="string" table:style-name="ce9">
            <text:p>Enilene Franç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0/01/2026 a 02/02/2026</text:p>
          </table:table-cell>
          <table:table-cell office:value-type="currency" office:value="8175.98" table:style-name="ce12">
            <text:p><text:s/>R$ 8.175,9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5-98.2025.6.13.8115</text:p>
          </table:table-cell>
          <table:table-cell office:value-type="string" table:style-name="ce9">
            <text:p>Fernanda Daniela dos Santos</text:p>
          </table:table-cell>
          <table:table-cell office:value-type="string" table:style-name="ce9">
            <text:p>Colaboradora - Auxiliar de Cartório</text:p>
          </table:table-cell>
          <table:table-cell office:value-type="string" table:style-name="ce9">
            <text:p>Capitão Enéas-MG</text:p>
          </table:table-cell>
          <table:table-cell office:value-type="string" table:style-name="ce10">
            <text:p>20/01/2026 a 26/01/2026</text:p>
          </table:table-cell>
          <table:table-cell office:value-type="currency" office:value="3970.72" table:style-name="ce12">
            <text:p><text:s/>R$ 3.970,72<text:s/></text:p>
          </table:table-cell>
          <table:table-cell table:style-name="ce13"/>
          <table:table-cell office:value-type="string" table:style-name="ce11">
            <text:p>Realizar atendimento Itineran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2-77.2026.6.13.8314</text:p>
          </table:table-cell>
          <table:table-cell office:value-type="string" table:style-name="ce9">
            <text:p>Franco Andrei Borge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0/01/2026 a 02/02/2026</text:p>
          </table:table-cell>
          <table:table-cell office:value-type="currency" office:value="7928.68" table:style-name="ce12">
            <text:p><text:s/>R$ 7.928,6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2-09.2026.6.13.8319</text:p>
          </table:table-cell>
          <table:table-cell office:value-type="string" table:style-name="ce9">
            <text:p>Geraldo Alves dos Santos Júnior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0/01/2026 a 02/02/2026</text:p>
          </table:table-cell>
          <table:table-cell office:value-type="currency" office:value="8246.8799999999992" table:style-name="ce12">
            <text:p><text:s/>R$ 8.246,8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7-22.2026.6.13.8031</text:p>
          </table:table-cell>
          <table:table-cell office:value-type="string" table:style-name="ce9">
            <text:p>Geraldo Eugênio da Cost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096" table:style-name="ce12">
            <text:p><text:s/>R$ 7.096,00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3/2026</text:p>
          </table:table-cell>
          <table:table-cell office:value-type="string" table:style-name="ce9">
            <text:p>Giselle Lucia de Souza Teixeira Soare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ristina-MG</text:p>
          </table:table-cell>
          <table:table-cell office:value-type="string" table:style-name="ce10">
            <text:p>25/01/2026 a 27/01/2026</text:p>
          </table:table-cell>
          <table:table-cell office:value-type="currency" office:value="1364.98" table:style-name="ce12">
            <text:p><text:s/>R$ 1.364,98<text:s/></text:p>
          </table:table-cell>
          <table:table-cell table:style-name="ce13"/>
          <table:table-cell office:value-type="string" table:style-name="ce11">
            <text:p>Participar de abertura de inspeção de ciclo na 99ª ZE de Cristi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6-31.2026.6.13.8033</text:p>
          </table:table-cell>
          <table:table-cell office:value-type="string" table:style-name="ce9">
            <text:p>Gladismar Batista Ferreir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São João do Paraíso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724.9599999999991" table:style-name="ce12">
            <text:p><text:s/>R$ 9.724,96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6-73.2026.6.13.8166</text:p>
          </table:table-cell>
          <table:table-cell office:value-type="string" table:style-name="ce9">
            <text:p>Graceane Mota Alkimim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636" table:style-name="ce12">
            <text:p><text:s/>R$ 7.636,00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175-73.2026.6.13.8000</text:p>
          </table:table-cell>
          <table:table-cell office:value-type="string" table:style-name="ce9">
            <text:p>Helder Wilson Mello dos Santos</text:p>
          </table:table-cell>
          <table:table-cell office:value-type="string" table:style-name="ce9">
            <text:p>Colaborador<text:s/></text:p>
          </table:table-cell>
          <table:table-cell office:value-type="string" table:style-name="ce9">
            <text:p>Papagaios-MG</text:p>
          </table:table-cell>
          <table:table-cell office:value-type="string" table:style-name="ce10">
            <text:p>17/01/2026 a 18/01/2026</text:p>
          </table:table-cell>
          <table:table-cell office:value-type="currency" office:value="1332.81" table:style-name="ce12">
            <text:p><text:s/>R$ 1.332,81<text:s/></text:p>
          </table:table-cell>
          <table:table-cell table:style-name="ce13"/>
          <table:table-cell office:value-type="string" table:style-name="ce11">
            <text:p>Acompanhar e prestar segurança ao Exmo. Sr. Presidente  do TREMG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9-09.2026.6.13.8237</text:p>
          </table:table-cell>
          <table:table-cell office:value-type="string" table:style-name="ce9">
            <text:p>Hélio Barc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02/02/2026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3-98.2026.6.13.8108</text:p>
          </table:table-cell>
          <table:table-cell office:value-type="string" table:style-name="ce9">
            <text:p>Herbert Schirmer</text:p>
          </table:table-cell>
          <table:table-cell office:value-type="string" table:style-name="ce9">
            <text:p>Tecnico Judiciá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1/02/2026</text:p>
          </table:table-cell>
          <table:table-cell office:value-type="currency" office:value="6376.24" table:style-name="ce12">
            <text:p><text:s/>R$ 6.376,24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8/2026</text:p>
          </table:table-cell>
          <table:table-cell office:value-type="string" table:style-name="ce9">
            <text:p>Igor Magalha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 - MG</text:p>
          </table:table-cell>
          <table:table-cell office:value-type="string" table:style-name="ce10">
            <text:p>25/01/2026 a 27/01/2026</text:p>
          </table:table-cell>
          <table:table-cell office:value-type="currency" office:value="1746.78" table:style-name="ce12">
            <text:p><text:s/>R$ 1.746,78<text:s/></text:p>
          </table:table-cell>
          <table:table-cell table:style-name="ce13"/>
          <table:table-cell office:value-type="string" table:style-name="ce11">
            <text:p>Realizar Perícia Médic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7-13.2026.6.13.8278</text:p>
          </table:table-cell>
          <table:table-cell office:value-type="string" table:style-name="ce9">
            <text:p>Izaias Santos Ferreira</text:p>
          </table:table-cell>
          <table:table-cell office:value-type="string" table:style-name="ce9">
            <text:p>Tecnico Judiciá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0/01/2026 a 02/02/2026</text:p>
          </table:table-cell>
          <table:table-cell office:value-type="currency" office:value="7435.78" table:style-name="ce12">
            <text:p><text:s/>R$ 7.435,7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6-08.2026.6.13.8026</text:p>
          </table:table-cell>
          <table:table-cell office:value-type="string" table:style-name="ce9">
            <text:p>João Luiz Neves Mergener</text:p>
          </table:table-cell>
          <table:table-cell office:value-type="string" table:style-name="ce9">
            <text:p>Tecnico Judiciá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20490-59.2025.6.13.8000</text:p>
          </table:table-cell>
          <table:table-cell office:value-type="string" table:style-name="ce9">
            <text:p>Josy Apareci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date" office:date-value="2026-01-08T00:00:00" table:style-name="ce8">
            <text:p>08/01/2026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1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9200-09.2025.6.13.8000</text:p>
          </table:table-cell>
          <table:table-cell office:value-type="string" table:style-name="ce9">
            <text:p>Júlio César Lorens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San José- Costa Rica</text:p>
          </table:table-cell>
          <table:table-cell office:value-type="string" table:style-name="ce10">
            <text:p>25/01/2026 a 27/01/2026</text:p>
          </table:table-cell>
          <table:table-cell office:value-type="currency" office:value="11391.13" table:style-name="ce12">
            <text:p><text:s/>R$ 11.391,13<text:s/></text:p>
          </table:table-cell>
          <table:table-cell office:value-type="currency" office:value="5301.91" table:style-name="ce13">
            <text:p><text:s/>R$ 5.301,91<text:s/></text:p>
          </table:table-cell>
          <table:table-cell office:value-type="string" table:style-name="ce11">
            <text:p>Participar da Inauguração <text:s/>do Ano Judicial Interamericano de 2026 e da Cerimônia de Posse da Nova Junta de Direitos Humanos 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1148-28.2026.6.13.8000</text:p>
          </table:table-cell>
          <table:table-cell office:value-type="string" table:style-name="ce9">
            <text:p>Júlio César Lorens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Brasília-DF</text:p>
          </table:table-cell>
          <table:table-cell office:value-type="date" office:date-value="2026-02-02T00:00:00" table:style-name="ce8">
            <text:p>02/02/2026</text:p>
          </table:table-cell>
          <table:table-cell office:value-type="currency" office:value="864.72" table:style-name="ce12">
            <text:p><text:s/>R$ 864,72<text:s/></text:p>
          </table:table-cell>
          <table:table-cell office:value-type="currency" office:value="3056.11" table:style-name="ce13">
            <text:p><text:s/>R$ 3.056,11<text:s/></text:p>
          </table:table-cell>
          <table:table-cell office:value-type="string" table:style-name="ce11">
            <text:p>Comparecer à Sessão Solene de Abertura do Ano Judiciário de 202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5-98.2025.6.13.8115</text:p>
          </table:table-cell>
          <table:table-cell office:value-type="string" table:style-name="ce9">
            <text:p>Kennya Fernandes Rocha 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Capitão Enéas-MG</text:p>
          </table:table-cell>
          <table:table-cell office:value-type="string" table:style-name="ce10">
            <text:p>20/01/2026 a 26/01/2026</text:p>
          </table:table-cell>
          <table:table-cell office:value-type="currency" office:value="3970.72" table:style-name="ce12">
            <text:p><text:s/>R$ 3.970,72<text:s/></text:p>
          </table:table-cell>
          <table:table-cell table:style-name="ce13"/>
          <table:table-cell office:value-type="string" table:style-name="ce11">
            <text:p>Realizar atendimento Itineran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6/2026</text:p>
          </table:table-cell>
          <table:table-cell office:value-type="string" table:style-name="ce9">
            <text:p>Lara Marina Ferreir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Cristina-MG</text:p>
          </table:table-cell>
          <table:table-cell office:value-type="string" table:style-name="ce10">
            <text:p>25/01/2026 a 27/01/2026</text:p>
          </table:table-cell>
          <table:table-cell office:value-type="currency" office:value="2059.13" table:style-name="ce12">
            <text:p><text:s/>R$ 2.059,13<text:s/></text:p>
          </table:table-cell>
          <table:table-cell table:style-name="ce13"/>
          <table:table-cell office:value-type="string" table:style-name="ce11">
            <text:p>Participar da abertura de inspeção em Cristina, bem como em visitas institucionais às ZE's de São Lourenço e Três Corações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9-77.2026.6.13.8279</text:p>
          </table:table-cell>
          <table:table-cell office:value-type="string" table:style-name="ce9">
            <text:p>Leonardo de Freitas Ros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Elói Mendes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784.14" table:style-name="ce12">
            <text:p><text:s/>R$ 9.784,14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4-41.2026.6.13.8219</text:p>
          </table:table-cell>
          <table:table-cell office:value-type="string" table:style-name="ce9">
            <text:p>Lilian Márcia Ribeir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Pitangui-MG a Papagaios-MG</text:p>
          </table:table-cell>
          <table:table-cell office:value-type="date" office:date-value="2026-01-18T00:00:00" table:style-name="ce8">
            <text:p>18/01/2026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11">
            <text:p>Realizar atendimento Itineran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1/2026</text:p>
          </table:table-cell>
          <table:table-cell office:value-type="string" table:style-name="ce9">
            <text:p>Liliane Reis Farah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-MG</text:p>
          </table:table-cell>
          <table:table-cell office:value-type="string" table:style-name="ce10">
            <text:p>13/01/2026 a 14/01/2026</text:p>
          </table:table-cell>
          <table:table-cell office:value-type="currency" office:value="983.18" table:style-name="ce12">
            <text:p><text:s/>R$ 983,18<text:s/></text:p>
          </table:table-cell>
          <table:table-cell table:style-name="ce13"/>
          <table:table-cell office:value-type="string" table:style-name="ce11">
            <text:p>Realizar Perícia Médic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-16.2026.6.13.8016</text:p>
          </table:table-cell>
          <table:table-cell office:value-type="string" table:style-name="ce9">
            <text:p>Lucas Peixoto Nasciment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0/01/2026 a 02/02/2026</text:p>
          </table:table-cell>
          <table:table-cell office:value-type="currency" office:value="8202.7800000000007" table:style-name="ce12">
            <text:p><text:s/>R$ 8.202,7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5/2026</text:p>
          </table:table-cell>
          <table:table-cell office:value-type="string" table:style-name="ce9">
            <text:p>Marcela Oliveira Barral Buen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Brasília-DF</text:p>
          </table:table-cell>
          <table:table-cell office:value-type="date" office:date-value="2026-02-02T00:00:00" table:style-name="ce8">
            <text:p>02/02/2026</text:p>
          </table:table-cell>
          <table:table-cell office:value-type="currency" office:value="779.68" table:style-name="ce12">
            <text:p><text:s/>R$ 779,68<text:s/></text:p>
          </table:table-cell>
          <table:table-cell office:value-type="currency" office:value="3041.07" table:style-name="ce13">
            <text:p><text:s/>R$ 3.041,07<text:s/></text:p>
          </table:table-cell>
          <table:table-cell office:value-type="string" table:style-name="ce11">
            <text:p>Acompanhar o Presidente na Sessão Solene de Abertura do Ano Judiciário de 2026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1/2026</text:p>
          </table:table-cell>
          <table:table-cell office:value-type="string" table:style-name="ce9">
            <text:p>Maria da Glória Araúj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23/01/2026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Acompanhar o primeiro dia de atendimento do ônibus TRE-AQUI em Itáu de Minas, projeto Plano Integrado de Biometria 2025/2026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65-48.2026.6.13.8332</text:p>
          </table:table-cell>
          <table:table-cell office:value-type="string" table:style-name="ce9">
            <text:p>Maria Isa Alves Lim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0/01/2026 a 02/02/2026</text:p>
          </table:table-cell>
          <table:table-cell office:value-type="currency" office:value="7433.68" table:style-name="ce12">
            <text:p><text:s/>R$ 7.433,6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4-41.2026.6.13.8219</text:p>
          </table:table-cell>
          <table:table-cell office:value-type="string" table:style-name="ce9">
            <text:p>Mariana Campos Megali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Pitangui-MG a Papagaios-MG</text:p>
          </table:table-cell>
          <table:table-cell office:value-type="date" office:date-value="2026-01-18T00:00:00" table:style-name="ce8">
            <text:p>18/01/2026</text:p>
          </table:table-cell>
          <table:table-cell office:value-type="currency" office:value="305.44" table:style-name="ce12">
            <text:p><text:s/>R$ 305,44<text:s/></text:p>
          </table:table-cell>
          <table:table-cell table:style-name="ce13"/>
          <table:table-cell office:value-type="string" table:style-name="ce11">
            <text:p>Realizar atendimento Itinerante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3/2026</text:p>
          </table:table-cell>
          <table:table-cell office:value-type="string" table:style-name="ce9">
            <text:p>Mariana de Melo Lage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23/01/2026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Acompanhar a instalação da unidade móvel de atendimento - Ônibus Tre Aqui, no município de Águas Vermelhas, pertencente à 213ª Zona Eleitoral, de Pedra Azul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8-84.2026.6.13.8314</text:p>
          </table:table-cell>
          <table:table-cell office:value-type="string" table:style-name="ce9">
            <text:p>Neiva Paula Queiroz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Elói Mendes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784.14" table:style-name="ce12">
            <text:p><text:s/>R$ 9.784,14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3-20.2026.6.13.8278</text:p>
          </table:table-cell>
          <table:table-cell office:value-type="string" table:style-name="ce9">
            <text:p>Paulo Henrique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Elói Mendes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492.75" table:style-name="ce12">
            <text:p><text:s/>R$ 9.492,75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9-55.2026.6.13.8351</text:p>
          </table:table-cell>
          <table:table-cell office:value-type="string" table:style-name="ce9">
            <text:p>Regina Pascoal de Oliveir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São João do Paraíso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10122.39" table:style-name="ce12">
            <text:p><text:s/>R$ 10.122,39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5/2026</text:p>
          </table:table-cell>
          <table:table-cell office:value-type="string" table:style-name="ce9">
            <text:p>Reinaldo Marinho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19/01/2026 a 23/01/2026</text:p>
          </table:table-cell>
          <table:table-cell office:value-type="currency" office:value="2343.41" table:style-name="ce12">
            <text:p><text:s/>R$ 2.343,41<text:s/></text:p>
          </table:table-cell>
          <table:table-cell table:style-name="ce13"/>
          <table:table-cell office:value-type="string" table:style-name="ce11">
            <text:p>Montar, configurar e testar os equipamentos de informática do ônibus TRE-AQUI que será instalado em Itaú de Min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2-58.2026.6.13.8288</text:p>
          </table:table-cell>
          <table:table-cell office:value-type="string" table:style-name="ce9">
            <text:p>Roger Sávio Nasciment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323.97" table:style-name="ce12">
            <text:p><text:s/>R$ 7.323,97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9/2026</text:p>
          </table:table-cell>
          <table:table-cell office:value-type="string" table:style-name="ce9">
            <text:p>Rogério Bernardes de Faria Tavare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26/01/2026 a 29/01/206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2426.0100000000002" table:style-name="ce13">
            <text:p><text:s/>R$ 2.426,01<text:s/></text:p>
          </table:table-cell>
          <table:table-cell office:value-type="string" table:style-name="ce11">
            <text:p>Participar do seminário da Justiça Eleitoral sobre Segurança, Comunicação e Enfrentamento à Desinformaçã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1367-41.2026.6.13.8000</text:p>
          </table:table-cell>
          <table:table-cell office:value-type="string" table:style-name="ce9">
            <text:p>Ronaldo Souza Borges</text:p>
          </table:table-cell>
          <table:table-cell office:value-type="string" table:style-name="ce9">
            <text:p>Juiz Auxiliar da Vice-Presidência e Corregedoria Regional Eleitoral</text:p>
          </table:table-cell>
          <table:table-cell office:value-type="string" table:style-name="ce9">
            <text:p>Oliveira-MG</text:p>
          </table:table-cell>
          <table:table-cell office:value-type="string" table:style-name="ce10">
            <text:p>25/01/2026 a 26/01/2026</text:p>
          </table:table-cell>
          <table:table-cell office:value-type="currency" office:value="2368.1" table:style-name="ce12">
            <text:p><text:s/>R$ 2.368,10<text:s/></text:p>
          </table:table-cell>
          <table:table-cell table:style-name="ce13"/>
          <table:table-cell office:value-type="string" table:style-name="ce11">
            <text:p>Participar de reunião de inspeção de ciclo no Cartório Eleitoral da 99ª Zona Eleitoral, bem como para visitar os Cartórios Eleitorais de São Lourenço e Três Coraçõe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5-64.2026.6.13.8027</text:p>
          </table:table-cell>
          <table:table-cell office:value-type="string" table:style-name="ce9">
            <text:p>Rosângela Aparecida Costa Carvalh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096" table:style-name="ce12">
            <text:p><text:s/>R$ 7.096,00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7-30.2026.6.13.8093</text:p>
          </table:table-cell>
          <table:table-cell office:value-type="string" table:style-name="ce9">
            <text:p>Roseli Aparecida de Morai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6857.5" table:style-name="ce12">
            <text:p><text:s/>R$ 6.857,50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4-98.2026.6.13.8150</text:p>
          </table:table-cell>
          <table:table-cell office:value-type="string" table:style-name="ce9">
            <text:p>Sandra Regina da Silv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20/01/2026 a 02/02/2026</text:p>
          </table:table-cell>
          <table:table-cell office:value-type="currency" office:value="8184.68" table:style-name="ce12">
            <text:p><text:s/>R$ 8.184,68<text:s/></text:p>
          </table:table-cell>
          <table:table-cell table:style-name="ce14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5-77.2026.6.13.8299</text:p>
          </table:table-cell>
          <table:table-cell office:value-type="string" table:style-name="ce9">
            <text:p>Silvio Ferreira da Silva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0/01/2026 a 02/02/2026</text:p>
          </table:table-cell>
          <table:table-cell office:value-type="currency" office:value="7928.68" table:style-name="ce12">
            <text:p><text:s/>R$ 7.928,68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75-98.2025.6.13.8115</text:p>
          </table:table-cell>
          <table:table-cell office:value-type="string" table:style-name="ce9">
            <text:p>Thais Giuliane Fernandes Castr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Capitão Enéas-MG</text:p>
          </table:table-cell>
          <table:table-cell office:value-type="string" table:style-name="ce10">
            <text:p>20/01/2026 a 26/01/2026</text:p>
          </table:table-cell>
          <table:table-cell office:value-type="currency" office:value="2138.08" table:style-name="ce12">
            <text:p><text:s/>R$ 2.138,08<text:s/></text:p>
          </table:table-cell>
          <table:table-cell table:style-name="ce13"/>
          <table:table-cell office:value-type="string" table:style-name="ce11">
            <text:p>Realizar atendimento Itineran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10/2026</text:p>
          </table:table-cell>
          <table:table-cell office:value-type="string" table:style-name="ce9">
            <text:p>Virlei Cardoso de Oliveira Júnior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26/01/2026 a 29/01/206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3310.66" table:style-name="ce13">
            <text:p><text:s/>R$ 3.310,66<text:s/></text:p>
          </table:table-cell>
          <table:table-cell office:value-type="string" table:style-name="ce11">
            <text:p>Participar do seminário da Justiça Eleitoral sobre Segurança, Comunicação e Enfrentamento à Desinformaç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4/2026</text:p>
          </table:table-cell>
          <table:table-cell office:value-type="string" table:style-name="ce9">
            <text:p>Wander Quad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Águas Vermelhas-MG</text:p>
          </table:table-cell>
          <table:table-cell office:value-type="string" table:style-name="ce10">
            <text:p>18/01/2026 a 23/01/2026</text:p>
          </table:table-cell>
          <table:table-cell office:value-type="currency" office:value="2954.29" table:style-name="ce12">
            <text:p><text:s/>R$ 2.954,29<text:s/></text:p>
          </table:table-cell>
          <table:table-cell table:style-name="ce13"/>
          <table:table-cell office:value-type="string" table:style-name="ce11">
            <text:p>Montar, configurar e testar os equipamentos de informática do ônibus TRE-AQUI que será instalado em Águas Vermelha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07-47.2026.6.13.8299</text:p>
          </table:table-cell>
          <table:table-cell office:value-type="string" table:style-name="ce9">
            <text:p>Washington Luiz Barbos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Elói Mendes-MG</text:p>
          </table:table-cell>
          <table:table-cell office:value-type="string" table:style-name="ce10">
            <text:p>04/02/2026 a 14/02/2026 e 17/02/2026 <text:s/>a 23/02/2026</text:p>
          </table:table-cell>
          <table:table-cell office:value-type="currency" office:value="9492.75" table:style-name="ce12">
            <text:p><text:s/>R$ 9.492,75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0000016-46.2026.6.13.8028</text:p>
          </table:table-cell>
          <table:table-cell office:value-type="string" table:style-name="ce9">
            <text:p>Wendell Sabadini Menezes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Itaú de Minas-MG</text:p>
          </table:table-cell>
          <table:table-cell office:value-type="string" table:style-name="ce10">
            <text:p>21/01/2026 a 02/02/2026</text:p>
          </table:table-cell>
          <table:table-cell office:value-type="currency" office:value="7071.43" table:style-name="ce12">
            <text:p><text:s/>R$ 7.071,43<text:s/></text:p>
          </table:table-cell>
          <table:table-cell table:style-name="ce13"/>
          <table:table-cell office:value-type="string" table:style-name="ce11">
            <text:p>Participar da Força-Tarefa no Ônibus TRE-AQUI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Titles" table:cell-range-address="Janeiro.$A$9:Janeiro.$IV$9" table:base-cell-address="Janeiro.$A$1"/>
        </table:named-expressions>
      </table:table>
      <table:database-ranges>
        <table:database-range table:target-range-address="Janeiro.A9:Janeiro.H71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6-02-05T20:32:55Z</dc:date>
    <meta:print-date>2026-02-05T20:31:57Z</meta:print-date>
  </office:meta>
</office:document-meta>
</file>