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V_237_rgula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V_237_rgula" style:data-style-name="N38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2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7" table:style-name="ce2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5">
            <text:p>MÊS: FEVEREIRO/2026</text:p>
          </table:table-cell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3" table:style-name="ce2"/>
          <table:table-cell table:style-name="ce3"/>
          <table:table-cell table:style-name="ce7"/>
          <table:table-cell table:style-name="ce4"/>
          <table:table-cell table:number-columns-repeated="16377" table:style-name="ce2"/>
        </table:table-row>
        <table:table-row table:style-name="ro3">
          <table:table-cell office:value-type="string" table:style-name="ce25">
            <text:p>PROCESSO<text:s/></text:p>
          </table:table-cell>
          <table:table-cell office:value-type="string" table:style-name="ce26">
            <text:p>NOME</text:p>
          </table:table-cell>
          <table:table-cell office:value-type="string" table:style-name="ce26">
            <text:p>CARGO</text:p>
          </table:table-cell>
          <table:table-cell office:value-type="string" table:style-name="ce26">
            <text:p>DESTINO</text:p>
          </table:table-cell>
          <table:table-cell office:value-type="string" table:style-name="ce26">
            <text:p>PERÍODO</text:p>
          </table:table-cell>
          <table:table-cell office:value-type="string" table:style-name="ce27">
            <text:p>DIÁRIA</text:p>
          </table:table-cell>
          <table:table-cell office:value-type="string" table:style-name="ce27">
            <text:p>PASSAGEM AÉREA</text:p>
          </table:table-cell>
          <table:table-cell office:value-type="string" table:style-name="ce28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0000014-95.2026.6.13.8248</text:p>
          </table:table-cell>
          <table:table-cell office:value-type="string" table:style-name="ce8">
            <text:p>Adriana Carolina da Silva</text:p>
          </table:table-cell>
          <table:table-cell office:value-type="string" table:style-name="ce15">
            <text:p>Auxiliar de Cartório</text:p>
          </table:table-cell>
          <table:table-cell office:value-type="string" table:style-name="ce8">
            <text:p>Baependi - MG</text:p>
          </table:table-cell>
          <table:table-cell office:value-type="string" table:style-name="ce10">
            <text:p>25/02/2026 a 09/03/2026</text:p>
          </table:table-cell>
          <table:table-cell office:value-type="currency" office:value="7636" table:style-name="ce12">
            <text:p><text:s/>R$ 7.636,00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8-25.2026.6.13.8316</text:p>
          </table:table-cell>
          <table:table-cell office:value-type="string" table:style-name="ce16">
            <text:p>Adriana Neves de Abreu Oliveira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São João do Paraíso - MG</text:p>
          </table:table-cell>
          <table:table-cell office:value-type="string" table:style-name="ce17">
            <text:p>03/2/2026 a 14/2/2026 e 17/2/22026 a <text:s/>23/2/2026</text:p>
          </table:table-cell>
          <table:table-cell office:value-type="currency" office:value="10995.84" table:style-name="ce12">
            <text:p><text:s/>R$ 10.995,84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0001370-93.2026.6.13.8000</text:p>
          </table:table-cell>
          <table:table-cell office:value-type="string" table:style-name="ce16">
            <text:p>Ana Carolina Marlieri</text:p>
          </table:table-cell>
          <table:table-cell office:value-type="string" table:style-name="ce16">
            <text:p>Colaboradora</text:p>
          </table:table-cell>
          <table:table-cell office:value-type="string" table:style-name="ce16">
            <text:p>Cristina - MG, São Lourenço - MG e Três Corações - MG</text:p>
          </table:table-cell>
          <table:table-cell office:value-type="string" table:style-name="ce9">
            <text:p>25/01/2026 a 27/01/2026</text:p>
          </table:table-cell>
          <table:table-cell office:value-type="currency" office:value="2071.35" table:style-name="ce12">
            <text:p><text:s/>R$ 2.071,35<text:s/></text:p>
          </table:table-cell>
          <table:table-cell table:style-name="ce13"/>
          <table:table-cell office:value-type="string" table:style-name="ce24">
            <text:p>Acompanhar e prestar segurança ao Exmo. Sr. Vice-Presidente e Corregedor Regional Eleitoral  do TREMG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03-83.2026.6.13.8016</text:p>
          </table:table-cell>
          <table:table-cell office:value-type="string" table:style-name="ce16">
            <text:p>Ângela Guimarães Carrijo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Elói Mendes - MG</text:p>
          </table:table-cell>
          <table:table-cell office:value-type="string" table:style-name="ce17">
            <text:p>04/02/2026 a 14/02/2026 e 17/02/2026 <text:s/>a 23/02/2026</text:p>
          </table:table-cell>
          <table:table-cell office:value-type="currency" office:value="10336.449999999999" table:style-name="ce12">
            <text:p><text:s/>R$ 10.336,45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6-95.2026.6.13.8335</text:p>
          </table:table-cell>
          <table:table-cell office:value-type="string" table:style-name="ce16">
            <text:p>Antônio Carlos Barbosa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Elói Mendes - MG</text:p>
          </table:table-cell>
          <table:table-cell office:value-type="string" table:style-name="ce17">
            <text:p>04/02/2026 a 14/02/2026 e 17/02/2026 <text:s/>a 23/02/2026</text:p>
          </table:table-cell>
          <table:table-cell office:value-type="currency" office:value="10034.939999999999" table:style-name="ce12">
            <text:p><text:s/>R$ 10.034,94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1-12.2026.6.13.8032</text:p>
          </table:table-cell>
          <table:table-cell office:value-type="string" table:style-name="ce16">
            <text:p>Argentino Marques de Oliveira Net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ão João do Paraíso - MG</text:p>
          </table:table-cell>
          <table:table-cell office:value-type="string" table:style-name="ce17">
            <text:p>03/2/2026 a 14/2/2026 e 17/2/22026 a <text:s/>23/2/2026</text:p>
          </table:table-cell>
          <table:table-cell office:value-type="currency" office:value="10022.52" table:style-name="ce12">
            <text:p><text:s/>R$ 10.022,52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2-05.2026.6.13.8094</text:p>
          </table:table-cell>
          <table:table-cell office:value-type="string" table:style-name="ce16">
            <text:p>Beatismar Laudelino Neto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São João do Paraíso - MG</text:p>
          </table:table-cell>
          <table:table-cell office:value-type="string" table:style-name="ce17">
            <text:p>04/02/2026 a 14/02/2026 e 17/02/2026 <text:s/>a 23/02/2026</text:p>
          </table:table-cell>
          <table:table-cell office:value-type="currency" office:value="10384.959999999999" table:style-name="ce12">
            <text:p><text:s/>R$ 10.384,96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0039/2026</text:p>
          </table:table-cell>
          <table:table-cell office:value-type="string" table:style-name="ce16">
            <text:p>Bethania Meneses de Andrade</text:p>
          </table:table-cell>
          <table:table-cell office:value-type="string" table:style-name="ce16">
            <text:p>CJ-03</text:p>
          </table:table-cell>
          <table:table-cell office:value-type="string" table:style-name="ce16">
            <text:p><text:s/>Recife - PE</text:p>
          </table:table-cell>
          <table:table-cell office:value-type="string" table:style-name="ce16">
            <text:p>03/03/2026 a 07/03/2026</text:p>
          </table:table-cell>
          <table:table-cell office:value-type="currency" office:value="4423.8100000000004" table:style-name="ce12">
            <text:p><text:s/>R$ 4.423,81<text:s/></text:p>
          </table:table-cell>
          <table:table-cell office:value-type="currency" office:value="1758.83" table:style-name="ce13">
            <text:p><text:s/>R$ 1.758,83<text:s/></text:p>
          </table:table-cell>
          <table:table-cell office:value-type="string" table:style-name="ce24">
            <text:p>Participar do 90ª Encontro do Colégio de Presidentes dos Tribunais Regionais Eleitorais e assessorar o presidente do TRE-MG no evento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6-97.2026.6.13.8011</text:p>
          </table:table-cell>
          <table:table-cell office:value-type="string" table:style-name="ce16">
            <text:p>Bruno Sandim</text:p>
          </table:table-cell>
          <table:table-cell office:value-type="string" table:style-name="ce16">
            <text:p>FC-01</text:p>
          </table:table-cell>
          <table:table-cell office:value-type="string" table:style-name="ce16">
            <text:p>Baependi - MG</text:p>
          </table:table-cell>
          <table:table-cell office:value-type="string" table:style-name="ce10">
            <text:p>25/02/2026 a 09/03/2026</text:p>
          </table:table-cell>
          <table:table-cell office:value-type="currency" office:value="6874.87" table:style-name="ce12">
            <text:p><text:s/>R$ 6.874,87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27/2026</text:p>
          </table:table-cell>
          <table:table-cell office:value-type="string" table:style-name="ce16">
            <text:p>Camila Barcellos Vasc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tapagipe - MG</text:p>
          </table:table-cell>
          <table:table-cell office:value-type="string" table:style-name="ce10">
            <text:p>02/02/2026 a 04/02/2026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24">
            <text:p>Realizar vistoria em imóve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2130-42.2026.6.13.8000</text:p>
          </table:table-cell>
          <table:table-cell office:value-type="string" table:style-name="ce16">
            <text:p>Carlos Henrique Perpétuo Braga</text:p>
          </table:table-cell>
          <table:table-cell office:value-type="string" table:style-name="ce16">
            <text:p>Vice-Presidente e Corregedor</text:p>
          </table:table-cell>
          <table:table-cell office:value-type="string" table:style-name="ce16">
            <text:p>São Paulo - SP</text:p>
          </table:table-cell>
          <table:table-cell office:value-type="string" table:style-name="ce10">
            <text:p>27/02/2026 a 28/02/2026</text:p>
          </table:table-cell>
          <table:table-cell office:value-type="currency" office:value="1865.37" table:style-name="ce12">
            <text:p><text:s/>R$ 1.865,37<text:s/></text:p>
          </table:table-cell>
          <table:table-cell office:value-type="currency" office:value="1830.66" table:style-name="ce13">
            <text:p><text:s/>R$ 1.830,66<text:s/></text:p>
          </table:table-cell>
          <table:table-cell office:value-type="string" table:style-name="ce24">
            <text:p>Participar da solenidade de posse dos novos dirigentes do TRE-SP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0002512-35.2026.6.13.8000</text:p>
          </table:table-cell>
          <table:table-cell office:value-type="string" table:style-name="ce16">
            <text:p>Carlos Henrique Perpétuo Braga</text:p>
          </table:table-cell>
          <table:table-cell office:value-type="string" table:style-name="ce16">
            <text:p>Vice Presidente e Corregedor Regional Eleitoral</text:p>
          </table:table-cell>
          <table:table-cell office:value-type="string" table:style-name="ce16">
            <text:p>Montes Claros - MG e Manga - MG</text:p>
          </table:table-cell>
          <table:table-cell office:value-type="string" table:style-name="ce10">
            <text:p>21/02/2026 a 24/02/2026</text:p>
          </table:table-cell>
          <table:table-cell office:value-type="currency" office:value="3617.58" table:style-name="ce12">
            <text:p><text:s/>R$ 3.617,58<text:s/></text:p>
          </table:table-cell>
          <table:table-cell office:value-type="currency" office:value="2284" table:style-name="ce13">
            <text:p><text:s/>R$ 2.284,00<text:s/></text:p>
          </table:table-cell>
          <table:table-cell office:value-type="string" table:style-name="ce24">
            <text:p>Realizar visitas à Aldeia Tenda - Reserva Indígena em São João das Missões/MG, onde ocorrerá <text:s/>PAIOL, e participar de reunião de inspeção de ciclo no Cartório da 166ª Zona Eleitoral de Manga, bem como visitar os Cartórios Eleitorais do município de Montes Claros/MG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43/2026</text:p>
          </table:table-cell>
          <table:table-cell office:value-type="string" table:style-name="ce16">
            <text:p>Carolina Franceschini Rosa de Faria</text:p>
          </table:table-cell>
          <table:table-cell office:value-type="string" table:style-name="ce16">
            <text:p>CJ-01</text:p>
          </table:table-cell>
          <table:table-cell office:value-type="string" table:style-name="ce16">
            <text:p><text:s/>São João das Missões - MG</text:p>
          </table:table-cell>
          <table:table-cell office:value-type="string" table:style-name="ce16">
            <text:p>21/02/2026 a 23/02/2026</text:p>
          </table:table-cell>
          <table:table-cell office:value-type="currency" office:value="2442.2199999999998" table:style-name="ce12">
            <text:p><text:s/>R$ 2.442,22<text:s/></text:p>
          </table:table-cell>
          <table:table-cell office:value-type="currency" office:value="1879.73" table:style-name="ce13">
            <text:p><text:s/>R$ 1.879,73<text:s/></text:p>
          </table:table-cell>
          <table:table-cell office:value-type="string" table:style-name="ce24">
            <text:p>Acompanhar o atendimento itinerante na comunidade indígena Aldeia Tenda pertencente à 166ª ZE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0000015-88.2026.6.13.8213</text:p>
          </table:table-cell>
          <table:table-cell office:value-type="string" table:style-name="ce16">
            <text:p>Cláudio Soares da Silva</text:p>
          </table:table-cell>
          <table:table-cell office:value-type="string" table:style-name="ce16">
            <text:p>FC-01</text:p>
          </table:table-cell>
          <table:table-cell office:value-type="string" table:style-name="ce16">
            <text:p>Águas Vermelhas - MG</text:p>
          </table:table-cell>
          <table:table-cell office:value-type="date" office:date-value="2026-01-22T00:00:00" table:style-name="ce10">
            <text:p>22/01/2026</text:p>
          </table:table-cell>
          <table:table-cell office:value-type="currency" office:value="224.33" table:style-name="ce12">
            <text:p><text:s/>R$ 224,33<text:s/></text:p>
          </table:table-cell>
          <table:table-cell table:style-name="ce13"/>
          <table:table-cell office:value-type="string" table:style-name="ce24">
            <text:p>Participar de reunião de alinhamento dos trabalhos relativos à força-tarefa do ônibus TRE-AQUI, nesse município, pertencente à Zona Eleitoral.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8-43.2026.6.13.8213</text:p>
          </table:table-cell>
          <table:table-cell office:value-type="string" table:style-name="ce16">
            <text:p>Cláudio Soares da Silva</text:p>
          </table:table-cell>
          <table:table-cell office:value-type="string" table:style-name="ce16">
            <text:p>FC-01</text:p>
          </table:table-cell>
          <table:table-cell office:value-type="string" table:style-name="ce16">
            <text:p>Águas Vermelhas - MG</text:p>
          </table:table-cell>
          <table:table-cell office:value-type="date" office:date-value="2026-02-01T00:00:00" table:style-name="ce10">
            <text:p>01/02/2026</text:p>
          </table:table-cell>
          <table:table-cell office:value-type="currency" office:value="305.44" table:style-name="ce12">
            <text:p><text:s/>R$ 305,44<text:s/></text:p>
          </table:table-cell>
          <table:table-cell table:style-name="ce13"/>
          <table:table-cell office:value-type="string" table:style-name="ce24">
            <text:p>Participar do encerramento da caravana de atendimento itinerante naquela localidade.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20-09.2026.6.13.8279</text:p>
          </table:table-cell>
          <table:table-cell office:value-type="string" table:style-name="ce16">
            <text:p>Cleia Lúcia Soares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Varzelândia - MG</text:p>
          </table:table-cell>
          <table:table-cell office:value-type="string" table:style-name="ce10">
            <text:p>24/02/2026 a 09/03/2026</text:p>
          </table:table-cell>
          <table:table-cell office:value-type="currency" office:value="7835.3799999999992" table:style-name="ce12">
            <text:p><text:s/>R$ 7.835,38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26-64.2026.6.13.8166</text:p>
          </table:table-cell>
          <table:table-cell office:value-type="string" table:style-name="ce16">
            <text:p>Cleiton Alves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Varzelândia - MG</text:p>
          </table:table-cell>
          <table:table-cell office:value-type="string" table:style-name="ce10">
            <text:p>25/02/2026 a 09/03/2026</text:p>
          </table:table-cell>
          <table:table-cell office:value-type="currency" office:value="6874.87" table:style-name="ce12">
            <text:p><text:s/>R$ 6.874,87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28-76.2026.6.13.8055</text:p>
          </table:table-cell>
          <table:table-cell office:value-type="string" table:style-name="ce16">
            <text:p>Cristiana Módena Tahan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Divisa Nova - MG</text:p>
          </table:table-cell>
          <table:table-cell office:value-type="string" table:style-name="ce18">
            <text:p>23/02/2026, 24/02/2026, 25/02/2026 <text:s/>e 27/02/2026</text:p>
          </table:table-cell>
          <table:table-cell office:value-type="currency" office:value="883.48" table:style-name="ce12">
            <text:p><text:s/>R$ 883,48<text:s/></text:p>
          </table:table-cell>
          <table:table-cell table:style-name="ce13"/>
          <table:table-cell office:value-type="string" table:style-name="ce24">
            <text:p>Realizar PAIO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23-37.2026.6.13.8093</text:p>
          </table:table-cell>
          <table:table-cell office:value-type="string" table:style-name="ce16">
            <text:p>Cristiane Dias da Silva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Varzelândia - MG</text:p>
          </table:table-cell>
          <table:table-cell office:value-type="string" table:style-name="ce19">
            <text:p>24/02/2026 a 09/03/2026</text:p>
          </table:table-cell>
          <table:table-cell office:value-type="currency" office:value="8008.2799999999988" table:style-name="ce12">
            <text:p><text:s/>R$ 8.008,28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03-63.2026.6.13.8152</text:p>
          </table:table-cell>
          <table:table-cell office:value-type="string" table:style-name="ce16">
            <text:p>Cristiano Rebelo Rolim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Elói Mendes - MG</text:p>
          </table:table-cell>
          <table:table-cell office:value-type="string" table:style-name="ce17">
            <text:p>04/02/2026 a 14/02/2026 e 17/02/2026 <text:s/>a 23/02/2026</text:p>
          </table:table-cell>
          <table:table-cell office:value-type="currency" office:value="9492.75" table:style-name="ce12">
            <text:p><text:s/>R$ 9.492,75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4-52.2026.6.13.8036</text:p>
          </table:table-cell>
          <table:table-cell office:value-type="string" table:style-name="ce16">
            <text:p>Daniel Teixeira Almeida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Elói Mendes - MG</text:p>
          </table:table-cell>
          <table:table-cell office:value-type="string" table:style-name="ce17">
            <text:p>04/02/2026 a 14/02/2026 e 17/02/2026 <text:s/>a 23/02/2026</text:p>
          </table:table-cell>
          <table:table-cell office:value-type="currency" office:value="9790.2999999999993" table:style-name="ce12">
            <text:p><text:s/>R$ 9.790,30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44/2026</text:p>
          </table:table-cell>
          <table:table-cell office:value-type="string" table:style-name="ce16">
            <text:p>Daniele de Almei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<text:s/>Manga - MG</text:p>
          </table:table-cell>
          <table:table-cell office:value-type="string" table:style-name="ce16">
            <text:p>21/02/2026 a 23/02/2026</text:p>
          </table:table-cell>
          <table:table-cell office:value-type="currency" office:value="1595.35" table:style-name="ce12">
            <text:p><text:s/>R$ 1.595,35<text:s/></text:p>
          </table:table-cell>
          <table:table-cell office:value-type="currency" office:value="2619.33" table:style-name="ce13">
            <text:p><text:s/>R$ 2.619,33<text:s/></text:p>
          </table:table-cell>
          <table:table-cell office:value-type="string" table:style-name="ce24">
            <text:p>Acompanhar o atendimento itinerante na comunidade indígena Aldeia Tenda pertencente à 166ª ZE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26-42.2026.6.13.8335</text:p>
          </table:table-cell>
          <table:table-cell office:value-type="string" table:style-name="ce16">
            <text:p>Dayana Ferreira Alves Veloso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Varzelândia - MG</text:p>
          </table:table-cell>
          <table:table-cell office:value-type="string" table:style-name="ce20">
            <text:p>24/02/2026 a 09/03/2026</text:p>
          </table:table-cell>
          <table:table-cell office:value-type="currency" office:value="7700.6799999999994" table:style-name="ce12">
            <text:p><text:s/>R$ 7.700,68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24-14.2026.6.13.8031</text:p>
          </table:table-cell>
          <table:table-cell office:value-type="string" table:style-name="ce16">
            <text:p>Denise Cerqueira Veloso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Baependi - MG</text:p>
          </table:table-cell>
          <table:table-cell office:value-type="string" table:style-name="ce15">
            <text:p>25/02/2026 a 09/03/2026</text:p>
          </table:table-cell>
          <table:table-cell office:value-type="currency" office:value="6429.64" table:style-name="ce12">
            <text:p><text:s/>R$ 6.429,64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30-24.2026.6.13.8030</text:p>
          </table:table-cell>
          <table:table-cell office:value-type="string" table:style-name="ce16">
            <text:p>Dilmara Aguiar Silveira Morelli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Baependi - MG</text:p>
          </table:table-cell>
          <table:table-cell office:value-type="string" table:style-name="ce10">
            <text:p>25/02/2026 a 09/03/2026</text:p>
          </table:table-cell>
          <table:table-cell office:value-type="currency" office:value="7096" table:style-name="ce12">
            <text:p><text:s/>R$ 7.096,00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23/2026 </text:p>
          </table:table-cell>
          <table:table-cell office:value-type="string" table:style-name="ce16">
            <text:p>Domingos Rodrigues Zati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Brasília - DF</text:p>
          </table:table-cell>
          <table:table-cell office:value-type="string" table:style-name="ce10">
            <text:p>01/03/2026 a 06/03/2026</text:p>
          </table:table-cell>
          <table:table-cell office:value-type="currency" office:value="4387.83" table:style-name="ce12">
            <text:p><text:s/>R$ 4.387,83<text:s/></text:p>
          </table:table-cell>
          <table:table-cell office:value-type="currency" office:value="1129.56" table:style-name="ce13">
            <text:p><text:s/>R$ 1.129,56<text:s/></text:p>
          </table:table-cell>
          <table:table-cell office:value-type="string" table:style-name="ce24">
            <text:p>Participar do teste em campo do sistema de prestação de contas eleitorais para o pleito de 2026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7-36.2026.6.13.8091</text:p>
          </table:table-cell>
          <table:table-cell office:value-type="string" table:style-name="ce16">
            <text:p>Eduardo Inácio da Silva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Baependi - MG</text:p>
          </table:table-cell>
          <table:table-cell office:value-type="string" table:style-name="ce20">
            <text:p>25/02/2026 a 09/03/2026</text:p>
          </table:table-cell>
          <table:table-cell office:value-type="currency" office:value="7421.26" table:style-name="ce12">
            <text:p><text:s/>R$ 7.421,26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21/2026 </text:p>
          </table:table-cell>
          <table:table-cell office:value-type="string" table:style-name="ce16">
            <text:p>Edvane Rodrigues de Oliveira Machado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São João do Paraíso - MG</text:p>
          </table:table-cell>
          <table:table-cell office:value-type="string" table:style-name="ce21">
            <text:p>01/02/2026 a 06/02/2026</text:p>
          </table:table-cell>
          <table:table-cell office:value-type="currency" office:value="3561.71" table:style-name="ce12">
            <text:p><text:s/>R$ 3.561,71<text:s/></text:p>
          </table:table-cell>
          <table:table-cell table:style-name="ce13"/>
          <table:table-cell office:value-type="string" table:style-name="ce24">
            <text:p>Acompanhar a instalação da Unidade Móvel de Atendimento no município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0046/2026</text:p>
          </table:table-cell>
          <table:table-cell office:value-type="string" table:style-name="ce16">
            <text:p>Edvane Rodrigues de Oliveira Machado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<text:s/>Varzelândia - MG</text:p>
          </table:table-cell>
          <table:table-cell office:value-type="string" table:style-name="ce21">
            <text:p>23/02/2026 a 27/02/2026</text:p>
          </table:table-cell>
          <table:table-cell office:value-type="currency" office:value="2326.11" table:style-name="ce12">
            <text:p><text:s/>R$ 2.326,11<text:s/></text:p>
          </table:table-cell>
          <table:table-cell table:style-name="ce13"/>
          <table:table-cell office:value-type="string" table:style-name="ce24">
            <text:p>Realizar tratativas junto a Prefeituras para a instalação da Unidade Móvel TRE-AQUI, bem como ao acompanhamento da instalação do veículo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0045/2026</text:p>
          </table:table-cell>
          <table:table-cell office:value-type="string" table:style-name="ce16">
            <text:p>Edvane Rodrigues de Oliveira Machado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<text:s/>Belo Oriente - MG</text:p>
          </table:table-cell>
          <table:table-cell office:value-type="string" table:style-name="ce21">
            <text:p>18/02/2026 a 20/02/2026</text:p>
          </table:table-cell>
          <table:table-cell office:value-type="currency" office:value="1358.06" table:style-name="ce12">
            <text:p><text:s/>R$ 1.358,06<text:s/></text:p>
          </table:table-cell>
          <table:table-cell table:style-name="ce13"/>
          <table:table-cell office:value-type="string" table:style-name="ce24">
            <text:p>Realizar tratativas junto a Prefeituras para a instalação da Unidade Móvel TRE-AQUI, bem como ao acompanhamento da instalação do veículo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0-91.2026.6.13.8334</text:p>
          </table:table-cell>
          <table:table-cell office:value-type="string" table:style-name="ce16">
            <text:p>Eliane Aparecida Lima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São João do Paraíso - MG</text:p>
          </table:table-cell>
          <table:table-cell office:value-type="string" table:style-name="ce17">
            <text:p>03/02/2026 a 14/02/2026 e 17/02/2026 a <text:s/>23/02/2026</text:p>
          </table:table-cell>
          <table:table-cell office:value-type="currency" office:value="10476.719999999999" table:style-name="ce12">
            <text:p><text:s/>R$ 10.476,72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3-35.2026.6.13.8273</text:p>
          </table:table-cell>
          <table:table-cell office:value-type="string" table:style-name="ce16">
            <text:p>Flávia Mesquita Costa</text:p>
          </table:table-cell>
          <table:table-cell office:value-type="string" table:style-name="ce16">
            <text:p>FC-01</text:p>
          </table:table-cell>
          <table:table-cell office:value-type="string" table:style-name="ce16">
            <text:p>Baependi - MG</text:p>
          </table:table-cell>
          <table:table-cell office:value-type="string" table:style-name="ce10">
            <text:p>25/02/2026 a 09/03/2026</text:p>
          </table:table-cell>
          <table:table-cell office:value-type="currency" office:value="6874.87" table:style-name="ce12">
            <text:p><text:s/>R$ 6.874,87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28-45.2026.6.13.8033</text:p>
          </table:table-cell>
          <table:table-cell office:value-type="string" table:style-name="ce16">
            <text:p>Flávia Roneyde Cerqueira<text:s/>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Baependi - MG</text:p>
          </table:table-cell>
          <table:table-cell office:value-type="string" table:style-name="ce10">
            <text:p>25/02/2026 a 09/03/2026</text:p>
          </table:table-cell>
          <table:table-cell office:value-type="currency" office:value="6874.87" table:style-name="ce12">
            <text:p><text:s/>R$ 6.874,87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38/2026</text:p>
          </table:table-cell>
          <table:table-cell office:value-type="string" table:style-name="ce16">
            <text:p>Giselle Lucia de Souza Teixeira Soares</text:p>
          </table:table-cell>
          <table:table-cell office:value-type="string" table:style-name="ce16">
            <text:p>CJ-02</text:p>
          </table:table-cell>
          <table:table-cell office:value-type="string" table:style-name="ce16">
            <text:p><text:s/>Montes Claros - MG</text:p>
          </table:table-cell>
          <table:table-cell office:value-type="string" table:style-name="ce16">
            <text:p>21/02/2026 a 24/02/2026</text:p>
          </table:table-cell>
          <table:table-cell office:value-type="currency" office:value="2274.38" table:style-name="ce12">
            <text:p><text:s/>R$ 2.274,38<text:s/></text:p>
          </table:table-cell>
          <table:table-cell office:value-type="currency" office:value="1879.73" table:style-name="ce13">
            <text:p><text:s/>R$ 1.879,73<text:s/></text:p>
          </table:table-cell>
          <table:table-cell office:value-type="string" table:style-name="ce24">
            <text:p>Acompanhar inspeção de ciclo na 166ª ZE, de Manga, <text:s/>e realizar visitas às aldeias indígenas e às ZZEE de Montes Claros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03-98.2026.6.13.8108</text:p>
          </table:table-cell>
          <table:table-cell office:value-type="string" table:style-name="ce16">
            <text:p>Herbert Schirmer</text:p>
          </table:table-cell>
          <table:table-cell office:value-type="string" table:style-name="ce16">
            <text:p>Tecnico Judiciário</text:p>
          </table:table-cell>
          <table:table-cell office:value-type="string" table:style-name="ce16">
            <text:p>Itaú de Minas - MG</text:p>
          </table:table-cell>
          <table:table-cell office:value-type="date" office:date-value="2026-02-02T00:00:00" table:style-name="ce10">
            <text:p>02/02/2026</text:p>
          </table:table-cell>
          <table:table-cell office:value-type="currency" office:value="529.77" table:style-name="ce12">
            <text:p><text:s/>R$ 529,77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5-49.2026.6.13.8032</text:p>
          </table:table-cell>
          <table:table-cell office:value-type="string" table:style-name="ce16">
            <text:p>Jaqueline Fernanda Longuinho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Baependi - MG</text:p>
          </table:table-cell>
          <table:table-cell office:value-type="string" table:style-name="ce10">
            <text:p>25/02/2026 a 09/03/2026</text:p>
          </table:table-cell>
          <table:table-cell office:value-type="currency" office:value="7096" table:style-name="ce12">
            <text:p><text:s/>R$ 7.096,00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9-97.2026.6.13.8093</text:p>
          </table:table-cell>
          <table:table-cell office:value-type="string" table:style-name="ce16">
            <text:p>Jéssica Penas Alves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São João do Paraíso - MG</text:p>
          </table:table-cell>
          <table:table-cell office:value-type="string" table:style-name="ce17">
            <text:p>03/02/2026 a 14/02/2026 e 16/02/2026 <text:s/>a 23/02/2026</text:p>
          </table:table-cell>
          <table:table-cell office:value-type="currency" office:value="10709.52" table:style-name="ce12">
            <text:p><text:s/>R$ 10.709,52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9-24.2026.6.13.8279</text:p>
          </table:table-cell>
          <table:table-cell office:value-type="string" table:style-name="ce16">
            <text:p>João Bosco Benedini Orsini Júnior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Varzelândia - MG</text:p>
          </table:table-cell>
          <table:table-cell office:value-type="string" table:style-name="ce10">
            <text:p>24/02/2026 a 09/03/2026</text:p>
          </table:table-cell>
          <table:table-cell office:value-type="currency" office:value="7928.6799999999994" table:style-name="ce12">
            <text:p><text:s/>R$ 7.928,68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47/2026</text:p>
          </table:table-cell>
          <table:table-cell office:value-type="string" table:style-name="ce16">
            <text:p>José Gonçalves de Oliveira</text:p>
          </table:table-cell>
          <table:table-cell office:value-type="string" table:style-name="ce16">
            <text:p>FC-03</text:p>
          </table:table-cell>
          <table:table-cell office:value-type="string" table:style-name="ce16">
            <text:p><text:s/>Pará de Minas - MG</text:p>
          </table:table-cell>
          <table:table-cell office:value-type="string" table:style-name="ce16">
            <text:p>19/02/2026 a 19/02/2026</text:p>
          </table:table-cell>
          <table:table-cell office:value-type="currency" office:value="220.87" table:style-name="ce12">
            <text:p><text:s/>R$ 220,87<text:s/></text:p>
          </table:table-cell>
          <table:table-cell table:style-name="ce13"/>
          <table:table-cell office:value-type="string" table:style-name="ce24">
            <text:p>Realizar vistoria de imóvel para locação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2236-04.2026.6.13.8000</text:p>
          </table:table-cell>
          <table:table-cell office:value-type="string" table:style-name="ce16">
            <text:p>Júlio César Lorens</text:p>
          </table:table-cell>
          <table:table-cell office:value-type="string" table:style-name="ce16">
            <text:p>Presidente do TRE-MG</text:p>
          </table:table-cell>
          <table:table-cell office:value-type="string" table:style-name="ce16">
            <text:p>Brasília - DF</text:p>
          </table:table-cell>
          <table:table-cell office:value-type="string" table:style-name="ce9">
            <text:p>09/02/2026 <text:s/>a 10/02/2026</text:p>
          </table:table-cell>
          <table:table-cell office:value-type="currency" office:value="1730.4699999999998" table:style-name="ce12">
            <text:p><text:s/>R$ 1.730,47<text:s/></text:p>
          </table:table-cell>
          <table:table-cell office:value-type="currency" office:value="3403.9" table:style-name="ce13">
            <text:p><text:s/>R$ 3.403,90<text:s/></text:p>
          </table:table-cell>
          <table:table-cell office:value-type="string" table:style-name="ce24">
            <text:p>Participar da reunião de Presidentes dos Tribunais Regionais Eleitorais na Presidência do TSE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55/2026 </text:p>
          </table:table-cell>
          <table:table-cell office:value-type="string" table:style-name="ce16">
            <text:p>Karla Vidal Barbos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Belo Horizonte - MG</text:p>
          </table:table-cell>
          <table:table-cell office:value-type="string" table:style-name="ce9">
            <text:p>26/02/2026</text:p>
          </table:table-cell>
          <table:table-cell office:value-type="currency" office:value="297.23" table:style-name="ce12">
            <text:p><text:s/>R$ 297,23<text:s/></text:p>
          </table:table-cell>
          <table:table-cell table:style-name="ce13"/>
          <table:table-cell office:value-type="string" table:style-name="ce24">
            <text:p>Submeter-se a perícia médic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27-91.2026.6.13.8055</text:p>
          </table:table-cell>
          <table:table-cell office:value-type="string" table:style-name="ce16">
            <text:p>Keil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Divisa Nova - MG</text:p>
          </table:table-cell>
          <table:table-cell office:value-type="string" table:style-name="ce18">
            <text:p>23/02/2026, 24/02/2026, 26/02/2026 e 27/02/2026</text:p>
          </table:table-cell>
          <table:table-cell office:value-type="currency" office:value="883.48" table:style-name="ce12">
            <text:p><text:s/>R$ 883,48<text:s/></text:p>
          </table:table-cell>
          <table:table-cell table:style-name="ce13"/>
          <table:table-cell office:value-type="string" table:style-name="ce24">
            <text:p>Realizar PAIO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52/2026 </text:p>
          </table:table-cell>
          <table:table-cell office:value-type="string" table:style-name="ce16">
            <text:p>Kelly de Melo Xavier Eckhardt Santos</text:p>
          </table:table-cell>
          <table:table-cell office:value-type="string" table:style-name="ce16">
            <text:p>FC-01</text:p>
          </table:table-cell>
          <table:table-cell office:value-type="string" table:style-name="ce16">
            <text:p>Belo Horizonte - MG</text:p>
          </table:table-cell>
          <table:table-cell office:value-type="string" table:style-name="ce9">
            <text:p>26/02/2026</text:p>
          </table:table-cell>
          <table:table-cell office:value-type="currency" office:value="297.23" table:style-name="ce12">
            <text:p><text:s/>R$ 297,23<text:s/></text:p>
          </table:table-cell>
          <table:table-cell table:style-name="ce13"/>
          <table:table-cell office:value-type="string" table:style-name="ce24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0036/2026 </text:p>
          </table:table-cell>
          <table:table-cell office:value-type="string" table:style-name="ce16">
            <text:p>Lara Marina Ferreira</text:p>
          </table:table-cell>
          <table:table-cell office:value-type="string" table:style-name="ce16">
            <text:p>CJ-03</text:p>
          </table:table-cell>
          <table:table-cell office:value-type="string" table:style-name="ce16">
            <text:p>Manga - MG, Januária - MG e Montes Claros - MG</text:p>
          </table:table-cell>
          <table:table-cell office:value-type="string" table:style-name="ce22">
            <text:p>21/02/2026 a 24/02/2026</text:p>
          </table:table-cell>
          <table:table-cell office:value-type="currency" office:value="3246.19" table:style-name="ce12">
            <text:p><text:s/>R$ 3.246,19<text:s/></text:p>
          </table:table-cell>
          <table:table-cell office:value-type="currency" office:value="2146.71" table:style-name="ce13">
            <text:p><text:s/>R$ 2.146,71<text:s/></text:p>
          </table:table-cell>
          <table:table-cell office:value-type="string" table:style-name="ce24">
            <text:p>Acompanhar o Corregedor Regional Eleitoral na inspeção da 166ª Ze de Manga, ao atendimento itinerante à Comunidade Xacriabá e à visita aos cartórios de Januária e de Montes Claros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8-34.2026.6.13.8313</text:p>
          </table:table-cell>
          <table:table-cell office:value-type="string" table:style-name="ce16">
            <text:p>Lilian Grazielle Ferreira Lopes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Varzelândia - MG</text:p>
          </table:table-cell>
          <table:table-cell office:value-type="string" table:style-name="ce10">
            <text:p>25/02/2026 a 09/03/2026</text:p>
          </table:table-cell>
          <table:table-cell office:value-type="currency" office:value="7096" table:style-name="ce12">
            <text:p><text:s/>R$ 7.096,00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8-16.2026.6.13.8222</text:p>
          </table:table-cell>
          <table:table-cell office:value-type="string" table:style-name="ce16">
            <text:p>Lívia Marcial Santan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Baependi - MG</text:p>
          </table:table-cell>
          <table:table-cell office:value-type="string" table:style-name="ce15">
            <text:p>25/02/2026 a 09/03/2026</text:p>
          </table:table-cell>
          <table:table-cell office:value-type="currency" office:value="6874.87" table:style-name="ce12">
            <text:p><text:s/>R$ 6.874,87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7-54.2026.6.13.8279</text:p>
          </table:table-cell>
          <table:table-cell office:value-type="string" table:style-name="ce16">
            <text:p>Lorena Beatriz Albino Silva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Varzelândia - MG</text:p>
          </table:table-cell>
          <table:table-cell office:value-type="string" table:style-name="ce10">
            <text:p>24/02/2026 a 08/03/2026</text:p>
          </table:table-cell>
          <table:table-cell office:value-type="currency" office:value="7700.6799999999994" table:style-name="ce12">
            <text:p><text:s/>R$ 7.700,68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34-22.2026.6.13.8237</text:p>
          </table:table-cell>
          <table:table-cell office:value-type="string" table:style-name="ce16">
            <text:p>Luciano Silvin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Varzelândia - MG</text:p>
          </table:table-cell>
          <table:table-cell office:value-type="string" table:style-name="ce10">
            <text:p>25/02/2026 a 09/03/2026</text:p>
          </table:table-cell>
          <table:table-cell office:value-type="currency" office:value="6874.87" table:style-name="ce12">
            <text:p><text:s/>R$ 6.874,87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7-16.2026.6.13.8033</text:p>
          </table:table-cell>
          <table:table-cell office:value-type="string" table:style-name="ce16">
            <text:p>Luziana Maria Vilaça dos Rei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ão João do Paraíso - MG</text:p>
          </table:table-cell>
          <table:table-cell office:value-type="string" table:style-name="ce17">
            <text:p>03/02/2026 a 14/02/2026 e 17/02/2026 <text:s/>a 23/02/2026</text:p>
          </table:table-cell>
          <table:table-cell office:value-type="currency" office:value="10022.52" table:style-name="ce12">
            <text:p><text:s/>R$ 10.022,52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34/2026 </text:p>
          </table:table-cell>
          <table:table-cell office:value-type="string" table:style-name="ce16">
            <text:p>Marcela Oliveira Barral Bueno</text:p>
          </table:table-cell>
          <table:table-cell office:value-type="string" table:style-name="ce16">
            <text:p>CJ-01</text:p>
          </table:table-cell>
          <table:table-cell office:value-type="string" table:style-name="ce16">
            <text:p>Brasília - DF</text:p>
          </table:table-cell>
          <table:table-cell office:value-type="string" table:style-name="ce10">
            <text:p>09/02/2026 e 10/02/2026</text:p>
          </table:table-cell>
          <table:table-cell office:value-type="currency" office:value="1692.3" table:style-name="ce12">
            <text:p><text:s/>R$ 1.692,30<text:s/></text:p>
          </table:table-cell>
          <table:table-cell office:value-type="currency" office:value="3403.88" table:style-name="ce13">
            <text:p><text:s/>R$ 3.403,88<text:s/></text:p>
          </table:table-cell>
          <table:table-cell office:value-type="string" table:style-name="ce24">
            <text:p>Assessorar o Presidente em Reunião dos Presidentes dos Tribunais Regionais Eleitorais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29/2026 </text:p>
          </table:table-cell>
          <table:table-cell office:value-type="string" table:style-name="ce16">
            <text:p>Marcelo Alves Vellos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Elói Mendes - MG</text:p>
          </table:table-cell>
          <table:table-cell office:value-type="string" table:style-name="ce10">
            <text:p>02/02/2026 a <text:s/>06/02/2026</text:p>
          </table:table-cell>
          <table:table-cell office:value-type="currency" office:value="2339.9499999999998" table:style-name="ce12">
            <text:p><text:s/>R$ 2.339,95<text:s/></text:p>
          </table:table-cell>
          <table:table-cell table:style-name="ce13"/>
          <table:table-cell office:value-type="string" table:style-name="ce24">
            <text:p>Realizar montagem, configuração e testes dos equipamentos de informática do ônibus TRE-AQUI que será instalado no município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07-02.2026.6.13.8314</text:p>
          </table:table-cell>
          <table:table-cell office:value-type="string" table:style-name="ce16">
            <text:p>Márcio Fernando dos Santos Valadã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Elói Mendes - MG</text:p>
          </table:table-cell>
          <table:table-cell office:value-type="string" table:style-name="ce17">
            <text:p>04/02/2026 a 14/02/2026 e 17/02/2026 <text:s/>a 23/02/2026</text:p>
          </table:table-cell>
          <table:table-cell office:value-type="currency" office:value="9492.75" table:style-name="ce12">
            <text:p><text:s/>R$ 9.492,75<text:s/></text:p>
          </table:table-cell>
          <table:table-cell table:style-name="ce14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2261-17.2026.6.13.8000</text:p>
          </table:table-cell>
          <table:table-cell office:value-type="string" table:style-name="ce16">
            <text:p>Maria da Glória Araújo</text:p>
          </table:table-cell>
          <table:table-cell office:value-type="string" table:style-name="ce16">
            <text:p>CJ-04</text:p>
          </table:table-cell>
          <table:table-cell office:value-type="string" table:style-name="ce16">
            <text:p>Recife - PE</text:p>
          </table:table-cell>
          <table:table-cell office:value-type="string" table:style-name="ce10">
            <text:p>03/03/2026 a 07/03/2026</text:p>
          </table:table-cell>
          <table:table-cell office:value-type="currency" office:value="4934.6750000000011" table:style-name="ce12">
            <text:p><text:s/>R$ 4.934,68<text:s/></text:p>
          </table:table-cell>
          <table:table-cell office:value-type="currency" office:value="2204.5300000000002" table:style-name="ce13">
            <text:p><text:s/>R$ 2.204,53<text:s/></text:p>
          </table:table-cell>
          <table:table-cell office:value-type="string" table:style-name="ce24">
            <text:p>Participar do 90º Encontro do Colégio de Presidentes do TRE- COPTREL.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06-04.2026.6.13.8286</text:p>
          </table:table-cell>
          <table:table-cell office:value-type="string" table:style-name="ce16">
            <text:p>Mariana Santos Bhering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Baependi - MG</text:p>
          </table:table-cell>
          <table:table-cell office:value-type="string" table:style-name="ce10">
            <text:p>25/02/2026 a 09/03/2026</text:p>
          </table:table-cell>
          <table:table-cell office:value-type="currency" office:value="6874.87" table:style-name="ce12">
            <text:p><text:s/>R$ 6.874,87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22-48.2026.6.13.8159</text:p>
          </table:table-cell>
          <table:table-cell office:value-type="string" table:style-name="ce16">
            <text:p>Milena Marques Colar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Baependi - MG</text:p>
          </table:table-cell>
          <table:table-cell office:value-type="string" table:style-name="ce10">
            <text:p>25/02/2026 a 09/03/2026</text:p>
          </table:table-cell>
          <table:table-cell office:value-type="currency" office:value="6874.87" table:style-name="ce12">
            <text:p><text:s/>R$ 6.874,87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29-61.2026.6.13.8055</text:p>
          </table:table-cell>
          <table:table-cell office:value-type="string" table:style-name="ce16">
            <text:p>Miriély da Silva Lourenço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Divisa Nova - MG</text:p>
          </table:table-cell>
          <table:table-cell office:value-type="string" table:style-name="ce10">
            <text:p>24/02/2026 e 26/02/2026</text:p>
          </table:table-cell>
          <table:table-cell office:value-type="currency" office:value="578.16" table:style-name="ce12">
            <text:p><text:s/>R$ 578,16<text:s/></text:p>
          </table:table-cell>
          <table:table-cell table:style-name="ce13"/>
          <table:table-cell office:value-type="string" table:style-name="ce24">
            <text:p>Realizar PAIO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4-81.2026.6.13.8091</text:p>
          </table:table-cell>
          <table:table-cell office:value-type="string" table:style-name="ce16">
            <text:p>Natalia Bruce Mesquita Pinto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Elói Mendes - MG</text:p>
          </table:table-cell>
          <table:table-cell office:value-type="string" table:style-name="ce17">
            <text:p>04/02/2026 a 14/02/2026 e 17/02/2026 <text:s/>a 23/02/2026</text:p>
          </table:table-cell>
          <table:table-cell office:value-type="currency" office:value="9974" table:style-name="ce12">
            <text:p><text:s/>R$ 9.974,00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28-91.2026.6.13.8147</text:p>
          </table:table-cell>
          <table:table-cell office:value-type="string" table:style-name="ce16">
            <text:p>Norma Lúcia Soares Pereira Teixiera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Varzelândia - MG</text:p>
          </table:table-cell>
          <table:table-cell office:value-type="string" table:style-name="ce10">
            <text:p>25/02/2026 a 09/03/2026</text:p>
          </table:table-cell>
          <table:table-cell office:value-type="currency" office:value="6874.87" table:style-name="ce12">
            <text:p><text:s/>R$ 6.874,87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33/2026 </text:p>
          </table:table-cell>
          <table:table-cell office:value-type="string" table:style-name="ce16">
            <text:p>Pablo Aragão Lima</text:p>
          </table:table-cell>
          <table:table-cell office:value-type="string" table:style-name="ce16">
            <text:p>CJ-03</text:p>
          </table:table-cell>
          <table:table-cell office:value-type="string" table:style-name="ce16">
            <text:p>Brasília - DF</text:p>
          </table:table-cell>
          <table:table-cell office:value-type="string" table:style-name="ce10">
            <text:p>02/02/2026 a <text:s/>06/02/2026</text:p>
          </table:table-cell>
          <table:table-cell office:value-type="currency" office:value="3638.07" table:style-name="ce12">
            <text:p><text:s/>R$ 3.638,07<text:s/></text:p>
          </table:table-cell>
          <table:table-cell office:value-type="currency" office:value="4864.3900000000003" table:style-name="ce13">
            <text:p><text:s/>R$ 4.864,39<text:s/></text:p>
          </table:table-cell>
          <table:table-cell office:value-type="string" table:style-name="ce24">
            <text:p>Participar de audiência pública no TSE sobre Normas Eleições 2026.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42/2026</text:p>
          </table:table-cell>
          <table:table-cell office:value-type="string" table:style-name="ce16">
            <text:p>Patricia Ribeiro Pelegrini Paschoal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<text:s/>Belo Horizonte - MG</text:p>
          </table:table-cell>
          <table:table-cell office:value-type="string" table:style-name="ce16">
            <text:p>11/02/2026 a 11/02/2026</text:p>
          </table:table-cell>
          <table:table-cell office:value-type="currency" office:value="297.23" table:style-name="ce12">
            <text:p><text:s/>R$ 297,23<text:s/></text:p>
          </table:table-cell>
          <table:table-cell table:style-name="ce13"/>
          <table:table-cell office:value-type="string" table:style-name="ce24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0000014-06.2026.6.13.8213</text:p>
          </table:table-cell>
          <table:table-cell office:value-type="string" table:style-name="ce16">
            <text:p>Paula Gomes Grunewald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Águas Vermelhas - MG</text:p>
          </table:table-cell>
          <table:table-cell office:value-type="date" office:date-value="2026-01-22T00:00:00" table:style-name="ce10">
            <text:p>22/01/2026</text:p>
          </table:table-cell>
          <table:table-cell office:value-type="currency" office:value="224.33" table:style-name="ce12">
            <text:p><text:s/>R$ 224,33<text:s/></text:p>
          </table:table-cell>
          <table:table-cell table:style-name="ce13"/>
          <table:table-cell office:value-type="string" table:style-name="ce24">
            <text:p>Participar de reunião de alinhamento dos trabalhos relativos à força-tarefa do ônibus TRE-AQUI, nesse município, pertencente à Zona Eleitoral.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8-43.2026.6.13.8213</text:p>
          </table:table-cell>
          <table:table-cell office:value-type="string" table:style-name="ce16">
            <text:p>Paula Gomes Grunewald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Águas Vermelhas - MG</text:p>
          </table:table-cell>
          <table:table-cell office:value-type="date" office:date-value="2026-02-01T00:00:00" table:style-name="ce10">
            <text:p>01/02/2026</text:p>
          </table:table-cell>
          <table:table-cell office:value-type="currency" office:value="305.44" table:style-name="ce12">
            <text:p><text:s/>R$ 305,44<text:s/></text:p>
          </table:table-cell>
          <table:table-cell table:style-name="ce13"/>
          <table:table-cell office:value-type="string" table:style-name="ce24">
            <text:p>Participar do encerramento da caravana de atendimento itinerante naquela localidade.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30/2026 </text:p>
          </table:table-cell>
          <table:table-cell office:value-type="string" table:style-name="ce16">
            <text:p>Pedro Ribeiro Gonçalves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Itaú de Minas - MG</text:p>
          </table:table-cell>
          <table:table-cell office:value-type="string" table:style-name="ce16">
            <text:p>19/01/2026 a 22/01/2026</text:p>
          </table:table-cell>
          <table:table-cell office:value-type="currency" office:value="1813.64" table:style-name="ce12">
            <text:p><text:s/>R$ 1.813,64<text:s/></text:p>
          </table:table-cell>
          <table:table-cell table:style-name="ce13"/>
          <table:table-cell office:value-type="string" table:style-name="ce24">
            <text:p>Acompanhar a Instalação da Unidade Móvel de Atendimento na Cidade de Itaú de Minas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31/2026 </text:p>
          </table:table-cell>
          <table:table-cell office:value-type="string" table:style-name="ce16">
            <text:p>Pedro Ribeiro Gonçalves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Baependi - MG</text:p>
          </table:table-cell>
          <table:table-cell office:value-type="string" table:style-name="ce16">
            <text:p>29/01/2026 a 30/01/2026</text:p>
          </table:table-cell>
          <table:table-cell office:value-type="currency" office:value="754.1" table:style-name="ce12">
            <text:p><text:s/>R$ 754,10<text:s/></text:p>
          </table:table-cell>
          <table:table-cell table:style-name="ce13"/>
          <table:table-cell office:value-type="string" table:style-name="ce24">
            <text:p>Realizar tratativas junto às <text:s/>Prefeituras de Barroso e de Baependi, com vistas à instalação da unidade móvel de atendimento naquelas cidades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0-03.2026.6.13.8331</text:p>
          </table:table-cell>
          <table:table-cell office:value-type="string" table:style-name="ce16">
            <text:p>Rachel Santos Morici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Elói Mendes - MG</text:p>
          </table:table-cell>
          <table:table-cell office:value-type="string" table:style-name="ce17">
            <text:p>04/02/2026 a 14/02/2026 e 17/02/2026 <text:s/>a 23/02/2026</text:p>
          </table:table-cell>
          <table:table-cell office:value-type="currency" office:value="10248.23" table:style-name="ce12">
            <text:p><text:s/>R$ 10.248,23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09-39.2026.6.13.8324</text:p>
          </table:table-cell>
          <table:table-cell office:value-type="string" table:style-name="ce16">
            <text:p>Renato Micael Rodrigues Barbosa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Formoso - MG</text:p>
          </table:table-cell>
          <table:table-cell office:value-type="string" table:style-name="ce10">
            <text:p>23/02/2026 a 27/02/2026</text:p>
          </table:table-cell>
          <table:table-cell office:value-type="currency" office:value="1979.36" table:style-name="ce12">
            <text:p><text:s/>R$ 1.979,36<text:s/></text:p>
          </table:table-cell>
          <table:table-cell table:style-name="ce13"/>
          <table:table-cell office:value-type="string" table:style-name="ce24">
            <text:p>Realizar atendimento Itinerante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24-90.2026.6.13.8329</text:p>
          </table:table-cell>
          <table:table-cell office:value-type="string" table:style-name="ce16">
            <text:p>Rinaldo Azevedo Brandã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Riachinho - MG</text:p>
          </table:table-cell>
          <table:table-cell office:value-type="string" table:style-name="ce15">
            <text:p>22/02/2026 a 28/02/2026</text:p>
          </table:table-cell>
          <table:table-cell office:value-type="currency" office:value="3547.87" table:style-name="ce12">
            <text:p><text:s/>R$ 3.547,87<text:s/></text:p>
          </table:table-cell>
          <table:table-cell table:style-name="ce13"/>
          <table:table-cell office:value-type="string" table:style-name="ce24">
            <text:p>Realizar Paio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2519-27.2026.6.13.8000</text:p>
          </table:table-cell>
          <table:table-cell office:value-type="string" table:style-name="ce16">
            <text:p>Rodrigo dos Santos</text:p>
          </table:table-cell>
          <table:table-cell office:value-type="string" table:style-name="ce16">
            <text:p>Colaborador - Sargento da Policia Militar</text:p>
          </table:table-cell>
          <table:table-cell office:value-type="string" table:style-name="ce16">
            <text:p>Montes Claros - MG e Manga - MG</text:p>
          </table:table-cell>
          <table:table-cell office:value-type="string" table:style-name="ce10">
            <text:p>20/02/2026 a 25/02/2026</text:p>
          </table:table-cell>
          <table:table-cell office:value-type="currency" office:value="4170.4799999999996" table:style-name="ce12">
            <text:p><text:s/>R$ 4.170,48<text:s/></text:p>
          </table:table-cell>
          <table:table-cell table:style-name="ce13"/>
          <table:table-cell office:value-type="string" table:style-name="ce24">
            <text:p>Acompanhar e prestar segurança ao Exmo. Sr. Vice-Presidente e Corregedor Regional Eleitoral <text:s/>do TREMG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2518-42.2026.6.13.8000</text:p>
          </table:table-cell>
          <table:table-cell office:value-type="string" table:style-name="ce16">
            <text:p>Ronaldo Souza Borges</text:p>
          </table:table-cell>
          <table:table-cell office:value-type="string" table:style-name="ce16">
            <text:p>Juiz Auxiliar da Vice Presidência do TRE-MG</text:p>
          </table:table-cell>
          <table:table-cell office:value-type="string" table:style-name="ce16">
            <text:p>Montes Claros - MG e Manga - MG</text:p>
          </table:table-cell>
          <table:table-cell office:value-type="string" table:style-name="ce10">
            <text:p>22/02/2026 a 24/02/2026</text:p>
          </table:table-cell>
          <table:table-cell office:value-type="currency" office:value="2368.1" table:style-name="ce12">
            <text:p><text:s/>R$ 2.368,10<text:s/></text:p>
          </table:table-cell>
          <table:table-cell office:value-type="currency" office:value="2284" table:style-name="ce13">
            <text:p><text:s/>R$ 2.284,00<text:s/></text:p>
          </table:table-cell>
          <table:table-cell office:value-type="string" table:style-name="ce24">
            <text:p>Realizar inspeção presencial no cartório eleitoral da 166ª ZE de Manga e visitar os cartórios eleitorais de Montes Claros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25-57.2026.6.13.8335</text:p>
          </table:table-cell>
          <table:table-cell office:value-type="string" table:style-name="ce16">
            <text:p>Roniane Alves do Santos Borges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Varzelândia - MG</text:p>
          </table:table-cell>
          <table:table-cell office:value-type="string" table:style-name="ce10">
            <text:p>24/02/2026 a 08/03/2026</text:p>
          </table:table-cell>
          <table:table-cell office:value-type="currency" office:value="7928.6799999999994" table:style-name="ce12">
            <text:p><text:s/>R$ 7.928,68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7-80.2026.6.13.8335</text:p>
          </table:table-cell>
          <table:table-cell office:value-type="string" table:style-name="ce16">
            <text:p>Roniane Alves dos Santos Borges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Elói Mendes - MG</text:p>
          </table:table-cell>
          <table:table-cell office:value-type="string" table:style-name="ce17">
            <text:p>04/02/2026 a 14/02/2026 e 17/02/2026 <text:s/>a 23/02/2026</text:p>
          </table:table-cell>
          <table:table-cell office:value-type="currency" office:value="10034.939999999999" table:style-name="ce12">
            <text:p><text:s/>R$ 10.034,94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23-55.2026.6.13.8184</text:p>
          </table:table-cell>
          <table:table-cell office:value-type="string" table:style-name="ce16">
            <text:p>Valdenice Costa da Mot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ão João do Paraíso - MG</text:p>
          </table:table-cell>
          <table:table-cell office:value-type="string" table:style-name="ce17">
            <text:p>04/02/2026 a 14/02/2026 e 17/02/2026 <text:s/>a 23/02/2026</text:p>
          </table:table-cell>
          <table:table-cell office:value-type="currency" office:value="9492.75" table:style-name="ce12">
            <text:p><text:s/>R$ 9.492,75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8-07.2026.6.13.8031</text:p>
          </table:table-cell>
          <table:table-cell office:value-type="string" table:style-name="ce16">
            <text:p>Vanei Miranda de Souz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ão João do Paraíso - MG</text:p>
          </table:table-cell>
          <table:table-cell office:value-type="string" table:style-name="ce17">
            <text:p>03/2/2026 a 14/2/2026 e 17/2/22026 a <text:s/>23/2/2026</text:p>
          </table:table-cell>
          <table:table-cell office:value-type="currency" office:value="10022.52" table:style-name="ce12">
            <text:p><text:s/>R$ 10.022,52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8-31.2026.6.13.8023</text:p>
          </table:table-cell>
          <table:table-cell office:value-type="string" table:style-name="ce16">
            <text:p>Vicente Dias de Paula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Baependi - MG</text:p>
          </table:table-cell>
          <table:table-cell office:value-type="string" table:style-name="ce10">
            <text:p>25/02/2026 a 09/03/2026</text:p>
          </table:table-cell>
          <table:table-cell office:value-type="currency" office:value="7390.57" table:style-name="ce12">
            <text:p><text:s/>R$ 7.390,57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32/2026 </text:p>
          </table:table-cell>
          <table:table-cell office:value-type="string" table:style-name="ce16">
            <text:p>Viviane Cristina Capanema Rodrigues</text:p>
          </table:table-cell>
          <table:table-cell office:value-type="string" table:style-name="ce16">
            <text:p>CJ-01</text:p>
          </table:table-cell>
          <table:table-cell office:value-type="string" table:style-name="ce16">
            <text:p>Elói Mendes - MG</text:p>
          </table:table-cell>
          <table:table-cell office:value-type="string" table:style-name="ce16">
            <text:p>04/02/2026 a 06/02/2026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24">
            <text:p>Acompanhar instalação da Unidade Móvel de Atendimento - Ônibus TRE 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0016-72.2026.6.13.8278</text:p>
          </table:table-cell>
          <table:table-cell office:value-type="string" table:style-name="ce16">
            <text:p>Viviani Borges da Silva Freita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Varzelândia - MG</text:p>
          </table:table-cell>
          <table:table-cell office:value-type="string" table:style-name="ce10">
            <text:p>24/02/2026 a 09/03/2026</text:p>
          </table:table-cell>
          <table:table-cell office:value-type="currency" office:value="7401.1799999999994" table:style-name="ce12">
            <text:p><text:s/>R$ 7.401,18<text:s/></text:p>
          </table:table-cell>
          <table:table-cell table:style-name="ce13"/>
          <table:table-cell office:value-type="string" table:style-name="ce24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53/2026 </text:p>
          </table:table-cell>
          <table:table-cell office:value-type="string" table:style-name="ce16">
            <text:p>Vivianne Rodrigues de Mel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Belo Horizonte - MG</text:p>
          </table:table-cell>
          <table:table-cell office:value-type="date" office:date-value="2026-02-25T00:00:00" table:style-name="ce10">
            <text:p>25/02/2026</text:p>
          </table:table-cell>
          <table:table-cell office:value-type="currency" office:value="297.23" table:style-name="ce12">
            <text:p><text:s/>R$ 297,23<text:s/></text:p>
          </table:table-cell>
          <table:table-cell table:style-name="ce13"/>
          <table:table-cell office:value-type="string" table:style-name="ce24">
            <text:p>Submeter-se a perícia médic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19/2026</text:p>
          </table:table-cell>
          <table:table-cell office:value-type="string" table:style-name="ce16">
            <text:p>Wagner Finger Hörbe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onselheito Lafaiete - MG</text:p>
          </table:table-cell>
          <table:table-cell office:value-type="date" office:date-value="2026-01-26T00:00:00" table:style-name="ce11">
            <text:p>26/01/2026</text:p>
          </table:table-cell>
          <table:table-cell office:value-type="currency" office:value="224.33" table:style-name="ce12">
            <text:p><text:s/>R$ 224,33<text:s/></text:p>
          </table:table-cell>
          <table:table-cell table:style-name="ce13"/>
          <table:table-cell office:value-type="string" table:style-name="ce24">
            <text:p>Fazer vistoria de imóve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48/2026</text:p>
          </table:table-cell>
          <table:table-cell office:value-type="string" table:style-name="ce16">
            <text:p>Wagner Finger Hörbe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<text:s/>Pará de Minas - MG</text:p>
          </table:table-cell>
          <table:table-cell office:value-type="string" table:style-name="ce16">
            <text:p>19/02/2026 a 19/02/2026</text:p>
          </table:table-cell>
          <table:table-cell office:value-type="currency" office:value="220.87" table:style-name="ce12">
            <text:p><text:s/>R$ 220,87<text:s/></text:p>
          </table:table-cell>
          <table:table-cell table:style-name="ce13"/>
          <table:table-cell office:value-type="string" table:style-name="ce24">
            <text:p>Realizar vistoria de imóvel para locação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0028/2026 </text:p>
          </table:table-cell>
          <table:table-cell office:value-type="string" table:style-name="ce30">
            <text:p>Wander Quadra</text:p>
          </table:table-cell>
          <table:table-cell office:value-type="string" table:style-name="ce30">
            <text:p>Tecnico Judiciário</text:p>
          </table:table-cell>
          <table:table-cell office:value-type="string" table:style-name="ce30">
            <text:p>São João do Paraíso - MG</text:p>
          </table:table-cell>
          <table:table-cell office:value-type="string" table:style-name="ce30">
            <text:p>01/02/2026 a 07/02/2026</text:p>
          </table:table-cell>
          <table:table-cell office:value-type="currency" office:value="3561.71" table:style-name="ce31">
            <text:p><text:s/>R$ 3.561,71<text:s/></text:p>
          </table:table-cell>
          <table:table-cell table:style-name="ce14"/>
          <table:table-cell office:value-type="string" table:style-name="ce32">
            <text:p>Realizar montagem, configuração e testes dos equipamentos de informática do Ônibus TRE AQUI</text:p>
          </table:table-cell>
          <table:table-cell table:number-columns-repeated="16376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Excel_BuiltIn__FilterDatabase" table:cell-range-address="Fevereiro.$A$9:Fevereiro.$H$9" table:base-cell-address="Fevereiro.$A$1"/>
          <table:named-range table:name="Excel_BuiltIn_Print_Titles" table:cell-range-address="Fevereiro.$A$9:Fevereiro.$IV$9" table:base-cell-address="Fevereiro.$A$1"/>
          <table:named-range table:name="Print_Titles" table:cell-range-address="Fevereiro.$A$9:Fevereiro.$IV$9" table:base-cell-address="Fevereiro.$A$1"/>
        </table:named-expressions>
      </table:table>
      <table:database-ranges>
        <table:database-range table:target-range-address="Fevereiro.A9:Fevereiro.H89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integer-digits="1" number:grouping="true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6"/>
    <style:style style:name="Currency_32_2" style:display-name="Currency 2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3" style:display-name="Moed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511811023622047in" fo:margin-bottom="0.511811023622047in" fo:margin-left="0.118110236220472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uliana Rezende Guimarães Braga</meta:initial-creator>
    <dc:creator>Marina Chaves Craveiro Teixeira</dc:creator>
    <meta:creation-date>2019-10-25T11:29:54Z</meta:creation-date>
    <dc:date>2026-03-09T20:42:29Z</dc:date>
    <meta:print-date>2026-03-09T19:57:50Z</meta:print-date>
    <meta:editing-cycles>1</meta:editing-cycles>
    <meta:editing-duration>PT86S</meta:editing-duration>
  </office:meta>
</office:document-meta>
</file>