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V_237_rgula" style:data-style-name="N42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V_237_rgula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V_237_rgula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V_237_rgula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V_237_rgula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MÊS: SETEMBRO/2025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style-name="ce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0">
            <text:p>PROCESSO<text:s/>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CARGO</text:p>
          </table:table-cell>
          <table:table-cell office:value-type="string" table:style-name="ce20">
            <text:p>DESTINO</text:p>
          </table:table-cell>
          <table:table-cell office:value-type="string" table:style-name="ce20">
            <text:p>PERÍODO</text:p>
          </table:table-cell>
          <table:table-cell office:value-type="string" table:style-name="ce21">
            <text:p>DIÁRIA</text:p>
          </table:table-cell>
          <table:table-cell office:value-type="string" table:style-name="ce21">
            <text:p>PASSAGEM AÉREA</text:p>
          </table:table-cell>
          <table:table-cell office:value-type="string" table:style-name="ce20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08/2025</text:p>
          </table:table-cell>
          <table:table-cell office:value-type="string" table:style-name="ce8">
            <text:p>Adriana Victor de Carvalh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Diamantina- MG</text:p>
          </table:table-cell>
          <table:table-cell office:value-type="string" table:style-name="ce9">
            <text:p>11/09/2025 a 12/09/2025</text:p>
          </table:table-cell>
          <table:table-cell office:value-type="currency" office:value="1499.33" table:style-name="ce14">
            <text:p><text:s/>R$ 1.499,33<text:s/></text:p>
          </table:table-cell>
          <table:table-cell table:style-name="ce15"/>
          <table:table-cell office:value-type="string" table:style-name="ce19">
            <text:p>Acompanhar e assessorar o Exmo Sr. Presidente na Solenidade de entrega da medalha JK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17/2025</text:p>
          </table:table-cell>
          <table:table-cell office:value-type="string" table:style-name="ce8">
            <text:p>Adriana Victor de Carvalh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ova Serrana-MG</text:p>
          </table:table-cell>
          <table:table-cell office:value-type="string" table:style-name="ce9">
            <text:p>17/09/2025</text:p>
          </table:table-cell>
          <table:table-cell office:value-type="currency" office:value="363.16" table:style-name="ce14">
            <text:p><text:s/>R$ 363,16<text:s/></text:p>
          </table:table-cell>
          <table:table-cell table:style-name="ce15"/>
          <table:table-cell office:value-type="string" table:style-name="ce19">
            <text:p>Assessorar Vice-Presidente do TRE-MG durante evento na Câmara Municipal de Nova Serran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21/2025</text:p>
          </table:table-cell>
          <table:table-cell office:value-type="string" table:style-name="ce8">
            <text:p>Alberto Rocha Torre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Nova Serrana-MG</text:p>
          </table:table-cell>
          <table:table-cell office:value-type="string" table:style-name="ce9">
            <text:p>17/09/2025</text:p>
          </table:table-cell>
          <table:table-cell office:value-type="currency" office:value="224.33" table:style-name="ce14">
            <text:p><text:s/>R$ 224,33<text:s/></text:p>
          </table:table-cell>
          <table:table-cell table:style-name="ce15"/>
          <table:table-cell office:value-type="string" table:style-name="ce19">
            <text:p>Participar de evento na Câmara Municipal de Nova Serran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40/2025</text:p>
          </table:table-cell>
          <table:table-cell office:value-type="string" table:style-name="ce8">
            <text:p>Alberto Rocha Torre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Visconde do Rio Branco-MG</text:p>
          </table:table-cell>
          <table:table-cell office:value-type="string" table:style-name="ce9">
            <text:p>30/09/2025 a 01/10/2025</text:p>
          </table:table-cell>
          <table:table-cell office:value-type="currency" office:value="754.1" table:style-name="ce14">
            <text:p><text:s/>R$ 754,10<text:s/></text:p>
          </table:table-cell>
          <table:table-cell table:style-name="ce15"/>
          <table:table-cell office:value-type="string" table:style-name="ce19">
            <text:p>Acompanhar a realização de inspeção na 284ª ZE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16/2025</text:p>
          </table:table-cell>
          <table:table-cell office:value-type="string" table:style-name="ce8">
            <text:p>Alessandra Cristina da Costa Alves Bruzzi Roch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araguaçu-MG</text:p>
          </table:table-cell>
          <table:table-cell office:value-type="string" table:style-name="ce9">
            <text:p>24/09/2025 a 26/09/2025</text:p>
          </table:table-cell>
          <table:table-cell office:value-type="currency" office:value="1283.8699999999999" table:style-name="ce14">
            <text:p><text:s/>R$ 1.283,87<text:s/></text:p>
          </table:table-cell>
          <table:table-cell table:style-name="ce15"/>
          <table:table-cell office:value-type="string" table:style-name="ce19">
            <text:p>Acompanhar primeiro dia de atividade do Ônibus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29-80.2025.6.13.8351</text:p>
          </table:table-cell>
          <table:table-cell office:value-type="string" table:style-name="ce8">
            <text:p>Alisson Virgilio da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araguaçu-MG</text:p>
          </table:table-cell>
          <table:table-cell office:value-type="string" table:style-name="ce9">
            <text:p>24/09/2025 a 06/10/2025</text:p>
          </table:table-cell>
          <table:table-cell office:value-type="currency" office:value="6906.01" table:style-name="ce14">
            <text:p><text:s/>R$ 6.906,01<text:s/></text:p>
          </table:table-cell>
          <table:table-cell table:style-name="ce15"/>
          <table:table-cell office:value-type="string" table:style-name="ce19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28/2025</text:p>
          </table:table-cell>
          <table:table-cell office:value-type="string" table:style-name="ce8">
            <text:p>Álvaro de Lu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Paraguaçu-MG</text:p>
          </table:table-cell>
          <table:table-cell office:value-type="string" table:style-name="ce9">
            <text:p>24/09/2025 a 06/10/2025</text:p>
          </table:table-cell>
          <table:table-cell office:value-type="currency" office:value="6906.01" table:style-name="ce14">
            <text:p><text:s/>R$ 6.906,01<text:s/></text:p>
          </table:table-cell>
          <table:table-cell table:style-name="ce15"/>
          <table:table-cell office:value-type="string" table:style-name="ce19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29/2025</text:p>
          </table:table-cell>
          <table:table-cell office:value-type="string" table:style-name="ce8">
            <text:p> Ana Cristina Clemente Bast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Paraguaçu-MG</text:p>
          </table:table-cell>
          <table:table-cell office:value-type="string" table:style-name="ce9">
            <text:p>24/09/2025 a 06/10/2025</text:p>
          </table:table-cell>
          <table:table-cell office:value-type="currency" office:value="6906.01" table:style-name="ce14">
            <text:p><text:s/>R$ 6.906,01<text:s/></text:p>
          </table:table-cell>
          <table:table-cell table:style-name="ce15"/>
          <table:table-cell office:value-type="string" table:style-name="ce19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90/2025</text:p>
          </table:table-cell>
          <table:table-cell office:value-type="string" table:style-name="ce8">
            <text:p>Ana Márcia Passarini de Resende</text:p>
          </table:table-cell>
          <table:table-cell office:value-type="string" table:style-name="ce8">
            <text:p>CJ-03</text:p>
          </table:table-cell>
          <table:table-cell office:value-type="string" table:style-name="ce23">
            <text:p>Brasília - DF</text:p>
          </table:table-cell>
          <table:table-cell office:value-type="string" table:style-name="ce9">
            <text:p>29/09/2025 a 01/10/2025</text:p>
          </table:table-cell>
          <table:table-cell office:value-type="currency" office:value="2276.5500000000002" table:style-name="ce14">
            <text:p><text:s/>R$ 2.276,55<text:s/></text:p>
          </table:table-cell>
          <table:table-cell office:value-type="currency" office:value="567.19000000000005" table:style-name="ce15">
            <text:p><text:s/>R$ 567,19<text:s/></text:p>
          </table:table-cell>
          <table:table-cell office:value-type="string" table:style-name="ce19">
            <text:p>Participar da 1ª Reunião de Dados Abertos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45-74.2025.6.13.8079</text:p>
          </table:table-cell>
          <table:table-cell office:value-type="string" table:style-name="ce8">
            <text:p>Antônio Carlos Gonçalves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Astolfo Dutra-MG</text:p>
          </table:table-cell>
          <table:table-cell office:value-type="string" table:style-name="ce9">
            <text:p>27/08/2025 a 07/09/2025</text:p>
          </table:table-cell>
          <table:table-cell office:value-type="currency" office:value="3016.4" table:style-name="ce14">
            <text:p><text:s/>R$ 3.016,40<text:s/></text:p>
          </table:table-cell>
          <table:table-cell table:style-name="ce15"/>
          <table:table-cell office:value-type="string" table:style-name="ce19">
            <text:p>Prestar auxílio nos trabalhos desempenhados no ônibus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39-25.2025.6.13.8093</text:p>
          </table:table-cell>
          <table:table-cell office:value-type="string" table:style-name="ce8">
            <text:p>Aparecida Maria de Castro</text:p>
          </table:table-cell>
          <table:table-cell office:value-type="string" table:style-name="ce8">
            <text:p>Auxliar de Cartório</text:p>
          </table:table-cell>
          <table:table-cell office:value-type="string" table:style-name="ce8">
            <text:p>Paraguaçu-MG</text:p>
          </table:table-cell>
          <table:table-cell office:value-type="string" table:style-name="ce9">
            <text:p>24/09/2025 a 06/10/2025</text:p>
          </table:table-cell>
          <table:table-cell office:value-type="currency" office:value="7280.95" table:style-name="ce14">
            <text:p><text:s/>R$ 7.280,95<text:s/></text:p>
          </table:table-cell>
          <table:table-cell table:style-name="ce15"/>
          <table:table-cell office:value-type="string" table:style-name="ce19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76/2025</text:p>
          </table:table-cell>
          <table:table-cell office:value-type="string" table:style-name="ce8">
            <text:p>Carina Helena dos Santos Bortolini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Brasília - DF</text:p>
          </table:table-cell>
          <table:table-cell office:value-type="string" table:style-name="ce9">
            <text:p>24/09/2025 a 26/09/2025</text:p>
          </table:table-cell>
          <table:table-cell office:value-type="currency" office:value="2276.5500000000002" table:style-name="ce14">
            <text:p><text:s/>R$ 2.276,55<text:s/></text:p>
          </table:table-cell>
          <table:table-cell office:value-type="currency" office:value="766.45" table:style-name="ce15">
            <text:p><text:s/>R$ 766,45<text:s/></text:p>
          </table:table-cell>
          <table:table-cell office:value-type="string" table:style-name="ce19">
            <text:p>Participar da 4º Edição - Mulheres na Justiça - Novos Rumos da Resolução CNJ 25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4196-88.2025.6.13.8000</text:p>
          </table:table-cell>
          <table:table-cell office:value-type="string" table:style-name="ce8">
            <text:p>Carlos Henrique Perpétuo Braga</text:p>
          </table:table-cell>
          <table:table-cell office:value-type="string" table:style-name="ce8">
            <text:p>Vice-Presidente e Corregedor Regional Eleitoral</text:p>
          </table:table-cell>
          <table:table-cell office:value-type="string" table:style-name="ce8">
            <text:p>Nova Serrana-MG</text:p>
          </table:table-cell>
          <table:table-cell office:value-type="string" table:style-name="ce9">
            <text:p>17/09/2025</text:p>
          </table:table-cell>
          <table:table-cell office:value-type="currency" office:value="447.43" table:style-name="ce14">
            <text:p><text:s/>R$ 447,43<text:s/></text:p>
          </table:table-cell>
          <table:table-cell table:style-name="ce15"/>
          <table:table-cell office:value-type="string" table:style-name="ce19">
            <text:p>Participar da solenidade de integração entre este Tribunal Regional Eleitoral e a referida Câmara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13/2025</text:p>
          </table:table-cell>
          <table:table-cell office:value-type="string" table:style-name="ce8">
            <text:p>Carolina Franceschini Rosa de Fari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Pouso Alegre e Alfenas-MG</text:p>
          </table:table-cell>
          <table:table-cell office:value-type="string" table:style-name="ce9">
            <text:p>18/09/2025 a 20/09/2025</text:p>
          </table:table-cell>
          <table:table-cell office:value-type="currency" office:value="2059.13" table:style-name="ce14">
            <text:p><text:s/>R$ 2.059,13<text:s/></text:p>
          </table:table-cell>
          <table:table-cell table:style-name="ce15"/>
          <table:table-cell office:value-type="string" table:style-name="ce19">
            <text:p>Assessorar o presidente do TRE-MG durante visita e reunião com juízes eleitorais nos municípios de Pouso Alegre e Alfenas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1442-76.2025.6.13.8000</text:p>
          </table:table-cell>
          <table:table-cell office:value-type="string" table:style-name="ce8">
            <text:p>Cassiana Lopes Viana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Belém-PA</text:p>
          </table:table-cell>
          <table:table-cell office:value-type="string" table:style-name="ce9">
            <text:p>15/09/2025 a 17/09/2025</text:p>
          </table:table-cell>
          <table:table-cell office:value-type="currency" office:value="2628.55" table:style-name="ce14">
            <text:p><text:s/>R$ 2.628,55<text:s/></text:p>
          </table:table-cell>
          <table:table-cell office:value-type="currency" office:value="4431.7" table:style-name="ce15">
            <text:p><text:s/>R$ 4.431,70<text:s/></text:p>
          </table:table-cell>
          <table:table-cell office:value-type="string" table:style-name="ce19">
            <text:p>Participar no Fórum Nacional VERDEMOCRACIA.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013711-88.2025.6.13.8000</text:p>
          </table:table-cell>
          <table:table-cell office:value-type="string" table:style-name="ce8">
            <text:p>Cassiana Lopes Viana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amantina-MG</text:p>
          </table:table-cell>
          <table:table-cell office:value-type="string" table:style-name="ce9">
            <text:p>11/09/2025 a 12/09/2025</text:p>
          </table:table-cell>
          <table:table-cell office:value-type="currency" office:value="1603.46" table:style-name="ce14">
            <text:p><text:s/>R$ 1.603,46<text:s/></text:p>
          </table:table-cell>
          <table:table-cell table:style-name="ce15"/>
          <table:table-cell office:value-type="string" table:style-name="ce19">
            <text:p>Acompanhar o Exmo. Sr. Presidente deste Tribunal na Cerimônia de Entrega da Medalha Presidente Juscelino Kubitschek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571-54.2025.6.13.8000</text:p>
          </table:table-cell>
          <table:table-cell office:value-type="string" table:style-name="ce8">
            <text:p>Cassiana Lopes Viana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Pouso Alegre-MG</text:p>
          </table:table-cell>
          <table:table-cell office:value-type="string" table:style-name="ce9">
            <text:p>18/09/2025 a 19/09/2025</text:p>
          </table:table-cell>
          <table:table-cell office:value-type="currency" office:value="1603.46" table:style-name="ce14">
            <text:p><text:s/>R$ 1.603,46<text:s/></text:p>
          </table:table-cell>
          <table:table-cell table:style-name="ce15"/>
          <table:table-cell office:value-type="string" table:style-name="ce19">
            <text:p>Acompanhar o Exmo. Sr. Presidente deste Tribunal, Des. Júlio César Lorens, em evento de divulgação da biometri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571-54.2025.6.13.8000</text:p>
          </table:table-cell>
          <table:table-cell office:value-type="string" table:style-name="ce8">
            <text:p>Cassiana Lopes Viana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Alfenas-MG</text:p>
          </table:table-cell>
          <table:table-cell office:value-type="string" table:style-name="ce9">
            <text:p>19/09/2025 a 20/09/2025</text:p>
          </table:table-cell>
          <table:table-cell office:value-type="currency" office:value="872.22" table:style-name="ce14">
            <text:p><text:s/>R$ 872,22<text:s/></text:p>
          </table:table-cell>
          <table:table-cell table:style-name="ce15"/>
          <table:table-cell office:value-type="string" table:style-name="ce19">
            <text:p>Participar de reunião com juízes eleitorais dos municípios da região, para tratar da expansão do cadastramento biométric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79-45.2025.6.13.8000</text:p>
          </table:table-cell>
          <table:table-cell office:value-type="string" table:style-name="ce8">
            <text:p>Cassiana Lopes Viana</text:p>
          </table:table-cell>
          <table:table-cell office:value-type="string" table:style-name="ce8">
            <text:p>Diretora -Geral</text:p>
          </table:table-cell>
          <table:table-cell office:value-type="string" table:style-name="ce8">
            <text:p>Pirenópolis-GO</text:p>
          </table:table-cell>
          <table:table-cell office:value-type="string" table:style-name="ce9">
            <text:p>08/10/2025 <text:s/>a 11/10/2025</text:p>
          </table:table-cell>
          <table:table-cell office:value-type="currency" office:value="3734.75" table:style-name="ce14">
            <text:p><text:s/>R$ 3.734,75<text:s/></text:p>
          </table:table-cell>
          <table:table-cell office:value-type="currency" office:value="783.46" table:style-name="ce15">
            <text:p><text:s/>R$ 783,46<text:s/></text:p>
          </table:table-cell>
          <table:table-cell office:value-type="string" table:style-name="ce19">
            <text:p>Participar do 89º Encontro do Colégio de Presidentes do TRE-COPTRE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02/2025</text:p>
          </table:table-cell>
          <table:table-cell office:value-type="string" table:style-name="ce8">
            <text:p>Christiane Castro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Borda da Mata - MG</text:p>
          </table:table-cell>
          <table:table-cell office:value-type="string" table:style-name="ce9">
            <text:p>10/09/2025 a 22/09/2025</text:p>
          </table:table-cell>
          <table:table-cell office:value-type="currency" office:value="6906.01" table:style-name="ce14">
            <text:p><text:s/>R$ 6.906,01<text:s/></text:p>
          </table:table-cell>
          <table:table-cell table:style-name="ce15"/>
          <table:table-cell office:value-type="string" table:style-name="ce19">
            <text:p>Participar da força-tarefa - Unidade Móvel de Atendimento - Ônibus TRE-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45-74.2025.6.13.8079</text:p>
          </table:table-cell>
          <table:table-cell office:value-type="string" table:style-name="ce8">
            <text:p>Clarisse Aguiar Luquini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tolfo Dutra-MG</text:p>
          </table:table-cell>
          <table:table-cell office:value-type="string" table:style-name="ce9">
            <text:p>28/08/2025, 30/08/2025, 31/08/2025, 06/09/2025 e 07/09/2025</text:p>
          </table:table-cell>
          <table:table-cell office:value-type="currency" office:value="1446.09" table:style-name="ce14">
            <text:p><text:s/>R$ 1.446,09<text:s/></text:p>
          </table:table-cell>
          <table:table-cell table:style-name="ce15"/>
          <table:table-cell office:value-type="string" table:style-name="ce19">
            <text:p>Prestar auxílio nos trabalhos desempenhados no ônibus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45-74.2025.6.13.8079</text:p>
          </table:table-cell>
          <table:table-cell office:value-type="string" table:style-name="ce8">
            <text:p>Clarisse Aguiar Luquini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tolfo Dutra-MG</text:p>
          </table:table-cell>
          <table:table-cell office:value-type="string" table:style-name="ce9">
            <text:p>05/09/2025</text:p>
          </table:table-cell>
          <table:table-cell office:value-type="currency" office:value="224.33" table:style-name="ce14">
            <text:p><text:s/>R$ 224,33<text:s/></text:p>
          </table:table-cell>
          <table:table-cell table:style-name="ce15"/>
          <table:table-cell office:value-type="string" table:style-name="ce19">
            <text:p>Prestar auxílio nos trabalhos desempenhados no ônibus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2356-43.2025.6.13.8000</text:p>
          </table:table-cell>
          <table:table-cell office:value-type="string" table:style-name="ce8">
            <text:p>Cristiana Martins Gualberto Ribeiro</text:p>
          </table:table-cell>
          <table:table-cell office:value-type="string" table:style-name="ce8">
            <text:p>Juíza Auxiliar da Presidência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24/09/2025 a 26/09/2025</text:p>
          </table:table-cell>
          <table:table-cell office:value-type="currency" office:value="2700.87" table:style-name="ce14">
            <text:p><text:s/>R$ 2.700,87<text:s/></text:p>
          </table:table-cell>
          <table:table-cell office:value-type="currency" office:value="988.39" table:style-name="ce15">
            <text:p><text:s/>R$ 988,39<text:s/></text:p>
          </table:table-cell>
          <table:table-cell office:value-type="string" table:style-name="ce19">
            <text:p>Participar da 4ª Edição - Mulheres na Justiça: Novos Rumos da Resolução CNJ nº 255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73-61.2025.6.13.8202</text:p>
          </table:table-cell>
          <table:table-cell office:value-type="string" table:style-name="ce8">
            <text:p>Dalva Maria Antunes</text:p>
          </table:table-cell>
          <table:table-cell office:value-type="string" table:style-name="ce8">
            <text:p>Auxiliar de Cartório</text:p>
          </table:table-cell>
          <table:table-cell office:value-type="string" table:style-name="ce8">
            <text:p>Pequi-MG</text:p>
          </table:table-cell>
          <table:table-cell office:value-type="string" table:style-name="ce9">
            <text:p>30/08/2025, 31/08/2025, 06/09/2025 e 07/09/2025</text:p>
          </table:table-cell>
          <table:table-cell office:value-type="currency" office:value="1221.76" table:style-name="ce14">
            <text:p><text:s/>R$ 1.221,76<text:s/></text:p>
          </table:table-cell>
          <table:table-cell table:style-name="ce15"/>
          <table:table-cell office:value-type="string" table:style-name="ce19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76-16.2025.6.13.8202</text:p>
          </table:table-cell>
          <table:table-cell office:value-type="string" table:style-name="ce8">
            <text:p>Dalva Maria Antunes</text:p>
          </table:table-cell>
          <table:table-cell office:value-type="string" table:style-name="ce8">
            <text:p>Auxliar de Cartório</text:p>
          </table:table-cell>
          <table:table-cell office:value-type="string" table:style-name="ce8">
            <text:p>Paraguaçu-MG</text:p>
          </table:table-cell>
          <table:table-cell office:value-type="string" table:style-name="ce9">
            <text:p>24/09/2025 a 06/10/2025</text:p>
          </table:table-cell>
          <table:table-cell office:value-type="currency" office:value="7636" table:style-name="ce14">
            <text:p><text:s/>R$ 7.636,00<text:s/></text:p>
          </table:table-cell>
          <table:table-cell table:style-name="ce15"/>
          <table:table-cell office:value-type="string" table:style-name="ce19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95/2025</text:p>
          </table:table-cell>
          <table:table-cell office:value-type="string" table:style-name="ce8">
            <text:p>Daniele de Almei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Borda da Mata-MG</text:p>
          </table:table-cell>
          <table:table-cell office:value-type="string" table:style-name="ce9">
            <text:p>10/09/2025 a 22/09/2025</text:p>
          </table:table-cell>
          <table:table-cell office:value-type="currency" office:value="6906.01" table:style-name="ce14">
            <text:p><text:s/>R$ 6.906,01<text:s/></text:p>
          </table:table-cell>
          <table:table-cell table:style-name="ce15"/>
          <table:table-cell office:value-type="string" table:style-name="ce19">
            <text:p>Participar da Força Tarefa - Unidade <text:s/>Móvel de Atendimento Ônibus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94/2025</text:p>
          </table:table-cell>
          <table:table-cell office:value-type="string" table:style-name="ce8">
            <text:p>Daniella Andrade de Alkimim Morish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Borda da Mata-MG</text:p>
          </table:table-cell>
          <table:table-cell office:value-type="string" table:style-name="ce9">
            <text:p>10/09/2025 a 22/09/2025</text:p>
          </table:table-cell>
          <table:table-cell office:value-type="currency" office:value="6906.01" table:style-name="ce14">
            <text:p><text:s/>R$ 6.906,01<text:s/></text:p>
          </table:table-cell>
          <table:table-cell table:style-name="ce15"/>
          <table:table-cell office:value-type="string" table:style-name="ce19">
            <text:p>Participar da Força Tarefa - Unidade <text:s/>Móvel de Atendimento Ônibus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75/2025</text:p>
          </table:table-cell>
          <table:table-cell office:value-type="string" table:style-name="ce8">
            <text:p>Déborah Maciel Corrêa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São Paulo - SP</text:p>
          </table:table-cell>
          <table:table-cell office:value-type="string" table:style-name="ce9">
            <text:p>11/09/2025 a 13/09/2025</text:p>
          </table:table-cell>
          <table:table-cell office:value-type="currency" office:value="2357.66" table:style-name="ce14">
            <text:p><text:s/>R$ 2.357,66<text:s/></text:p>
          </table:table-cell>
          <table:table-cell office:value-type="currency" office:value="741.13" table:style-name="ce15">
            <text:p><text:s/>R$ 741,13<text:s/></text:p>
          </table:table-cell>
          <table:table-cell office:value-type="string" table:style-name="ce19">
            <text:p>Realizar visita técnica ao TRE-SP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012720-15.2025.6.13.8000</text:p>
          </table:table-cell>
          <table:table-cell office:value-type="string" table:style-name="ce8">
            <text:p>Dênia Francisca Corgosinho Taborda</text:p>
          </table:table-cell>
          <table:table-cell office:value-type="string" table:style-name="ce8">
            <text:p>Juíza Diretora do Foro Eleitoral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09/09/2025 a 11/09/2025</text:p>
          </table:table-cell>
          <table:table-cell office:value-type="currency" office:value="2700.87" table:style-name="ce14">
            <text:p><text:s/>R$ 2.700,87<text:s/></text:p>
          </table:table-cell>
          <table:table-cell office:value-type="currency" office:value="1466.28" table:style-name="ce15">
            <text:p><text:s/>R$ 1.466,28<text:s/></text:p>
          </table:table-cell>
          <table:table-cell office:value-type="string" table:style-name="ce19">
            <text:p>Participar do IV Encontro Nacional de Magistrados de Cooperação Judiciária e Reunião dos Núcleos e Magistrados de Cooperaç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03/2025</text:p>
          </table:table-cell>
          <table:table-cell office:value-type="string" table:style-name="ce8">
            <text:p>Domingos Rodrigues Zati</text:p>
          </table:table-cell>
          <table:table-cell office:value-type="string" table:style-name="ce8">
            <text:p>FC-06</text:p>
          </table:table-cell>
          <table:table-cell office:value-type="string" table:style-name="ce23">
            <text:p>Curitiba - PR</text:p>
          </table:table-cell>
          <table:table-cell office:value-type="string" table:style-name="ce9">
            <text:p>14/09/2025 a 19/09/2025</text:p>
          </table:table-cell>
          <table:table-cell office:value-type="currency" office:value="4405.13" table:style-name="ce14">
            <text:p><text:s/>R$ 4.405,13<text:s/></text:p>
          </table:table-cell>
          <table:table-cell office:value-type="currency" office:value="2490.81" table:style-name="ce15">
            <text:p><text:s/>R$ 2.490,81<text:s/></text:p>
          </table:table-cell>
          <table:table-cell office:value-type="string" table:style-name="ce19">
            <text:p>Participar do 1º Teste em Campo dos Sistemas Integrados 2025 - TCSELEI 2025 (SPCE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82/2025</text:p>
          </table:table-cell>
          <table:table-cell office:value-type="string" table:style-name="ce8">
            <text:p>Edvane Rodrigues de Oliveira Machad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Lagoa Formosa - MG</text:p>
          </table:table-cell>
          <table:table-cell office:value-type="string" table:style-name="ce9">
            <text:p>25/08/2025 a 28/08/2025</text:p>
          </table:table-cell>
          <table:table-cell office:value-type="currency" office:value="1813.64" table:style-name="ce14">
            <text:p><text:s/>R$ 1.813,64<text:s/></text:p>
          </table:table-cell>
          <table:table-cell table:style-name="ce15"/>
          <table:table-cell office:value-type="string" table:style-name="ce19">
            <text:p>Realizar tratativas e vistoria em local indicado pela Prefeitura de Lagoa Formosa, visando à instalação da Unidade Móvel TRE-AQUI, conforme deliberação do Comitê-Bi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98/2025</text:p>
          </table:table-cell>
          <table:table-cell office:value-type="string" table:style-name="ce8">
            <text:p>Edvane Rodrigues de Oliveira Machad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Itacarambi-MG</text:p>
          </table:table-cell>
          <table:table-cell office:value-type="string" table:style-name="ce9">
            <text:p>03/09/2025 a 05/09/2025</text:p>
          </table:table-cell>
          <table:table-cell office:value-type="currency" office:value="1283.8699999999999" table:style-name="ce14">
            <text:p><text:s/>R$ 1.283,87<text:s/></text:p>
          </table:table-cell>
          <table:table-cell table:style-name="ce15"/>
          <table:table-cell office:value-type="string" table:style-name="ce19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20/2025</text:p>
          </table:table-cell>
          <table:table-cell office:value-type="string" table:style-name="ce8">
            <text:p>Edvane Rodrigues de Oliveira Machad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Paraguaçu - MG</text:p>
          </table:table-cell>
          <table:table-cell office:value-type="string" table:style-name="ce9">
            <text:p>22/09/2025 a 26/09/2025</text:p>
          </table:table-cell>
          <table:table-cell office:value-type="currency" office:value="2343.41" table:style-name="ce14">
            <text:p><text:s/>R$ 2.343,41<text:s/></text:p>
          </table:table-cell>
          <table:table-cell table:style-name="ce15"/>
          <table:table-cell office:value-type="string" table:style-name="ce19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69-12.2025.6.13.8206</text:p>
          </table:table-cell>
          <table:table-cell office:value-type="string" table:style-name="ce8">
            <text:p>Enilene França</text:p>
          </table:table-cell>
          <table:table-cell office:value-type="string" table:style-name="ce8">
            <text:p>Auxliar de Cartório</text:p>
          </table:table-cell>
          <table:table-cell office:value-type="string" table:style-name="ce8">
            <text:p>Paraguaçu-MG</text:p>
          </table:table-cell>
          <table:table-cell office:value-type="string" table:style-name="ce9">
            <text:p>24/09/2025 a 06/10/2025</text:p>
          </table:table-cell>
          <table:table-cell office:value-type="currency" office:value="7572.19" table:style-name="ce14">
            <text:p><text:s/>R$ 7.572,19<text:s/></text:p>
          </table:table-cell>
          <table:table-cell table:style-name="ce15"/>
          <table:table-cell office:value-type="string" table:style-name="ce19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151-28.2025.6.13.8211</text:p>
          </table:table-cell>
          <table:table-cell office:value-type="string" table:style-name="ce8">
            <text:p>Fabrício Eutáquio Maria Borg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araguaçu-MG</text:p>
          </table:table-cell>
          <table:table-cell office:value-type="string" table:style-name="ce9">
            <text:p>24/09/2025 a 06/10/2025</text:p>
          </table:table-cell>
          <table:table-cell office:value-type="currency" office:value="6906.01" table:style-name="ce14">
            <text:p><text:s/>R$ 6.906,01<text:s/></text:p>
          </table:table-cell>
          <table:table-cell table:style-name="ce15"/>
          <table:table-cell office:value-type="string" table:style-name="ce19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73-61.2025.6.13.8202</text:p>
          </table:table-cell>
          <table:table-cell office:value-type="string" table:style-name="ce8">
            <text:p>Fernanda Lima Rabe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equi-MG</text:p>
          </table:table-cell>
          <table:table-cell office:value-type="string" table:style-name="ce9">
            <text:p>30/08/2025 e 31/08/2025</text:p>
          </table:table-cell>
          <table:table-cell office:value-type="currency" office:value="610.88" table:style-name="ce14">
            <text:p><text:s/>R$ 610,88<text:s/></text:p>
          </table:table-cell>
          <table:table-cell table:style-name="ce15"/>
          <table:table-cell office:value-type="string" table:style-name="ce19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63-51.2025.6.13.8126</text:p>
          </table:table-cell>
          <table:table-cell office:value-type="string" table:style-name="ce8">
            <text:p>Gabriel Miranda Acchar</text:p>
          </table:table-cell>
          <table:table-cell office:value-type="string" table:style-name="ce8">
            <text:p>Juiz Eleitoral</text:p>
          </table:table-cell>
          <table:table-cell office:value-type="string" table:style-name="ce23">
            <text:p>Belo Horizonte-MG</text:p>
          </table:table-cell>
          <table:table-cell office:value-type="string" table:style-name="ce9">
            <text:p>04/09/2025 a 06/09/2025<text:s/></text:p>
          </table:table-cell>
          <table:table-cell office:value-type="currency" office:value="2656.06" table:style-name="ce14">
            <text:p><text:s/>R$ 2.656,06<text:s/></text:p>
          </table:table-cell>
          <table:table-cell table:style-name="ce15"/>
          <table:table-cell office:value-type="string" table:style-name="ce19">
            <text:p>Participar do Curso de Aperfeiçoamento de Magistratura Eleitoral - turma 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217-26.2025.6.13.8302</text:p>
          </table:table-cell>
          <table:table-cell office:value-type="string" table:style-name="ce8">
            <text:p>Gabriela Furtado Arja de Oliveira Gomes</text:p>
          </table:table-cell>
          <table:table-cell office:value-type="string" table:style-name="ce8">
            <text:p>Juíza Eleitoral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04/09/2025 a 06/09/2025</text:p>
          </table:table-cell>
          <table:table-cell office:value-type="currency" office:value="2808.78" table:style-name="ce14">
            <text:p><text:s/>R$ 2.808,78<text:s/></text:p>
          </table:table-cell>
          <table:table-cell office:value-type="currency" office:value="3621.74" table:style-name="ce15">
            <text:p><text:s/>R$ 3.621,74<text:s/></text:p>
          </table:table-cell>
          <table:table-cell office:value-type="string" table:style-name="ce19">
            <text:p>Participar do Curso de Aperfeiçoamento de Magistratura Eleitoral - turma 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31-57.2025.6.13.8284</text:p>
          </table:table-cell>
          <table:table-cell office:value-type="string" table:style-name="ce8">
            <text:p>Geraldo Magela Reis Alves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04/09/2025 a 06/09/2025</text:p>
          </table:table-cell>
          <table:table-cell office:value-type="currency" office:value="2808.78" table:style-name="ce14">
            <text:p><text:s/>R$ 2.808,78<text:s/></text:p>
          </table:table-cell>
          <table:table-cell office:value-type="currency" office:value="1703.61" table:style-name="ce15">
            <text:p><text:s/>R$ 1.703,61<text:s/></text:p>
          </table:table-cell>
          <table:table-cell office:value-type="string" table:style-name="ce19">
            <text:p>Participar do Curso de Aperfeiçoamento de Magistratura Eleitoral - turma 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11/2025</text:p>
          </table:table-cell>
          <table:table-cell office:value-type="string" table:style-name="ce8">
            <text:p>Guilherme Xavier Formigi A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Borda da Mata-MG</text:p>
          </table:table-cell>
          <table:table-cell office:value-type="string" table:style-name="ce9">
            <text:p>08/09/2025 a 12/09/2025</text:p>
          </table:table-cell>
          <table:table-cell office:value-type="currency" office:value="2230.06" table:style-name="ce14">
            <text:p><text:s/>R$ 2.230,06<text:s/></text:p>
          </table:table-cell>
          <table:table-cell table:style-name="ce15"/>
          <table:table-cell office:value-type="string" table:style-name="ce19">
            <text:p>Realizar montagem, configuração, testes e suporte aos equipamentos de Informática do ônibus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823-57.2025.6.13.8000</text:p>
          </table:table-cell>
          <table:table-cell office:value-type="string" table:style-name="ce8">
            <text:p>Jair Francisco dos Santos</text:p>
          </table:table-cell>
          <table:table-cell office:value-type="string" table:style-name="ce8">
            <text:p>Juiz Substituto da Corte Eleitoral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06/10/2025 a 10/10/2025</text:p>
          </table:table-cell>
          <table:table-cell office:value-type="currency" office:value="4884.87" table:style-name="ce14">
            <text:p><text:s/>R$ 4.884,87<text:s/></text:p>
          </table:table-cell>
          <table:table-cell office:value-type="currency" office:value="811.24" table:style-name="ce15">
            <text:p><text:s/>R$ 811,24<text:s/></text:p>
          </table:table-cell>
          <table:table-cell office:value-type="string" table:style-name="ce19">
            <text:p>Participar do 1º Curso Nacional de Inteligência de Segurança Institu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38-33.2025.6.13.8063</text:p>
          </table:table-cell>
          <table:table-cell office:value-type="string" table:style-name="ce8">
            <text:p>Juliano Martins Brito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04/09/2025 a 06/09/2025</text:p>
          </table:table-cell>
          <table:table-cell office:value-type="currency" office:value="2808.78" table:style-name="ce14">
            <text:p><text:s/>R$ 2.808,78<text:s/></text:p>
          </table:table-cell>
          <table:table-cell office:value-type="currency" office:value="2825.11" table:style-name="ce15">
            <text:p><text:s/>R$ 2.825,11<text:s/></text:p>
          </table:table-cell>
          <table:table-cell office:value-type="string" table:style-name="ce19">
            <text:p>Participar do Curso de Aperfeiçoamento de Magistratura Eleitoral - turma 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91/2025</text:p>
          </table:table-cell>
          <table:table-cell office:value-type="string" table:style-name="ce8">
            <text:p>Júlio César da Fonseca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Borda da Mata-MG</text:p>
          </table:table-cell>
          <table:table-cell office:value-type="string" table:style-name="ce9">
            <text:p>10/09/2025 a 22/09/2025</text:p>
          </table:table-cell>
          <table:table-cell office:value-type="currency" office:value="6906.01" table:style-name="ce14">
            <text:p><text:s/>R$ 6.906,01<text:s/></text:p>
          </table:table-cell>
          <table:table-cell table:style-name="ce15"/>
          <table:table-cell office:value-type="string" table:style-name="ce19">
            <text:p>Participar da Força Tarefa - Unidade <text:s/>Móvel de Atendimento Ônibus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2950-57.2025.6.13.8000</text:p>
          </table:table-cell>
          <table:table-cell office:value-type="string" table:style-name="ce8">
            <text:p>Júlio César Lorens</text:p>
          </table:table-cell>
          <table:table-cell office:value-type="string" table:style-name="ce8">
            <text:p>Presidente TREMG</text:p>
          </table:table-cell>
          <table:table-cell office:value-type="string" table:style-name="ce8">
            <text:p>Belém-PA</text:p>
          </table:table-cell>
          <table:table-cell office:value-type="string" table:style-name="ce9">
            <text:p>15/09/2025 a 17/09/2025</text:p>
          </table:table-cell>
          <table:table-cell office:value-type="currency" office:value="2582.85" table:style-name="ce14">
            <text:p><text:s/>R$ 2.582,85<text:s/></text:p>
          </table:table-cell>
          <table:table-cell office:value-type="currency" office:value="4627.34" table:style-name="ce15">
            <text:p><text:s/>R$ 4.627,34<text:s/></text:p>
          </table:table-cell>
          <table:table-cell office:value-type="string" table:style-name="ce19">
            <text:p>Participar no Fórum Nacional VERDEMOCRACIA e na reunião com os Presidentes dos Tribunais Regionais Eleitorais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726-57.2025.6.13.8000</text:p>
          </table:table-cell>
          <table:table-cell office:value-type="string" table:style-name="ce8">
            <text:p>Júlio César Lorens</text:p>
          </table:table-cell>
          <table:table-cell office:value-type="string" table:style-name="ce8">
            <text:p>Presidente TREMG</text:p>
          </table:table-cell>
          <table:table-cell office:value-type="string" table:style-name="ce8">
            <text:p>Diamantina-MG</text:p>
          </table:table-cell>
          <table:table-cell office:value-type="string" table:style-name="ce9">
            <text:p>11/09/2025 a 12/09/2025</text:p>
          </table:table-cell>
          <table:table-cell office:value-type="currency" office:value="1584.56" table:style-name="ce14">
            <text:p><text:s/>R$ 1.584,56<text:s/></text:p>
          </table:table-cell>
          <table:table-cell table:style-name="ce15"/>
          <table:table-cell office:value-type="string" table:style-name="ce19">
            <text:p>Participar da Cerimônia de Entrega da Medalha Presidente Juscelino Kubitschek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586-23.2025.6.13.8000</text:p>
          </table:table-cell>
          <table:table-cell office:value-type="string" table:style-name="ce8">
            <text:p>Júlio César Lorens</text:p>
          </table:table-cell>
          <table:table-cell office:value-type="string" table:style-name="ce8">
            <text:p>Presidente TREMG</text:p>
          </table:table-cell>
          <table:table-cell office:value-type="string" table:style-name="ce8">
            <text:p>Pouso Alegre-MG</text:p>
          </table:table-cell>
          <table:table-cell office:value-type="string" table:style-name="ce9">
            <text:p>18/09/2025 a 19/09/2025</text:p>
          </table:table-cell>
          <table:table-cell office:value-type="currency" office:value="1445.72" table:style-name="ce14">
            <text:p><text:s/>R$ 1.445,72<text:s/></text:p>
          </table:table-cell>
          <table:table-cell table:style-name="ce15"/>
          <table:table-cell office:value-type="string" table:style-name="ce19">
            <text:p>Realizar reunião com juízes eleitorais dos município da região onde será tratada a expansão do cadasamento biométrico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0013743-93.2025.6.13.8000</text:p>
          </table:table-cell>
          <table:table-cell office:value-type="string" table:style-name="ce8">
            <text:p>Júlio César Lorens</text:p>
          </table:table-cell>
          <table:table-cell office:value-type="string" table:style-name="ce8">
            <text:p>Presidente TREMG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29/09/2025 a 30/09/2025</text:p>
          </table:table-cell>
          <table:table-cell office:value-type="currency" office:value="1737.28" table:style-name="ce14">
            <text:p><text:s/>R$ 1.737,28<text:s/></text:p>
          </table:table-cell>
          <table:table-cell office:value-type="currency" office:value="2537.75" table:style-name="ce15">
            <text:p><text:s/>R$ 2.537,75<text:s/></text:p>
          </table:table-cell>
          <table:table-cell office:value-type="string" table:style-name="ce19">
            <text:p>Participar da Sessão Solene de Posse dos Ministros Edson Fachin e Alexandre de Moraes nos cargos de Presidente e Vice-Presidente do Supremo Tribunal Federal e do Conselho Nacional de Justiç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736-04.2025.6.13.8000</text:p>
          </table:table-cell>
          <table:table-cell office:value-type="string" table:style-name="ce8">
            <text:p>Júlio César Lorens</text:p>
          </table:table-cell>
          <table:table-cell office:value-type="string" table:style-name="ce8">
            <text:p>Presidente TREMG</text:p>
          </table:table-cell>
          <table:table-cell office:value-type="string" table:style-name="ce8">
            <text:p>Pirenópolis-GO</text:p>
          </table:table-cell>
          <table:table-cell office:value-type="string" table:style-name="ce9">
            <text:p>09/10/2025 <text:s/>a 11/10/2025</text:p>
          </table:table-cell>
          <table:table-cell office:value-type="currency" office:value="2690.76" table:style-name="ce14">
            <text:p><text:s/>R$ 2.690,76<text:s/></text:p>
          </table:table-cell>
          <table:table-cell office:value-type="currency" office:value="707.56" table:style-name="ce15">
            <text:p><text:s/>R$ 707,56<text:s/></text:p>
          </table:table-cell>
          <table:table-cell office:value-type="string" table:style-name="ce19">
            <text:p>Participar do 89º Encontro do Colégio de Presidentes do TRE-COPTRE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586-23.2025.6.13.8000</text:p>
          </table:table-cell>
          <table:table-cell office:value-type="string" table:style-name="ce8">
            <text:p>Júlio César Lorens</text:p>
          </table:table-cell>
          <table:table-cell office:value-type="string" table:style-name="ce8">
            <text:p>Presidente TREMG</text:p>
          </table:table-cell>
          <table:table-cell office:value-type="string" table:style-name="ce8">
            <text:p>Alfenas-MG</text:p>
          </table:table-cell>
          <table:table-cell office:value-type="string" table:style-name="ce9">
            <text:p>19/09/2025 a 20/09/2025</text:p>
          </table:table-cell>
          <table:table-cell office:value-type="currency" office:value="1106.2" table:style-name="ce14">
            <text:p><text:s/>R$ 1.106,20<text:s/></text:p>
          </table:table-cell>
          <table:table-cell table:style-name="ce15"/>
          <table:table-cell office:value-type="string" table:style-name="ce19">
            <text:p>Realizar reunião com juízes eleitorais dos município da região onde será tratada a expansão do cadasamento biométric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73-61.2025.6.13.8202</text:p>
          </table:table-cell>
          <table:table-cell office:value-type="string" table:style-name="ce8">
            <text:p>Kênia de Cássia Silva</text:p>
          </table:table-cell>
          <table:table-cell office:value-type="string" table:style-name="ce8">
            <text:p>Auxiliar de Cartório</text:p>
          </table:table-cell>
          <table:table-cell office:value-type="string" table:style-name="ce8">
            <text:p>Pequi-MG</text:p>
          </table:table-cell>
          <table:table-cell office:value-type="string" table:style-name="ce9">
            <text:p><text:s/>06/09/2025 e 07/09/2025</text:p>
          </table:table-cell>
          <table:table-cell office:value-type="currency" office:value="610.88" table:style-name="ce14">
            <text:p><text:s/>R$ 610,88<text:s/></text:p>
          </table:table-cell>
          <table:table-cell table:style-name="ce15"/>
          <table:table-cell office:value-type="string" table:style-name="ce19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22/2025</text:p>
          </table:table-cell>
          <table:table-cell office:value-type="string" table:style-name="ce8">
            <text:p>Lara Marina Ferreira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Nova Serrana-MG</text:p>
          </table:table-cell>
          <table:table-cell office:value-type="string" table:style-name="ce9">
            <text:p>17/09/2025</text:p>
          </table:table-cell>
          <table:table-cell office:value-type="currency" office:value="363.16" table:style-name="ce14">
            <text:p><text:s/>R$ 363,16<text:s/></text:p>
          </table:table-cell>
          <table:table-cell table:style-name="ce15"/>
          <table:table-cell office:value-type="string" table:style-name="ce19">
            <text:p>Assessorar Vice-Presidente do TRE-MG durante evento na Câmara Municipal de Nova Serran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36/2025</text:p>
          </table:table-cell>
          <table:table-cell office:value-type="string" table:style-name="ce8">
            <text:p>Lara Marina Ferreira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isconde do Rio Branco-MG</text:p>
          </table:table-cell>
          <table:table-cell office:value-type="string" table:style-name="ce9">
            <text:p>30/09/2025 a 01/10/2025</text:p>
          </table:table-cell>
          <table:table-cell office:value-type="currency" office:value="1170.5899999999999" table:style-name="ce14">
            <text:p><text:s/>R$ 1.170,59<text:s/></text:p>
          </table:table-cell>
          <table:table-cell table:style-name="ce15"/>
          <table:table-cell office:value-type="string" table:style-name="ce19">
            <text:p>Acompanhar o Corregedor Eleitoral em inspeção na 284ª Zona Eleitoral de Visconde do Rio Branc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05/2025</text:p>
          </table:table-cell>
          <table:table-cell office:value-type="string" table:style-name="ce8">
            <text:p>Lázara Aparecida de Cast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Borda da Mata-MG</text:p>
          </table:table-cell>
          <table:table-cell office:value-type="string" table:style-name="ce9">
            <text:p>10/09/2025 a 22/09/2025</text:p>
          </table:table-cell>
          <table:table-cell office:value-type="currency" office:value="6906.01" table:style-name="ce14">
            <text:p><text:s/>R$ 6.906,01<text:s/></text:p>
          </table:table-cell>
          <table:table-cell table:style-name="ce15"/>
          <table:table-cell office:value-type="string" table:style-name="ce19">
            <text:p>Participar da Força Tarefa - Unidade <text:s/>Móvel de Atendimento Ônibus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88/2025</text:p>
          </table:table-cell>
          <table:table-cell office:value-type="string" table:style-name="ce8">
            <text:p>Liliane Reis Farah<text:s/>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Belo Horizonte-MG</text:p>
          </table:table-cell>
          <table:table-cell office:value-type="string" table:style-name="ce9">
            <text:p>26/08/2025 a 27/08/2025</text:p>
          </table:table-cell>
          <table:table-cell office:value-type="currency" office:value="983.18" table:style-name="ce14">
            <text:p><text:s/>R$ 983,18<text:s/></text:p>
          </table:table-cell>
          <table:table-cell table:style-name="ce15"/>
          <table:table-cell office:value-type="string" table:style-name="ce19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1896-56.2025.6.13.8000</text:p>
          </table:table-cell>
          <table:table-cell office:value-type="string" table:style-name="ce8">
            <text:p>Luiz Carlos Rezende e Santos</text:p>
          </table:table-cell>
          <table:table-cell office:value-type="string" table:style-name="ce8">
            <text:p>Diretor-Executivo da Escola Judiciária Eleitoral<text:s/>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09/09/2025 a 10/09/2025</text:p>
          </table:table-cell>
          <table:table-cell office:value-type="currency" office:value="1702.58" table:style-name="ce14">
            <text:p><text:s/>R$ 1.702,58<text:s/></text:p>
          </table:table-cell>
          <table:table-cell office:value-type="currency" office:value="1040.71" table:style-name="ce15">
            <text:p><text:s/>R$ 1.040,71<text:s/></text:p>
          </table:table-cell>
          <table:table-cell office:value-type="string" table:style-name="ce19">
            <text:p>Participar do curso Formação de Formadores em Cidadania (FOFO-CID)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2905-53.2025.6.13.8000</text:p>
          </table:table-cell>
          <table:table-cell office:value-type="string" table:style-name="ce8">
            <text:p>Luiz Carlos Rezende e Santos</text:p>
          </table:table-cell>
          <table:table-cell office:value-type="string" table:style-name="ce8">
            <text:p>Diretor-Executivo da Escola Judiciária Eleitoral<text:s/></text:p>
          </table:table-cell>
          <table:table-cell office:value-type="string" table:style-name="ce8">
            <text:p>Belém-PA</text:p>
          </table:table-cell>
          <table:table-cell office:value-type="string" table:style-name="ce9">
            <text:p>15/09/2025 a 17/09/2025</text:p>
          </table:table-cell>
          <table:table-cell office:value-type="currency" office:value="2548.15" table:style-name="ce14">
            <text:p><text:s/>R$ 2.548,15<text:s/></text:p>
          </table:table-cell>
          <table:table-cell office:value-type="currency" office:value="4611.18" table:style-name="ce15">
            <text:p><text:s/>R$ 4.611,18<text:s/></text:p>
          </table:table-cell>
          <table:table-cell office:value-type="string" table:style-name="ce19">
            <text:p>Participar no Fórum Nacional VERDEMOCRACIA e na reunião das Escolas Judiciárias Eleitorais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26-31.2025.6.13.8253</text:p>
          </table:table-cell>
          <table:table-cell office:value-type="string" table:style-name="ce8">
            <text:p>Luiz Gustavo Chav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ão Gonçalo do Sapucaí-MG</text:p>
          </table:table-cell>
          <table:table-cell office:value-type="string" table:style-name="ce9">
            <text:p>03/09/2025, 04/09/2025 e 05/09/2025</text:p>
          </table:table-cell>
          <table:table-cell office:value-type="currency" office:value="672.99" table:style-name="ce14">
            <text:p><text:s/>R$ 672,99<text:s/></text:p>
          </table:table-cell>
          <table:table-cell table:style-name="ce15"/>
          <table:table-cell office:value-type="string" table:style-name="ce19">
            <text:p>Substituir a Chefe de Cartório da 253ª ZE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30/2025</text:p>
          </table:table-cell>
          <table:table-cell office:value-type="string" table:style-name="ce8">
            <text:p>Luzia Donira dos Sant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Paraguaçu-MG</text:p>
          </table:table-cell>
          <table:table-cell office:value-type="string" table:style-name="ce9">
            <text:p>24/09/2025 a 06/10/2025</text:p>
          </table:table-cell>
          <table:table-cell office:value-type="currency" office:value="6906.01" table:style-name="ce14">
            <text:p><text:s/>R$ 6.906,01<text:s/></text:p>
          </table:table-cell>
          <table:table-cell table:style-name="ce15"/>
          <table:table-cell office:value-type="string" table:style-name="ce19">
            <text:p>Participar da Força Tarefa - Unidade <text:s/>Móvel de Atendimento Ônibus TRE AQUI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99/2025</text:p>
          </table:table-cell>
          <table:table-cell office:value-type="string" table:style-name="ce8">
            <text:p>Luzia Ferreira de Pau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ouso Alegre - MG</text:p>
          </table:table-cell>
          <table:table-cell office:value-type="string" table:style-name="ce9">
            <text:p>10/09/2025 a 22/09/2025</text:p>
          </table:table-cell>
          <table:table-cell office:value-type="currency" office:value="6906.01" table:style-name="ce14">
            <text:p><text:s/>R$ 6.906,01<text:s/></text:p>
          </table:table-cell>
          <table:table-cell table:style-name="ce15"/>
          <table:table-cell office:value-type="string" table:style-name="ce19">
            <text:p>Participar da Força Tarefa - Unidade <text:s/>Móvel de Atendimento Ônibus TRE AQUI Município: Borda da Mata (227ª ZE de Pouso Alegre)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73/2025</text:p>
          </table:table-cell>
          <table:table-cell office:value-type="string" table:style-name="ce8">
            <text:p>Maria da Glória Araúj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ão Paulo - SP</text:p>
          </table:table-cell>
          <table:table-cell office:value-type="string" table:style-name="ce9">
            <text:p>11/09/2025 a 13/09/2025</text:p>
          </table:table-cell>
          <table:table-cell office:value-type="currency" office:value="2204.94" table:style-name="ce14">
            <text:p><text:s/>R$ 2.204,94<text:s/></text:p>
          </table:table-cell>
          <table:table-cell office:value-type="currency" office:value="559.69000000000005" table:style-name="ce15">
            <text:p><text:s/>R$ 559,69<text:s/></text:p>
          </table:table-cell>
          <table:table-cell office:value-type="string" table:style-name="ce19">
            <text:p>Realizar visita técnica ao TRE-SP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87/2025</text:p>
          </table:table-cell>
          <table:table-cell office:value-type="string" table:style-name="ce8">
            <text:p>Maria da Glória Araúj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tolfo Dutra - MG</text:p>
          </table:table-cell>
          <table:table-cell office:value-type="string" table:style-name="ce9">
            <text:p>27/08/2025 a 29/08/2025</text:p>
          </table:table-cell>
          <table:table-cell office:value-type="currency" office:value="1283.8699999999999" table:style-name="ce14">
            <text:p><text:s/>R$ 1.283,87<text:s/></text:p>
          </table:table-cell>
          <table:table-cell table:style-name="ce15"/>
          <table:table-cell office:value-type="string" table:style-name="ce19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71/2025</text:p>
          </table:table-cell>
          <table:table-cell office:value-type="string" table:style-name="ce8">
            <text:p>Maria Sandra Cordeiro Azevedo Freire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08/09/2025 a 10/09/2025</text:p>
          </table:table-cell>
          <table:table-cell office:value-type="currency" office:value="2276.5500000000002" table:style-name="ce14">
            <text:p><text:s/>R$ 2.276,55<text:s/></text:p>
          </table:table-cell>
          <table:table-cell office:value-type="currency" office:value="1244.5" table:style-name="ce15">
            <text:p><text:s/>R$ 1.244,50<text:s/></text:p>
          </table:table-cell>
          <table:table-cell office:value-type="string" table:style-name="ce19">
            <text:p>Participar do curso Formação de Formadores em Ações de Cidadania Prática, Práxis e vivências pedagógicas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52-17.2025.6.13.8160</text:p>
          </table:table-cell>
          <table:table-cell office:value-type="string" table:style-name="ce8">
            <text:p>Mario Paulo de Moura Campos Montoro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Lavras a Alfenas-MG</text:p>
          </table:table-cell>
          <table:table-cell office:value-type="string" table:style-name="ce9">
            <text:p>19/09/2025 a 20/09/2025</text:p>
          </table:table-cell>
          <table:table-cell office:value-type="currency" office:value="1474.83" table:style-name="ce14">
            <text:p><text:s/>R$ 1.474,83<text:s/></text:p>
          </table:table-cell>
          <table:table-cell table:style-name="ce15"/>
          <table:table-cell office:value-type="string" table:style-name="ce19">
            <text:p>Participar da reunião sobre Biometria e Depuração Cadastra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48-77.2025.6.13.8160</text:p>
          </table:table-cell>
          <table:table-cell office:value-type="string" table:style-name="ce8">
            <text:p>Mário Paulo de Moura Campos Montoro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04/09/2025 a 06/09/2025</text:p>
          </table:table-cell>
          <table:table-cell office:value-type="currency" office:value="2808.78" table:style-name="ce14">
            <text:p><text:s/>R$ 2.808,78<text:s/></text:p>
          </table:table-cell>
          <table:table-cell office:value-type="currency" office:value="1422.54" table:style-name="ce15">
            <text:p><text:s/>R$ 1.422,54<text:s/></text:p>
          </table:table-cell>
          <table:table-cell office:value-type="string" table:style-name="ce19">
            <text:p>Participar do Curso de Aperfeiçoamento de Magistratura Eleitoral - turma 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00020-12.2025.6.13.8257</text:p>
          </table:table-cell>
          <table:table-cell office:value-type="string" table:style-name="ce10">
            <text:p>Matheus José de Sousa Kursawe</text:p>
          </table:table-cell>
          <table:table-cell office:value-type="string" table:style-name="ce10">
            <text:p>Juiz Eleitoral</text:p>
          </table:table-cell>
          <table:table-cell office:value-type="string" table:style-name="ce10">
            <text:p>Ipatinga-MG</text:p>
          </table:table-cell>
          <table:table-cell office:value-type="string" table:style-name="ce11">
            <text:p>05/08/2025</text:p>
          </table:table-cell>
          <table:table-cell office:value-type="currency" office:value="551.57000000000005" table:style-name="ce16">
            <text:p><text:s/>R$ 551,57<text:s/></text:p>
          </table:table-cell>
          <table:table-cell table:style-name="ce17"/>
          <table:table-cell office:value-type="string" table:style-name="ce19">
            <text:p>Participar de reunião convocada pelo Presidente do TREMG, em atendimento ao Ofício-Circular nº 16/2025 - P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00073-61.2025.6.13.8202</text:p>
          </table:table-cell>
          <table:table-cell office:value-type="string" table:style-name="ce12">
            <text:p>Moisés Januário da Silva Almeida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Pequi-MG</text:p>
          </table:table-cell>
          <table:table-cell office:value-type="string" table:style-name="ce13">
            <text:p>25/08/2025, 06/09/2025 e 07/09/2025</text:p>
          </table:table-cell>
          <table:table-cell office:value-type="currency" office:value="835.21" table:style-name="ce18">
            <text:p><text:s/>R$ 835,21<text:s/></text:p>
          </table:table-cell>
          <table:table-cell table:style-name="ce15"/>
          <table:table-cell office:value-type="string" table:style-name="ce19">
            <text:p>Realizar teste de conexão e montagem de equipamentos, bem como realização de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000112-13.2025.6.13.8314</text:p>
          </table:table-cell>
          <table:table-cell office:value-type="string" table:style-name="ce12">
            <text:p>Neiva Paula Queiroz</text:p>
          </table:table-cell>
          <table:table-cell office:value-type="string" table:style-name="ce12">
            <text:p>Auxliar de Cartório</text:p>
          </table:table-cell>
          <table:table-cell office:value-type="string" table:style-name="ce12">
            <text:p>Paraguaçu-MG</text:p>
          </table:table-cell>
          <table:table-cell office:value-type="string" table:style-name="ce13">
            <text:p>24/09/2025 a 06/10/2025</text:p>
          </table:table-cell>
          <table:table-cell office:value-type="currency" office:value="7144.51" table:style-name="ce18">
            <text:p><text:s/>R$ 7.144,51<text:s/></text:p>
          </table:table-cell>
          <table:table-cell table:style-name="ce15"/>
          <table:table-cell office:value-type="string" table:style-name="ce19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15/2025</text:p>
          </table:table-cell>
          <table:table-cell office:value-type="string" table:style-name="ce12">
            <text:p>Nélia Motta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Belo Horizonte-MG</text:p>
          </table:table-cell>
          <table:table-cell office:value-type="string" table:style-name="ce13">
            <text:p>16/09/2025 a 18/09/2025</text:p>
          </table:table-cell>
          <table:table-cell office:value-type="currency" office:value="1665.67" table:style-name="ce18">
            <text:p><text:s/>R$ 1.665,67<text:s/></text:p>
          </table:table-cell>
          <table:table-cell table:style-name="ce15"/>
          <table:table-cell office:value-type="string" table:style-name="ce19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34/2025</text:p>
          </table:table-cell>
          <table:table-cell office:value-type="string" table:style-name="ce12">
            <text:p>Nirley Almeida Cost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Paraguaçu-MG</text:p>
          </table:table-cell>
          <table:table-cell office:value-type="string" table:style-name="ce13">
            <text:p>24/09/2025 a 06/10/2025</text:p>
          </table:table-cell>
          <table:table-cell office:value-type="currency" office:value="6906.01" table:style-name="ce18">
            <text:p><text:s/>R$ 6.906,01<text:s/></text:p>
          </table:table-cell>
          <table:table-cell table:style-name="ce15"/>
          <table:table-cell office:value-type="string" table:style-name="ce19">
            <text:p>Participar da Força Tarefa - Unidade <text:s/>Móvel de Atendimento Ônibus TRE AQU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013674-61.2025.6.13.8000</text:p>
          </table:table-cell>
          <table:table-cell office:value-type="string" table:style-name="ce12">
            <text:p>Osvaldo dos Santos Júnior</text:p>
          </table:table-cell>
          <table:table-cell office:value-type="string" table:style-name="ce12">
            <text:p>Colaborador</text:p>
          </table:table-cell>
          <table:table-cell office:value-type="string" table:style-name="ce12">
            <text:p>Diamantina-MG</text:p>
          </table:table-cell>
          <table:table-cell office:value-type="string" table:style-name="ce13">
            <text:p>11/09/2025 a 12/09/2025</text:p>
          </table:table-cell>
          <table:table-cell office:value-type="currency" office:value="1561.55" table:style-name="ce18">
            <text:p><text:s/>R$ 1.561,55<text:s/></text:p>
          </table:table-cell>
          <table:table-cell table:style-name="ce15"/>
          <table:table-cell office:value-type="string" table:style-name="ce19">
            <text:p>Acompanhar e prestar segurança ao Exmo. Sr. Presidente deste Regional, durante a cerimônia de entrega da Medalha Presidente Juscelino Kubitschek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013588-90.2025.6.13.8000</text:p>
          </table:table-cell>
          <table:table-cell office:value-type="string" table:style-name="ce12">
            <text:p>Osvaldo dos Santos Júnior</text:p>
          </table:table-cell>
          <table:table-cell office:value-type="string" table:style-name="ce12">
            <text:p>Colaborador</text:p>
          </table:table-cell>
          <table:table-cell office:value-type="string" table:style-name="ce12">
            <text:p>Pouso Alegre e Alfenas-MG</text:p>
          </table:table-cell>
          <table:table-cell office:value-type="string" table:style-name="ce13">
            <text:p>18/09/2025 a 20/09/2025</text:p>
          </table:table-cell>
          <table:table-cell office:value-type="currency" office:value="2121.35" table:style-name="ce18">
            <text:p><text:s/>R$ 2.121,35<text:s/></text:p>
          </table:table-cell>
          <table:table-cell table:style-name="ce15"/>
          <table:table-cell office:value-type="string" table:style-name="ce19">
            <text:p>Acompanhar e prestar segurança ao Exmo. Sr. Presidente deste Regional, durante a realização de reunião com juízes eleitorais nos municípios da região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89/2025</text:p>
          </table:table-cell>
          <table:table-cell office:value-type="string" table:style-name="ce12">
            <text:p>Patricia Ribeiro Pelegrini Pascho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Belo Horizonte - MG</text:p>
          </table:table-cell>
          <table:table-cell office:value-type="string" table:style-name="ce13">
            <text:p>29/08/2025 a 29/08/2025</text:p>
          </table:table-cell>
          <table:table-cell office:value-type="currency" office:value="300.69" table:style-name="ce18">
            <text:p><text:s/>R$ 300,69<text:s/></text:p>
          </table:table-cell>
          <table:table-cell table:style-name="ce15"/>
          <table:table-cell office:value-type="string" table:style-name="ce19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83/2025</text:p>
          </table:table-cell>
          <table:table-cell office:value-type="string" table:style-name="ce12">
            <text:p>Pedro Ribeiro Gonçalves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Astolfo Dutra - MG</text:p>
          </table:table-cell>
          <table:table-cell office:value-type="string" table:style-name="ce13">
            <text:p>25/08/2025 a 29/08/2025</text:p>
          </table:table-cell>
          <table:table-cell office:value-type="currency" office:value="2343.41" table:style-name="ce18">
            <text:p><text:s/>R$ 2.343,41<text:s/></text:p>
          </table:table-cell>
          <table:table-cell table:style-name="ce15"/>
          <table:table-cell office:value-type="string" table:style-name="ce19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12/2025</text:p>
          </table:table-cell>
          <table:table-cell office:value-type="string" table:style-name="ce12">
            <text:p>Pedro Ribeiro Gonçalves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Borda da Mata-MG</text:p>
          </table:table-cell>
          <table:table-cell office:value-type="string" table:style-name="ce13">
            <text:p>08/09/2025 a 12/09/2025</text:p>
          </table:table-cell>
          <table:table-cell office:value-type="currency" office:value="2343.41" table:style-name="ce18">
            <text:p><text:s/>R$ 2.343,41<text:s/></text:p>
          </table:table-cell>
          <table:table-cell table:style-name="ce15"/>
          <table:table-cell office:value-type="string" table:style-name="ce19">
            <text:p>Acompanhar atividades e início dos atendimentos do ônibus - TRE AQU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000013-45.2025.6.13.8345</text:p>
          </table:table-cell>
          <table:table-cell office:value-type="string" table:style-name="ce12">
            <text:p>Raphael Ferreira Moreira</text:p>
          </table:table-cell>
          <table:table-cell office:value-type="string" table:style-name="ce12">
            <text:p>Juiz Eleitoral</text:p>
          </table:table-cell>
          <table:table-cell office:value-type="string" table:style-name="ce12">
            <text:p>Pouso Alegre-MG</text:p>
          </table:table-cell>
          <table:table-cell office:value-type="string" table:style-name="ce13">
            <text:p>19/09/2025</text:p>
          </table:table-cell>
          <table:table-cell office:value-type="currency" office:value="419.67" table:style-name="ce18">
            <text:p><text:s/>R$ 419,67<text:s/></text:p>
          </table:table-cell>
          <table:table-cell table:style-name="ce15"/>
          <table:table-cell office:value-type="string" table:style-name="ce19">
            <text:p>Participar de reunião sobre biometria, convocada por meio do Ofício-Circular PRE nº 17/202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00073-61.2025.6.13.8202</text:p>
          </table:table-cell>
          <table:table-cell office:value-type="string" table:style-name="ce12">
            <text:p>Regina Rezende Diniz Gontijo Melo</text:p>
          </table:table-cell>
          <table:table-cell office:value-type="string" table:style-name="ce12">
            <text:p>Auxiliar de Cartório</text:p>
          </table:table-cell>
          <table:table-cell office:value-type="string" table:style-name="ce12">
            <text:p>Pequi-MG</text:p>
          </table:table-cell>
          <table:table-cell office:value-type="string" table:style-name="ce13">
            <text:p>30/08/2025 e 31/08/2025</text:p>
          </table:table-cell>
          <table:table-cell office:value-type="currency" office:value="610.88" table:style-name="ce18">
            <text:p><text:s/>R$ 610,88<text:s/></text:p>
          </table:table-cell>
          <table:table-cell table:style-name="ce15"/>
          <table:table-cell office:value-type="string" table:style-name="ce19">
            <text:p>Realizar atendimento itinerante - PAIOL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204/2025</text:p>
          </table:table-cell>
          <table:table-cell office:value-type="string" table:style-name="ce12">
            <text:p>Renata Machado Campos 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Borda da Mata - MG</text:p>
          </table:table-cell>
          <table:table-cell office:value-type="string" table:style-name="ce13">
            <text:p>10/09/2025 a 22/09/2025</text:p>
          </table:table-cell>
          <table:table-cell office:value-type="currency" office:value="6906.01" table:style-name="ce18">
            <text:p><text:s/>R$ 6.906,01<text:s/></text:p>
          </table:table-cell>
          <table:table-cell table:style-name="ce15"/>
          <table:table-cell office:value-type="string" table:style-name="ce19">
            <text:p>Participar da Força-tarefa - Unidade Móvel de Atendimento - Ônibus TRE-AQUI. Município: Borda da Mata (227ª ZE de Pouso Alegre)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12276-79.2025.6.13.8000</text:p>
          </table:table-cell>
          <table:table-cell office:value-type="string" table:style-name="ce12">
            <text:p>Renato Felix Federici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Brasília-DF</text:p>
          </table:table-cell>
          <table:table-cell office:value-type="string" table:style-name="ce13">
            <text:p>21/09/2025 a 27/09/2025</text:p>
          </table:table-cell>
          <table:table-cell office:value-type="currency" office:value="5168.7299999999996" table:style-name="ce18">
            <text:p><text:s/>R$ 5.168,73<text:s/></text:p>
          </table:table-cell>
          <table:table-cell office:value-type="currency" office:value="879.04" table:style-name="ce15">
            <text:p><text:s/>R$ 879,04<text:s/></text:p>
          </table:table-cell>
          <table:table-cell office:value-type="string" table:style-name="ce19">
            <text:p>Participar do 1º Curso Nacional de Inteligência de Segurança Institucional do Poder Judiciário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014226-26.2025.6.13.8000</text:p>
          </table:table-cell>
          <table:table-cell office:value-type="string" table:style-name="ce12">
            <text:p>Rodrigo dos Santos</text:p>
          </table:table-cell>
          <table:table-cell office:value-type="string" table:style-name="ce12">
            <text:p>Colaborador</text:p>
          </table:table-cell>
          <table:table-cell office:value-type="string" table:style-name="ce12">
            <text:p>Nova Serrana-MG</text:p>
          </table:table-cell>
          <table:table-cell office:value-type="string" table:style-name="ce13">
            <text:p>17/09/2025</text:p>
          </table:table-cell>
          <table:table-cell office:value-type="currency" office:value="394.27" table:style-name="ce18">
            <text:p><text:s/>R$ 394,27<text:s/></text:p>
          </table:table-cell>
          <table:table-cell table:style-name="ce15"/>
          <table:table-cell office:value-type="string" table:style-name="ce19">
            <text:p>Prestar serviços relativos à segurança do Desembargador Carlos Henrique Perpétuo Braga, vice-presidente e Corregedor deste Tribunal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3/2025</text:p>
          </table:table-cell>
          <table:table-cell office:value-type="string" table:style-name="ce12">
            <text:p>Rosilene Luiza de Souza Soar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ataguases- MG</text:p>
          </table:table-cell>
          <table:table-cell office:value-type="string" table:style-name="ce13">
            <text:p>27/08/2025 a 08/09/2025</text:p>
          </table:table-cell>
          <table:table-cell office:value-type="currency" office:value="6906.01" table:style-name="ce18">
            <text:p><text:s/>R$ 6.906,01<text:s/></text:p>
          </table:table-cell>
          <table:table-cell table:style-name="ce15"/>
          <table:table-cell office:value-type="string" table:style-name="ce19">
            <text:p>Participar da Força Tarefa - Unidade <text:s/>Móvel de Atendimento Ônibus TRE AQU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93/2025</text:p>
          </table:table-cell>
          <table:table-cell office:value-type="string" table:style-name="ce12">
            <text:p>Samira Abdala Brit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Borda da Mata - MG</text:p>
          </table:table-cell>
          <table:table-cell office:value-type="string" table:style-name="ce13">
            <text:p>10/09/2025 a 22/09/2025</text:p>
          </table:table-cell>
          <table:table-cell office:value-type="currency" office:value="6906.01" table:style-name="ce18">
            <text:p><text:s/>R$ 6.906,01<text:s/></text:p>
          </table:table-cell>
          <table:table-cell table:style-name="ce15"/>
          <table:table-cell office:value-type="string" table:style-name="ce19">
            <text:p>Participar da força-tarefa - Unidade Móvel de Atendimento - Ônibus TRE-AQU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70/2025</text:p>
          </table:table-cell>
          <table:table-cell office:value-type="string" table:style-name="ce12">
            <text:p>Sebastião Edmar Silva<text:s/>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ataguases- MG</text:p>
          </table:table-cell>
          <table:table-cell office:value-type="string" table:style-name="ce13">
            <text:p>27/08/2025 a 08/09/2025</text:p>
          </table:table-cell>
          <table:table-cell office:value-type="currency" office:value="6906.01" table:style-name="ce18">
            <text:p><text:s/>R$ 6.906,01<text:s/></text:p>
          </table:table-cell>
          <table:table-cell table:style-name="ce15"/>
          <table:table-cell office:value-type="string" table:style-name="ce19">
            <text:p>Participar de força-tarefa de auxílio ao ônibus TRE-AQUI, no município de Astolfo Dutra, 79ª Zona Eleitoral de Cataguases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00040-04.2025.6.13.8192</text:p>
          </table:table-cell>
          <table:table-cell office:value-type="string" table:style-name="ce12">
            <text:p>Sérgio Luiz Maia</text:p>
          </table:table-cell>
          <table:table-cell office:value-type="string" table:style-name="ce12">
            <text:p>Juiz Eleitoral</text:p>
          </table:table-cell>
          <table:table-cell office:value-type="string" table:style-name="ce12">
            <text:p>Lavras a Alfenas-MG</text:p>
          </table:table-cell>
          <table:table-cell office:value-type="string" table:style-name="ce13">
            <text:p>19/09/2025 a 20/09/2025</text:p>
          </table:table-cell>
          <table:table-cell office:value-type="currency" office:value="1474.83" table:style-name="ce18">
            <text:p><text:s/>R$ 1.474,83<text:s/></text:p>
          </table:table-cell>
          <table:table-cell table:style-name="ce15"/>
          <table:table-cell office:value-type="string" table:style-name="ce19">
            <text:p>Participar da reunião sobre Biometria e Depuração Cadastral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00055-77.2025.6.13.8222</text:p>
          </table:table-cell>
          <table:table-cell office:value-type="string" table:style-name="ce12">
            <text:p>Tânia Marina de Azevedo Grandal Coelho</text:p>
          </table:table-cell>
          <table:table-cell office:value-type="string" table:style-name="ce12">
            <text:p>Juíza Eleitoral<text:s/></text:p>
          </table:table-cell>
          <table:table-cell office:value-type="string" table:style-name="ce12">
            <text:p>Pouso Alegre-MG</text:p>
          </table:table-cell>
          <table:table-cell office:value-type="string" table:style-name="ce13">
            <text:p>19/09/2025</text:p>
          </table:table-cell>
          <table:table-cell office:value-type="currency" office:value="419.67" table:style-name="ce18">
            <text:p><text:s/>R$ 419,67<text:s/></text:p>
          </table:table-cell>
          <table:table-cell table:style-name="ce15"/>
          <table:table-cell office:value-type="string" table:style-name="ce19">
            <text:p>Participar da reunião sobre Biometria<text:s/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013639-04.2025.6.13.8000</text:p>
          </table:table-cell>
          <table:table-cell office:value-type="string" table:style-name="ce12">
            <text:p>Tatiana Laura Rezende Vieira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Borda da Mata-MG</text:p>
          </table:table-cell>
          <table:table-cell office:value-type="string" table:style-name="ce13">
            <text:p>10/09/2025 a 22/09/2025</text:p>
          </table:table-cell>
          <table:table-cell office:value-type="currency" office:value="6906.01" table:style-name="ce18">
            <text:p><text:s/>R$ 6.906,01<text:s/></text:p>
          </table:table-cell>
          <table:table-cell table:style-name="ce15"/>
          <table:table-cell office:value-type="string" table:style-name="ce19">
            <text:p>Participar da Força-Tarefa no Ônibus TRE-AQUI, no Município de Borda da Mata, pertencente à 227ª Zona Eleitoral, de Pouso Aleg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00057-85.2025.6.13.8177</text:p>
          </table:table-cell>
          <table:table-cell office:value-type="string" table:style-name="ce12">
            <text:p>Thiago Colombo Brambilla</text:p>
          </table:table-cell>
          <table:table-cell office:value-type="string" table:style-name="ce12">
            <text:p>Juiz Eleitoral</text:p>
          </table:table-cell>
          <table:table-cell office:value-type="string" table:style-name="ce22">
            <text:p>Belo Horizonte-MG</text:p>
          </table:table-cell>
          <table:table-cell office:value-type="string" table:style-name="ce13">
            <text:p>04/09/2025 a 06/09/2025</text:p>
          </table:table-cell>
          <table:table-cell office:value-type="currency" office:value="2656.06" table:style-name="ce18">
            <text:p><text:s/>R$ 2.656,06<text:s/></text:p>
          </table:table-cell>
          <table:table-cell table:style-name="ce15"/>
          <table:table-cell office:value-type="string" table:style-name="ce19">
            <text:p>Participar do Curso de Aperfeiçoamento de Magistratura Eleitoral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196/2025</text:p>
          </table:table-cell>
          <table:table-cell office:value-type="string" table:style-name="ce12">
            <text:p>Vanei Miranda de Souz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Borda da Mata - MG</text:p>
          </table:table-cell>
          <table:table-cell office:value-type="string" table:style-name="ce13">
            <text:p>10/09/2025 a 22/09/2025</text:p>
          </table:table-cell>
          <table:table-cell office:value-type="currency" office:value="6906.01" table:style-name="ce18">
            <text:p><text:s/>R$ 6.906,01<text:s/></text:p>
          </table:table-cell>
          <table:table-cell table:style-name="ce15"/>
          <table:table-cell office:value-type="string" table:style-name="ce19">
            <text:p>Participar da Força-tarefa - Unidade Móvel de Atendimento - Ônibus TRE-AQUI. Município: Borda da Mata (227ª ZE de Pouso Alegre)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00045-43.2025.6.13.8251</text:p>
          </table:table-cell>
          <table:table-cell office:value-type="string" table:style-name="ce12">
            <text:p>Vaneska de Araújo Leite</text:p>
          </table:table-cell>
          <table:table-cell office:value-type="string" table:style-name="ce12">
            <text:p>Juíza Eleitoral</text:p>
          </table:table-cell>
          <table:table-cell office:value-type="string" table:style-name="ce12">
            <text:p>Brasília-DF</text:p>
          </table:table-cell>
          <table:table-cell office:value-type="string" table:style-name="ce13">
            <text:p>04/09/2025 a 06/09/2025</text:p>
          </table:table-cell>
          <table:table-cell office:value-type="currency" office:value="2808.78" table:style-name="ce18">
            <text:p><text:s/>R$ 2.808,78<text:s/></text:p>
          </table:table-cell>
          <table:table-cell office:value-type="currency" office:value="1703.61" table:style-name="ce15">
            <text:p><text:s/>R$ 1.703,61<text:s/></text:p>
          </table:table-cell>
          <table:table-cell office:value-type="string" table:style-name="ce19">
            <text:p>Participar do Curso de Aperfeiçoamento de Magistratura Eleitoral - turma 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98/2025</text:p>
          </table:table-cell>
          <table:table-cell office:value-type="string" table:style-name="ce12">
            <text:p>Virlei Cardoso de Oliveira Junior</text:p>
          </table:table-cell>
          <table:table-cell office:value-type="string" table:style-name="ce12">
            <text:p>FC-06</text:p>
          </table:table-cell>
          <table:table-cell office:value-type="string" table:style-name="ce22">
            <text:p>Vitória - ES</text:p>
          </table:table-cell>
          <table:table-cell office:value-type="string" table:style-name="ce13">
            <text:p>09/09/2025 a 13/09/2025</text:p>
          </table:table-cell>
          <table:table-cell office:value-type="currency" office:value="3722.64" table:style-name="ce18">
            <text:p><text:s/>R$ 3.722,64<text:s/></text:p>
          </table:table-cell>
          <table:table-cell office:value-type="currency" office:value="2684.06" table:style-name="ce15">
            <text:p><text:s/>R$ 2.684,06<text:s/></text:p>
          </table:table-cell>
          <table:table-cell office:value-type="string" table:style-name="ce19">
            <text:p>Participar do <text:s/>III Congresso Nacional dos Agentes da Polícia Judicial - Encontro de Gestores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0/2025</text:p>
          </table:table-cell>
          <table:table-cell office:value-type="string" table:style-name="ce12">
            <text:p>Viviane Cristina Capanema Rodrigues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Borda da Mata-MG</text:p>
          </table:table-cell>
          <table:table-cell office:value-type="string" table:style-name="ce13">
            <text:p>10/09/2025 a 12/09/2025</text:p>
          </table:table-cell>
          <table:table-cell office:value-type="currency" office:value="1283.8699999999999" table:style-name="ce18">
            <text:p><text:s/>R$ 1.283,87<text:s/></text:p>
          </table:table-cell>
          <table:table-cell table:style-name="ce15"/>
          <table:table-cell office:value-type="string" table:style-name="ce19">
            <text:p>Acompanhar atividades e início dos atendimentos do ônibus - TRE AQU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1/2025</text:p>
          </table:table-cell>
          <table:table-cell office:value-type="string" table:style-name="ce12">
            <text:p>Viviane Cristina Capanema Rodrigues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Paraguaçu - MG</text:p>
          </table:table-cell>
          <table:table-cell office:value-type="string" table:style-name="ce13">
            <text:p>24/09/2025 a 26/09/2025</text:p>
          </table:table-cell>
          <table:table-cell office:value-type="currency" office:value="1283.8699999999999" table:style-name="ce18">
            <text:p><text:s/>R$ 1.283,87<text:s/></text:p>
          </table:table-cell>
          <table:table-cell table:style-name="ce15"/>
          <table:table-cell office:value-type="string" table:style-name="ce19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23/2025</text:p>
          </table:table-cell>
          <table:table-cell office:value-type="string" table:style-name="ce12">
            <text:p>Wander Quad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Paraguaçu-MG</text:p>
          </table:table-cell>
          <table:table-cell office:value-type="string" table:style-name="ce13">
            <text:p>22/09/2025 a 26/09/2025</text:p>
          </table:table-cell>
          <table:table-cell office:value-type="currency" office:value="2343.41" table:style-name="ce18">
            <text:p><text:s/>R$ 2.343,41<text:s/></text:p>
          </table:table-cell>
          <table:table-cell table:style-name="ce15"/>
          <table:table-cell office:value-type="string" table:style-name="ce19">
            <text:p>Realizar montagem, configuração, testes e suporte aos equipamentos de Informática do ônibus TRE AQU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012966-11.2025.6.13.8000</text:p>
          </table:table-cell>
          <table:table-cell office:value-type="string" table:style-name="ce12">
            <text:p>Wendelaine Cristina Correia de Andrade Oliveira</text:p>
          </table:table-cell>
          <table:table-cell office:value-type="string" table:style-name="ce12">
            <text:p>FC-01</text:p>
          </table:table-cell>
          <table:table-cell office:value-type="string" table:style-name="ce22">
            <text:p>Belo Horizonte-MG</text:p>
          </table:table-cell>
          <table:table-cell office:value-type="string" table:style-name="ce13">
            <text:p>04/09/2025 a 05/09/2025</text:p>
          </table:table-cell>
          <table:table-cell office:value-type="currency" office:value="983.18" table:style-name="ce18">
            <text:p><text:s/>R$ 983,18<text:s/></text:p>
          </table:table-cell>
          <table:table-cell table:style-name="ce15"/>
          <table:table-cell office:value-type="string" table:style-name="ce19">
            <text:p>Integrar a Comissão Permanente de Acessibilidade e Inclusão-CPAI- no evento de posse dos novos servidores com deficiência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14725-10.2025.6.13.8000</text:p>
          </table:table-cell>
          <table:table-cell office:value-type="string" table:style-name="ce12">
            <text:p>Wendelaine Cristina Correia de Andrade Oliveira</text:p>
          </table:table-cell>
          <table:table-cell office:value-type="string" table:style-name="ce12">
            <text:p>FC-01</text:p>
          </table:table-cell>
          <table:table-cell office:value-type="string" table:style-name="ce22">
            <text:p>Belo Horizonte-MG</text:p>
          </table:table-cell>
          <table:table-cell office:value-type="string" table:style-name="ce13">
            <text:p>24/09/2025 a 25/09/2025</text:p>
          </table:table-cell>
          <table:table-cell office:value-type="currency" office:value="983.18" table:style-name="ce18">
            <text:p><text:s/>R$ 983,18<text:s/></text:p>
          </table:table-cell>
          <table:table-cell table:style-name="ce15"/>
          <table:table-cell office:value-type="string" table:style-name="ce19">
            <text:p>Participar como instrutora do curso "Formação de Formadores de Cidadania - FOFO Cidadania 2025", turma 1</text:p>
          </table:table-cell>
          <table:table-cell table:number-columns-repeated="16376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Titles" table:cell-range-address="Setembro.$A$9:Setembro.$IV$9" table:base-cell-address="Setembro.$A$1"/>
        </table:named-expressions>
      </table:table>
      <table:database-ranges>
        <table:database-range table:target-range-address="Setembro.A9:Setembro.H103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4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uliana Rezende Guimarães Braga</meta:initial-creator>
    <dc:creator>Marina Chaves Craveiro Teixeira</dc:creator>
    <meta:creation-date>2019-10-25T11:29:54Z</meta:creation-date>
    <dc:date>2025-10-08T20:57:54Z</dc:date>
    <meta:print-date>2025-10-02T22:34:43Z</meta:print-date>
  </office:meta>
</office:document-meta>
</file>