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fo:wrap-option="wrap"/>
    </style:style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3" style:family="table-cell" style:parent-style-name="V_237_rgula" style:data-style-name="N35">
      <style:table-cell-properties style:vertical-align="automatic" fo:wrap-option="wrap" style:repeat-content="false"/>
      <style:paragraph-properties fo:text-align="end" fo:margin-right="0cm"/>
    </style:style>
    <style:style style:name="ce4" style:family="table-cell" style:parent-style-name="Default" style:data-style-name="N30">
      <style:table-cell-properties style:vertical-align="middle" fo:wrap-option="wrap"/>
    </style:style>
    <style:style style:name="ce5" style:family="table-cell" style:parent-style-name="V_237_rgula" style:data-style-name="N42">
      <style:table-cell-properties style:vertical-align="automatic" fo:wrap-option="wrap" style:repeat-content="false"/>
      <style:paragraph-properties fo:text-align="end" fo:margin-right="0cm"/>
    </style:style>
    <style:style style:name="ce6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8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9" style:family="table-cell" style:parent-style-name="Default" style:data-style-name="N19">
      <style:table-cell-properties fo:border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2" style:family="table-cell" style:parent-style-name="V_237_rgula" style:data-style-name="N48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</style:style>
    <style:style style:name="ce13" style:family="table-cell" style:parent-style-name="V_237_rgula" style:data-style-name="N48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14" style:family="table-cell" style:parent-style-name="V_237_rgula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0CECE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V_237_rgula" style:data-style-name="N35">
      <style:table-cell-properties fo:border-top="none" fo:border-bottom="thin solid #000000" fo:border-left="thin solid #000000" fo:border-right="thin solid #000000" style:vertical-align="middle" fo:wrap-option="wrap" fo:background-color="#D0CECE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o1" style:family="table-column">
      <style:table-column-properties fo:break-before="auto" style:column-width="4.55083333333333cm"/>
    </style:style>
    <style:style style:name="co2" style:family="table-column">
      <style:table-column-properties fo:break-before="auto" style:column-width="5.92666666666667cm"/>
    </style:style>
    <style:style style:name="co3" style:family="table-column">
      <style:table-column-properties fo:break-before="auto" style:column-width="3.99520833333333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4.524375cm"/>
    </style:style>
    <style:style style:name="co6" style:family="table-column">
      <style:table-column-properties fo:break-before="auto" style:column-width="2.69875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10.4245833333333cm"/>
    </style:style>
    <style:style style:name="co9" style:family="table-column">
      <style:table-column-properties fo:break-before="auto" style:column-width="1.85208333333333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75pt" style:use-optimal-row-height="false" fo:break-before="auto"/>
    </style:style>
    <style:style style:name="ro5" style:family="table-row">
      <style:table-row-properties style:row-height="54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utubro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4"/>
        <table:table-column table:style-name="co6" table:default-cell-style-name="ce3"/>
        <table:table-column table:style-name="co7" table:default-cell-style-name="ce3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6">
            <text:p>PODER JUDICIÁRIO</text:p>
          </table:table-cell>
          <table:table-cell table:number-columns-repeated="3" table:style-name="ce1"/>
          <table:table-cell table:style-name="ce4"/>
          <table:table-cell table:number-columns-repeated="2" table:style-name="ce3"/>
          <table:table-cell table:number-columns-repeated="16377" table:style-name="ce1"/>
        </table:table-row>
        <table:table-row table:style-name="ro2">
          <table:table-cell office:value-type="string" table:style-name="ce6">
            <text:p>ÓRGÃO: 14000 - JUSTIÇA ELEITORAL</text:p>
          </table:table-cell>
          <table:table-cell table:number-columns-repeated="3" table:style-name="ce1"/>
          <table:table-cell table:style-name="ce4"/>
          <table:table-cell table:number-columns-repeated="2" table:style-name="ce3"/>
          <table:table-cell table:number-columns-repeated="16377" table:style-name="ce1"/>
        </table:table-row>
        <table:table-row table:style-name="ro1">
          <table:table-cell office:value-type="string" table:style-name="ce6">
            <text:p>UNIDADE: TRIBUNAL REGIONAL ELEITORAL DE MINAS GERAIS</text:p>
          </table:table-cell>
          <table:table-cell table:number-columns-repeated="3" table:style-name="ce1"/>
          <table:table-cell table:style-name="ce4"/>
          <table:table-cell table:number-columns-repeated="2" table:style-name="ce3"/>
          <table:table-cell table:number-columns-repeated="16377" table:style-name="ce1"/>
        </table:table-row>
        <table:table-row table:style-name="ro1">
          <table:table-cell table:style-name="ce6"/>
          <table:table-cell table:number-columns-repeated="3" table:style-name="ce1"/>
          <table:table-cell table:style-name="ce4"/>
          <table:table-cell table:number-columns-repeated="2" table:style-name="ce3"/>
          <table:table-cell table:number-columns-repeated="16377" table:style-name="ce1"/>
        </table:table-row>
        <table:table-row table:style-name="ro1">
          <table:table-cell office:value-type="string" table:style-name="ce7">
            <text:p>DIÁRIAS E PASSAGENS AÉREAS</text:p>
          </table:table-cell>
          <table:table-cell table:number-columns-repeated="3" table:style-name="ce1"/>
          <table:table-cell table:style-name="ce4"/>
          <table:table-cell table:number-columns-repeated="2" table:style-name="ce3"/>
          <table:table-cell table:number-columns-repeated="16377" table:style-name="ce1"/>
        </table:table-row>
        <table:table-row table:style-name="ro1">
          <table:table-cell office:value-type="string" table:style-name="ce6">
            <text:p>MÊS: OUTUBRO/2025</text:p>
          </table:table-cell>
          <table:table-cell table:number-columns-repeated="3" table:style-name="ce1"/>
          <table:table-cell table:style-name="ce4"/>
          <table:table-cell table:number-columns-repeated="2" table:style-name="ce3"/>
          <table:table-cell table:number-columns-repeated="16377" table:style-name="ce1"/>
        </table:table-row>
        <table:table-row table:style-name="ro1">
          <table:table-cell table:style-name="ce6"/>
          <table:table-cell table:number-columns-repeated="3" table:style-name="ce1"/>
          <table:table-cell table:style-name="ce4"/>
          <table:table-cell table:style-name="ce5"/>
          <table:table-cell table:style-name="ce3"/>
          <table:table-cell table:number-columns-repeated="16377" table:style-name="ce1"/>
        </table:table-row>
        <table:table-row table:style-name="ro3">
          <table:table-cell office:value-type="string" table:style-name="ce16">
            <text:p>PROCESSO<text:s/></text:p>
          </table:table-cell>
          <table:table-cell office:value-type="string" table:style-name="ce16">
            <text:p>NOME</text:p>
          </table:table-cell>
          <table:table-cell office:value-type="string" table:style-name="ce16">
            <text:p>CARGO</text:p>
          </table:table-cell>
          <table:table-cell office:value-type="string" table:style-name="ce16">
            <text:p>DESTINO</text:p>
          </table:table-cell>
          <table:table-cell office:value-type="string" table:style-name="ce16">
            <text:p>PERÍODO</text:p>
          </table:table-cell>
          <table:table-cell office:value-type="string" table:style-name="ce17">
            <text:p>DIÁRIA</text:p>
          </table:table-cell>
          <table:table-cell office:value-type="string" table:style-name="ce17">
            <text:p>PASSAGEM AÉREA</text:p>
          </table:table-cell>
          <table:table-cell office:value-type="string" table:style-name="ce16">
            <text:p>MOTIVO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0258/2025</text:p>
          </table:table-cell>
          <table:table-cell office:value-type="string" table:style-name="ce10">
            <text:p>Adriana Mafra Oliveira</text:p>
          </table:table-cell>
          <table:table-cell office:value-type="string" table:style-name="ce10">
            <text:p>CJ-03</text:p>
          </table:table-cell>
          <table:table-cell office:value-type="string" table:style-name="ce10">
            <text:p>Brasília - DF</text:p>
          </table:table-cell>
          <table:table-cell office:value-type="string" table:style-name="ce11">
            <text:p>05/11/2025 a 07/11/2025</text:p>
          </table:table-cell>
          <table:table-cell office:value-type="currency" office:value="2276.5500000000002" table:style-name="ce12">
            <text:p><text:s/>R$ 2.276,55<text:s/></text:p>
          </table:table-cell>
          <table:table-cell office:value-type="currency" office:value="776.16" table:style-name="ce13">
            <text:p><text:s/>R$ 776,16<text:s/></text:p>
          </table:table-cell>
          <table:table-cell office:value-type="string" table:style-name="ce15">
            <text:p>Participar do Encontro Nacional das Secretarias Judiciárias de 2025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0000054-04.2025.6.13.8316</text:p>
          </table:table-cell>
          <table:table-cell office:value-type="string" table:style-name="ce10">
            <text:p>Adriana Neves de Abreu Oliveira</text:p>
          </table:table-cell>
          <table:table-cell office:value-type="string" table:style-name="ce10">
            <text:p>Auxiliar de cartório</text:p>
          </table:table-cell>
          <table:table-cell office:value-type="string" table:style-name="ce10">
            <text:p>Lagoa Formosa - MG</text:p>
          </table:table-cell>
          <table:table-cell office:value-type="string" table:style-name="ce11">
            <text:p>08/10/2025 a 20/10/2025</text:p>
          </table:table-cell>
          <table:table-cell office:value-type="currency" office:value="7636" table:style-name="ce12">
            <text:p><text:s/>R$ 7.636,00<text:s/></text:p>
          </table:table-cell>
          <table:table-cell table:style-name="ce13"/>
          <table:table-cell office:value-type="string" table:style-name="ce15">
            <text:p> Participar da Força-Tarefa no Ônibus TRE-AQUI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0269/2025</text:p>
          </table:table-cell>
          <table:table-cell office:value-type="string" table:style-name="ce10">
            <text:p>Alessandra Cristina da Costa Alves Bruzzi Rocha</text:p>
          </table:table-cell>
          <table:table-cell office:value-type="string" table:style-name="ce10">
            <text:p>CJ-01</text:p>
          </table:table-cell>
          <table:table-cell office:value-type="string" table:style-name="ce10">
            <text:p>Itacarambi - MG</text:p>
          </table:table-cell>
          <table:table-cell office:value-type="string" table:style-name="ce11">
            <text:p>21/10/2025 a 24/10/2025</text:p>
          </table:table-cell>
          <table:table-cell office:value-type="currency" office:value="1813.64" table:style-name="ce12">
            <text:p><text:s/>R$ 1.813,64<text:s/></text:p>
          </table:table-cell>
          <table:table-cell table:style-name="ce13"/>
          <table:table-cell office:value-type="string" table:style-name="ce15">
            <text:p>Acompanhar e coordenar as atividades no primeiro dia de atendimento do ônibus TREAqui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014052-17.2025.6.13.8000</text:p>
          </table:table-cell>
          <table:table-cell office:value-type="string" table:style-name="ce10">
            <text:p>Alexandre Amaro de Araújo Abreu</text:p>
          </table:table-cell>
          <table:table-cell office:value-type="string" table:style-name="ce10">
            <text:p>FC-01</text:p>
          </table:table-cell>
          <table:table-cell office:value-type="string" table:style-name="ce10">
            <text:p>Belo Horizonte - MG</text:p>
          </table:table-cell>
          <table:table-cell office:value-type="string" table:style-name="ce11">
            <text:p>24/09/2025 a 26/09/2025</text:p>
          </table:table-cell>
          <table:table-cell office:value-type="currency" office:value="1665.67" table:style-name="ce12">
            <text:p><text:s/>R$ 1.665,67<text:s/></text:p>
          </table:table-cell>
          <table:table-cell table:style-name="ce13"/>
          <table:table-cell office:value-type="string" table:style-name="ce15">
            <text:p>Participar do Curso de Formação de Formadores Cidadania - FOFO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0232/2025</text:p>
          </table:table-cell>
          <table:table-cell office:value-type="string" table:style-name="ce10">
            <text:p>Alexandre Tadeu Mansur Silva</text:p>
          </table:table-cell>
          <table:table-cell office:value-type="string" table:style-name="ce10">
            <text:p>CJ-02</text:p>
          </table:table-cell>
          <table:table-cell office:value-type="string" table:style-name="ce10">
            <text:p>Brasília - DF</text:p>
          </table:table-cell>
          <table:table-cell office:value-type="string" table:style-name="ce11">
            <text:p>07/10/2025 a 10/10/2025</text:p>
          </table:table-cell>
          <table:table-cell office:value-type="currency" office:value="2959.04" table:style-name="ce12">
            <text:p><text:s/>R$ 2.959,04<text:s/></text:p>
          </table:table-cell>
          <table:table-cell office:value-type="currency" office:value="972.19" table:style-name="ce13">
            <text:p><text:s/>R$ 972,19<text:s/></text:p>
          </table:table-cell>
          <table:table-cell office:value-type="string" table:style-name="ce15">
            <text:p>Participar do Curso no TSE - Trilha de Capacitação dos Gabinetes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014052-17.2025.6.13.8000</text:p>
          </table:table-cell>
          <table:table-cell office:value-type="string" table:style-name="ce10">
            <text:p>Aline Cássia da Silva</text:p>
          </table:table-cell>
          <table:table-cell office:value-type="string" table:style-name="ce10">
            <text:p>FC-06</text:p>
          </table:table-cell>
          <table:table-cell office:value-type="string" table:style-name="ce10">
            <text:p>Belo Horizonte - MG</text:p>
          </table:table-cell>
          <table:table-cell office:value-type="string" table:style-name="ce11">
            <text:p>24/09/2025 a 26/09/2025</text:p>
          </table:table-cell>
          <table:table-cell office:value-type="currency" office:value="1665.67" table:style-name="ce12">
            <text:p><text:s/>R$ 1.665,67<text:s/></text:p>
          </table:table-cell>
          <table:table-cell table:style-name="ce13"/>
          <table:table-cell office:value-type="string" table:style-name="ce15">
            <text:p>Participar do Curso de Formação de Formadores Cidadania - FOFO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014052-17.2025.6.13.8000</text:p>
          </table:table-cell>
          <table:table-cell office:value-type="string" table:style-name="ce10">
            <text:p>Ana Adélia Moreira Soares</text:p>
          </table:table-cell>
          <table:table-cell office:value-type="string" table:style-name="ce10">
            <text:p>FC-06</text:p>
          </table:table-cell>
          <table:table-cell office:value-type="string" table:style-name="ce10">
            <text:p>Belo Horizonte - MG</text:p>
          </table:table-cell>
          <table:table-cell office:value-type="string" table:style-name="ce11">
            <text:p>22/10/2025 a 24/10/2025</text:p>
          </table:table-cell>
          <table:table-cell office:value-type="currency" office:value="1665.67" table:style-name="ce12">
            <text:p><text:s/>R$ 1.665,67<text:s/></text:p>
          </table:table-cell>
          <table:table-cell table:style-name="ce13"/>
          <table:table-cell office:value-type="string" table:style-name="ce15">
            <text:p>Participar do Curso de Formação de Formadores Cidadania - FOFO - Turma 2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014769-29.2025.6.13.8000</text:p>
          </table:table-cell>
          <table:table-cell office:value-type="string" table:style-name="ce10">
            <text:p>Ana Carolina Marlieri</text:p>
          </table:table-cell>
          <table:table-cell office:value-type="string" table:style-name="ce10">
            <text:p>Colaboradora</text:p>
          </table:table-cell>
          <table:table-cell office:value-type="string" table:style-name="ce10">
            <text:p>Visconde do Rio Branco - MG</text:p>
          </table:table-cell>
          <table:table-cell office:value-type="string" table:style-name="ce11">
            <text:p>30/09/2025 a 01/10/2025</text:p>
          </table:table-cell>
          <table:table-cell office:value-type="currency" office:value="1232.81" table:style-name="ce12">
            <text:p><text:s/>R$ 1.232,81<text:s/></text:p>
          </table:table-cell>
          <table:table-cell table:style-name="ce13"/>
          <table:table-cell office:value-type="string" table:style-name="ce15">
            <text:p>Acompanhar e prestar segurança ao Exmo. Sr. Vice-Presidente deste Tribunal e outros servidores, que participarão da reunião de instauração de Inspeção na 284ª Zona Eleitoral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0272/2025</text:p>
          </table:table-cell>
          <table:table-cell office:value-type="string" table:style-name="ce10">
            <text:p>Ana Cecilia Lima Rabelo</text:p>
          </table:table-cell>
          <table:table-cell office:value-type="string" table:style-name="ce10">
            <text:p>FC-01</text:p>
          </table:table-cell>
          <table:table-cell office:value-type="string" table:style-name="ce10">
            <text:p>Itacarambi - MG</text:p>
          </table:table-cell>
          <table:table-cell office:value-type="string" table:style-name="ce11">
            <text:p>21/10/2025 a 03/11/2025</text:p>
          </table:table-cell>
          <table:table-cell office:value-type="currency" office:value="7598" table:style-name="ce12">
            <text:p><text:s/>R$ 7.598,00<text:s/></text:p>
          </table:table-cell>
          <table:table-cell table:style-name="ce13"/>
          <table:table-cell office:value-type="string" table:style-name="ce15">
            <text:p>Participar da Força-Tarefa - Unidade Móvel De Atendimento - Ônibus Tre-Aqui. Município: Itacarambi (148ª Zona Eleitoral, de Januária)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0231/2025</text:p>
          </table:table-cell>
          <table:table-cell office:value-type="string" table:style-name="ce10">
            <text:p>Ana Márcia Passarini de Resende</text:p>
          </table:table-cell>
          <table:table-cell office:value-type="string" table:style-name="ce10">
            <text:p>CJ-03</text:p>
          </table:table-cell>
          <table:table-cell office:value-type="string" table:style-name="ce10">
            <text:p>Brasília - DF</text:p>
          </table:table-cell>
          <table:table-cell office:value-type="string" table:style-name="ce11">
            <text:p>13/10/2025 a 17/10/2025</text:p>
          </table:table-cell>
          <table:table-cell office:value-type="currency" office:value="3641.53" table:style-name="ce12">
            <text:p><text:s/>R$ 3.641,53<text:s/></text:p>
          </table:table-cell>
          <table:table-cell office:value-type="currency" office:value="1024.25" table:style-name="ce13">
            <text:p><text:s/>R$ 1.024,25<text:s/></text:p>
          </table:table-cell>
          <table:table-cell office:value-type="string" table:style-name="ce15">
            <text:p>Participar do EXPOJUD 2025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0262/2025</text:p>
          </table:table-cell>
          <table:table-cell office:value-type="string" table:style-name="ce10">
            <text:p>André Alves de Alencar</text:p>
          </table:table-cell>
          <table:table-cell office:value-type="string" table:style-name="ce10">
            <text:p>FC-03</text:p>
          </table:table-cell>
          <table:table-cell office:value-type="string" table:style-name="ce10">
            <text:p>Itacarambi - MG</text:p>
          </table:table-cell>
          <table:table-cell office:value-type="string" table:style-name="ce11">
            <text:p>20/10/2025 a 24/10/2025</text:p>
          </table:table-cell>
          <table:table-cell office:value-type="currency" office:value="2343.41" table:style-name="ce12">
            <text:p><text:s/>R$ 2.343,41<text:s/></text:p>
          </table:table-cell>
          <table:table-cell table:style-name="ce13"/>
          <table:table-cell office:value-type="string" table:style-name="ce15">
            <text:p>Realizar montagem, configuração, testes e suporte aos equipamentos de informática do ônibus TRE-AQUI no município de Itacarambi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014052-17.2025.6.13.8000</text:p>
          </table:table-cell>
          <table:table-cell office:value-type="string" table:style-name="ce10">
            <text:p>André Carvalho Almeida</text:p>
          </table:table-cell>
          <table:table-cell office:value-type="string" table:style-name="ce10">
            <text:p>FC-06</text:p>
          </table:table-cell>
          <table:table-cell office:value-type="string" table:style-name="ce10">
            <text:p>Belo Horizonte - MG</text:p>
          </table:table-cell>
          <table:table-cell office:value-type="string" table:style-name="ce11">
            <text:p>22/10/2025 a 24/10/2025</text:p>
          </table:table-cell>
          <table:table-cell office:value-type="currency" office:value="1260.6099999999999" table:style-name="ce12">
            <text:p><text:s/>R$ 1.260,61<text:s/></text:p>
          </table:table-cell>
          <table:table-cell table:style-name="ce13"/>
          <table:table-cell office:value-type="string" table:style-name="ce15">
            <text:p>Participar do Curso de Formação de Formadores Cidadania - FOFO - Turma 2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0287/2025</text:p>
          </table:table-cell>
          <table:table-cell office:value-type="string" table:style-name="ce10">
            <text:p>Andréa Lira Carneiro</text:p>
          </table:table-cell>
          <table:table-cell office:value-type="string" table:style-name="ce10">
            <text:p>FC-06</text:p>
          </table:table-cell>
          <table:table-cell office:value-type="string" table:style-name="ce10">
            <text:p>Curitiba - PR</text:p>
          </table:table-cell>
          <table:table-cell office:value-type="string" table:style-name="ce11">
            <text:p>29/10/2025 a 01/11/2025</text:p>
          </table:table-cell>
          <table:table-cell office:value-type="currency" office:value="2734.71" table:style-name="ce12">
            <text:p><text:s/>R$ 2.734,71<text:s/></text:p>
          </table:table-cell>
          <table:table-cell office:value-type="currency" office:value="3126.19" table:style-name="ce13">
            <text:p><text:s/>R$ 3.126,19<text:s/></text:p>
          </table:table-cell>
          <table:table-cell office:value-type="string" table:style-name="ce15">
            <text:p>Participar do 2º Encontro Nacional de LGPD no Serviço Público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000127-16.2025.6.13.8335</text:p>
          </table:table-cell>
          <table:table-cell office:value-type="string" table:style-name="ce10">
            <text:p>Antônio Carlos Barbosa</text:p>
          </table:table-cell>
          <table:table-cell office:value-type="string" table:style-name="ce10">
            <text:p>Auxiliar de cartório</text:p>
          </table:table-cell>
          <table:table-cell office:value-type="string" table:style-name="ce10">
            <text:p>Padre Paraíso - MG</text:p>
          </table:table-cell>
          <table:table-cell office:value-type="string" table:style-name="ce11">
            <text:p>04/11/2025 a 18/11/2025</text:p>
          </table:table-cell>
          <table:table-cell office:value-type="currency" office:value="8507.74" table:style-name="ce12">
            <text:p><text:s/>R$ 8.507,74<text:s/></text:p>
          </table:table-cell>
          <table:table-cell table:style-name="ce13"/>
          <table:table-cell office:value-type="string" table:style-name="ce15">
            <text:p> Participar da Força-Tarefa no Ônibus TRE-AQUI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014052-17.2025.6.13.8000</text:p>
          </table:table-cell>
          <table:table-cell office:value-type="string" table:style-name="ce10">
            <text:p>Antônio Carlos de Sousa Pereira</text:p>
          </table:table-cell>
          <table:table-cell office:value-type="string" table:style-name="ce10">
            <text:p>FC-06</text:p>
          </table:table-cell>
          <table:table-cell office:value-type="string" table:style-name="ce10">
            <text:p>Belo Horizonte - MG</text:p>
          </table:table-cell>
          <table:table-cell office:value-type="string" table:style-name="ce11">
            <text:p>24/09/2025 a 26/09/2025</text:p>
          </table:table-cell>
          <table:table-cell office:value-type="currency" office:value="1665.67" table:style-name="ce12">
            <text:p><text:s/>R$ 1.665,67<text:s/></text:p>
          </table:table-cell>
          <table:table-cell table:style-name="ce13"/>
          <table:table-cell office:value-type="string" table:style-name="ce15">
            <text:p>Participar do Curso de Formação de Formadores Cidadania - FOFO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0013504-89.2025.6.13.8000</text:p>
          </table:table-cell>
          <table:table-cell office:value-type="string" table:style-name="ce10">
            <text:p>Antônio do Passo Cabral</text:p>
          </table:table-cell>
          <table:table-cell office:value-type="string" table:style-name="ce10">
            <text:p>Procurador da República RJ</text:p>
          </table:table-cell>
          <table:table-cell office:value-type="string" table:style-name="ce10">
            <text:p>Belo Horizonte - MG</text:p>
          </table:table-cell>
          <table:table-cell office:value-type="string" table:style-name="ce11">
            <text:p>08/10/2025 a 09/10/2025</text:p>
          </table:table-cell>
          <table:table-cell office:value-type="currency" office:value="2033.1" table:style-name="ce12">
            <text:p><text:s/>R$ 2.033,10<text:s/></text:p>
          </table:table-cell>
          <table:table-cell office:value-type="currency" office:value="1114.44" table:style-name="ce13">
            <text:p><text:s/>R$ 1.114,44<text:s/></text:p>
          </table:table-cell>
          <table:table-cell office:value-type="string" table:style-name="ce15">
            <text:p>Participar do I Encontro de Cooperação Judiciária com o tema "Cooperação Judiciária como estratégia de administração da justiça"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0000039-25.2025.6.13.8093</text:p>
          </table:table-cell>
          <table:table-cell office:value-type="string" table:style-name="ce10">
            <text:p>Aparecida Maria de Castro</text:p>
          </table:table-cell>
          <table:table-cell office:value-type="string" table:style-name="ce10">
            <text:p>Auxiliar de cartório</text:p>
          </table:table-cell>
          <table:table-cell office:value-type="string" table:style-name="ce10">
            <text:p>Paraguaçu - MG</text:p>
          </table:table-cell>
          <table:table-cell office:value-type="string" table:style-name="ce11">
            <text:p>24/09/2025 a 06/10/2025</text:p>
          </table:table-cell>
          <table:table-cell office:value-type="currency" office:value="147.6" table:style-name="ce12">
            <text:p><text:s/>R$ 147,60<text:s/></text:p>
          </table:table-cell>
          <table:table-cell table:style-name="ce13"/>
          <table:table-cell office:value-type="string" table:style-name="ce15">
            <text:p> Participar da Força-Tarefa no Ônibus TRE-AQUI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0000123-89.2025.6.13.8072</text:p>
          </table:table-cell>
          <table:table-cell office:value-type="string" table:style-name="ce10">
            <text:p>Arilson Oliveira de Carvalho</text:p>
          </table:table-cell>
          <table:table-cell office:value-type="string" table:style-name="ce10">
            <text:p>FC-06</text:p>
          </table:table-cell>
          <table:table-cell office:value-type="string" table:style-name="ce10">
            <text:p>Belo Horizonte - MG</text:p>
          </table:table-cell>
          <table:table-cell office:value-type="string" table:style-name="ce11">
            <text:p>30/10/2025 a 31/10/2025</text:p>
          </table:table-cell>
          <table:table-cell office:value-type="currency" office:value="983.18" table:style-name="ce12">
            <text:p><text:s/>R$ 983,18<text:s/></text:p>
          </table:table-cell>
          <table:table-cell table:style-name="ce13"/>
          <table:table-cell office:value-type="string" table:style-name="ce15">
            <text:p>Participar evento de premiação do Concurso de Causos e Fotos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0268/2025</text:p>
          </table:table-cell>
          <table:table-cell office:value-type="string" table:style-name="ce10">
            <text:p>Auber Peixoto Silva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Padre Paraíso - MG</text:p>
          </table:table-cell>
          <table:table-cell office:value-type="string" table:style-name="ce11">
            <text:p>04/11/2025 a 17/11/2025</text:p>
          </table:table-cell>
          <table:table-cell office:value-type="currency" office:value="7435.78" table:style-name="ce12">
            <text:p><text:s/>R$ 7.435,78<text:s/></text:p>
          </table:table-cell>
          <table:table-cell table:style-name="ce13"/>
          <table:table-cell office:value-type="string" table:style-name="ce15">
            <text:p>Participar da Força-Tarefa - Unidade Móvel De Atendimento - Ônibus Tre-Aqui. Município: Padre Paraíso (15ª Zona Eleitoral, de Araçuaí)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014052-17.2025.6.13.8000</text:p>
          </table:table-cell>
          <table:table-cell office:value-type="string" table:style-name="ce10">
            <text:p>Beatriz Maria do Nascimento Ladeira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Belo Horizonte - MG</text:p>
          </table:table-cell>
          <table:table-cell office:value-type="string" table:style-name="ce11">
            <text:p>24/09/2025 a 26/09/2025</text:p>
          </table:table-cell>
          <table:table-cell office:value-type="currency" office:value="1665.67" table:style-name="ce12">
            <text:p><text:s/>R$ 1.665,67<text:s/></text:p>
          </table:table-cell>
          <table:table-cell table:style-name="ce13"/>
          <table:table-cell office:value-type="string" table:style-name="ce15">
            <text:p>Participar do Curso de Formação de Formadores Cidadania - FOFO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0214/2025</text:p>
          </table:table-cell>
          <table:table-cell office:value-type="string" table:style-name="ce10">
            <text:p>Bethania Meneses de Andrade</text:p>
          </table:table-cell>
          <table:table-cell office:value-type="string" table:style-name="ce10">
            <text:p>CJ-03</text:p>
          </table:table-cell>
          <table:table-cell office:value-type="string" table:style-name="ce10">
            <text:p>Pirenópolis - GO</text:p>
          </table:table-cell>
          <table:table-cell office:value-type="string" table:style-name="ce11">
            <text:p>08/10/2025 a 11/10/2025</text:p>
          </table:table-cell>
          <table:table-cell office:value-type="currency" office:value="3288.02" table:style-name="ce12">
            <text:p><text:s/>R$ 3.288,02<text:s/></text:p>
          </table:table-cell>
          <table:table-cell office:value-type="currency" office:value="881.46" table:style-name="ce13">
            <text:p><text:s/>R$ 881,46<text:s/></text:p>
          </table:table-cell>
          <table:table-cell office:value-type="string" table:style-name="ce15">
            <text:p>Acompanhar reuniões setoriais e assessorar o Presidente durante a 89ª Reunião do Colégio de Presidentes de TREs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014052-17.2025.6.13.8000</text:p>
          </table:table-cell>
          <table:table-cell office:value-type="string" table:style-name="ce10">
            <text:p>Bruna Souza Pereira Diniz</text:p>
          </table:table-cell>
          <table:table-cell office:value-type="string" table:style-name="ce10">
            <text:p>FC-06</text:p>
          </table:table-cell>
          <table:table-cell office:value-type="string" table:style-name="ce10">
            <text:p>Belo Horizonte - MG</text:p>
          </table:table-cell>
          <table:table-cell office:value-type="string" table:style-name="ce11">
            <text:p>22/10/2025 a 24/10/2025</text:p>
          </table:table-cell>
          <table:table-cell office:value-type="currency" office:value="1665.67" table:style-name="ce12">
            <text:p><text:s/>R$ 1.665,67<text:s/></text:p>
          </table:table-cell>
          <table:table-cell table:style-name="ce13"/>
          <table:table-cell office:value-type="string" table:style-name="ce15">
            <text:p>Participar do Curso de Formação de Formadores Cidadania - FOFO - Turma 2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014052-17.2025.6.13.8000</text:p>
          </table:table-cell>
          <table:table-cell office:value-type="string" table:style-name="ce10">
            <text:p>Camila Aparecida da Costa Silva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Belo Horizonte - MG</text:p>
          </table:table-cell>
          <table:table-cell office:value-type="string" table:style-name="ce11">
            <text:p>24/09/2025 a 26/09/2025</text:p>
          </table:table-cell>
          <table:table-cell office:value-type="currency" office:value="1665.67" table:style-name="ce12">
            <text:p><text:s/>R$ 1.665,67<text:s/></text:p>
          </table:table-cell>
          <table:table-cell table:style-name="ce13"/>
          <table:table-cell office:value-type="string" table:style-name="ce15">
            <text:p>Participar do Curso de Formação de Formadores Cidadania - FOFO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0000069-27.2025.6.13.8007</text:p>
          </table:table-cell>
          <table:table-cell office:value-type="string" table:style-name="ce10">
            <text:p>Carla Oliveira Cassaro de Souza Farage</text:p>
          </table:table-cell>
          <table:table-cell office:value-type="string" table:style-name="ce10">
            <text:p>FC-06</text:p>
          </table:table-cell>
          <table:table-cell office:value-type="string" table:style-name="ce10">
            <text:p>Belo Horizonte - MG</text:p>
          </table:table-cell>
          <table:table-cell office:value-type="string" table:style-name="ce11">
            <text:p>29/10/2025 a 31/10/2025</text:p>
          </table:table-cell>
          <table:table-cell office:value-type="currency" office:value="1665.67" table:style-name="ce12">
            <text:p><text:s/>R$ 1.665,67<text:s/></text:p>
          </table:table-cell>
          <table:table-cell table:style-name="ce13"/>
          <table:table-cell office:value-type="string" table:style-name="ce15">
            <text:p>Participar evento de premiação do Concurso de Causos e Fotos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0014772-81.2025.6.13.8000</text:p>
          </table:table-cell>
          <table:table-cell office:value-type="string" table:style-name="ce10">
            <text:p>Carlos Henrique Perpétuo Braga</text:p>
          </table:table-cell>
          <table:table-cell office:value-type="string" table:style-name="ce10">
            <text:p>Vice-Presidente e Corregedor Regional Eleitoral</text:p>
          </table:table-cell>
          <table:table-cell office:value-type="string" table:style-name="ce10">
            <text:p>Visconde do Rio Branco - MG</text:p>
          </table:table-cell>
          <table:table-cell office:value-type="string" table:style-name="ce11">
            <text:p>30/09/2025 a 01/10/2025</text:p>
          </table:table-cell>
          <table:table-cell office:value-type="currency" office:value="1445.72" table:style-name="ce12">
            <text:p><text:s/>R$ 1.445,72<text:s/></text:p>
          </table:table-cell>
          <table:table-cell table:style-name="ce13"/>
          <table:table-cell office:value-type="string" table:style-name="ce15">
            <text:p>Participar da reunião de Instauração de Inspeção no Cartório Eleitoral da 284ª Zona Eleitoral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014190-81.2025.6.13.8000</text:p>
          </table:table-cell>
          <table:table-cell office:value-type="string" table:style-name="ce10">
            <text:p>Carlos Henrique Perpétuo Braga</text:p>
          </table:table-cell>
          <table:table-cell office:value-type="string" table:style-name="ce10">
            <text:p>Vice-Presidente e Corregedor Eleitoral do TREMG</text:p>
          </table:table-cell>
          <table:table-cell office:value-type="string" table:style-name="ce10">
            <text:p>Boa Vista - RR</text:p>
          </table:table-cell>
          <table:table-cell office:value-type="string" table:style-name="ce11">
            <text:p>30/10/2025 a 02/11/2025</text:p>
          </table:table-cell>
          <table:table-cell office:value-type="currency" office:value="3796.96" table:style-name="ce12">
            <text:p><text:s/>R$ 3.796,96<text:s/></text:p>
          </table:table-cell>
          <table:table-cell office:value-type="currency" office:value="4668.1099999999997" table:style-name="ce13">
            <text:p><text:s/>R$ 4.668,11<text:s/></text:p>
          </table:table-cell>
          <table:table-cell office:value-type="string" table:style-name="ce15">
            <text:p>Participar do 57º Encontro do Colégio de Corregedoras e Corregedores Eleitorais do Brasil - CCORELB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0253/2025</text:p>
          </table:table-cell>
          <table:table-cell office:value-type="string" table:style-name="ce10">
            <text:p>Cláudia Angélica Mendes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Lagoa Formosa - MG</text:p>
          </table:table-cell>
          <table:table-cell office:value-type="string" table:style-name="ce11">
            <text:p>08/10/2025 a 20/10/2025</text:p>
          </table:table-cell>
          <table:table-cell office:value-type="currency" office:value="6906.01" table:style-name="ce12">
            <text:p><text:s/>R$ 6.906,01<text:s/></text:p>
          </table:table-cell>
          <table:table-cell table:style-name="ce13"/>
          <table:table-cell office:value-type="string" table:style-name="ce15">
            <text:p>Participar da Força-Tarefa - Unidade Móvel De Atendimento - Ônibus Tre Aqui, no Município De Lagoa Formosa (330ª Zona Eleitoral de Patos de Minas)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0267/2025</text:p>
          </table:table-cell>
          <table:table-cell office:value-type="string" table:style-name="ce10">
            <text:p>Claudiana Fernandino Souza</text:p>
          </table:table-cell>
          <table:table-cell office:value-type="string" table:style-name="ce10">
            <text:p>FC-01</text:p>
          </table:table-cell>
          <table:table-cell office:value-type="string" table:style-name="ce10">
            <text:p>Itacarambi - MG</text:p>
          </table:table-cell>
          <table:table-cell office:value-type="string" table:style-name="ce11">
            <text:p>21/10/2025 a 03/11/2025</text:p>
          </table:table-cell>
          <table:table-cell office:value-type="currency" office:value="7598" table:style-name="ce12">
            <text:p><text:s/>R$ 7.598,00<text:s/></text:p>
          </table:table-cell>
          <table:table-cell table:style-name="ce13"/>
          <table:table-cell office:value-type="string" table:style-name="ce15">
            <text:p>Participar da Força-Tarefa - Unidade Móvel De Atendimento - Ônibus Tre-Aqui. Município: Itacarambi (148ª Zona Eleitoral, de Januária)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000058-78.2025.6.13.8142</text:p>
          </table:table-cell>
          <table:table-cell office:value-type="string" table:style-name="ce10">
            <text:p>Cleber Leandro Nardeli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Belo Horizonte - MG</text:p>
          </table:table-cell>
          <table:table-cell office:value-type="string" table:style-name="ce11">
            <text:p>22/10/2025 a 24/10/2025</text:p>
          </table:table-cell>
          <table:table-cell office:value-type="currency" office:value="1971.11" table:style-name="ce12">
            <text:p><text:s/>R$ 1.971,11<text:s/></text:p>
          </table:table-cell>
          <table:table-cell office:value-type="currency" office:value="811.58" table:style-name="ce13">
            <text:p><text:s/>R$ 811,58<text:s/></text:p>
          </table:table-cell>
          <table:table-cell office:value-type="string" table:style-name="ce15">
            <text:p>Participar do Curso de Formação de Formadores Cidadania - FOFO - Turma 2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0244/2025</text:p>
          </table:table-cell>
          <table:table-cell office:value-type="string" table:style-name="ce10">
            <text:p>Cristiana de Pinho Aguiar</text:p>
          </table:table-cell>
          <table:table-cell office:value-type="string" table:style-name="ce10">
            <text:p>CJ-02</text:p>
          </table:table-cell>
          <table:table-cell office:value-type="string" table:style-name="ce10">
            <text:p>Brasília - DF</text:p>
          </table:table-cell>
          <table:table-cell office:value-type="string" table:style-name="ce11">
            <text:p>07/10/2025 a 10/10/2025</text:p>
          </table:table-cell>
          <table:table-cell office:value-type="currency" office:value="2959.04" table:style-name="ce12">
            <text:p><text:s/>R$ 2.959,04<text:s/></text:p>
          </table:table-cell>
          <table:table-cell office:value-type="currency" office:value="1373.96" table:style-name="ce13">
            <text:p><text:s/>R$ 1.373,96<text:s/></text:p>
          </table:table-cell>
          <table:table-cell office:value-type="string" table:style-name="ce15">
            <text:p>Participar do Curso no TSE - Trilha de Capacitação dos Gabinetes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0000033-35.2025.6.13.8055</text:p>
          </table:table-cell>
          <table:table-cell office:value-type="string" table:style-name="ce10">
            <text:p>Cristiana Módena Tahan</text:p>
          </table:table-cell>
          <table:table-cell office:value-type="string" table:style-name="ce10">
            <text:p>FC-06</text:p>
          </table:table-cell>
          <table:table-cell office:value-type="string" table:style-name="ce10">
            <text:p>Divisa Nova - MG</text:p>
          </table:table-cell>
          <table:table-cell office:value-type="string" table:style-name="ce11">
            <text:p>04/11/2025, 06/11/2025 e 08/11/2025</text:p>
          </table:table-cell>
          <table:table-cell office:value-type="currency" office:value="754.1" table:style-name="ce12">
            <text:p><text:s/>R$ 754,10<text:s/></text:p>
          </table:table-cell>
          <table:table-cell table:style-name="ce13"/>
          <table:table-cell office:value-type="string" table:style-name="ce15">
            <text:p>Realizar atendimento itinerante - PAIOL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0000115-02.2025.6.13.8335</text:p>
          </table:table-cell>
          <table:table-cell office:value-type="string" table:style-name="ce10">
            <text:p>Cristiano Mundim Alves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Lagoa Formosa - MG</text:p>
          </table:table-cell>
          <table:table-cell office:value-type="string" table:style-name="ce11">
            <text:p>08/10/2025 a 20/10/2025</text:p>
          </table:table-cell>
          <table:table-cell office:value-type="currency" office:value="6906.01" table:style-name="ce12">
            <text:p><text:s/>R$ 6.906,01<text:s/></text:p>
          </table:table-cell>
          <table:table-cell table:style-name="ce13"/>
          <table:table-cell office:value-type="string" table:style-name="ce15">
            <text:p> Participar da Força-Tarefa no Ônibus TRE-AQUI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0255/2025</text:p>
          </table:table-cell>
          <table:table-cell office:value-type="string" table:style-name="ce10">
            <text:p>Dagmar Vieira de Almeida Chaves</text:p>
          </table:table-cell>
          <table:table-cell office:value-type="string" table:style-name="ce10">
            <text:p>CJ-02</text:p>
          </table:table-cell>
          <table:table-cell office:value-type="string" table:style-name="ce10">
            <text:p>Brasília - DF</text:p>
          </table:table-cell>
          <table:table-cell office:value-type="string" table:style-name="ce11">
            <text:p>07/10/2025 a 11/10/2025</text:p>
          </table:table-cell>
          <table:table-cell office:value-type="currency" office:value="3340.84" table:style-name="ce12">
            <text:p><text:s/>R$ 3.340,84<text:s/></text:p>
          </table:table-cell>
          <table:table-cell office:value-type="currency" office:value="1257.31" table:style-name="ce13">
            <text:p><text:s/>R$ 1.257,31<text:s/></text:p>
          </table:table-cell>
          <table:table-cell office:value-type="string" table:style-name="ce15">
            <text:p>Participar do Curso no TSE - Trilha de Capacitação dos Gabinetes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0238/2025</text:p>
          </table:table-cell>
          <table:table-cell office:value-type="string" table:style-name="ce10">
            <text:p>Dângela Heloísa Costa</text:p>
          </table:table-cell>
          <table:table-cell office:value-type="string" table:style-name="ce10">
            <text:p>FC-06</text:p>
          </table:table-cell>
          <table:table-cell office:value-type="string" table:style-name="ce10">
            <text:p>Brasília - DF</text:p>
          </table:table-cell>
          <table:table-cell office:value-type="string" table:style-name="ce11">
            <text:p>07/10/2025 a 11/10/2025</text:p>
          </table:table-cell>
          <table:table-cell office:value-type="currency" office:value="3340.84" table:style-name="ce12">
            <text:p><text:s/>R$ 3.340,84<text:s/></text:p>
          </table:table-cell>
          <table:table-cell office:value-type="currency" office:value="1125.28" table:style-name="ce13">
            <text:p><text:s/>R$ 1.125,28<text:s/></text:p>
          </table:table-cell>
          <table:table-cell office:value-type="string" table:style-name="ce15">
            <text:p>Participar do Curso no TSE - Trilha de Capacitação dos Gabinetes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014052-17.2025.6.13.8000</text:p>
          </table:table-cell>
          <table:table-cell office:value-type="string" table:style-name="ce10">
            <text:p>Daniela Lacerda Naves Brandão</text:p>
          </table:table-cell>
          <table:table-cell office:value-type="string" table:style-name="ce10">
            <text:p>FC-06</text:p>
          </table:table-cell>
          <table:table-cell office:value-type="string" table:style-name="ce10">
            <text:p>Belo Horizonte - MG</text:p>
          </table:table-cell>
          <table:table-cell office:value-type="string" table:style-name="ce11">
            <text:p>24/09/2025 a 26/09/2025</text:p>
          </table:table-cell>
          <table:table-cell office:value-type="currency" office:value="1665.67" table:style-name="ce12">
            <text:p><text:s/>R$ 1.665,67<text:s/></text:p>
          </table:table-cell>
          <table:table-cell table:style-name="ce13"/>
          <table:table-cell office:value-type="string" table:style-name="ce15">
            <text:p>Participar do Curso de Formação de Formadores Cidadania - FOFO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000065-73.2025.6.13.8044</text:p>
          </table:table-cell>
          <table:table-cell office:value-type="string" table:style-name="ce10">
            <text:p>Darcy Elton Queiroz</text:p>
          </table:table-cell>
          <table:table-cell office:value-type="string" table:style-name="ce10">
            <text:p>Auxiliar de Cartório</text:p>
          </table:table-cell>
          <table:table-cell office:value-type="string" table:style-name="ce10">
            <text:p>Lagoa Formosa - MG</text:p>
          </table:table-cell>
          <table:table-cell office:value-type="string" table:style-name="ce11">
            <text:p>08/10/2025 a 20/10/2025</text:p>
          </table:table-cell>
          <table:table-cell office:value-type="currency" office:value="7636" table:style-name="ce12">
            <text:p><text:s/>R$ 7.636,00<text:s/></text:p>
          </table:table-cell>
          <table:table-cell table:style-name="ce13"/>
          <table:table-cell office:value-type="string" table:style-name="ce15">
            <text:p> Participar da Força-Tarefa no Ônibus TRE-AQUI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0000069-13.2025.6.13.8044</text:p>
          </table:table-cell>
          <table:table-cell office:value-type="string" table:style-name="ce10">
            <text:p>David José de Oliveira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Itacarambi - MG</text:p>
          </table:table-cell>
          <table:table-cell office:value-type="string" table:style-name="ce11">
            <text:p>22/10/2025 a 03/11/2025</text:p>
          </table:table-cell>
          <table:table-cell office:value-type="currency" office:value="7068.23" table:style-name="ce12">
            <text:p><text:s/>R$ 7.068,23<text:s/></text:p>
          </table:table-cell>
          <table:table-cell table:style-name="ce13"/>
          <table:table-cell office:value-type="string" table:style-name="ce15">
            <text:p> Participar da Força-Tarefa no Ônibus TRE-AQUI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000131-53.2025.6.13.8335</text:p>
          </table:table-cell>
          <table:table-cell office:value-type="string" table:style-name="ce10">
            <text:p>Dayana Ferreira Alves Veloso</text:p>
          </table:table-cell>
          <table:table-cell office:value-type="string" table:style-name="ce10">
            <text:p>Auxiliar de cartório</text:p>
          </table:table-cell>
          <table:table-cell office:value-type="string" table:style-name="ce10">
            <text:p>Itacarambi - MG</text:p>
          </table:table-cell>
          <table:table-cell office:value-type="string" table:style-name="ce11">
            <text:p>21/10/2025 a 03/11/2025</text:p>
          </table:table-cell>
          <table:table-cell office:value-type="currency" office:value="7810" table:style-name="ce12">
            <text:p><text:s/>R$ 7.810,00<text:s/></text:p>
          </table:table-cell>
          <table:table-cell table:style-name="ce13"/>
          <table:table-cell office:value-type="string" table:style-name="ce15">
            <text:p> Participar da Força-Tarefa no Ônibus TRE-AQUI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014052-17.2025.6.13.8000</text:p>
          </table:table-cell>
          <table:table-cell office:value-type="string" table:style-name="ce10">
            <text:p>Delmira Pereira de Andrade</text:p>
          </table:table-cell>
          <table:table-cell office:value-type="string" table:style-name="ce10">
            <text:p>FC-06</text:p>
          </table:table-cell>
          <table:table-cell office:value-type="string" table:style-name="ce10">
            <text:p>Belo Horizonte - MG</text:p>
          </table:table-cell>
          <table:table-cell office:value-type="string" table:style-name="ce11">
            <text:p>24/09/2025 a 26/09/2025</text:p>
          </table:table-cell>
          <table:table-cell office:value-type="currency" office:value="1665.67" table:style-name="ce12">
            <text:p><text:s/>R$ 1.665,67<text:s/></text:p>
          </table:table-cell>
          <table:table-cell table:style-name="ce13"/>
          <table:table-cell office:value-type="string" table:style-name="ce15">
            <text:p>Participar do Curso de Formação de Formadores Cidadania - FOFO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0000212-59.2025.6.13.8122</text:p>
          </table:table-cell>
          <table:table-cell office:value-type="string" table:style-name="ce10">
            <text:p>Edivalda de Andrade Silva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Alpinópolis - MG</text:p>
          </table:table-cell>
          <table:table-cell office:value-type="string" table:style-name="ce11">
            <text:p>13/10/2025 a 18/10/2025</text:p>
          </table:table-cell>
          <table:table-cell office:value-type="currency" office:value="2954.29" table:style-name="ce12">
            <text:p><text:s/>R$ 2.954,29<text:s/></text:p>
          </table:table-cell>
          <table:table-cell table:style-name="ce13"/>
          <table:table-cell office:value-type="string" table:style-name="ce15">
            <text:p>Prestar apoio em razão de férias simultâneas de servidores do quadro efetivo da 122ª ZE de Guapé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0000060-07.2025.6.13.8091</text:p>
          </table:table-cell>
          <table:table-cell office:value-type="string" table:style-name="ce10">
            <text:p>Eduardo Inacio da Silva</text:p>
          </table:table-cell>
          <table:table-cell office:value-type="string" table:style-name="ce10">
            <text:p>Requisitado</text:p>
          </table:table-cell>
          <table:table-cell office:value-type="string" table:style-name="ce10">
            <text:p>Padre Paraíso - MG</text:p>
          </table:table-cell>
          <table:table-cell office:value-type="string" table:style-name="ce11">
            <text:p>04/11/2025 a 17/11/2025</text:p>
          </table:table-cell>
          <table:table-cell office:value-type="currency" office:value="8008.28" table:style-name="ce12">
            <text:p><text:s/>R$ 8.008,28<text:s/></text:p>
          </table:table-cell>
          <table:table-cell table:style-name="ce13"/>
          <table:table-cell office:value-type="string" table:style-name="ce15">
            <text:p> Participar da Força-Tarefa no Ônibus TRE-AQUI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0266/2025</text:p>
          </table:table-cell>
          <table:table-cell office:value-type="string" table:style-name="ce10">
            <text:p>Edvane Rodrigues de Oliveira Machado</text:p>
          </table:table-cell>
          <table:table-cell office:value-type="string" table:style-name="ce10">
            <text:p>FC-06</text:p>
          </table:table-cell>
          <table:table-cell office:value-type="string" table:style-name="ce10">
            <text:p>Poté - MG</text:p>
          </table:table-cell>
          <table:table-cell office:value-type="string" table:style-name="ce11">
            <text:p>14/10/2025 a 16/10/2025</text:p>
          </table:table-cell>
          <table:table-cell office:value-type="currency" office:value="1283.8699999999999" table:style-name="ce12">
            <text:p><text:s/>R$ 1.283,87<text:s/></text:p>
          </table:table-cell>
          <table:table-cell table:style-name="ce13"/>
          <table:table-cell office:value-type="string" table:style-name="ce15">
            <text:p>Realizar vistoria, acompanhando os procedimentos , visando à instalação da Unidade Móvel de Atendimento - TRE- AQUI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0251/2025</text:p>
          </table:table-cell>
          <table:table-cell office:value-type="string" table:style-name="ce10">
            <text:p>Edvane Rodrigues de Oliveira Machado</text:p>
          </table:table-cell>
          <table:table-cell office:value-type="string" table:style-name="ce10">
            <text:p>FC-06</text:p>
          </table:table-cell>
          <table:table-cell office:value-type="string" table:style-name="ce10">
            <text:p>Lagoa Formosa - MG</text:p>
          </table:table-cell>
          <table:table-cell office:value-type="string" table:style-name="ce11">
            <text:p>06/10/2025 a 10/10/2025</text:p>
          </table:table-cell>
          <table:table-cell office:value-type="currency" office:value="2343.41" table:style-name="ce12">
            <text:p><text:s/>R$ 2.343,41<text:s/></text:p>
          </table:table-cell>
          <table:table-cell table:style-name="ce13"/>
          <table:table-cell office:value-type="string" table:style-name="ce15">
            <text:p>Acompanhar a instalação da Unidade Móvel de Atendimento TRE-AQUI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0276/2025</text:p>
          </table:table-cell>
          <table:table-cell office:value-type="string" table:style-name="ce10">
            <text:p>Edvane Rodrigues de Oliveira Machado</text:p>
          </table:table-cell>
          <table:table-cell office:value-type="string" table:style-name="ce10">
            <text:p>FC-06</text:p>
          </table:table-cell>
          <table:table-cell office:value-type="string" table:style-name="ce10">
            <text:p>Itacarambi - MG</text:p>
          </table:table-cell>
          <table:table-cell office:value-type="string" table:style-name="ce11">
            <text:p>20/10/2025 a 24/10/2025</text:p>
          </table:table-cell>
          <table:table-cell office:value-type="currency" office:value="2343.41" table:style-name="ce12">
            <text:p><text:s/>R$ 2.343,41<text:s/></text:p>
          </table:table-cell>
          <table:table-cell table:style-name="ce13"/>
          <table:table-cell office:value-type="string" table:style-name="ce15">
            <text:p>Realizar acompanhamento dos procedimentos visando à instalação da Unidade Móvel de Atendimento - TRE AQUI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0014292-06.2025.6.13.8000</text:p>
          </table:table-cell>
          <table:table-cell office:value-type="string" table:style-name="ce10">
            <text:p>Estela Aranha</text:p>
          </table:table-cell>
          <table:table-cell office:value-type="string" table:style-name="ce10">
            <text:p>Ministra do Tribunal Superior Eleitoral</text:p>
          </table:table-cell>
          <table:table-cell office:value-type="string" table:style-name="ce10">
            <text:p>Belo Horizonte - MG</text:p>
          </table:table-cell>
          <table:table-cell office:value-type="string" table:style-name="ce11">
            <text:p>02/10/2025 a 03/10/2025</text:p>
          </table:table-cell>
          <table:table-cell office:value-type="currency" office:value="1800.38" table:style-name="ce12">
            <text:p><text:s/>R$ 1.800,38<text:s/></text:p>
          </table:table-cell>
          <table:table-cell office:value-type="currency" office:value="2093.71" table:style-name="ce13">
            <text:p><text:s/>R$ 2.093,71<text:s/></text:p>
          </table:table-cell>
          <table:table-cell office:value-type="string" table:style-name="ce15">
            <text:p>Proferir palestra sobre o tema "Democracia, Eleições e Esfera Pública Digital"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014052-17.2025.6.13.8000</text:p>
          </table:table-cell>
          <table:table-cell office:value-type="string" table:style-name="ce10">
            <text:p>Fabiana Gonçalves dos Reis</text:p>
          </table:table-cell>
          <table:table-cell office:value-type="string" table:style-name="ce10">
            <text:p>FC-01</text:p>
          </table:table-cell>
          <table:table-cell office:value-type="string" table:style-name="ce10">
            <text:p>Belo Horizonte - MG</text:p>
          </table:table-cell>
          <table:table-cell office:value-type="string" table:style-name="ce11">
            <text:p>22/10/2025 a 24/10/2025</text:p>
          </table:table-cell>
          <table:table-cell office:value-type="currency" office:value="1665.67" table:style-name="ce12">
            <text:p><text:s/>R$ 1.665,67<text:s/></text:p>
          </table:table-cell>
          <table:table-cell table:style-name="ce13"/>
          <table:table-cell office:value-type="string" table:style-name="ce15">
            <text:p>Participar do Curso de Formação de Formadores Cidadania - FOFO - Turma 2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014052-17.2025.6.13.8000</text:p>
          </table:table-cell>
          <table:table-cell office:value-type="string" table:style-name="ce10">
            <text:p>Fabiano Nascentes da Cunha</text:p>
          </table:table-cell>
          <table:table-cell office:value-type="string" table:style-name="ce10">
            <text:p>FC-01</text:p>
          </table:table-cell>
          <table:table-cell office:value-type="string" table:style-name="ce10">
            <text:p>Belo Horizonte - MG</text:p>
          </table:table-cell>
          <table:table-cell office:value-type="string" table:style-name="ce11">
            <text:p>24/09/2025 a 26/09/2025</text:p>
          </table:table-cell>
          <table:table-cell office:value-type="currency" office:value="1665.67" table:style-name="ce12">
            <text:p><text:s/>R$ 1.665,67<text:s/></text:p>
          </table:table-cell>
          <table:table-cell table:style-name="ce13"/>
          <table:table-cell office:value-type="string" table:style-name="ce15">
            <text:p>Participar do Curso de Formação de Formadores Cidadania - FOFO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014052-17.2025.6.13.8000</text:p>
          </table:table-cell>
          <table:table-cell office:value-type="string" table:style-name="ce10">
            <text:p>Fernanda Pereira Gonçalves Martins</text:p>
          </table:table-cell>
          <table:table-cell office:value-type="string" table:style-name="ce10">
            <text:p>FC-06</text:p>
          </table:table-cell>
          <table:table-cell office:value-type="string" table:style-name="ce10">
            <text:p>Belo Horizonte - MG</text:p>
          </table:table-cell>
          <table:table-cell office:value-type="string" table:style-name="ce11">
            <text:p>24/09/2025 a 26/09/2025</text:p>
          </table:table-cell>
          <table:table-cell office:value-type="currency" office:value="1521.61" table:style-name="ce12">
            <text:p><text:s/>R$ 1.521,61<text:s/></text:p>
          </table:table-cell>
          <table:table-cell table:style-name="ce13"/>
          <table:table-cell office:value-type="string" table:style-name="ce15">
            <text:p>Participar do Curso de Formação de Formadores Cidadania - FOFO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014052-17.2025.6.13.8000</text:p>
          </table:table-cell>
          <table:table-cell office:value-type="string" table:style-name="ce10">
            <text:p>Fernando de Paiva Martins</text:p>
          </table:table-cell>
          <table:table-cell office:value-type="string" table:style-name="ce10">
            <text:p>FC-01</text:p>
          </table:table-cell>
          <table:table-cell office:value-type="string" table:style-name="ce10">
            <text:p>Belo Horizonte - MG</text:p>
          </table:table-cell>
          <table:table-cell office:value-type="string" table:style-name="ce11">
            <text:p>22/10/2025 a 24/10/2025</text:p>
          </table:table-cell>
          <table:table-cell office:value-type="currency" office:value="1665.67" table:style-name="ce12">
            <text:p><text:s/>R$ 1.665,67<text:s/></text:p>
          </table:table-cell>
          <table:table-cell table:style-name="ce13"/>
          <table:table-cell office:value-type="string" table:style-name="ce15">
            <text:p>Participar do Curso de Formação de Formadores Cidadania - FOFO - Turma 2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0247/2025</text:p>
          </table:table-cell>
          <table:table-cell office:value-type="string" table:style-name="ce10">
            <text:p>Fernando Luis Quintino Duarte Carneiro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Lagoa Formosa - MG</text:p>
          </table:table-cell>
          <table:table-cell office:value-type="string" table:style-name="ce11">
            <text:p>08/10/2025 a 20/10/2025</text:p>
          </table:table-cell>
          <table:table-cell office:value-type="currency" office:value="6906.01" table:style-name="ce12">
            <text:p><text:s/>R$ 6.906,01<text:s/></text:p>
          </table:table-cell>
          <table:table-cell table:style-name="ce13"/>
          <table:table-cell office:value-type="string" table:style-name="ce15">
            <text:p>Participar da Força-Tarefa - Unidade Móvel De Atendimento - Ônibus Tre Aqui, no Município De Lagoa Formosa (330ª Zona Eleitoral de Patos de Minas)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0270/2025</text:p>
          </table:table-cell>
          <table:table-cell office:value-type="string" table:style-name="ce10">
            <text:p>Fernando Neves Oliveira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Itacarambi-MG</text:p>
          </table:table-cell>
          <table:table-cell office:value-type="string" table:style-name="ce11">
            <text:p>22/10/2025 a 03/11/2025</text:p>
          </table:table-cell>
          <table:table-cell office:value-type="currency" office:value="7068.23" table:style-name="ce12">
            <text:p><text:s/>R$ 7.068,23<text:s/></text:p>
          </table:table-cell>
          <table:table-cell table:style-name="ce13"/>
          <table:table-cell office:value-type="string" table:style-name="ce15">
            <text:p>Participar da Força-Tarefa - Unidade Móvel De Atendimento - Ônibus Tre-Aqui. Município: Itacarambi (148ª Zona Eleitoral, de Januária)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0000068-93.2025.6.13.8184</text:p>
          </table:table-cell>
          <table:table-cell office:value-type="string" table:style-name="ce10">
            <text:p>Francisco Lacerda de Figueiredo</text:p>
          </table:table-cell>
          <table:table-cell office:value-type="string" table:style-name="ce10">
            <text:p>Juiz Diretor do Foro Eleitoral de Montes Claros-MG</text:p>
          </table:table-cell>
          <table:table-cell office:value-type="string" table:style-name="ce10">
            <text:p>Belo Horizonte - MG</text:p>
          </table:table-cell>
          <table:table-cell office:value-type="string" table:style-name="ce11">
            <text:p>08/10/2025 a 10/10/2025</text:p>
          </table:table-cell>
          <table:table-cell office:value-type="currency" office:value="2853.59" table:style-name="ce12">
            <text:p><text:s/>R$ 2.853,59<text:s/></text:p>
          </table:table-cell>
          <table:table-cell office:value-type="currency" office:value="1450.16" table:style-name="ce13">
            <text:p><text:s/>R$ 1.450,16<text:s/></text:p>
          </table:table-cell>
          <table:table-cell office:value-type="string" table:style-name="ce15">
            <text:p>Participar do I Encontro de Cooperação Judiciária promovido pelo Comitê Executivo Estadual de Cooperação Judiciária (CECJ_MG)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014052-17.2025.6.13.8000</text:p>
          </table:table-cell>
          <table:table-cell office:value-type="string" table:style-name="ce10">
            <text:p>Francislei Luiz de Moura</text:p>
          </table:table-cell>
          <table:table-cell office:value-type="string" table:style-name="ce10">
            <text:p>FC-06</text:p>
          </table:table-cell>
          <table:table-cell office:value-type="string" table:style-name="ce10">
            <text:p>Belo Horizonte - MG</text:p>
          </table:table-cell>
          <table:table-cell office:value-type="string" table:style-name="ce11">
            <text:p>22/10/2025 a 24/10/2025</text:p>
          </table:table-cell>
          <table:table-cell office:value-type="currency" office:value="1665.67" table:style-name="ce12">
            <text:p><text:s/>R$ 1.665,67<text:s/></text:p>
          </table:table-cell>
          <table:table-cell table:style-name="ce13"/>
          <table:table-cell office:value-type="string" table:style-name="ce15">
            <text:p>Participar do Curso de Formação de Formadores Cidadania - FOFO - Turma 2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0000063-51.2025.6.13.8126</text:p>
          </table:table-cell>
          <table:table-cell office:value-type="string" table:style-name="ce10">
            <text:p>Gabriel Miranda Acchar</text:p>
          </table:table-cell>
          <table:table-cell office:value-type="string" table:style-name="ce10">
            <text:p>Juiz Eleitoral</text:p>
          </table:table-cell>
          <table:table-cell office:value-type="string" table:style-name="ce10">
            <text:p>Belo Horizonte - MG</text:p>
          </table:table-cell>
          <table:table-cell office:value-type="string" table:style-name="ce11">
            <text:p>16/10/2025 a 18/10/2025</text:p>
          </table:table-cell>
          <table:table-cell office:value-type="currency" office:value="2656.06" table:style-name="ce12">
            <text:p><text:s/>R$ 2.656,06<text:s/></text:p>
          </table:table-cell>
          <table:table-cell table:style-name="ce13"/>
          <table:table-cell office:value-type="string" table:style-name="ce15">
            <text:p>Participar, à distância, do curso de Aperfeiçoamento da Magistratura Eleitoral - Turma 1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0000053-10.2025.6.13.8319</text:p>
          </table:table-cell>
          <table:table-cell office:value-type="string" table:style-name="ce10">
            <text:p>Geraldo Alves dos Santos Junior</text:p>
          </table:table-cell>
          <table:table-cell office:value-type="string" table:style-name="ce10">
            <text:p>Auxiliar de cartório</text:p>
          </table:table-cell>
          <table:table-cell office:value-type="string" table:style-name="ce10">
            <text:p>Itacarambi-MG</text:p>
          </table:table-cell>
          <table:table-cell office:value-type="string" table:style-name="ce11">
            <text:p>21/10/2025 a 03/11/2025</text:p>
          </table:table-cell>
          <table:table-cell office:value-type="currency" office:value="8246.8799999999992" table:style-name="ce12">
            <text:p><text:s/>R$ 8.246,88<text:s/></text:p>
          </table:table-cell>
          <table:table-cell table:style-name="ce13"/>
          <table:table-cell office:value-type="string" table:style-name="ce15">
            <text:p> Participar da Força-Tarefa no Ônibus TRE-AQUI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0000031-57.2025.6.13.8284</text:p>
          </table:table-cell>
          <table:table-cell office:value-type="string" table:style-name="ce10">
            <text:p>Geraldo Magela Reis Alves</text:p>
          </table:table-cell>
          <table:table-cell office:value-type="string" table:style-name="ce10">
            <text:p>Juiz Eleitoral</text:p>
          </table:table-cell>
          <table:table-cell office:value-type="string" table:style-name="ce10">
            <text:p>Brasília - DF</text:p>
          </table:table-cell>
          <table:table-cell office:value-type="string" table:style-name="ce11">
            <text:p>16/10/2025 a 18/10/2025<text:s/></text:p>
          </table:table-cell>
          <table:table-cell office:value-type="currency" office:value="2808.78" table:style-name="ce12">
            <text:p><text:s/>R$ 2.808,78<text:s/></text:p>
          </table:table-cell>
          <table:table-cell office:value-type="currency" office:value="555.04" table:style-name="ce13">
            <text:p><text:s/>R$ 555,04<text:s/></text:p>
          </table:table-cell>
          <table:table-cell office:value-type="string" table:style-name="ce15">
            <text:p>Participar do Curso de Aperfeiçoamento de Magistratura Eleitoral - turma 1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014052-17.2025.6.13.8000</text:p>
          </table:table-cell>
          <table:table-cell office:value-type="string" table:style-name="ce10">
            <text:p>Gilberto Soares Ferreira</text:p>
          </table:table-cell>
          <table:table-cell office:value-type="string" table:style-name="ce10">
            <text:p>FC-06</text:p>
          </table:table-cell>
          <table:table-cell office:value-type="string" table:style-name="ce10">
            <text:p>Belo Horizonte - MG</text:p>
          </table:table-cell>
          <table:table-cell office:value-type="string" table:style-name="ce11">
            <text:p>24/09/2025 a 26/09/2025</text:p>
          </table:table-cell>
          <table:table-cell office:value-type="currency" office:value="1665.67" table:style-name="ce12">
            <text:p><text:s/>R$ 1.665,67<text:s/></text:p>
          </table:table-cell>
          <table:table-cell table:style-name="ce13"/>
          <table:table-cell office:value-type="string" table:style-name="ce15">
            <text:p>Participar do Curso de Formação de Formadores Cidadania - FOFO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014052-17.2025.6.13.8000</text:p>
          </table:table-cell>
          <table:table-cell office:value-type="string" table:style-name="ce10">
            <text:p>Gilson Bontempo dos Reis</text:p>
          </table:table-cell>
          <table:table-cell office:value-type="string" table:style-name="ce10">
            <text:p>FC-06</text:p>
          </table:table-cell>
          <table:table-cell office:value-type="string" table:style-name="ce10">
            <text:p>Belo Horizonte - MG</text:p>
          </table:table-cell>
          <table:table-cell office:value-type="string" table:style-name="ce11">
            <text:p>22/10/2025 a 24/10/2025</text:p>
          </table:table-cell>
          <table:table-cell office:value-type="currency" office:value="1665.67" table:style-name="ce12">
            <text:p><text:s/>R$ 1.665,67<text:s/></text:p>
          </table:table-cell>
          <table:table-cell table:style-name="ce13"/>
          <table:table-cell office:value-type="string" table:style-name="ce15">
            <text:p>Participar do Curso de Formação de Formadores Cidadania - FOFO - Turma 2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0237/2025</text:p>
          </table:table-cell>
          <table:table-cell office:value-type="string" table:style-name="ce10">
            <text:p>Giselle Lucia de Souza Teixeira Soares</text:p>
          </table:table-cell>
          <table:table-cell office:value-type="string" table:style-name="ce10">
            <text:p>CJ-02</text:p>
          </table:table-cell>
          <table:table-cell office:value-type="string" table:style-name="ce10">
            <text:p>Visconde do Rio Branco - MG</text:p>
          </table:table-cell>
          <table:table-cell office:value-type="string" table:style-name="ce11">
            <text:p>30/09/2025 a 01/10/2025</text:p>
          </table:table-cell>
          <table:table-cell office:value-type="currency" office:value="754.1" table:style-name="ce12">
            <text:p><text:s/>R$ 754,10<text:s/></text:p>
          </table:table-cell>
          <table:table-cell table:style-name="ce13"/>
          <table:table-cell office:value-type="string" table:style-name="ce15">
            <text:p>Realizar audiência de abertura de Inspeção de Ciclo - Portaria CRE nº 39/2025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0227/2025</text:p>
          </table:table-cell>
          <table:table-cell office:value-type="string" table:style-name="ce10">
            <text:p>Guilherme Xavier Formigli Alves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Lagoa Formosa - MG</text:p>
          </table:table-cell>
          <table:table-cell office:value-type="string" table:style-name="ce11">
            <text:p>06/10/2025 a 10/10/2025</text:p>
          </table:table-cell>
          <table:table-cell office:value-type="currency" office:value="2230.06" table:style-name="ce12">
            <text:p><text:s/>R$ 2.230,06<text:s/></text:p>
          </table:table-cell>
          <table:table-cell table:style-name="ce13"/>
          <table:table-cell office:value-type="string" table:style-name="ce15">
            <text:p>Realizar montagem, configuração, testes e suporte aos equipamentos de informática do Ônibus Tre Aqui- Município de Lagoa Formosa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014052-17.2025.6.13.8000</text:p>
          </table:table-cell>
          <table:table-cell office:value-type="string" table:style-name="ce10">
            <text:p>Gustavo de Oliveira Arantes</text:p>
          </table:table-cell>
          <table:table-cell office:value-type="string" table:style-name="ce10">
            <text:p>FC-06</text:p>
          </table:table-cell>
          <table:table-cell office:value-type="string" table:style-name="ce10">
            <text:p>Belo Horizonte - MG</text:p>
          </table:table-cell>
          <table:table-cell office:value-type="string" table:style-name="ce11">
            <text:p>24/09/2025 a 26/09/2025</text:p>
          </table:table-cell>
          <table:table-cell office:value-type="currency" office:value="1665.67" table:style-name="ce12">
            <text:p><text:s/>R$ 1.665,67<text:s/></text:p>
          </table:table-cell>
          <table:table-cell table:style-name="ce13"/>
          <table:table-cell office:value-type="string" table:style-name="ce15">
            <text:p>Participar do Curso de Formação de Formadores Cidadania - FOFO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0260/2025</text:p>
          </table:table-cell>
          <table:table-cell office:value-type="string" table:style-name="ce10">
            <text:p>Henrique José Drumond Américo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Visconde do Rio Branco - MG</text:p>
          </table:table-cell>
          <table:table-cell office:value-type="string" table:style-name="ce11">
            <text:p>21/09/2025 a 02/10/2025</text:p>
          </table:table-cell>
          <table:table-cell office:value-type="currency" office:value="6295.13" table:style-name="ce12">
            <text:p><text:s/>R$ 6.295,13<text:s/></text:p>
          </table:table-cell>
          <table:table-cell table:style-name="ce14"/>
          <table:table-cell office:value-type="string" table:style-name="ce15">
            <text:p>Auxiliar à 284ª Zona Eleitoral de Visconde do Rio Branco, substituindo o Chefe de Cartório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0000083-96.2025.6.13.8108</text:p>
          </table:table-cell>
          <table:table-cell office:value-type="string" table:style-name="ce10">
            <text:p>Herbert Schirmer</text:p>
          </table:table-cell>
          <table:table-cell office:value-type="string" table:style-name="ce10">
            <text:p>FC-01</text:p>
          </table:table-cell>
          <table:table-cell office:value-type="string" table:style-name="ce10">
            <text:p>Padre Paraíso - MG</text:p>
          </table:table-cell>
          <table:table-cell office:value-type="string" table:style-name="ce11">
            <text:p>04/11/2025 a 17/11/2025</text:p>
          </table:table-cell>
          <table:table-cell office:value-type="currency" office:value="6906.01" table:style-name="ce12">
            <text:p><text:s/>R$ 6.906,01<text:s/></text:p>
          </table:table-cell>
          <table:table-cell table:style-name="ce13"/>
          <table:table-cell office:value-type="string" table:style-name="ce15">
            <text:p> Participar da Força-Tarefa no Ônibus TRE-AQUI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014052-17.2025.6.13.8000</text:p>
          </table:table-cell>
          <table:table-cell office:value-type="string" table:style-name="ce10">
            <text:p>Hortência de Carvalho Trindade</text:p>
          </table:table-cell>
          <table:table-cell office:value-type="string" table:style-name="ce10">
            <text:p>FC-06</text:p>
          </table:table-cell>
          <table:table-cell office:value-type="string" table:style-name="ce10">
            <text:p>Belo Horizonte - MG</text:p>
          </table:table-cell>
          <table:table-cell office:value-type="string" table:style-name="ce11">
            <text:p>22/10/2025 a 24/10/2025</text:p>
          </table:table-cell>
          <table:table-cell office:value-type="currency" office:value="1665.67" table:style-name="ce12">
            <text:p><text:s/>R$ 1.665,67<text:s/></text:p>
          </table:table-cell>
          <table:table-cell table:style-name="ce13"/>
          <table:table-cell office:value-type="string" table:style-name="ce15">
            <text:p>Participar do Curso de Formação de Formadores Cidadania - FOFO - Turma 2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016193-09.2025.6.13.8000</text:p>
          </table:table-cell>
          <table:table-cell office:value-type="string" table:style-name="ce10">
            <text:p>Ivana Guido Faria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Padre Paraíso - MG</text:p>
          </table:table-cell>
          <table:table-cell office:value-type="string" table:style-name="ce11">
            <text:p>04/11/2025 a 18/11/2025</text:p>
          </table:table-cell>
          <table:table-cell office:value-type="currency" office:value="7965.55" table:style-name="ce12">
            <text:p><text:s/>R$ 7.965,55<text:s/></text:p>
          </table:table-cell>
          <table:table-cell table:style-name="ce13"/>
          <table:table-cell office:value-type="string" table:style-name="ce15">
            <text:p> Participar da Força-Tarefa no Ônibus TRE-AQUI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0248/2025</text:p>
          </table:table-cell>
          <table:table-cell office:value-type="string" table:style-name="ce10">
            <text:p>Janaina Fontes Vieira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Nova Era - MG</text:p>
          </table:table-cell>
          <table:table-cell office:value-type="date" office:date-value="2025-10-02T00:00:00" table:style-name="ce8">
            <text:p>02/10/2025</text:p>
          </table:table-cell>
          <table:table-cell office:value-type="currency" office:value="224.33" table:style-name="ce12">
            <text:p><text:s/>R$ 224,33<text:s/></text:p>
          </table:table-cell>
          <table:table-cell table:style-name="ce13"/>
          <table:table-cell office:value-type="string" table:style-name="ce15">
            <text:p>Realizar vistoria técnica de imóvel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0000041-92.2025.6.13.8093</text:p>
          </table:table-cell>
          <table:table-cell office:value-type="string" table:style-name="ce10">
            <text:p>Jéssica Pena Alves</text:p>
          </table:table-cell>
          <table:table-cell office:value-type="string" table:style-name="ce10">
            <text:p>Auxiliar de Cartório</text:p>
          </table:table-cell>
          <table:table-cell office:value-type="string" table:style-name="ce10">
            <text:p>Lagoa Formosa - MG</text:p>
          </table:table-cell>
          <table:table-cell office:value-type="string" table:style-name="ce11">
            <text:p>08/10/2025 a 20/10/2025</text:p>
          </table:table-cell>
          <table:table-cell office:value-type="currency" office:value="7421.26" table:style-name="ce12">
            <text:p><text:s/>R$ 7.421,26<text:s/></text:p>
          </table:table-cell>
          <table:table-cell table:style-name="ce13"/>
          <table:table-cell office:value-type="string" table:style-name="ce15">
            <text:p> Participar da Força-Tarefa no Ônibus TRE-AQUI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0000041-73.2025.6.13.8164</text:p>
          </table:table-cell>
          <table:table-cell office:value-type="string" table:style-name="ce10">
            <text:p>João Henrique de Andrade Freitas</text:p>
          </table:table-cell>
          <table:table-cell office:value-type="string" table:style-name="ce10">
            <text:p>FC-06</text:p>
          </table:table-cell>
          <table:table-cell office:value-type="string" table:style-name="ce10">
            <text:p>São João da Mata - MG</text:p>
          </table:table-cell>
          <table:table-cell office:value-type="date" office:date-value="2025-10-05T00:00:00" table:style-name="ce9">
            <text:p>05/10/2025</text:p>
          </table:table-cell>
          <table:table-cell office:value-type="currency" office:value="305.44" table:style-name="ce12">
            <text:p><text:s/>R$ 305,44<text:s/></text:p>
          </table:table-cell>
          <table:table-cell table:style-name="ce13"/>
          <table:table-cell office:value-type="string" table:style-name="ce15">
            <text:p>Realizar atendimento itinerante - PAIOL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014052-17.2025.6.13.8000</text:p>
          </table:table-cell>
          <table:table-cell office:value-type="string" table:style-name="ce10">
            <text:p>Joao Paulo Henriques de Sousa</text:p>
          </table:table-cell>
          <table:table-cell office:value-type="string" table:style-name="ce10">
            <text:p>FC-01</text:p>
          </table:table-cell>
          <table:table-cell office:value-type="string" table:style-name="ce10">
            <text:p>Belo Horizonte - MG</text:p>
          </table:table-cell>
          <table:table-cell office:value-type="string" table:style-name="ce11">
            <text:p>24/09/2025 a 26/09/2025</text:p>
          </table:table-cell>
          <table:table-cell office:value-type="currency" office:value="1665.67" table:style-name="ce12">
            <text:p><text:s/>R$ 1.665,67<text:s/></text:p>
          </table:table-cell>
          <table:table-cell table:style-name="ce13"/>
          <table:table-cell office:value-type="string" table:style-name="ce15">
            <text:p>Participar do Curso de Formação de Formadores Cidadania - FOFO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014052-17.2025.6.13.8000</text:p>
          </table:table-cell>
          <table:table-cell office:value-type="string" table:style-name="ce10">
            <text:p>João Paulo Santos Leonel</text:p>
          </table:table-cell>
          <table:table-cell office:value-type="string" table:style-name="ce10">
            <text:p>FC-06</text:p>
          </table:table-cell>
          <table:table-cell office:value-type="string" table:style-name="ce10">
            <text:p>Belo Horizonte - MG</text:p>
          </table:table-cell>
          <table:table-cell office:value-type="string" table:style-name="ce11">
            <text:p>22/10/2025 a 24/10/2025</text:p>
          </table:table-cell>
          <table:table-cell office:value-type="currency" office:value="1665.67" table:style-name="ce12">
            <text:p><text:s/>R$ 1.665,67<text:s/></text:p>
          </table:table-cell>
          <table:table-cell table:style-name="ce13"/>
          <table:table-cell office:value-type="string" table:style-name="ce15">
            <text:p>Participar do Curso de Formação de Formadores Cidadania - FOFO - Turma 2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014052-17.2025.6.13.8000</text:p>
          </table:table-cell>
          <table:table-cell office:value-type="string" table:style-name="ce10">
            <text:p>José Joaquim Costa Júnior</text:p>
          </table:table-cell>
          <table:table-cell office:value-type="string" table:style-name="ce10">
            <text:p>FC-06</text:p>
          </table:table-cell>
          <table:table-cell office:value-type="string" table:style-name="ce10">
            <text:p>Belo Horizonte - MG</text:p>
          </table:table-cell>
          <table:table-cell office:value-type="string" table:style-name="ce11">
            <text:p>22/10/2025 a 24/10/2025</text:p>
          </table:table-cell>
          <table:table-cell office:value-type="currency" office:value="1665.67" table:style-name="ce12">
            <text:p><text:s/>R$ 1.665,67<text:s/></text:p>
          </table:table-cell>
          <table:table-cell table:style-name="ce13"/>
          <table:table-cell office:value-type="string" table:style-name="ce15">
            <text:p>Participar do Curso de Formação de Formadores Cidadania - FOFO - Turma 2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0000064-60.2025.6.13.8312</text:p>
          </table:table-cell>
          <table:table-cell office:value-type="string" table:style-name="ce10">
            <text:p>Jucinai de Carvalho Barros</text:p>
          </table:table-cell>
          <table:table-cell office:value-type="string" table:style-name="ce10">
            <text:p>Auxiliar de cartório</text:p>
          </table:table-cell>
          <table:table-cell office:value-type="string" table:style-name="ce10">
            <text:p>Itacarambi - MG</text:p>
          </table:table-cell>
          <table:table-cell office:value-type="string" table:style-name="ce11">
            <text:p>22/10/2025 a 03/11/2025</text:p>
          </table:table-cell>
          <table:table-cell office:value-type="currency" office:value="7636" table:style-name="ce12">
            <text:p><text:s/>R$ 7.636,00<text:s/></text:p>
          </table:table-cell>
          <table:table-cell table:style-name="ce13"/>
          <table:table-cell office:value-type="string" table:style-name="ce15">
            <text:p> Participar da Força-Tarefa no Ônibus TRE-AQUI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0233/2025</text:p>
          </table:table-cell>
          <table:table-cell office:value-type="string" table:style-name="ce10">
            <text:p>Juliana Boaventura Botelho</text:p>
          </table:table-cell>
          <table:table-cell office:value-type="string" table:style-name="ce10">
            <text:p>FC-06</text:p>
          </table:table-cell>
          <table:table-cell office:value-type="string" table:style-name="ce10">
            <text:p>Brasília - DF</text:p>
          </table:table-cell>
          <table:table-cell office:value-type="string" table:style-name="ce11">
            <text:p>07/10/2025 a 10/10/2025</text:p>
          </table:table-cell>
          <table:table-cell office:value-type="currency" office:value="2959.04" table:style-name="ce12">
            <text:p><text:s/>R$ 2.959,04<text:s/></text:p>
          </table:table-cell>
          <table:table-cell office:value-type="currency" office:value="1385.64" table:style-name="ce13">
            <text:p><text:s/>R$ 1.385,64<text:s/></text:p>
          </table:table-cell>
          <table:table-cell office:value-type="string" table:style-name="ce15">
            <text:p>Participar do Curso no TSE - Trilha de Capacitação dos Gabinetes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0000038-33.2025.6.13.8063</text:p>
          </table:table-cell>
          <table:table-cell office:value-type="string" table:style-name="ce10">
            <text:p>Juliano Martins Brito</text:p>
          </table:table-cell>
          <table:table-cell office:value-type="string" table:style-name="ce10">
            <text:p>Juiz Eleitoral</text:p>
          </table:table-cell>
          <table:table-cell office:value-type="string" table:style-name="ce10">
            <text:p>Brasília - DF</text:p>
          </table:table-cell>
          <table:table-cell office:value-type="string" table:style-name="ce11">
            <text:p>16/10/2025 a 18/10/2025<text:s/></text:p>
          </table:table-cell>
          <table:table-cell office:value-type="currency" office:value="2808.78" table:style-name="ce12">
            <text:p><text:s/>R$ 2.808,78<text:s/></text:p>
          </table:table-cell>
          <table:table-cell office:value-type="currency" office:value="1789.69" table:style-name="ce13">
            <text:p><text:s/>R$ 1.789,69<text:s/></text:p>
          </table:table-cell>
          <table:table-cell office:value-type="string" table:style-name="ce15">
            <text:p>Participar do Curso de Aperfeiçoamento de Magistratura Eleitoral - turma 1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0241/2025</text:p>
          </table:table-cell>
          <table:table-cell office:value-type="string" table:style-name="ce10">
            <text:p>Júlio César de Almeida</text:p>
          </table:table-cell>
          <table:table-cell office:value-type="string" table:style-name="ce10">
            <text:p>FC-03</text:p>
          </table:table-cell>
          <table:table-cell office:value-type="string" table:style-name="ce10">
            <text:p>Brasília - DF</text:p>
          </table:table-cell>
          <table:table-cell office:value-type="string" table:style-name="ce11">
            <text:p>07/10/2025 a 11/10/2025</text:p>
          </table:table-cell>
          <table:table-cell office:value-type="currency" office:value="3340.84" table:style-name="ce12">
            <text:p><text:s/>R$ 3.340,84<text:s/></text:p>
          </table:table-cell>
          <table:table-cell office:value-type="currency" office:value="1125.27" table:style-name="ce13">
            <text:p><text:s/>R$ 1.125,27<text:s/></text:p>
          </table:table-cell>
          <table:table-cell office:value-type="string" table:style-name="ce15">
            <text:p>Participar do Curso no TSE - Trilha de Capacitação dos Gabinetes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0000047-80.2025.6.13.8164</text:p>
          </table:table-cell>
          <table:table-cell office:value-type="string" table:style-name="ce10">
            <text:p>Kátia Rodrigues Pereira Nery</text:p>
          </table:table-cell>
          <table:table-cell office:value-type="string" table:style-name="ce10">
            <text:p>Auxiliar de cartório</text:p>
          </table:table-cell>
          <table:table-cell office:value-type="string" table:style-name="ce10">
            <text:p>São João da Mata - MG</text:p>
          </table:table-cell>
          <table:table-cell office:value-type="date" office:date-value="2025-10-19T00:00:00" table:style-name="ce9">
            <text:p>19/10/2025</text:p>
          </table:table-cell>
          <table:table-cell office:value-type="currency" office:value="305.44" table:style-name="ce12">
            <text:p><text:s/>R$ 305,44<text:s/></text:p>
          </table:table-cell>
          <table:table-cell table:style-name="ce13"/>
          <table:table-cell office:value-type="string" table:style-name="ce15">
            <text:p>Realizar atendimento itinerante - PAIOL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014052-17.2025.6.13.8000</text:p>
          </table:table-cell>
          <table:table-cell office:value-type="string" table:style-name="ce10">
            <text:p>Keila Juliana Pedrosa</text:p>
          </table:table-cell>
          <table:table-cell office:value-type="string" table:style-name="ce10">
            <text:p>FC-06</text:p>
          </table:table-cell>
          <table:table-cell office:value-type="string" table:style-name="ce10">
            <text:p>Belo Horizonte - MG</text:p>
          </table:table-cell>
          <table:table-cell office:value-type="string" table:style-name="ce11">
            <text:p>22/10/2025 a 24/10/2025</text:p>
          </table:table-cell>
          <table:table-cell office:value-type="currency" office:value="1665.67" table:style-name="ce12">
            <text:p><text:s/>R$ 1.665,67<text:s/></text:p>
          </table:table-cell>
          <table:table-cell table:style-name="ce13"/>
          <table:table-cell office:value-type="string" table:style-name="ce15">
            <text:p>Participar do Curso de Formação de Formadores Cidadania - FOFO - Turma 2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0000032-50.2025.6.13.8055</text:p>
          </table:table-cell>
          <table:table-cell office:value-type="string" table:style-name="ce10">
            <text:p>Keila Silva</text:p>
          </table:table-cell>
          <table:table-cell office:value-type="string" table:style-name="ce10">
            <text:p>FC-01</text:p>
          </table:table-cell>
          <table:table-cell office:value-type="string" table:style-name="ce10">
            <text:p>Divisa Nova - MG</text:p>
          </table:table-cell>
          <table:table-cell office:value-type="string" table:style-name="ce11">
            <text:p>03/11/2025, 05/11/2025, 07/11/2025 e 08/11/2025</text:p>
          </table:table-cell>
          <table:table-cell office:value-type="currency" office:value="978.43" table:style-name="ce12">
            <text:p><text:s/>R$ 978,43<text:s/></text:p>
          </table:table-cell>
          <table:table-cell table:style-name="ce13"/>
          <table:table-cell office:value-type="string" table:style-name="ce15">
            <text:p>Realizar atendimento itinerante - PAIOL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014052-17.2025.6.13.8000</text:p>
          </table:table-cell>
          <table:table-cell office:value-type="string" table:style-name="ce10">
            <text:p>Kelly Cristine Benevides</text:p>
          </table:table-cell>
          <table:table-cell office:value-type="string" table:style-name="ce10">
            <text:p>FC-06</text:p>
          </table:table-cell>
          <table:table-cell office:value-type="string" table:style-name="ce10">
            <text:p>Belo Horizonte - MG</text:p>
          </table:table-cell>
          <table:table-cell office:value-type="string" table:style-name="ce11">
            <text:p>24/09/2025 a 26/09/2025</text:p>
          </table:table-cell>
          <table:table-cell office:value-type="currency" office:value="1665.67" table:style-name="ce12">
            <text:p><text:s/>R$ 1.665,67<text:s/></text:p>
          </table:table-cell>
          <table:table-cell table:style-name="ce13"/>
          <table:table-cell office:value-type="string" table:style-name="ce15">
            <text:p>Participar do Curso de Formação de Formadores Cidadania - FOFO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014052-17.2025.6.13.8000</text:p>
          </table:table-cell>
          <table:table-cell office:value-type="string" table:style-name="ce10">
            <text:p>Lalia Terra Vieira da Silva</text:p>
          </table:table-cell>
          <table:table-cell office:value-type="string" table:style-name="ce10">
            <text:p>FC-01</text:p>
          </table:table-cell>
          <table:table-cell office:value-type="string" table:style-name="ce10">
            <text:p>Belo Horizonte - MG</text:p>
          </table:table-cell>
          <table:table-cell office:value-type="string" table:style-name="ce11">
            <text:p>24/09/2025 a 26/09/2025</text:p>
          </table:table-cell>
          <table:table-cell office:value-type="currency" office:value="1665.67" table:style-name="ce12">
            <text:p><text:s/>R$ 1.665,67<text:s/></text:p>
          </table:table-cell>
          <table:table-cell table:style-name="ce13"/>
          <table:table-cell office:value-type="string" table:style-name="ce15">
            <text:p>Participar do Curso de Formação de Formadores Cidadania - FOFO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0219/2025</text:p>
          </table:table-cell>
          <table:table-cell office:value-type="string" table:style-name="ce10">
            <text:p>Lara Marina Ferreira</text:p>
          </table:table-cell>
          <table:table-cell office:value-type="string" table:style-name="ce10">
            <text:p>CJ-03</text:p>
          </table:table-cell>
          <table:table-cell office:value-type="string" table:style-name="ce10">
            <text:p>Boa Vista - RR</text:p>
          </table:table-cell>
          <table:table-cell office:value-type="string" table:style-name="ce11">
            <text:p>28/10/2025 a 02/11/2025</text:p>
          </table:table-cell>
          <table:table-cell office:value-type="currency" office:value="5768.7" table:style-name="ce12">
            <text:p><text:s/>R$ 5.768,70<text:s/></text:p>
          </table:table-cell>
          <table:table-cell office:value-type="currency" office:value="4509.53" table:style-name="ce13">
            <text:p><text:s/>R$ 4.509,53<text:s/></text:p>
          </table:table-cell>
          <table:table-cell office:value-type="string" table:style-name="ce15">
            <text:p>Participar do 57º Encontro do Colégio de Corregedores e Corregedoras Eleitorais do Brasil - CCORELB e assessorar o Vice-Presidente TRE-MG no evento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0000072-33.2025.6.13.8087</text:p>
          </table:table-cell>
          <table:table-cell office:value-type="string" table:style-name="ce10">
            <text:p>Lawrence Pereira dos Santos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Belo Horizonte - MG</text:p>
          </table:table-cell>
          <table:table-cell office:value-type="string" table:style-name="ce11">
            <text:p>30/10/2025 a 31/10/2025</text:p>
          </table:table-cell>
          <table:table-cell office:value-type="currency" office:value="983.18" table:style-name="ce12">
            <text:p><text:s/>R$ 983,18<text:s/></text:p>
          </table:table-cell>
          <table:table-cell table:style-name="ce13"/>
          <table:table-cell office:value-type="string" table:style-name="ce15">
            <text:p>Participar evento de premiação do Concurso de Causos e Fotos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013650-33.2025.6.13.8000</text:p>
          </table:table-cell>
          <table:table-cell office:value-type="string" table:style-name="ce10">
            <text:p>Leonardo Spencer Oliveira Freitas</text:p>
          </table:table-cell>
          <table:table-cell office:value-type="string" table:style-name="ce10">
            <text:p>Jurista substituto</text:p>
          </table:table-cell>
          <table:table-cell office:value-type="string" table:style-name="ce10">
            <text:p>Salvador - BA</text:p>
          </table:table-cell>
          <table:table-cell office:value-type="string" table:style-name="ce11">
            <text:p>30/10/2025 a 01/11/2025</text:p>
          </table:table-cell>
          <table:table-cell office:value-type="currency" office:value="3212.02" table:style-name="ce12">
            <text:p><text:s/>R$ 3.212,02<text:s/></text:p>
          </table:table-cell>
          <table:table-cell office:value-type="currency" office:value="2646.06" table:style-name="ce13">
            <text:p><text:s/>R$ 2.646,06<text:s/></text:p>
          </table:table-cell>
          <table:table-cell office:value-type="string" table:style-name="ce15">
            <text:p>Participar do XIII Encontro Nacional dos Juristas de Tribunais Eleitorais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014052-17.2025.6.13.8000</text:p>
          </table:table-cell>
          <table:table-cell office:value-type="string" table:style-name="ce10">
            <text:p>Letícia Aguiar Silva Resgala</text:p>
          </table:table-cell>
          <table:table-cell office:value-type="string" table:style-name="ce10">
            <text:p>FC-06</text:p>
          </table:table-cell>
          <table:table-cell office:value-type="string" table:style-name="ce10">
            <text:p>Belo Horizonte - MG</text:p>
          </table:table-cell>
          <table:table-cell office:value-type="string" table:style-name="ce11">
            <text:p>22/10/2025 a 24/10/2025</text:p>
          </table:table-cell>
          <table:table-cell office:value-type="currency" office:value="1665.67" table:style-name="ce12">
            <text:p><text:s/>R$ 1.665,67<text:s/></text:p>
          </table:table-cell>
          <table:table-cell table:style-name="ce13"/>
          <table:table-cell office:value-type="string" table:style-name="ce15">
            <text:p>Participar do Curso de Formação de Formadores Cidadania - FOFO - Turma 2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0264/2025</text:p>
          </table:table-cell>
          <table:table-cell office:value-type="string" table:style-name="ce10">
            <text:p>Letícia Muniz de Assis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Pará de Minas - MG</text:p>
          </table:table-cell>
          <table:table-cell office:value-type="date" office:date-value="2025-10-09T00:00:00" table:style-name="ce8">
            <text:p>09/10/2025</text:p>
          </table:table-cell>
          <table:table-cell office:value-type="currency" office:value="224.33" table:style-name="ce12">
            <text:p><text:s/>R$ 224,33<text:s/></text:p>
          </table:table-cell>
          <table:table-cell table:style-name="ce13"/>
          <table:table-cell office:value-type="string" table:style-name="ce15">
            <text:p>Vistoriar imóvel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014052-17.2025.6.13.8000</text:p>
          </table:table-cell>
          <table:table-cell office:value-type="string" table:style-name="ce10">
            <text:p>Lívia Marcial Santana</text:p>
          </table:table-cell>
          <table:table-cell office:value-type="string" table:style-name="ce10">
            <text:p>FC-01</text:p>
          </table:table-cell>
          <table:table-cell office:value-type="string" table:style-name="ce10">
            <text:p>Belo Horizonte - MG</text:p>
          </table:table-cell>
          <table:table-cell office:value-type="string" table:style-name="ce11">
            <text:p>22/10/2025 a 24/10/2025</text:p>
          </table:table-cell>
          <table:table-cell office:value-type="currency" office:value="1665.67" table:style-name="ce12">
            <text:p><text:s/>R$ 1.665,67<text:s/></text:p>
          </table:table-cell>
          <table:table-cell table:style-name="ce13"/>
          <table:table-cell office:value-type="string" table:style-name="ce15">
            <text:p>Participar do Curso de Formação de Formadores Cidadania - FOFO - Turma 2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014052-17.2025.6.13.8000</text:p>
          </table:table-cell>
          <table:table-cell office:value-type="string" table:style-name="ce10">
            <text:p>Luana Lopes Martins</text:p>
          </table:table-cell>
          <table:table-cell office:value-type="string" table:style-name="ce10">
            <text:p>FC-01</text:p>
          </table:table-cell>
          <table:table-cell office:value-type="string" table:style-name="ce10">
            <text:p>Belo Horizonte - MG</text:p>
          </table:table-cell>
          <table:table-cell office:value-type="string" table:style-name="ce11">
            <text:p>24/09/2025 a 26/09/2025</text:p>
          </table:table-cell>
          <table:table-cell office:value-type="currency" office:value="1665.67" table:style-name="ce12">
            <text:p><text:s/>R$ 1.665,67<text:s/></text:p>
          </table:table-cell>
          <table:table-cell table:style-name="ce13"/>
          <table:table-cell office:value-type="string" table:style-name="ce15">
            <text:p>Participar do Curso de Formação de Formadores Cidadania - FOFO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0000059-89.2025.6.13.8004</text:p>
          </table:table-cell>
          <table:table-cell office:value-type="string" table:style-name="ce10">
            <text:p>Luciana Kangussu Alencar Cordeiro</text:p>
          </table:table-cell>
          <table:table-cell office:value-type="string" table:style-name="ce10">
            <text:p>FC-06</text:p>
          </table:table-cell>
          <table:table-cell office:value-type="string" table:style-name="ce10">
            <text:p>Belo Horizonte - MG</text:p>
          </table:table-cell>
          <table:table-cell office:value-type="string" table:style-name="ce11">
            <text:p>29/10/2025 a 31/10/2025</text:p>
          </table:table-cell>
          <table:table-cell office:value-type="currency" office:value="1665.67" table:style-name="ce12">
            <text:p><text:s/>R$ 1.665,67<text:s/></text:p>
          </table:table-cell>
          <table:table-cell table:style-name="ce13"/>
          <table:table-cell office:value-type="string" table:style-name="ce15">
            <text:p>Participar evento de premiação do Concurso de Causos e Fotos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0254/2025</text:p>
          </table:table-cell>
          <table:table-cell office:value-type="string" table:style-name="ce10">
            <text:p>Luciana Ribeiro de Morais</text:p>
          </table:table-cell>
          <table:table-cell office:value-type="string" table:style-name="ce10">
            <text:p>FC-01</text:p>
          </table:table-cell>
          <table:table-cell office:value-type="string" table:style-name="ce10">
            <text:p>Brasília - DF</text:p>
          </table:table-cell>
          <table:table-cell office:value-type="string" table:style-name="ce11">
            <text:p>07/10/2025 a 11/10/2025</text:p>
          </table:table-cell>
          <table:table-cell office:value-type="currency" office:value="3340.84" table:style-name="ce12">
            <text:p><text:s/>R$ 3.340,84<text:s/></text:p>
          </table:table-cell>
          <table:table-cell office:value-type="currency" office:value="1257.3" table:style-name="ce13">
            <text:p><text:s/>R$ 1.257,30<text:s/></text:p>
          </table:table-cell>
          <table:table-cell office:value-type="string" table:style-name="ce15">
            <text:p>Participar do Curso no TSE - Trilha de Capacitação dos Gabinetes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014052-17.2025.6.13.8000</text:p>
          </table:table-cell>
          <table:table-cell office:value-type="string" table:style-name="ce10">
            <text:p>Luciano Silva Bento</text:p>
          </table:table-cell>
          <table:table-cell office:value-type="string" table:style-name="ce10">
            <text:p>FC-06</text:p>
          </table:table-cell>
          <table:table-cell office:value-type="string" table:style-name="ce10">
            <text:p>Belo Horizonte - MG</text:p>
          </table:table-cell>
          <table:table-cell office:value-type="string" table:style-name="ce11">
            <text:p>22/10/2025 a 24/10/2025</text:p>
          </table:table-cell>
          <table:table-cell office:value-type="currency" office:value="1665.67" table:style-name="ce12">
            <text:p><text:s/>R$ 1.665,67<text:s/></text:p>
          </table:table-cell>
          <table:table-cell table:style-name="ce13"/>
          <table:table-cell office:value-type="string" table:style-name="ce15">
            <text:p>Participar do Curso de Formação de Formadores Cidadania - FOFO - Turma 2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0263/2025</text:p>
          </table:table-cell>
          <table:table-cell office:value-type="string" table:style-name="ce10">
            <text:p>Luiz Otávio Vial</text:p>
          </table:table-cell>
          <table:table-cell office:value-type="string" table:style-name="ce10">
            <text:p>CJ-03</text:p>
          </table:table-cell>
          <table:table-cell office:value-type="string" table:style-name="ce10">
            <text:p>Pará de Minas - MG</text:p>
          </table:table-cell>
          <table:table-cell office:value-type="date" office:date-value="2025-10-09T00:00:00" table:style-name="ce8">
            <text:p>09/10/2025</text:p>
          </table:table-cell>
          <table:table-cell office:value-type="currency" office:value="224.33" table:style-name="ce12">
            <text:p><text:s/>R$ 224,33<text:s/></text:p>
          </table:table-cell>
          <table:table-cell table:style-name="ce13"/>
          <table:table-cell office:value-type="string" table:style-name="ce15">
            <text:p>Vistoriar imóvel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0000110-13.2025.6.13.8033</text:p>
          </table:table-cell>
          <table:table-cell office:value-type="string" table:style-name="ce10">
            <text:p>Luziana Maria Vilaça dos Reia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Padre Paraíso - MG</text:p>
          </table:table-cell>
          <table:table-cell office:value-type="string" table:style-name="ce11">
            <text:p>04/11/2025 a 17/11/2025</text:p>
          </table:table-cell>
          <table:table-cell office:value-type="currency" office:value="7435.78" table:style-name="ce12">
            <text:p><text:s/>R$ 7.435,78<text:s/></text:p>
          </table:table-cell>
          <table:table-cell table:style-name="ce13"/>
          <table:table-cell office:value-type="string" table:style-name="ce15">
            <text:p> Participar da Força-Tarefa no Ônibus TRE-AQUI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0256/2025</text:p>
          </table:table-cell>
          <table:table-cell office:value-type="string" table:style-name="ce10">
            <text:p>Marcelo de Sousa Eloi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Lagoa Formosa - MG</text:p>
          </table:table-cell>
          <table:table-cell office:value-type="string" table:style-name="ce11">
            <text:p>08/10/2025 a 20/10/2025</text:p>
          </table:table-cell>
          <table:table-cell office:value-type="currency" office:value="6906.01" table:style-name="ce12">
            <text:p><text:s/>R$ 6.906,01<text:s/></text:p>
          </table:table-cell>
          <table:table-cell table:style-name="ce13"/>
          <table:table-cell office:value-type="string" table:style-name="ce15">
            <text:p>Participar da Força-Tarefa - Unidade Móvel De Atendimento - Ônibus Tre Aqui, no Município De Lagoa Formosa (330ª Zona Eleitoral de Patos de Minas)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0000135-98.2025.6.13.8300</text:p>
          </table:table-cell>
          <table:table-cell office:value-type="string" table:style-name="ce10">
            <text:p>Marco Túlio Vilhena Beraldo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Lagoa Formosa - MG</text:p>
          </table:table-cell>
          <table:table-cell office:value-type="string" table:style-name="ce11">
            <text:p>07/10/2025 a 20/10/2025</text:p>
          </table:table-cell>
          <table:table-cell office:value-type="currency" office:value="6726.48" table:style-name="ce12">
            <text:p><text:s/>R$ 6.726,48<text:s/></text:p>
          </table:table-cell>
          <table:table-cell table:style-name="ce13"/>
          <table:table-cell office:value-type="string" table:style-name="ce15">
            <text:p> Participar da Força-Tarefa no Ônibus TRE-AQUI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0000128-98.2025.6.13.8335</text:p>
          </table:table-cell>
          <table:table-cell office:value-type="string" table:style-name="ce10">
            <text:p>Marcos da Cunha Sales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Itacarambi - MG</text:p>
          </table:table-cell>
          <table:table-cell office:value-type="string" table:style-name="ce11">
            <text:p>21/10/2025 a 03/11/2025</text:p>
          </table:table-cell>
          <table:table-cell office:value-type="currency" office:value="7598" table:style-name="ce12">
            <text:p><text:s/>R$ 7.598,00<text:s/></text:p>
          </table:table-cell>
          <table:table-cell table:style-name="ce13"/>
          <table:table-cell office:value-type="string" table:style-name="ce15">
            <text:p> Participar da Força-Tarefa no Ônibus TRE-AQUI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0207/2025</text:p>
          </table:table-cell>
          <table:table-cell office:value-type="string" table:style-name="ce10">
            <text:p>Marinéia Vieira de Almeida Marques</text:p>
          </table:table-cell>
          <table:table-cell office:value-type="string" table:style-name="ce10">
            <text:p>FC-03</text:p>
          </table:table-cell>
          <table:table-cell office:value-type="string" table:style-name="ce10">
            <text:p>Brasília - DF</text:p>
          </table:table-cell>
          <table:table-cell office:value-type="string" table:style-name="ce11">
            <text:p>08/10/2025 a 10/10/2025</text:p>
          </table:table-cell>
          <table:table-cell office:value-type="currency" office:value="1971.11" table:style-name="ce12">
            <text:p><text:s/>R$ 1.971,11<text:s/></text:p>
          </table:table-cell>
          <table:table-cell office:value-type="currency" office:value="556.74" table:style-name="ce13">
            <text:p><text:s/>R$ 556,74<text:s/></text:p>
          </table:table-cell>
          <table:table-cell office:value-type="string" table:style-name="ce15">
            <text:p>Participar do 1º Encontro Nacional de Encarregadas e Encarregados de Dados do Poder Judiciário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0278/2025</text:p>
          </table:table-cell>
          <table:table-cell office:value-type="string" table:style-name="ce10">
            <text:p>Marinéia Vieira de Almeida Marques</text:p>
          </table:table-cell>
          <table:table-cell office:value-type="string" table:style-name="ce10">
            <text:p>FC-03</text:p>
          </table:table-cell>
          <table:table-cell office:value-type="string" table:style-name="ce10">
            <text:p>Curitiba - PR</text:p>
          </table:table-cell>
          <table:table-cell office:value-type="string" table:style-name="ce11">
            <text:p>29/10/2025 a 01/11/2025</text:p>
          </table:table-cell>
          <table:table-cell office:value-type="currency" office:value="2734.71" table:style-name="ce12">
            <text:p><text:s/>R$ 2.734,71<text:s/></text:p>
          </table:table-cell>
          <table:table-cell office:value-type="currency" office:value="2107.54" table:style-name="ce13">
            <text:p><text:s/>R$ 2.107,54<text:s/></text:p>
          </table:table-cell>
          <table:table-cell office:value-type="string" table:style-name="ce15">
            <text:p>Participar do 2º Encontro Nacional de LGPD no Serviço Público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0000048-77.2025.6.13.8160</text:p>
          </table:table-cell>
          <table:table-cell office:value-type="string" table:style-name="ce10">
            <text:p>Mário Paulo de Moura Campos Montoro</text:p>
          </table:table-cell>
          <table:table-cell office:value-type="string" table:style-name="ce10">
            <text:p>Juiz Eleitoral</text:p>
          </table:table-cell>
          <table:table-cell office:value-type="string" table:style-name="ce10">
            <text:p>Brasília - DF</text:p>
          </table:table-cell>
          <table:table-cell office:value-type="string" table:style-name="ce11">
            <text:p>16/10/2025 a 18/10/2025</text:p>
          </table:table-cell>
          <table:table-cell office:value-type="currency" office:value="2808.78" table:style-name="ce12">
            <text:p><text:s/>R$ 2.808,78<text:s/></text:p>
          </table:table-cell>
          <table:table-cell office:value-type="currency" office:value="751.32" table:style-name="ce13">
            <text:p><text:s/>R$ 751,32<text:s/></text:p>
          </table:table-cell>
          <table:table-cell office:value-type="string" table:style-name="ce15">
            <text:p>Participar do Curso de Aperfeiçoamento da Magistratura Eleitoral – Turma 1, no Tribunal Superior Eleitoral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014052-17.2025.6.13.8000</text:p>
          </table:table-cell>
          <table:table-cell office:value-type="string" table:style-name="ce10">
            <text:p>Marluce Rodrigues Pereira da Fonseca</text:p>
          </table:table-cell>
          <table:table-cell office:value-type="string" table:style-name="ce10">
            <text:p>FC-06</text:p>
          </table:table-cell>
          <table:table-cell office:value-type="string" table:style-name="ce10">
            <text:p>Belo Horizonte - MG</text:p>
          </table:table-cell>
          <table:table-cell office:value-type="string" table:style-name="ce11">
            <text:p>22/10/2025 a 24/10/2025</text:p>
          </table:table-cell>
          <table:table-cell office:value-type="currency" office:value="1665.67" table:style-name="ce12">
            <text:p><text:s/>R$ 1.665,67<text:s/></text:p>
          </table:table-cell>
          <table:table-cell table:style-name="ce13"/>
          <table:table-cell office:value-type="string" table:style-name="ce15">
            <text:p>Participar do Curso de Formação de Formadores Cidadania - FOFO - Turma 2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014052-17.2025.6.13.8000</text:p>
          </table:table-cell>
          <table:table-cell office:value-type="string" table:style-name="ce10">
            <text:p>Mateus Delucca de Albuquerque</text:p>
          </table:table-cell>
          <table:table-cell office:value-type="string" table:style-name="ce10">
            <text:p>FC-06</text:p>
          </table:table-cell>
          <table:table-cell office:value-type="string" table:style-name="ce10">
            <text:p>Belo Horizonte - MG</text:p>
          </table:table-cell>
          <table:table-cell office:value-type="string" table:style-name="ce11">
            <text:p>22/10/2025 a 24/10/2025</text:p>
          </table:table-cell>
          <table:table-cell office:value-type="currency" office:value="1665.67" table:style-name="ce12">
            <text:p><text:s/>R$ 1.665,67<text:s/></text:p>
          </table:table-cell>
          <table:table-cell table:style-name="ce13"/>
          <table:table-cell office:value-type="string" table:style-name="ce15">
            <text:p>Participar do Curso de Formação de Formadores Cidadania - FOFO - Turma 2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014052-17.2025.6.13.8000</text:p>
          </table:table-cell>
          <table:table-cell office:value-type="string" table:style-name="ce10">
            <text:p>Maurício Martins Gonçalves</text:p>
          </table:table-cell>
          <table:table-cell office:value-type="string" table:style-name="ce10">
            <text:p>FC-01</text:p>
          </table:table-cell>
          <table:table-cell office:value-type="string" table:style-name="ce10">
            <text:p>Belo Horizonte - MG</text:p>
          </table:table-cell>
          <table:table-cell office:value-type="string" table:style-name="ce11">
            <text:p>22/10/2025 a 24/10/2025</text:p>
          </table:table-cell>
          <table:table-cell office:value-type="currency" office:value="1665.67" table:style-name="ce12">
            <text:p><text:s/>R$ 1.665,67<text:s/></text:p>
          </table:table-cell>
          <table:table-cell table:style-name="ce13"/>
          <table:table-cell office:value-type="string" table:style-name="ce15">
            <text:p>Participar do Curso de Formação de Formadores Cidadania - FOFO - Turma 2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0000031-50.2025.6.13.8351</text:p>
          </table:table-cell>
          <table:table-cell office:value-type="string" table:style-name="ce10">
            <text:p>Mayara Tayná Mendes Morais</text:p>
          </table:table-cell>
          <table:table-cell office:value-type="string" table:style-name="ce10">
            <text:p>Auxiliar de Cartório</text:p>
          </table:table-cell>
          <table:table-cell office:value-type="string" table:style-name="ce10">
            <text:p>Lagoa Formosa - MG</text:p>
          </table:table-cell>
          <table:table-cell office:value-type="string" table:style-name="ce11">
            <text:p>08/10/2025 a 20/10/2025</text:p>
          </table:table-cell>
          <table:table-cell office:value-type="currency" office:value="7229.38" table:style-name="ce12">
            <text:p><text:s/>R$ 7.229,38<text:s/></text:p>
          </table:table-cell>
          <table:table-cell table:style-name="ce13"/>
          <table:table-cell office:value-type="string" table:style-name="ce15">
            <text:p> Participar da Força-Tarefa no Ônibus TRE-AQUI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0000075-39.2025.6.13.8264</text:p>
          </table:table-cell>
          <table:table-cell office:value-type="string" table:style-name="ce10">
            <text:p>Milton José Ferreira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Lagoa Formosa - MG</text:p>
          </table:table-cell>
          <table:table-cell office:value-type="string" table:style-name="ce11">
            <text:p>08/10/2025 a 20/10/2025</text:p>
          </table:table-cell>
          <table:table-cell office:value-type="currency" office:value="6906.01" table:style-name="ce12">
            <text:p><text:s/>R$ 6.906,01<text:s/></text:p>
          </table:table-cell>
          <table:table-cell table:style-name="ce13"/>
          <table:table-cell office:value-type="string" table:style-name="ce15">
            <text:p> Participar da Força-Tarefa no Ônibus TRE-AQUI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0000057-56.2025.6.13.8316</text:p>
          </table:table-cell>
          <table:table-cell office:value-type="string" table:style-name="ce10">
            <text:p>Myllene Fernanda Rodrigues da Silva</text:p>
          </table:table-cell>
          <table:table-cell office:value-type="string" table:style-name="ce10">
            <text:p>Auxiliar de cartório</text:p>
          </table:table-cell>
          <table:table-cell office:value-type="string" table:style-name="ce10">
            <text:p>Padre Paraíso - MG</text:p>
          </table:table-cell>
          <table:table-cell office:value-type="string" table:style-name="ce11">
            <text:p>04/11/2025 a 17/11/2025</text:p>
          </table:table-cell>
          <table:table-cell office:value-type="currency" office:value="8246.8799999999992" table:style-name="ce12">
            <text:p><text:s/>R$ 8.246,88<text:s/></text:p>
          </table:table-cell>
          <table:table-cell table:style-name="ce13"/>
          <table:table-cell office:value-type="string" table:style-name="ce15">
            <text:p> Participar da Força-Tarefa no Ônibus TRE-AQUI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00000112-13.2025.6.13.8314</text:p>
          </table:table-cell>
          <table:table-cell office:value-type="string" table:style-name="ce10">
            <text:p>Neiva Paula Queiroz</text:p>
          </table:table-cell>
          <table:table-cell office:value-type="string" table:style-name="ce10">
            <text:p>Auxliar de Cartório</text:p>
          </table:table-cell>
          <table:table-cell office:value-type="string" table:style-name="ce10">
            <text:p>Paraguaçu - MG</text:p>
          </table:table-cell>
          <table:table-cell office:value-type="string" table:style-name="ce11">
            <text:p>23/09/2025 a 06/10/2025</text:p>
          </table:table-cell>
          <table:table-cell office:value-type="currency" office:value="556.27" table:style-name="ce12">
            <text:p><text:s/>R$ 556,27<text:s/></text:p>
          </table:table-cell>
          <table:table-cell table:style-name="ce13"/>
          <table:table-cell office:value-type="string" table:style-name="ce15">
            <text:p> Participar da Força-Tarefa no Ônibus TRE-AQUI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0224/2025</text:p>
          </table:table-cell>
          <table:table-cell office:value-type="string" table:style-name="ce10">
            <text:p>Orlando Pedro Souto Ferreira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Paraguaçu - MG</text:p>
          </table:table-cell>
          <table:table-cell office:value-type="string" table:style-name="ce11">
            <text:p>24/09/2025 a 06/10/2025</text:p>
          </table:table-cell>
          <table:table-cell office:value-type="currency" office:value="6906.01" table:style-name="ce12">
            <text:p><text:s/>R$ 6.906,01<text:s/></text:p>
          </table:table-cell>
          <table:table-cell table:style-name="ce13"/>
          <table:table-cell office:value-type="string" table:style-name="ce15">
            <text:p>Participar da Força-tarefa - Unidade Móvel de Atendimento - Ônibus TRE AQUI, no município de Paraguaçu (08ª Zona Eleitoral de Alfenas)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014052-17.2025.6.13.8000</text:p>
          </table:table-cell>
          <table:table-cell office:value-type="string" table:style-name="ce10">
            <text:p>Osmar Souto Ferreira</text:p>
          </table:table-cell>
          <table:table-cell office:value-type="string" table:style-name="ce10">
            <text:p>FC-01</text:p>
          </table:table-cell>
          <table:table-cell office:value-type="string" table:style-name="ce10">
            <text:p>Belo Horizonte - MG</text:p>
          </table:table-cell>
          <table:table-cell office:value-type="string" table:style-name="ce11">
            <text:p>24/09/2025 a 26/09/2025</text:p>
          </table:table-cell>
          <table:table-cell office:value-type="currency" office:value="1665.67" table:style-name="ce12">
            <text:p><text:s/>R$ 1.665,67<text:s/></text:p>
          </table:table-cell>
          <table:table-cell table:style-name="ce13"/>
          <table:table-cell office:value-type="string" table:style-name="ce15">
            <text:p>Participar do Curso de Formação de Formadores Cidadania - FOFO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0259/2025</text:p>
          </table:table-cell>
          <table:table-cell office:value-type="string" table:style-name="ce10">
            <text:p>Pablo Aragão Lima</text:p>
          </table:table-cell>
          <table:table-cell office:value-type="string" table:style-name="ce10">
            <text:p>CJ-03</text:p>
          </table:table-cell>
          <table:table-cell office:value-type="string" table:style-name="ce10">
            <text:p>Brasília - DF</text:p>
          </table:table-cell>
          <table:table-cell office:value-type="string" table:style-name="ce11">
            <text:p>05/11/2025 a 08/11/2025</text:p>
          </table:table-cell>
          <table:table-cell office:value-type="currency" office:value="2734.71" table:style-name="ce12">
            <text:p><text:s/>R$ 2.734,71<text:s/></text:p>
          </table:table-cell>
          <table:table-cell office:value-type="currency" office:value="421.47" table:style-name="ce13">
            <text:p><text:s/>R$ 421,47<text:s/></text:p>
          </table:table-cell>
          <table:table-cell office:value-type="string" table:style-name="ce15">
            <text:p>Participar do Encontro Nacional das Secretarias Judiciárias de 2025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014052-17.2025.6.13.8000</text:p>
          </table:table-cell>
          <table:table-cell office:value-type="string" table:style-name="ce10">
            <text:p>Patricia Guedes Barrack</text:p>
          </table:table-cell>
          <table:table-cell office:value-type="string" table:style-name="ce10">
            <text:p>FC-06</text:p>
          </table:table-cell>
          <table:table-cell office:value-type="string" table:style-name="ce10">
            <text:p>Belo Horizonte - MG</text:p>
          </table:table-cell>
          <table:table-cell office:value-type="string" table:style-name="ce11">
            <text:p>22/10/2025 a 24/10/2025</text:p>
          </table:table-cell>
          <table:table-cell office:value-type="currency" office:value="1665.67" table:style-name="ce12">
            <text:p><text:s/>R$ 1.665,67<text:s/></text:p>
          </table:table-cell>
          <table:table-cell table:style-name="ce13"/>
          <table:table-cell office:value-type="string" table:style-name="ce15">
            <text:p>Participar do Curso de Formação de Formadores Cidadania - FOFO - Turma 2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014052-17.2025.6.13.8000</text:p>
          </table:table-cell>
          <table:table-cell office:value-type="string" table:style-name="ce10">
            <text:p>Paula da Silva Dias</text:p>
          </table:table-cell>
          <table:table-cell office:value-type="string" table:style-name="ce10">
            <text:p>FC-06</text:p>
          </table:table-cell>
          <table:table-cell office:value-type="string" table:style-name="ce10">
            <text:p>Belo Horizonte - MG</text:p>
          </table:table-cell>
          <table:table-cell office:value-type="string" table:style-name="ce11">
            <text:p>22/10/2025 a 24/10/2025</text:p>
          </table:table-cell>
          <table:table-cell office:value-type="currency" office:value="1665.67" table:style-name="ce12">
            <text:p><text:s/>R$ 1.665,67<text:s/></text:p>
          </table:table-cell>
          <table:table-cell table:style-name="ce13"/>
          <table:table-cell office:value-type="string" table:style-name="ce15">
            <text:p>Participar do Curso de Formação de Formadores Cidadania - FOFO - Turma 2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0245/2025</text:p>
          </table:table-cell>
          <table:table-cell office:value-type="string" table:style-name="ce10">
            <text:p>Paula Polovanick Diniz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Patos de Minas - MG</text:p>
          </table:table-cell>
          <table:table-cell office:value-type="string" table:style-name="ce11">
            <text:p>08/10/2025 a 20/10/2025</text:p>
          </table:table-cell>
          <table:table-cell office:value-type="currency" office:value="6906.01" table:style-name="ce12">
            <text:p><text:s/>R$ 6.906,01<text:s/></text:p>
          </table:table-cell>
          <table:table-cell table:style-name="ce13"/>
          <table:table-cell office:value-type="string" table:style-name="ce15">
            <text:p>Participar da Força-Tarefa - Unidade Móvel De Atendimento - Ônibus Tre Aqui, no Município De Lagoa Formosa (330ª Zona Eleitoral de Patos de Minas)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0257/2025</text:p>
          </table:table-cell>
          <table:table-cell office:value-type="string" table:style-name="ce10">
            <text:p>Paulo Henrique Lacerda Lopes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Uberaba - MG</text:p>
          </table:table-cell>
          <table:table-cell office:value-type="string" table:style-name="ce11">
            <text:p>06/10/2025 a 08/10/2025</text:p>
          </table:table-cell>
          <table:table-cell office:value-type="currency" office:value="1665.67" table:style-name="ce12">
            <text:p><text:s/>R$ 1.665,67<text:s/></text:p>
          </table:table-cell>
          <table:table-cell table:style-name="ce13"/>
          <table:table-cell office:value-type="string" table:style-name="ce15">
            <text:p>Realizar levantamento técnico no imóvel dos cartórios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0284/2025</text:p>
          </table:table-cell>
          <table:table-cell office:value-type="string" table:style-name="ce10">
            <text:p>Pedro Ribeiro Gonçalves</text:p>
          </table:table-cell>
          <table:table-cell office:value-type="string" table:style-name="ce10">
            <text:p>FC-06</text:p>
          </table:table-cell>
          <table:table-cell office:value-type="string" table:style-name="ce10">
            <text:p>Padre Paraíso - MG</text:p>
          </table:table-cell>
          <table:table-cell office:value-type="string" table:style-name="ce11">
            <text:p>08/10/2025 a 10/10/2025</text:p>
          </table:table-cell>
          <table:table-cell office:value-type="currency" office:value="1283.8699999999999" table:style-name="ce12">
            <text:p><text:s/>R$ 1.283,87<text:s/></text:p>
          </table:table-cell>
          <table:table-cell table:style-name="ce13"/>
          <table:table-cell office:value-type="string" table:style-name="ce15">
            <text:p>Realizar acompanhamento dos procedimentos visando à instalação da Unidade Móvel de Atendimento - TRE AQUI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0206/2025</text:p>
          </table:table-cell>
          <table:table-cell office:value-type="string" table:style-name="ce10">
            <text:p>Rafael Filgueiras Lemos</text:p>
          </table:table-cell>
          <table:table-cell office:value-type="string" table:style-name="ce10">
            <text:p>CJ-01</text:p>
          </table:table-cell>
          <table:table-cell office:value-type="string" table:style-name="ce10">
            <text:p>Brasília - DF</text:p>
          </table:table-cell>
          <table:table-cell office:value-type="string" table:style-name="ce11">
            <text:p>08/10/2025 a 10/10/2025</text:p>
          </table:table-cell>
          <table:table-cell office:value-type="currency" office:value="1971.11" table:style-name="ce12">
            <text:p><text:s/>R$ 1.971,11<text:s/></text:p>
          </table:table-cell>
          <table:table-cell office:value-type="currency" office:value="556.73" table:style-name="ce13">
            <text:p><text:s/>R$ 556,73<text:s/></text:p>
          </table:table-cell>
          <table:table-cell office:value-type="string" table:style-name="ce15">
            <text:p>Participar do 1º Encontro Nacional de Encarregadas e Encarregados de Dados do Poder Judiciário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014052-17.2025.6.13.8000</text:p>
          </table:table-cell>
          <table:table-cell office:value-type="string" table:style-name="ce10">
            <text:p>Rafael Ribeiro Burgarelli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Belo Horizonte - MG</text:p>
          </table:table-cell>
          <table:table-cell office:value-type="string" table:style-name="ce11">
            <text:p>22/10/2025 a 24/10/2025</text:p>
          </table:table-cell>
          <table:table-cell office:value-type="currency" office:value="1665.67" table:style-name="ce12">
            <text:p><text:s/>R$ 1.665,67<text:s/></text:p>
          </table:table-cell>
          <table:table-cell table:style-name="ce13"/>
          <table:table-cell office:value-type="string" table:style-name="ce15">
            <text:p>Participar do Curso de Formação de Formadores Cidadania - FOFO - Turma 2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0000051-36.2025.6.13.8288</text:p>
          </table:table-cell>
          <table:table-cell office:value-type="string" table:style-name="ce10">
            <text:p>Rita de Cássia Aparecida Nery Costa</text:p>
          </table:table-cell>
          <table:table-cell office:value-type="string" table:style-name="ce10">
            <text:p>FC-01</text:p>
          </table:table-cell>
          <table:table-cell office:value-type="string" table:style-name="ce10">
            <text:p>Itacarambi - MG</text:p>
          </table:table-cell>
          <table:table-cell office:value-type="string" table:style-name="ce11">
            <text:p>22/10/2025 a 03/11/2025</text:p>
          </table:table-cell>
          <table:table-cell office:value-type="currency" office:value="7068.23" table:style-name="ce12">
            <text:p><text:s/>R$ 7.068,23<text:s/></text:p>
          </table:table-cell>
          <table:table-cell table:style-name="ce13"/>
          <table:table-cell office:value-type="string" table:style-name="ce15">
            <text:p> Participar da Força-Tarefa no Ônibus TRE-AQUI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014052-17.2025.6.13.8000</text:p>
          </table:table-cell>
          <table:table-cell office:value-type="string" table:style-name="ce10">
            <text:p>Roberto Barreto Alencar Dias</text:p>
          </table:table-cell>
          <table:table-cell office:value-type="string" table:style-name="ce10">
            <text:p>FC-01</text:p>
          </table:table-cell>
          <table:table-cell office:value-type="string" table:style-name="ce10">
            <text:p>Belo Horizonte - MG</text:p>
          </table:table-cell>
          <table:table-cell office:value-type="string" table:style-name="ce11">
            <text:p>24/09/2025 a 26/09/2025</text:p>
          </table:table-cell>
          <table:table-cell office:value-type="currency" office:value="1464.79" table:style-name="ce12">
            <text:p><text:s/>R$ 1.464,79<text:s/></text:p>
          </table:table-cell>
          <table:table-cell table:style-name="ce13"/>
          <table:table-cell office:value-type="string" table:style-name="ce15">
            <text:p>Participar do Curso de Formação de Formadores Cidadania - FOFO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000053-30.2025.6.13.8183</text:p>
          </table:table-cell>
          <table:table-cell office:value-type="string" table:style-name="ce10">
            <text:p>Robeto Troster Rorigues Alves</text:p>
          </table:table-cell>
          <table:table-cell office:value-type="string" table:style-name="ce10">
            <text:p>Juiz Eleitoral<text:s/></text:p>
          </table:table-cell>
          <table:table-cell office:value-type="string" table:style-name="ce10">
            <text:p>Pouso Alegre- MG</text:p>
          </table:table-cell>
          <table:table-cell office:value-type="date" office:date-value="2025-09-19T00:00:00" table:style-name="ce9">
            <text:p>19/09/2025</text:p>
          </table:table-cell>
          <table:table-cell office:value-type="currency" office:value="419.67" table:style-name="ce12">
            <text:p><text:s/>R$ 419,67<text:s/></text:p>
          </table:table-cell>
          <table:table-cell table:style-name="ce13"/>
          <table:table-cell office:value-type="string" table:style-name="ce15">
            <text:p>Participar de Reunião sobre biometria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014052-17.2025.6.13.8000</text:p>
          </table:table-cell>
          <table:table-cell office:value-type="string" table:style-name="ce10">
            <text:p>Robson Luiz Batista</text:p>
          </table:table-cell>
          <table:table-cell office:value-type="string" table:style-name="ce10">
            <text:p>FC-06</text:p>
          </table:table-cell>
          <table:table-cell office:value-type="string" table:style-name="ce10">
            <text:p>Belo Horizonte - MG</text:p>
          </table:table-cell>
          <table:table-cell office:value-type="string" table:style-name="ce11">
            <text:p>24/09/2025 a 26/09/2025</text:p>
          </table:table-cell>
          <table:table-cell office:value-type="currency" office:value="1665.67" table:style-name="ce12">
            <text:p><text:s/>R$ 1.665,67<text:s/></text:p>
          </table:table-cell>
          <table:table-cell table:style-name="ce13"/>
          <table:table-cell office:value-type="string" table:style-name="ce15">
            <text:p>Participar do Curso de Formação de Formadores Cidadania - FOFO</text:p>
          </table:table-cell>
          <table:table-cell table:number-columns-repeated="16376"/>
        </table:table-row>
        <table:table-row table:style-name="ro4">
          <table:table-cell office:value-type="string" table:style-name="ce18">
            <text:p>0014775-36.2025.6.13.8000</text:p>
          </table:table-cell>
          <table:table-cell office:value-type="string" table:style-name="ce10">
            <text:p>Ronaldo Souza Borges</text:p>
          </table:table-cell>
          <table:table-cell office:value-type="string" table:style-name="ce10">
            <text:p>Juiz Auxiliar da Vice-Presidência e Corregedoria Regional Eleitoral</text:p>
          </table:table-cell>
          <table:table-cell office:value-type="string" table:style-name="ce10">
            <text:p>Visconde do Rio Branco - MG</text:p>
          </table:table-cell>
          <table:table-cell office:value-type="string" table:style-name="ce11">
            <text:p>30/09/2025 a 01/10/2025</text:p>
          </table:table-cell>
          <table:table-cell office:value-type="currency" office:value="1366.92" table:style-name="ce12">
            <text:p><text:s/>R$ 1.366,92<text:s/></text:p>
          </table:table-cell>
          <table:table-cell table:style-name="ce13"/>
          <table:table-cell office:value-type="string" table:style-name="ce15">
            <text:p>Assessorar o Corregedor Eleitoral na reunião de Instauração <text:s/>de Inspeção <text:s/>na <text:s/>248ª ZE e visitar ZZEE do trajeto, Piranga-MG e Viçosa-MG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0014272-15.2025.6.13.800</text:p>
          </table:table-cell>
          <table:table-cell office:value-type="string" table:style-name="ce10">
            <text:p>Ronaldo Souza Borges</text:p>
          </table:table-cell>
          <table:table-cell office:value-type="string" table:style-name="ce10">
            <text:p>Juiz Auxiliar da Vice-Presidência e Corregedoria Regional Eleitoral</text:p>
          </table:table-cell>
          <table:table-cell office:value-type="string" table:style-name="ce10">
            <text:p>Boa Vista - RR</text:p>
          </table:table-cell>
          <table:table-cell office:value-type="string" table:style-name="ce11">
            <text:p>30/10/2025 a 02/11/2025</text:p>
          </table:table-cell>
          <table:table-cell office:value-type="currency" office:value="3762.26" table:style-name="ce12">
            <text:p><text:s/>R$ 3.762,26<text:s/></text:p>
          </table:table-cell>
          <table:table-cell office:value-type="currency" office:value="5786.59" table:style-name="ce13">
            <text:p><text:s/>R$ 5.786,59<text:s/></text:p>
          </table:table-cell>
          <table:table-cell office:value-type="string" table:style-name="ce15">
            <text:p>Participar do 57º Encontro do Colégio de Corregedoras e Corregedores Eleitorais do Brasil - CCORELB assessorando o Vice-Presidente e Corregedor Eleitoral do TREMG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0000042-77.2025.6.13.8093</text:p>
          </table:table-cell>
          <table:table-cell office:value-type="string" table:style-name="ce10">
            <text:p>Roseli Aparecida de Morais</text:p>
          </table:table-cell>
          <table:table-cell office:value-type="string" table:style-name="ce10">
            <text:p>Auxiliar de cartório</text:p>
          </table:table-cell>
          <table:table-cell office:value-type="string" table:style-name="ce10">
            <text:p>Itacarambi - MG</text:p>
          </table:table-cell>
          <table:table-cell office:value-type="string" table:style-name="ce11">
            <text:p>21/10/2025 a 03/11/2025</text:p>
          </table:table-cell>
          <table:table-cell office:value-type="currency" office:value="7554.88" table:style-name="ce12">
            <text:p><text:s/>R$ 7.554,88<text:s/></text:p>
          </table:table-cell>
          <table:table-cell table:style-name="ce13"/>
          <table:table-cell office:value-type="string" table:style-name="ce15">
            <text:p> Participar da Força-Tarefa no Ônibus TRE-AQUI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0000045-32.2025.6.13.8093</text:p>
          </table:table-cell>
          <table:table-cell office:value-type="string" table:style-name="ce10">
            <text:p>Rosemary do Carmo Rolim Diniz</text:p>
          </table:table-cell>
          <table:table-cell office:value-type="string" table:style-name="ce10">
            <text:p>Auxiliar de cartório</text:p>
          </table:table-cell>
          <table:table-cell office:value-type="string" table:style-name="ce10">
            <text:p>Padre Paraíso - MG</text:p>
          </table:table-cell>
          <table:table-cell office:value-type="string" table:style-name="ce11">
            <text:p>04/11/2025 a 17/11/2025</text:p>
          </table:table-cell>
          <table:table-cell office:value-type="currency" office:value="8032.08" table:style-name="ce12">
            <text:p><text:s/>R$ 8.032,08<text:s/></text:p>
          </table:table-cell>
          <table:table-cell table:style-name="ce13"/>
          <table:table-cell office:value-type="string" table:style-name="ce15">
            <text:p> Participar da Força-Tarefa no Ônibus TRE-AQUI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0265/2025</text:p>
          </table:table-cell>
          <table:table-cell office:value-type="string" table:style-name="ce10">
            <text:p>Rubens Levy Francisco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Barbacena - MG</text:p>
          </table:table-cell>
          <table:table-cell office:value-type="string" table:style-name="ce11">
            <text:p>23/10/2025 a 24/10/2025</text:p>
          </table:table-cell>
          <table:table-cell office:value-type="currency" office:value="754.1" table:style-name="ce12">
            <text:p><text:s/>R$ 754,10<text:s/></text:p>
          </table:table-cell>
          <table:table-cell table:style-name="ce13"/>
          <table:table-cell office:value-type="string" table:style-name="ce15">
            <text:p>Realizar levantamento arquitetônico para fins de projeto de prevenção e combate a incêndio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014052-17.2025.6.13.8000</text:p>
          </table:table-cell>
          <table:table-cell office:value-type="string" table:style-name="ce10">
            <text:p>Rubens Vieira de Matos Júnior</text:p>
          </table:table-cell>
          <table:table-cell office:value-type="string" table:style-name="ce10">
            <text:p>FC-06</text:p>
          </table:table-cell>
          <table:table-cell office:value-type="string" table:style-name="ce10">
            <text:p>Belo Horizonte - MG</text:p>
          </table:table-cell>
          <table:table-cell office:value-type="string" table:style-name="ce11">
            <text:p>22/10/2025 a 24/10/2025</text:p>
          </table:table-cell>
          <table:table-cell office:value-type="currency" office:value="1665.67" table:style-name="ce12">
            <text:p><text:s/>R$ 1.665,67<text:s/></text:p>
          </table:table-cell>
          <table:table-cell table:style-name="ce13"/>
          <table:table-cell office:value-type="string" table:style-name="ce15">
            <text:p>Participar do Curso de Formação de Formadores Cidadania - FOFO - Turma 2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0281/2025</text:p>
          </table:table-cell>
          <table:table-cell office:value-type="string" table:style-name="ce10">
            <text:p>Soraia Maria de Campos Reis</text:p>
          </table:table-cell>
          <table:table-cell office:value-type="string" table:style-name="ce10">
            <text:p>FC-06</text:p>
          </table:table-cell>
          <table:table-cell office:value-type="string" table:style-name="ce10">
            <text:p>Goiânia - GO</text:p>
          </table:table-cell>
          <table:table-cell office:value-type="string" table:style-name="ce11">
            <text:p>29/10/2025 a 31/10/2025</text:p>
          </table:table-cell>
          <table:table-cell office:value-type="currency" office:value="2123.83" table:style-name="ce12">
            <text:p><text:s/>R$ 2.123,83<text:s/></text:p>
          </table:table-cell>
          <table:table-cell office:value-type="currency" office:value="2207.7800000000002" table:style-name="ce13">
            <text:p><text:s/>R$ 2.207,78<text:s/></text:p>
          </table:table-cell>
          <table:table-cell office:value-type="string" table:style-name="ce15">
            <text:p>Representar o Juiz Ouvidor no VI Encontro do Colégio de Ouvidorias Judiciais das Mulheres - COJUM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000103-62.2025.6.13.8278</text:p>
          </table:table-cell>
          <table:table-cell office:value-type="string" table:style-name="ce10">
            <text:p>Stefenson Lopes Faria</text:p>
          </table:table-cell>
          <table:table-cell office:value-type="string" table:style-name="ce10">
            <text:p>FC-06</text:p>
          </table:table-cell>
          <table:table-cell office:value-type="string" table:style-name="ce10">
            <text:p>Padre Paraíso - MG</text:p>
          </table:table-cell>
          <table:table-cell office:value-type="string" table:style-name="ce11">
            <text:p>04/11/2025 a 18/11/2025</text:p>
          </table:table-cell>
          <table:table-cell office:value-type="currency" office:value="7965.55" table:style-name="ce12">
            <text:p><text:s/>R$ 7.965,55<text:s/></text:p>
          </table:table-cell>
          <table:table-cell table:style-name="ce13"/>
          <table:table-cell office:value-type="string" table:style-name="ce15">
            <text:p> Participar da Força-Tarefa no Ônibus TRE-AQUI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0000057-85.2025.6.13.8177</text:p>
          </table:table-cell>
          <table:table-cell office:value-type="string" table:style-name="ce10">
            <text:p>Thiago Colombo Brambilla</text:p>
          </table:table-cell>
          <table:table-cell office:value-type="string" table:style-name="ce10">
            <text:p>Juiz Eleitoral</text:p>
          </table:table-cell>
          <table:table-cell office:value-type="string" table:style-name="ce10">
            <text:p>Belo Horizonte - MG</text:p>
          </table:table-cell>
          <table:table-cell office:value-type="string" table:style-name="ce11">
            <text:p>16/10/2025 a 18/10/2025</text:p>
          </table:table-cell>
          <table:table-cell office:value-type="currency" office:value="2656.06" table:style-name="ce12">
            <text:p><text:s/>R$ 2.656,06<text:s/></text:p>
          </table:table-cell>
          <table:table-cell table:style-name="ce13"/>
          <table:table-cell office:value-type="string" table:style-name="ce15">
            <text:p>Participar do Curso de Aperfeiçoamento de Magistratura Eleitoral - turma 1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014052-17.2025.6.13.8000</text:p>
          </table:table-cell>
          <table:table-cell office:value-type="string" table:style-name="ce10">
            <text:p>Thiago Godinho Fernandes de Sene</text:p>
          </table:table-cell>
          <table:table-cell office:value-type="string" table:style-name="ce10">
            <text:p>FC-06</text:p>
          </table:table-cell>
          <table:table-cell office:value-type="string" table:style-name="ce10">
            <text:p>Belo Horizonte - MG</text:p>
          </table:table-cell>
          <table:table-cell office:value-type="string" table:style-name="ce11">
            <text:p>22/10/2025 a 24/10/2025</text:p>
          </table:table-cell>
          <table:table-cell office:value-type="currency" office:value="1665.67" table:style-name="ce12">
            <text:p><text:s/>R$ 1.665,67<text:s/></text:p>
          </table:table-cell>
          <table:table-cell table:style-name="ce13"/>
          <table:table-cell office:value-type="string" table:style-name="ce15">
            <text:p>Participar do Curso de Formação de Formadores Cidadania - FOFO - Turma 2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0000049-80.2025.6.13.8251</text:p>
          </table:table-cell>
          <table:table-cell office:value-type="string" table:style-name="ce10">
            <text:p>Vaneska de Araújo Leite</text:p>
          </table:table-cell>
          <table:table-cell office:value-type="string" table:style-name="ce10">
            <text:p>Juíza Eleitoral<text:s/></text:p>
          </table:table-cell>
          <table:table-cell office:value-type="string" table:style-name="ce10">
            <text:p>Brasília - DF</text:p>
          </table:table-cell>
          <table:table-cell office:value-type="string" table:style-name="ce11">
            <text:p>16/10/2025 a 18/10/2025</text:p>
          </table:table-cell>
          <table:table-cell office:value-type="currency" office:value="2808.78" table:style-name="ce12">
            <text:p><text:s/>R$ 2.808,78<text:s/></text:p>
          </table:table-cell>
          <table:table-cell office:value-type="currency" office:value="483.92" table:style-name="ce13">
            <text:p><text:s/>R$ 483,92<text:s/></text:p>
          </table:table-cell>
          <table:table-cell office:value-type="string" table:style-name="ce15">
            <text:p>Participar do Curso de Aperfeiçoamento de Magistratura Eleitoral - turma 1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14005-43.2025.6.13.8000</text:p>
          </table:table-cell>
          <table:table-cell office:value-type="string" table:style-name="ce10">
            <text:p>Vinícius Diniz Monteiro de Barros</text:p>
          </table:table-cell>
          <table:table-cell office:value-type="string" table:style-name="ce10">
            <text:p>Juiz Membro da Corte</text:p>
          </table:table-cell>
          <table:table-cell office:value-type="string" table:style-name="ce10">
            <text:p>Salvador - BA</text:p>
          </table:table-cell>
          <table:table-cell office:value-type="string" table:style-name="ce11">
            <text:p>30/10/2025 a 01/11/2025</text:p>
          </table:table-cell>
          <table:table-cell office:value-type="currency" office:value="3212.02" table:style-name="ce12">
            <text:p><text:s/>R$ 3.212,02<text:s/></text:p>
          </table:table-cell>
          <table:table-cell office:value-type="currency" office:value="1661.44" table:style-name="ce13">
            <text:p><text:s/>R$ 1.661,44<text:s/></text:p>
          </table:table-cell>
          <table:table-cell office:value-type="string" table:style-name="ce15">
            <text:p>Participar do XIII Encontro Nacional dos Juristas de Tribunais Eleitorais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0250/2025</text:p>
          </table:table-cell>
          <table:table-cell office:value-type="string" table:style-name="ce10">
            <text:p>Viviane Cristina Capanema Rodrigues</text:p>
          </table:table-cell>
          <table:table-cell office:value-type="string" table:style-name="ce10">
            <text:p>CJ-01</text:p>
          </table:table-cell>
          <table:table-cell office:value-type="string" table:style-name="ce10">
            <text:p>Patos de Minas - MG</text:p>
          </table:table-cell>
          <table:table-cell office:value-type="string" table:style-name="ce11">
            <text:p>08/10/2025 a 10/10/2025</text:p>
          </table:table-cell>
          <table:table-cell office:value-type="currency" office:value="1283.8699999999999" table:style-name="ce12">
            <text:p><text:s/>R$ 1.283,87<text:s/></text:p>
          </table:table-cell>
          <table:table-cell table:style-name="ce13"/>
          <table:table-cell office:value-type="string" table:style-name="ce15">
            <text:p>Acompanhar os procedimentos visando à instalação da Unidade Móvel de Atendimento - TRE AQUI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014052-17.2025.6.13.8000</text:p>
          </table:table-cell>
          <table:table-cell office:value-type="string" table:style-name="ce10">
            <text:p>Viviane Lima Alves de Souza Lopes</text:p>
          </table:table-cell>
          <table:table-cell office:value-type="string" table:style-name="ce10">
            <text:p>FC-06</text:p>
          </table:table-cell>
          <table:table-cell office:value-type="string" table:style-name="ce10">
            <text:p>Belo Horizonte - MG</text:p>
          </table:table-cell>
          <table:table-cell office:value-type="string" table:style-name="ce11">
            <text:p>22/10/2025 a 24/10/2025</text:p>
          </table:table-cell>
          <table:table-cell office:value-type="currency" office:value="1665.67" table:style-name="ce12">
            <text:p><text:s/>R$ 1.665,67<text:s/></text:p>
          </table:table-cell>
          <table:table-cell table:style-name="ce13"/>
          <table:table-cell office:value-type="string" table:style-name="ce15">
            <text:p>Participar do Curso de Formação de Formadores Cidadania - FOFO - Turma 2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0243/2025</text:p>
          </table:table-cell>
          <table:table-cell office:value-type="string" table:style-name="ce10">
            <text:p>Wellerson Rubens de Amarante</text:p>
          </table:table-cell>
          <table:table-cell office:value-type="string" table:style-name="ce10">
            <text:p>CJ-03</text:p>
          </table:table-cell>
          <table:table-cell office:value-type="string" table:style-name="ce10">
            <text:p>Brasília - DF</text:p>
          </table:table-cell>
          <table:table-cell office:value-type="string" table:style-name="ce11">
            <text:p>13/10/2025 a 17/10/2025</text:p>
          </table:table-cell>
          <table:table-cell office:value-type="currency" office:value="3336.09" table:style-name="ce12">
            <text:p><text:s/>R$ 3.336,09<text:s/></text:p>
          </table:table-cell>
          <table:table-cell office:value-type="currency" office:value="1555.39" table:style-name="ce13">
            <text:p><text:s/>R$ 1.555,39<text:s/></text:p>
          </table:table-cell>
          <table:table-cell office:value-type="string" table:style-name="ce15">
            <text:p>Participar do EXPOJUD 2025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0000123-42.2025.6.13.8314</text:p>
          </table:table-cell>
          <table:table-cell office:value-type="string" table:style-name="ce10">
            <text:p>Wellington Cosme Viana</text:p>
          </table:table-cell>
          <table:table-cell office:value-type="string" table:style-name="ce10">
            <text:p>Auxiliar de cartório</text:p>
          </table:table-cell>
          <table:table-cell office:value-type="string" table:style-name="ce10">
            <text:p>Itacarambi - MG</text:p>
          </table:table-cell>
          <table:table-cell office:value-type="string" table:style-name="ce11">
            <text:p>21/10/2025 a 03/11/2025</text:p>
          </table:table-cell>
          <table:table-cell office:value-type="currency" office:value="7992.32" table:style-name="ce12">
            <text:p><text:s/>R$ 7.992,32<text:s/></text:p>
          </table:table-cell>
          <table:table-cell table:style-name="ce13"/>
          <table:table-cell office:value-type="string" table:style-name="ce15">
            <text:p> Participar da Força-Tarefa no Ônibus TRE-AQUI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0000102-51.2025.6.13.8028</text:p>
          </table:table-cell>
          <table:table-cell office:value-type="string" table:style-name="ce10">
            <text:p>Wendell Sabadini Menezes</text:p>
          </table:table-cell>
          <table:table-cell office:value-type="string" table:style-name="ce10">
            <text:p>Auxiliar de cartório</text:p>
          </table:table-cell>
          <table:table-cell office:value-type="string" table:style-name="ce10">
            <text:p>Padre Paraíso - MG</text:p>
          </table:table-cell>
          <table:table-cell office:value-type="string" table:style-name="ce11">
            <text:p>04/11/2025 a 17/11/2025</text:p>
          </table:table-cell>
          <table:table-cell office:value-type="currency" office:value="7619.58" table:style-name="ce12">
            <text:p><text:s/>R$ 7.619,58<text:s/></text:p>
          </table:table-cell>
          <table:table-cell table:style-name="ce13"/>
          <table:table-cell office:value-type="string" table:style-name="ce15">
            <text:p> Participar da Força-Tarefa no Ônibus TRE-AQUI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014052-17.2025.6.13.8000</text:p>
          </table:table-cell>
          <table:table-cell office:value-type="string" table:style-name="ce10">
            <text:p>Wesley Resende Naves</text:p>
          </table:table-cell>
          <table:table-cell office:value-type="string" table:style-name="ce10">
            <text:p>FC-06</text:p>
          </table:table-cell>
          <table:table-cell office:value-type="string" table:style-name="ce10">
            <text:p>Belo Horizonte - MG</text:p>
          </table:table-cell>
          <table:table-cell office:value-type="string" table:style-name="ce11">
            <text:p>22/10/2025 a 24/10/2025</text:p>
          </table:table-cell>
          <table:table-cell office:value-type="currency" office:value="1665.67" table:style-name="ce12">
            <text:p><text:s/>R$ 1.665,67<text:s/></text:p>
          </table:table-cell>
          <table:table-cell table:style-name="ce13"/>
          <table:table-cell office:value-type="string" table:style-name="ce15">
            <text:p>Participar do Curso de Formação de Formadores Cidadania - FOFO - Turma 2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014052-17.2025.6.13.8000</text:p>
          </table:table-cell>
          <table:table-cell office:value-type="string" table:style-name="ce10">
            <text:p>Wladimir Ferreira Camilo</text:p>
          </table:table-cell>
          <table:table-cell office:value-type="string" table:style-name="ce10">
            <text:p>FC-06</text:p>
          </table:table-cell>
          <table:table-cell office:value-type="string" table:style-name="ce10">
            <text:p>Belo Horizonte - MG</text:p>
          </table:table-cell>
          <table:table-cell office:value-type="string" table:style-name="ce11">
            <text:p>24/09/2025 a 26/09/2025</text:p>
          </table:table-cell>
          <table:table-cell office:value-type="currency" office:value="1665.67" table:style-name="ce12">
            <text:p><text:s/>R$ 1.665,67<text:s/></text:p>
          </table:table-cell>
          <table:table-cell table:style-name="ce13"/>
          <table:table-cell office:value-type="string" table:style-name="ce15">
            <text:p>Participar do Curso de Formação de Formadores Cidadania - FOFO</text:p>
          </table:table-cell>
          <table:table-cell table:number-columns-repeated="16376"/>
        </table:table-row>
        <table:table-row table:number-rows-repeated="1048429" table:style-name="ro1">
          <table:table-cell table:number-columns-repeated="16384"/>
        </table:table-row>
        <table:named-expressions>
          <table:named-range table:name="Print_Titles" table:cell-range-address="Outubro.$A$9:Outubro.$IV$9" table:base-cell-address="Outubro.$A$1"/>
        </table:named-expressions>
      </table:table>
      <table:database-ranges>
        <table:database-range table:target-range-address="Outubro.A9:Outubro.H147" table:name="Tabela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42">
      <number:currency-symbol>R$</number:currency-symbol>
      <number:text> </number:text>
      <number:number number:decimal-places="2" number:min-integer-digits="1" number:grouping="true"/>
    </number:currency-style>
    <number:currency-style style:name="N48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48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48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Comma_32_2" style:display-name="Comma 2" style:family="table-cell" style:data-style-name="N35"/>
    <style:style style:name="Currency_32_2" style:display-name="Currency 2" style:family="table-cell" style:data-style-name="N34"/>
    <style:style style:name="Moeda_32_2" style:display-name="Moeda 2" style:family="table-cell" style:data-style-name="N34"/>
    <style:style style:name="Moeda_32_2_32_2" style:display-name="Moeda 2 2" style:family="table-cell" style:data-style-name="N34"/>
    <style:style style:name="Moeda_32_3" style:display-name="Moeda 3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5"/>
    <style:style style:name="V_237_rgula_32_2" style:display-name="Vírgula 2" style:family="table-cell" style:data-style-name="N35"/>
    <style:style style:name="V_237_rgula_32_2_32_2" style:display-name="Vírgula 2 2" style:family="table-cell" style:data-style-name="N35"/>
    <style:style style:name="V_237_rgula_32_3" style:display-name="Vírgula 3" style:family="table-cell" style:data-style-name="N35"/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71%" style:table-centering="none" style:print="objects charts drawings"/>
      <style:header-style>
        <style:header-footer-properties fo:min-height="0.433070866141732in" fo:margin-left="0.118110236220472in" fo:margin-right="0.118110236220472in" fo:margin-bottom="0in"/>
      </style:header-style>
      <style:footer-style>
        <style:header-footer-properties fo:min-height="0.236220472440945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Juliana Rezende Guimarães Braga</meta:initial-creator>
    <dc:creator>Marina Chaves Craveiro Teixeira</dc:creator>
    <meta:creation-date>2019-10-25T11:29:54Z</meta:creation-date>
    <dc:date>2025-11-11T19:27:30Z</dc:date>
    <meta:print-date>2025-07-07T22:04:35Z</meta:print-date>
  </office:meta>
</office:document-meta>
</file>