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V_237_rgula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V_237_rgula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V_237_rgula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MÊS: NOVEMBRO/2025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6">
            <text:p>PROCESSO<text:s/>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DESTINO</text:p>
          </table:table-cell>
          <table:table-cell office:value-type="string" table:style-name="ce16">
            <text:p>PERÍODO</text:p>
          </table:table-cell>
          <table:table-cell office:value-type="string" table:style-name="ce17">
            <text:p>DIÁRIA</text:p>
          </table:table-cell>
          <table:table-cell office:value-type="string" table:style-name="ce17">
            <text:p>PASSAGEM AÉREA</text:p>
          </table:table-cell>
          <table:table-cell office:value-type="string" table:style-name="ce1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887-67.2025.6.13.8000</text:p>
          </table:table-cell>
          <table:table-cell office:value-type="string" table:style-name="ce11">
            <text:p>Adalgisa Rodrigues da Costa de Pau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24/2025</text:p>
          </table:table-cell>
          <table:table-cell office:value-type="string" table:style-name="ce11">
            <text:p>Adriana Mafra Oli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Natal - RN</text:p>
          </table:table-cell>
          <table:table-cell office:value-type="string" table:style-name="ce9">
            <text:p>23/11/2025 a 26/11/2025</text:p>
          </table:table-cell>
          <table:table-cell office:value-type="currency" office:value="3936.06" table:style-name="ce12">
            <text:p><text:s/>R$ 3.936,06<text:s/></text:p>
          </table:table-cell>
          <table:table-cell office:value-type="currency" office:value="2121.0300000000002" table:style-name="ce13">
            <text:p><text:s/>R$ 2.121,03<text:s/></text:p>
          </table:table-cell>
          <table:table-cell office:value-type="string" table:style-name="ce15">
            <text:p>Participar do IV Encontro Nacional dos Centros de Inteligência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17-46.2025.6.13.8278</text:p>
          </table:table-cell>
          <table:table-cell office:value-type="string" table:style-name="ce11">
            <text:p>Adriano Scarpa Henriques Mendes Moreir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Itaobim - MG</text:p>
          </table:table-cell>
          <table:table-cell office:value-type="string" table:style-name="ce9">
            <text:p>01/12/2025 a 12/12/2025</text:p>
          </table:table-cell>
          <table:table-cell office:value-type="currency" office:value="6533.54" table:style-name="ce12">
            <text:p><text:s/>R$ 6.533,54<text:s/></text:p>
          </table:table-cell>
          <table:table-cell table:style-name="ce13"/>
          <table:table-cell office:value-type="string" table:style-name="ce15">
            <text:p>Participar da Força-Tarefa no Ônibus TRE-AQUI em Itaobim pertencente à 175ª ZE de Medin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53-40.2025.6.13.8115</text:p>
          </table:table-cell>
          <table:table-cell office:value-type="string" table:style-name="ce11">
            <text:p>Agapito Gonçalves do Nascimento</text:p>
          </table:table-cell>
          <table:table-cell office:value-type="string" table:style-name="ce11">
            <text:p>Auxliar de Cartório</text:p>
          </table:table-cell>
          <table:table-cell office:value-type="string" table:style-name="ce11">
            <text:p>Capitão Enéas - MG</text:p>
          </table:table-cell>
          <table:table-cell office:value-type="string" table:style-name="ce9">
            <text:p>12/11/2024 a 14/11/2025 e 17/11/2025 a 18/11/2025</text:p>
          </table:table-cell>
          <table:table-cell office:value-type="currency" office:value="2443.52" table:style-name="ce12">
            <text:p><text:s/>R$ 2.443,52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94/2025</text:p>
          </table:table-cell>
          <table:table-cell office:value-type="string" table:style-name="ce11">
            <text:p>Águeda Gino Colú Nery Ferreir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<text:s/>Pará de Minas - MG</text:p>
          </table:table-cell>
          <table:table-cell office:value-type="date" office:date-value="2025-10-30T00:00:00" table:style-name="ce8">
            <text:p>30/10/2025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15">
            <text:p>Vistoriar imóveis em Pará de Minas para o cartó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75-23.2025.6.13.8334</text:p>
          </table:table-cell>
          <table:table-cell office:value-type="string" table:style-name="ce11">
            <text:p>Ailton Junio Matos Borge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Itaobim - MG</text:p>
          </table:table-cell>
          <table:table-cell office:value-type="string" table:style-name="ce9">
            <text:p>02/12/2025 a 12/12/2025</text:p>
          </table:table-cell>
          <table:table-cell office:value-type="currency" office:value="6185.28" table:style-name="ce12">
            <text:p><text:s/>R$ 6.185,28<text:s/></text:p>
          </table:table-cell>
          <table:table-cell table:style-name="ce13"/>
          <table:table-cell office:value-type="string" table:style-name="ce15">
            <text:p>Participar da Força-Tarefa no Ônibus TRE-AQUI em Itaobim pertencente à 175ª ZE de Medin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95/2025</text:p>
          </table:table-cell>
          <table:table-cell office:value-type="string" table:style-name="ce11">
            <text:p>Alessandra Cristina da Costa Alves Bruzzi Roch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Padre Paraíso - MG</text:p>
          </table:table-cell>
          <table:table-cell office:value-type="string" table:style-name="ce9">
            <text:p>03/11/2025 a 07/11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5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33/2025</text:p>
          </table:table-cell>
          <table:table-cell office:value-type="string" table:style-name="ce11">
            <text:p>Alexandre Henrique Martin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<text:s/>Curitiba - PR</text:p>
          </table:table-cell>
          <table:table-cell office:value-type="string" table:style-name="ce9">
            <text:p>25/11/2025 a 29/11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3490.32" table:style-name="ce13">
            <text:p><text:s/>R$ 3.490,32<text:s/></text:p>
          </table:table-cell>
          <table:table-cell office:value-type="string" table:style-name="ce15">
            <text:p>Participar da Conferência TRE Inteligente: Desafios e Soluções com Inteligência Artificial, e Exercício Simulado de Continuidade de Serviços e Resposta a Incidentes Cibernétic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940-91.2025.6.13.8000</text:p>
          </table:table-cell>
          <table:table-cell office:value-type="string" table:style-name="ce11">
            <text:p>Ana Carolina Marlieri</text:p>
          </table:table-cell>
          <table:table-cell office:value-type="string" table:style-name="ce11">
            <text:p>Colaborador</text:p>
          </table:table-cell>
          <table:table-cell office:value-type="string" table:style-name="ce11">
            <text:p>Lavras - MG</text:p>
          </table:table-cell>
          <table:table-cell office:value-type="string" table:style-name="ce9">
            <text:p>11/11/2025 a 12/11/2025</text:p>
          </table:table-cell>
          <table:table-cell office:value-type="currency" office:value="1232.81" table:style-name="ce12">
            <text:p><text:s/>R$ 1.232,81<text:s/></text:p>
          </table:table-cell>
          <table:table-cell table:style-name="ce13"/>
          <table:table-cell office:value-type="string" table:style-name="ce15">
            <text:p>Acompanhar e prestar segurança ao Exmo. Sr. Vice-Presidente e Corregedor Regional Eleitoral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10/2025</text:p>
          </table:table-cell>
          <table:table-cell office:value-type="string" table:style-name="ce11">
            <text:p>Ana Carolina Silva Cost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11/11/2025 a 14/11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4210.12" table:style-name="ce13">
            <text:p><text:s/>R$ 4.210,12<text:s/></text:p>
          </table:table-cell>
          <table:table-cell office:value-type="string" table:style-name="ce15">
            <text:p>Participar do Encontro de Secretários e Secretárias de Orçamento e de Administração da JE - 20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19/2025</text:p>
          </table:table-cell>
          <table:table-cell office:value-type="string" table:style-name="ce11">
            <text:p>Ana Eliza Pandolfi de Abreu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<text:s/>Florianópolis - SC</text:p>
          </table:table-cell>
          <table:table-cell office:value-type="string" table:style-name="ce9">
            <text:p>17/11/2025 a 20/11/2025</text:p>
          </table:table-cell>
          <table:table-cell office:value-type="currency" office:value="3040.15" table:style-name="ce12">
            <text:p><text:s/>R$ 3.040,15<text:s/></text:p>
          </table:table-cell>
          <table:table-cell office:value-type="currency" office:value="2624.29" table:style-name="ce13">
            <text:p><text:s/>R$ 2.624,29<text:s/></text:p>
          </table:table-cell>
          <table:table-cell office:value-type="string" table:style-name="ce15">
            <text:p>Participar do Congresso Catarinense de Direito Eleitoral 20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09/2025</text:p>
          </table:table-cell>
          <table:table-cell office:value-type="string" table:style-name="ce11">
            <text:p>Ana Márcia Passarini de Resen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Recife - PE</text:p>
          </table:table-cell>
          <table:table-cell office:value-type="string" table:style-name="ce9">
            <text:p>24/11/2025 a 27/11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1591.62" table:style-name="ce13">
            <text:p><text:s/>R$ 1.591,62<text:s/></text:p>
          </table:table-cell>
          <table:table-cell office:value-type="string" table:style-name="ce15">
            <text:p>Participar do Evento técnico - Revisão da Estratégia - TRE-P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89/2025</text:p>
          </table:table-cell>
          <table:table-cell office:value-type="string" table:style-name="ce11">
            <text:p>Ana Márcia Passarini de Resen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Florianópolis - SC</text:p>
          </table:table-cell>
          <table:table-cell office:value-type="string" table:style-name="ce9">
            <text:p>30/11/2025 a 03/12/2025</text:p>
          </table:table-cell>
          <table:table-cell office:value-type="currency" office:value="3040.15" table:style-name="ce12">
            <text:p><text:s/>R$ 3.040,15<text:s/></text:p>
          </table:table-cell>
          <table:table-cell office:value-type="currency" office:value="2100.9899999999998" table:style-name="ce13">
            <text:p><text:s/>R$ 2.100,99<text:s/></text:p>
          </table:table-cell>
          <table:table-cell office:value-type="string" table:style-name="ce15">
            <text:p>Participar do 19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93/2025</text:p>
          </table:table-cell>
          <table:table-cell office:value-type="string" table:style-name="ce11">
            <text:p>Ana Paula Fidéli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<text:s/>Pará de Minas - MG</text:p>
          </table:table-cell>
          <table:table-cell office:value-type="date" office:date-value="2025-10-30T00:00:00" table:style-name="ce8">
            <text:p>30/10/2025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15">
            <text:p>Vistoriar imóveis para nova sede do cartório de Pará de Mina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19-87.2025.6.13.8028</text:p>
          </table:table-cell>
          <table:table-cell office:value-type="string" table:style-name="ce11">
            <text:p>Andréa Horta de Souz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Itaobim - MG</text:p>
          </table:table-cell>
          <table:table-cell office:value-type="string" table:style-name="ce9">
            <text:p>02/12/2025 a 12/12/2025</text:p>
          </table:table-cell>
          <table:table-cell office:value-type="currency" office:value="5765.36" table:style-name="ce12">
            <text:p><text:s/>R$ 5.765,36<text:s/></text:p>
          </table:table-cell>
          <table:table-cell table:style-name="ce13"/>
          <table:table-cell office:value-type="string" table:style-name="ce15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887-67.2025.6.13.8000</text:p>
          </table:table-cell>
          <table:table-cell office:value-type="string" table:style-name="ce11">
            <text:p>Argemiro Ferreira Froi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74-71.2025.6.13.8032</text:p>
          </table:table-cell>
          <table:table-cell office:value-type="string" table:style-name="ce11">
            <text:p>Argentino Marques de Oliveira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taobim - MG</text:p>
          </table:table-cell>
          <table:table-cell office:value-type="string" table:style-name="ce9">
            <text:p>02/12/2025 a 12/12/2025</text:p>
          </table:table-cell>
          <table:table-cell office:value-type="currency" office:value="5765.36" table:style-name="ce12">
            <text:p><text:s/>R$ 5.765,36<text:s/></text:p>
          </table:table-cell>
          <table:table-cell table:style-name="ce13"/>
          <table:table-cell office:value-type="string" table:style-name="ce15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41-04.2025.6.13.8284</text:p>
          </table:table-cell>
          <table:table-cell office:value-type="string" table:style-name="ce11">
            <text:p>Bianca Eugeni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Visconde do Rio Branco - MG</text:p>
          </table:table-cell>
          <table:table-cell office:value-type="string" table:style-name="ce9">
            <text:p>21/10/2025 a 24/10/2025 e 28/10/2025 a 20/11/2025</text:p>
          </table:table-cell>
          <table:table-cell office:value-type="currency" office:value="14871.56" table:style-name="ce12">
            <text:p><text:s/>R$ 14.871,56<text:s/></text:p>
          </table:table-cell>
          <table:table-cell table:style-name="ce13"/>
          <table:table-cell office:value-type="string" table:style-name="ce15">
            <text:p>Prestar apoio presencial à 284ª Z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99/2025</text:p>
          </table:table-cell>
          <table:table-cell office:value-type="string" table:style-name="ce11">
            <text:p>Breno Murari Magnani Machad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<text:s/>Recife - PE</text:p>
          </table:table-cell>
          <table:table-cell office:value-type="string" table:style-name="ce9">
            <text:p>24/11/2025 a 28/11/2025</text:p>
          </table:table-cell>
          <table:table-cell office:value-type="currency" office:value="3641.53" table:style-name="ce12">
            <text:p><text:s/>R$ 3.641,53<text:s/></text:p>
          </table:table-cell>
          <table:table-cell office:value-type="currency" office:value="1242.9100000000001" table:style-name="ce13">
            <text:p><text:s/>R$ 1.242,91<text:s/></text:p>
          </table:table-cell>
          <table:table-cell office:value-type="string" table:style-name="ce15">
            <text:p>Participar do Evento técnico - Revisão da Estratégia - TRE-P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97/2025</text:p>
          </table:table-cell>
          <table:table-cell office:value-type="string" table:style-name="ce11">
            <text:p>Breno Murari Magnani Machad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<text:s/>Florianópolis - SC</text:p>
          </table:table-cell>
          <table:table-cell office:value-type="string" table:style-name="ce9">
            <text:p>30/11/2025 a 03/12/2025</text:p>
          </table:table-cell>
          <table:table-cell office:value-type="currency" office:value="2734.71" table:style-name="ce12">
            <text:p><text:s/>R$ 2.734,71<text:s/></text:p>
          </table:table-cell>
          <table:table-cell office:value-type="currency" office:value="1776.64" table:style-name="ce13">
            <text:p><text:s/>R$ 1.776,64<text:s/></text:p>
          </table:table-cell>
          <table:table-cell office:value-type="string" table:style-name="ce15">
            <text:p>Participar do 19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80-56.2025.6.13.8007</text:p>
          </table:table-cell>
          <table:table-cell office:value-type="string" table:style-name="ce11">
            <text:p>Carla Oliveira Cassaro de Souza Farag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lém Paraíba - MG</text:p>
          </table:table-cell>
          <table:table-cell office:value-type="string" table:style-name="ce9">
            <text:p>18/11/2025 a 01/12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Coordenar o ônibus de biometria do TREMG no município de Poté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6932-79.2025.6.13.8000</text:p>
          </table:table-cell>
          <table:table-cell office:value-type="string" table:style-name="ce11">
            <text:p>Carlos Henrique Perpétuo Braga</text:p>
          </table:table-cell>
          <table:table-cell office:value-type="string" table:style-name="ce11">
            <text:p>Vice-presidente e Corregedor</text:p>
          </table:table-cell>
          <table:table-cell office:value-type="string" table:style-name="ce11">
            <text:p>Brasília - DF</text:p>
          </table:table-cell>
          <table:table-cell office:value-type="date" office:date-value="2025-11-06T00:00:00" table:style-name="ce10">
            <text:p>06/11/2025</text:p>
          </table:table-cell>
          <table:table-cell office:value-type="currency" office:value="891.71" table:style-name="ce12">
            <text:p><text:s/>R$ 891,71<text:s/></text:p>
          </table:table-cell>
          <table:table-cell office:value-type="currency" office:value="2967.21" table:style-name="ce13">
            <text:p><text:s/>R$ 2.967,21<text:s/></text:p>
          </table:table-cell>
          <table:table-cell office:value-type="string" table:style-name="ce15">
            <text:p>Participar da reunião final de gestão da ministra Isabel Gallotti como Corregedora-Geral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459-31.2025.6.13.8000</text:p>
          </table:table-cell>
          <table:table-cell office:value-type="string" table:style-name="ce11">
            <text:p>Carlos Henrique Perpétuo Braga</text:p>
          </table:table-cell>
          <table:table-cell office:value-type="string" table:style-name="ce11">
            <text:p>Vice-Presidente e Corregedor Regional Eleitoral</text:p>
          </table:table-cell>
          <table:table-cell office:value-type="string" table:style-name="ce11">
            <text:p>Lavras - MG</text:p>
          </table:table-cell>
          <table:table-cell office:value-type="string" table:style-name="ce9">
            <text:p>11/11/2025 a 12/11/2025</text:p>
          </table:table-cell>
          <table:table-cell office:value-type="currency" office:value="1445.72" table:style-name="ce12">
            <text:p><text:s/>R$ 1.445,72<text:s/></text:p>
          </table:table-cell>
          <table:table-cell table:style-name="ce13"/>
          <table:table-cell office:value-type="string" table:style-name="ce15">
            <text:p>Participar da inspeção de ciclo no Cartório da 160ª Zona Eleitoral e visitar os Cartórios Eleitorais de Oliveira, 197ª ZE, e Perdões, 216ª Z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8333-16.2025.6.13.8000</text:p>
          </table:table-cell>
          <table:table-cell office:value-type="string" table:style-name="ce11">
            <text:p>Carlos Henrique Perpétuo Braga</text:p>
          </table:table-cell>
          <table:table-cell office:value-type="string" table:style-name="ce11">
            <text:p>Vice-Presidente e Corregedor Regional Eleitoral</text:p>
          </table:table-cell>
          <table:table-cell office:value-type="string" table:style-name="ce11">
            <text:p>Corinto - MG</text:p>
          </table:table-cell>
          <table:table-cell office:value-type="string" table:style-name="ce9">
            <text:p>25/11/2025 a 26/11/2025</text:p>
          </table:table-cell>
          <table:table-cell office:value-type="currency" office:value="1445.72" table:style-name="ce12">
            <text:p><text:s/>R$ 1.445,72<text:s/></text:p>
          </table:table-cell>
          <table:table-cell table:style-name="ce13"/>
          <table:table-cell office:value-type="string" table:style-name="ce15">
            <text:p>Participar da inspeção de ciclo no Cartório da 95ª Zona Eleitoral e visitar os Cartórios Eleitorais de Sete Lagoas, Paraopeba e Curvel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965-07.2025.6.13.8000</text:p>
          </table:table-cell>
          <table:table-cell office:value-type="string" table:style-name="ce11">
            <text:p>Cassiana Lopes Vian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Januária - MG</text:p>
          </table:table-cell>
          <table:table-cell office:value-type="string" table:style-name="ce9">
            <text:p>13/11/2025 a 14/11/2025</text:p>
          </table:table-cell>
          <table:table-cell office:value-type="currency" office:value="1420.52" table:style-name="ce12">
            <text:p><text:s/>R$ 1.420,52<text:s/></text:p>
          </table:table-cell>
          <table:table-cell office:value-type="currency" office:value="2504.54" table:style-name="ce13">
            <text:p><text:s/>R$ 2.504,54<text:s/></text:p>
          </table:table-cell>
          <table:table-cell office:value-type="string" table:style-name="ce15">
            <text:p>Acompanhar o Exmo. Sr. Presidente em eventos de divulgação da biometria nos municípios de Montes Claros e Januária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6766-47.2025.6.13.8000</text:p>
          </table:table-cell>
          <table:table-cell office:value-type="string" table:style-name="ce11">
            <text:p>Cassiana Lopes Vian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Florianópolis - SC</text:p>
          </table:table-cell>
          <table:table-cell office:value-type="string" table:style-name="ce9">
            <text:p>01/12/2025 a 03/12/2025</text:p>
          </table:table-cell>
          <table:table-cell office:value-type="currency" office:value="2628.55" table:style-name="ce12">
            <text:p><text:s/>R$ 2.628,55<text:s/></text:p>
          </table:table-cell>
          <table:table-cell office:value-type="currency" office:value="1680.47" table:style-name="ce13">
            <text:p><text:s/>R$ 1.680,47<text:s/></text:p>
          </table:table-cell>
          <table:table-cell office:value-type="string" table:style-name="ce15">
            <text:p>Participar do 19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28/2025</text:p>
          </table:table-cell>
          <table:table-cell office:value-type="string" table:style-name="ce11">
            <text:p>Charles dos Reis Machado Martin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<text:s/>Curitiba - PR</text:p>
          </table:table-cell>
          <table:table-cell office:value-type="string" table:style-name="ce9">
            <text:p>25/11/2025 a 29/11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1451.47" table:style-name="ce13">
            <text:p><text:s/>R$ 1.451,47<text:s/></text:p>
          </table:table-cell>
          <table:table-cell office:value-type="string" table:style-name="ce15">
            <text:p>Participar da Conferência TRE Inteligente: Desafios e Soluções com Inteligência Artificial, e Exercício Simulado de Continuidade de Serviços e Resposta a Incidentes Cibernétic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61-41.2025.6.13.8010</text:p>
          </table:table-cell>
          <table:table-cell office:value-type="string" table:style-name="ce11">
            <text:p>Cláudia Izidoro Sapi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06/11/2025 a 08/11/2025</text:p>
          </table:table-cell>
          <table:table-cell office:value-type="currency" office:value="1746.78" table:style-name="ce12">
            <text:p><text:s/>R$ 1.746,78<text:s/></text:p>
          </table:table-cell>
          <table:table-cell office:value-type="string" table:style-name="ce18">
            <text:p>deslocamento por via terrestre</text:p>
          </table:table-cell>
          <table:table-cell office:value-type="string" table:style-name="ce15">
            <text:p>Participar da Cerimônia de Outorga do Selo de Boa Prática CGE/TSE 2024/2025, no dia 7/11/2025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308-65.2025.6.13.8000</text:p>
          </table:table-cell>
          <table:table-cell office:value-type="string" table:style-name="ce11">
            <text:p>Cristiana Martins Gualberto Ribeir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Florianópolis - SC</text:p>
          </table:table-cell>
          <table:table-cell office:value-type="string" table:style-name="ce9">
            <text:p>01/12/2025 a 03/12/2025</text:p>
          </table:table-cell>
          <table:table-cell office:value-type="currency" office:value="2548.15" table:style-name="ce12">
            <text:p><text:s/>R$ 2.548,15<text:s/></text:p>
          </table:table-cell>
          <table:table-cell office:value-type="currency" office:value="1143.28" table:style-name="ce13">
            <text:p><text:s/>R$ 1.143,28<text:s/></text:p>
          </table:table-cell>
          <table:table-cell office:value-type="string" table:style-name="ce15">
            <text:p>Participar do 19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86/2025</text:p>
          </table:table-cell>
          <table:table-cell office:value-type="string" table:style-name="ce11">
            <text:p>Cristiana Rasslan Boaventura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<text:s/>Poté - MG</text:p>
          </table:table-cell>
          <table:table-cell office:value-type="string" table:style-name="ce9">
            <text:p>18/11/2025 a 01/12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Participar da Força-Tarefa - Unidade Móvel De Atendimento - Ônibus Tre-Aqui. Município: Poté (270ª ZE de Teófilo Otoni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14/2025</text:p>
          </table:table-cell>
          <table:table-cell office:value-type="string" table:style-name="ce11">
            <text:p>Darby Daniel dos Santos da Silva Ma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<text:s/>Poté - MG</text:p>
          </table:table-cell>
          <table:table-cell office:value-type="string" table:style-name="ce9">
            <text:p>18/11/2025 a 01/12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Participar da Força-Tarefa - Unidade Móvel De Atendimento - Ônibus Tre-Aqui. Município: Poté (270ª ZE de Teófilo Otoni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17/2025</text:p>
          </table:table-cell>
          <table:table-cell office:value-type="string" table:style-name="ce11">
            <text:p>Divaldo Lima Chav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<text:s/>Curitiba - PR</text:p>
          </table:table-cell>
          <table:table-cell office:value-type="string" table:style-name="ce9">
            <text:p>25/11/2025 a 29/11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1177.47" table:style-name="ce13">
            <text:p><text:s/>R$ 1.177,47<text:s/></text:p>
          </table:table-cell>
          <table:table-cell office:value-type="string" table:style-name="ce15">
            <text:p>Participar da Conferência TRE Inteligente: Desafios e Soluções com Inteligência Artificial, e Exercício Simulado de Continuidade de Serviços e Resposta a Incidentes Cibernétic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25/2025</text:p>
          </table:table-cell>
          <table:table-cell office:value-type="string" table:style-name="ce11">
            <text:p>Domingos Rodrigues Zati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23/11/2025 a 28/11/2025</text:p>
          </table:table-cell>
          <table:table-cell office:value-type="currency" office:value="4405.13" table:style-name="ce12">
            <text:p><text:s/>R$ 4.405,13<text:s/></text:p>
          </table:table-cell>
          <table:table-cell office:value-type="currency" office:value="2477.98" table:style-name="ce13">
            <text:p><text:s/>R$ 2.477,98<text:s/></text:p>
          </table:table-cell>
          <table:table-cell office:value-type="string" table:style-name="ce15">
            <text:p>Apresentar e validar os sistemas eletrônicos a serem usados no pleito de 2026 no 2º Teste em Campo dos Sistemas de Prestação de Contas Eleitorais e SPCE Análise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27/2025</text:p>
          </table:table-cell>
          <table:table-cell office:value-type="string" table:style-name="ce11">
            <text:p>Edvane Rodrigues de Oliveira Machad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<text:s/>Poté - MG</text:p>
          </table:table-cell>
          <table:table-cell office:value-type="string" table:style-name="ce9">
            <text:p>17/11/2025 a 21/11/2025</text:p>
          </table:table-cell>
          <table:table-cell office:value-type="currency" office:value="2505.63" table:style-name="ce12">
            <text:p><text:s/>R$ 2.505,63<text:s/></text:p>
          </table:table-cell>
          <table:table-cell table:style-name="ce13"/>
          <table:table-cell office:value-type="string" table:style-name="ce15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61-93.2025.6.13.8316</text:p>
          </table:table-cell>
          <table:table-cell office:value-type="string" table:style-name="ce11">
            <text:p>Emerson Luiz Avelar Matos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06/11/2025 a 07/11/2025</text:p>
          </table:table-cell>
          <table:table-cell office:value-type="currency" office:value="1594.06" table:style-name="ce12">
            <text:p><text:s/>R$ 1.594,06<text:s/></text:p>
          </table:table-cell>
          <table:table-cell office:value-type="currency" office:value="3082.24" table:style-name="ce13">
            <text:p><text:s/>R$ 3.082,24<text:s/></text:p>
          </table:table-cell>
          <table:table-cell office:value-type="string" table:style-name="ce15">
            <text:p>Participar da Cerimônia de Outorga do Selo de Boa Prática CGE/TSE 2024/2025, no dia 7/11/2025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6151-57.2025.6.13.8000</text:p>
          </table:table-cell>
          <table:table-cell office:value-type="string" table:style-name="ce11">
            <text:p>Fábia Galvão Costa Machado</text:p>
          </table:table-cell>
          <table:table-cell office:value-type="string" table:style-name="ce11">
            <text:p>Coordenadora do STJ - CJ02</text:p>
          </table:table-cell>
          <table:table-cell office:value-type="string" table:style-name="ce11">
            <text:p>Belo Horizote - MG</text:p>
          </table:table-cell>
          <table:table-cell office:value-type="string" table:style-name="ce9">
            <text:p>25/11/2025 a 26/11/2025</text:p>
          </table:table-cell>
          <table:table-cell office:value-type="currency" office:value="1594.06" table:style-name="ce12">
            <text:p><text:s/>R$ 1.594,06<text:s/></text:p>
          </table:table-cell>
          <table:table-cell office:value-type="currency" office:value="813.43" table:style-name="ce13">
            <text:p><text:s/>R$ 813,43<text:s/></text:p>
          </table:table-cell>
          <table:table-cell office:value-type="string" table:style-name="ce15">
            <text:p>Ministrar o curso Linguagem simples com foco na Justiça Eleitoral nas dependências do TRE-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6037-21.2025.6.13.8000</text:p>
          </table:table-cell>
          <table:table-cell office:value-type="string" table:style-name="ce11">
            <text:p>Fábio Penezi Póvoa</text:p>
          </table:table-cell>
          <table:table-cell office:value-type="string" table:style-name="ce11">
            <text:p>Colaborador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6/11/2025 a 18/11/2025</text:p>
          </table:table-cell>
          <table:table-cell office:value-type="currency" office:value="2886.42" table:style-name="ce12">
            <text:p><text:s/>R$ 2.886,42<text:s/></text:p>
          </table:table-cell>
          <table:table-cell office:value-type="currency" office:value="1178.26" table:style-name="ce13">
            <text:p><text:s/>R$ 1.178,26<text:s/></text:p>
          </table:table-cell>
          <table:table-cell office:value-type="string" table:style-name="ce15">
            <text:p>Ministrar o curso FOFO - Formação de Formadores nível 1, módulo III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17827-40.2025.6.13.8000</text:p>
          </table:table-cell>
          <table:table-cell office:value-type="string" table:style-name="ce11">
            <text:p>Fernanda Colidio</text:p>
          </table:table-cell>
          <table:table-cell office:value-type="string" table:style-name="ce11">
            <text:p>Colaborador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26/11/2025 a 28/11/2025</text:p>
          </table:table-cell>
          <table:table-cell office:value-type="currency" office:value="2397.5700000000002" table:style-name="ce12">
            <text:p><text:s/>R$ 2.397,57<text:s/></text:p>
          </table:table-cell>
          <table:table-cell office:value-type="currency" office:value="2633.29" table:style-name="ce13">
            <text:p><text:s/>R$ 2.633,29<text:s/></text:p>
          </table:table-cell>
          <table:table-cell office:value-type="string" table:style-name="ce15">
            <text:p>Ministrar curso - capacitação sobre ferramenta PLON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53-40.2025.6.13.8115</text:p>
          </table:table-cell>
          <table:table-cell office:value-type="string" table:style-name="ce11">
            <text:p>Fernanda Daniela dos Santos</text:p>
          </table:table-cell>
          <table:table-cell office:value-type="string" table:style-name="ce11">
            <text:p>Auxliar de Cartório</text:p>
          </table:table-cell>
          <table:table-cell office:value-type="string" table:style-name="ce11">
            <text:p>Capitão Enéas - MG</text:p>
          </table:table-cell>
          <table:table-cell office:value-type="string" table:style-name="ce9">
            <text:p>12/11/2025 a 16/11/2025</text:p>
          </table:table-cell>
          <table:table-cell office:value-type="currency" office:value="2748.96" table:style-name="ce12">
            <text:p><text:s/>R$ 2.748,96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33-23.2025.6.13.8335</text:p>
          </table:table-cell>
          <table:table-cell office:value-type="string" table:style-name="ce11">
            <text:p>Fernanda Dantas Dias de Azevedo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Poté - MG<text:s/></text:p>
          </table:table-cell>
          <table:table-cell office:value-type="string" table:style-name="ce9">
            <text:p>18/11/2025 a 01/12/2025</text:p>
          </table:table-cell>
          <table:table-cell office:value-type="currency" office:value="7992.4" table:style-name="ce12">
            <text:p><text:s/>R$ 7.992,40<text:s/></text:p>
          </table:table-cell>
          <table:table-cell table:style-name="ce13"/>
          <table:table-cell office:value-type="string" table:style-name="ce15">
            <text:p>Participar da Força-Tarefa no Ônibus TRE-AQUI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0013887-67.2025.6.13.8000</text:p>
          </table:table-cell>
          <table:table-cell office:value-type="string" table:style-name="ce11">
            <text:p>Fernanda Fernand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82-24.2025.6.13.8137</text:p>
          </table:table-cell>
          <table:table-cell office:value-type="string" table:style-name="ce11">
            <text:p>Fernando Antônio Junqueira</text:p>
          </table:table-cell>
          <table:table-cell office:value-type="string" table:style-name="ce11">
            <text:p>Juiz Eleitoral<text:s/></text:p>
          </table:table-cell>
          <table:table-cell office:value-type="string" table:style-name="ce11">
            <text:p>Pouso Alegre - MG</text:p>
          </table:table-cell>
          <table:table-cell office:value-type="date" office:date-value="2025-09-19T00:00:00" table:style-name="ce10">
            <text:p>19/09/2025</text:p>
          </table:table-cell>
          <table:table-cell office:value-type="currency" office:value="419.67" table:style-name="ce12">
            <text:p><text:s/>R$ 419,67<text:s/></text:p>
          </table:table-cell>
          <table:table-cell table:style-name="ce13"/>
          <table:table-cell office:value-type="string" table:style-name="ce15">
            <text:p>Participar de Reunião sobre biometr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887-67.2025.6.13.8000</text:p>
          </table:table-cell>
          <table:table-cell office:value-type="string" table:style-name="ce11">
            <text:p>Fernando Mendonca Duarte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98/2025</text:p>
          </table:table-cell>
          <table:table-cell office:value-type="string" table:style-name="ce11">
            <text:p>Francisco de Assis Felip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<text:s/>Poté - MG</text:p>
          </table:table-cell>
          <table:table-cell office:value-type="string" table:style-name="ce9">
            <text:p>17/11/2025 a 21/11/2025</text:p>
          </table:table-cell>
          <table:table-cell office:value-type="currency" office:value="2505.63" table:style-name="ce12">
            <text:p><text:s/>R$ 2.505,63<text:s/></text:p>
          </table:table-cell>
          <table:table-cell table:style-name="ce13"/>
          <table:table-cell office:value-type="string" table:style-name="ce15">
            <text:p>Realizar montagem, configuração e testes dos equipamentos de informática e suporte técnico no ônibus TRE-AQUI que será instalado no município de Poté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31-19.2025.6.13.8314</text:p>
          </table:table-cell>
          <table:table-cell office:value-type="string" table:style-name="ce11">
            <text:p>Franco Andrei Borges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Poté - MG<text:s/></text:p>
          </table:table-cell>
          <table:table-cell office:value-type="string" table:style-name="ce9">
            <text:p>18/11/2025 a 01/12/2025</text:p>
          </table:table-cell>
          <table:table-cell office:value-type="currency" office:value="7992.4" table:style-name="ce12">
            <text:p><text:s/>R$ 7.992,4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63-51.2025.6.13.8126</text:p>
          </table:table-cell>
          <table:table-cell office:value-type="string" table:style-name="ce11">
            <text:p>Gabriel Miranda Acchar</text:p>
          </table:table-cell>
          <table:table-cell office:value-type="string" table:style-name="ce11">
            <text:p>Juiz Eleitoral<text:s/>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6/11/2025 a 18/11/2025</text:p>
          </table:table-cell>
          <table:table-cell office:value-type="currency" office:value="2656.06" table:style-name="ce12">
            <text:p><text:s/>R$ 2.656,06<text:s/></text:p>
          </table:table-cell>
          <table:table-cell table:style-name="ce13"/>
          <table:table-cell office:value-type="string" table:style-name="ce15">
            <text:p>Participar, à distância, do Curso de Aperfeiçoamento da Magistratura Eleitoral – Turma 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09-51.2025.6.13.8090</text:p>
          </table:table-cell>
          <table:table-cell office:value-type="string" table:style-name="ce11">
            <text:p>Gabriela Brandão Ferreir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Poté - MG</text:p>
          </table:table-cell>
          <table:table-cell office:value-type="string" table:style-name="ce9">
            <text:p>18/11/2025 a 01/12/2025</text:p>
          </table:table-cell>
          <table:table-cell office:value-type="currency" office:value="8055.97" table:style-name="ce12">
            <text:p><text:s/>R$ 8.055,97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217-26.2025.6.13.8302</text:p>
          </table:table-cell>
          <table:table-cell office:value-type="string" table:style-name="ce11">
            <text:p>Gabriela Furtado Arja de Oliveira Gomes</text:p>
          </table:table-cell>
          <table:table-cell office:value-type="string" table:style-name="ce11">
            <text:p>Juíza Eleitoral<text:s/>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6/11/2025 a 18/11/2025</text:p>
          </table:table-cell>
          <table:table-cell office:value-type="currency" office:value="2656.06" table:style-name="ce12">
            <text:p><text:s/>R$ 2.656,06<text:s/></text:p>
          </table:table-cell>
          <table:table-cell table:style-name="ce13"/>
          <table:table-cell office:value-type="string" table:style-name="ce15">
            <text:p>Participar do Curso de Aperfeiçoamento de Magistratura Eleitoral - turma 1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06-79.2025.6.13.8031</text:p>
          </table:table-cell>
          <table:table-cell office:value-type="string" table:style-name="ce11">
            <text:p>Geraldo Eugênio da Cost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Poté - MG<text:s/></text:p>
          </table:table-cell>
          <table:table-cell office:value-type="string" table:style-name="ce9">
            <text:p>19/11/2025 a 01/12/2025</text:p>
          </table:table-cell>
          <table:table-cell office:value-type="currency" office:value="7216" table:style-name="ce12">
            <text:p><text:s/>R$ 7.216,0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31-57.2025.6.13.8284</text:p>
          </table:table-cell>
          <table:table-cell office:value-type="string" table:style-name="ce11">
            <text:p>Geraldo Magela Reis Alves</text:p>
          </table:table-cell>
          <table:table-cell office:value-type="string" table:style-name="ce11">
            <text:p>Juiz Eleitoral<text:s/>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16/11/2025 a 18/11/2025</text:p>
          </table:table-cell>
          <table:table-cell office:value-type="currency" office:value="2808.78" table:style-name="ce12">
            <text:p><text:s/>R$ 2.808,78<text:s/></text:p>
          </table:table-cell>
          <table:table-cell office:value-type="currency" office:value="1429.02" table:style-name="ce13">
            <text:p><text:s/>R$ 1.429,02<text:s/></text:p>
          </table:table-cell>
          <table:table-cell office:value-type="string" table:style-name="ce15">
            <text:p>Participar do Curso de Aperfeiçoamento de Magistratura Eleitoral - turma 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887-67.2025.6.13.8000</text:p>
          </table:table-cell>
          <table:table-cell office:value-type="string" table:style-name="ce11">
            <text:p>Gessica Carneiro Mo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03/2025</text:p>
          </table:table-cell>
          <table:table-cell office:value-type="string" table:style-name="ce11">
            <text:p>Giselle Lucia de Souza Teixeira Soar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<text:s/>Lavras - MG</text:p>
          </table:table-cell>
          <table:table-cell office:value-type="string" table:style-name="ce9">
            <text:p>11/11/2025 a 12/11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5">
            <text:p>Acompanhar inspeção de ciclo Lavras 20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37/2025</text:p>
          </table:table-cell>
          <table:table-cell office:value-type="string" table:style-name="ce11">
            <text:p>Giselle Lucia de Souza Teixeira Soar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rinto - MG</text:p>
          </table:table-cell>
          <table:table-cell office:value-type="string" table:style-name="ce9">
            <text:p>25/11/2025 a 26/11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5">
            <text:p>Acompanhar inspeção de ciclo <text:s/>na 95ª ZE, com visitas às ZZEE de Sete Lagoas, Paraopeba e Curvelo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15-35.2025.6.13.8033</text:p>
          </table:table-cell>
          <table:table-cell office:value-type="string" table:style-name="ce11">
            <text:p>Gladismar Batista Ferreir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Itaobim - MG</text:p>
          </table:table-cell>
          <table:table-cell office:value-type="string" table:style-name="ce9">
            <text:p>02/12/2025 a 12/12/2025</text:p>
          </table:table-cell>
          <table:table-cell office:value-type="currency" office:value="5934.24" table:style-name="ce12">
            <text:p><text:s/>R$ 5.934,24<text:s/></text:p>
          </table:table-cell>
          <table:table-cell table:style-name="ce13"/>
          <table:table-cell office:value-type="string" table:style-name="ce15">
            <text:p>Participar da Força-Tarefa no Ônibus TRE-AQUI em Itaobim pertencente à 175ª ZE de Medin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15/2025</text:p>
          </table:table-cell>
          <table:table-cell office:value-type="string" table:style-name="ce11">
            <text:p>Guilherme Xavier Formigli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taobim - MG</text:p>
          </table:table-cell>
          <table:table-cell office:value-type="string" table:style-name="ce9">
            <text:p>01/12/2025 a 05/12/2025</text:p>
          </table:table-cell>
          <table:table-cell office:value-type="currency" office:value="2230.06" table:style-name="ce12">
            <text:p><text:s/>R$ 2.230,06<text:s/></text:p>
          </table:table-cell>
          <table:table-cell table:style-name="ce13"/>
          <table:table-cell office:value-type="string" table:style-name="ce15">
            <text:p>Realizar montagem, configuração e testes dos equipamentos de informática e suporte técnico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6852-18.2025.6.13.8000</text:p>
          </table:table-cell>
          <table:table-cell office:value-type="string" table:style-name="ce11">
            <text:p>Helder Wilson Mello dos Santos</text:p>
          </table:table-cell>
          <table:table-cell office:value-type="string" table:style-name="ce11">
            <text:p>Colaborador</text:p>
          </table:table-cell>
          <table:table-cell office:value-type="string" table:style-name="ce11">
            <text:p>Corinto - MG</text:p>
          </table:table-cell>
          <table:table-cell office:value-type="string" table:style-name="ce9">
            <text:p>25/10/2025 a 26/10/2025</text:p>
          </table:table-cell>
          <table:table-cell office:value-type="currency" office:value="1332.81" table:style-name="ce12">
            <text:p><text:s/>R$ 1.332,81<text:s/></text:p>
          </table:table-cell>
          <table:table-cell table:style-name="ce13"/>
          <table:table-cell office:value-type="string" table:style-name="ce15">
            <text:p>Acompanhar e prestar segurança ao Exmo. Sr. Presidente deste Regional, durante a cerimônia de entrega da Medalha Presidente Juscelino Kubitschek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419-49.2025.6.13.8000</text:p>
          </table:table-cell>
          <table:table-cell office:value-type="string" table:style-name="ce11">
            <text:p>Helder Wilson Mello dos Santos</text:p>
          </table:table-cell>
          <table:table-cell office:value-type="string" table:style-name="ce11">
            <text:p>Colaborador- Sargento da Polícia Militar</text:p>
          </table:table-cell>
          <table:table-cell office:value-type="string" table:style-name="ce11">
            <text:p>Papagaios - MG</text:p>
          </table:table-cell>
          <table:table-cell office:value-type="string" table:style-name="ce9">
            <text:p>15/11/2025 a 16/11/2025</text:p>
          </table:table-cell>
          <table:table-cell office:value-type="currency" office:value="1332.81" table:style-name="ce12">
            <text:p><text:s/>R$ 1.332,81<text:s/></text:p>
          </table:table-cell>
          <table:table-cell table:style-name="ce13"/>
          <table:table-cell office:value-type="string" table:style-name="ce15">
            <text:p>Acompanhar e fazer a segurança do presidente deste Tribun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13/2025</text:p>
          </table:table-cell>
          <table:table-cell office:value-type="string" table:style-name="ce11">
            <text:p>Igor Yagelovic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<text:s/>São Paulo - SP</text:p>
          </table:table-cell>
          <table:table-cell office:value-type="string" table:style-name="ce9">
            <text:p>11/11/2025 a 13/11/2025</text:p>
          </table:table-cell>
          <table:table-cell office:value-type="currency" office:value="2276.5500000000002" table:style-name="ce12">
            <text:p><text:s/>R$ 2.276,55<text:s/></text:p>
          </table:table-cell>
          <table:table-cell office:value-type="currency" office:value="1433.68" table:style-name="ce13">
            <text:p><text:s/>R$ 1.433,68<text:s/></text:p>
          </table:table-cell>
          <table:table-cell office:value-type="string" table:style-name="ce15">
            <text:p>Participar do Evento - Simplificando a Gestão das Obrigações: eSocial, EFD-Reinf, DIRF, DCTFWeb para Órgãos Públicos - COMPREV, Reclamatória Trabalhista e Precatóri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887-67.2025.6.13.8000</text:p>
          </table:table-cell>
          <table:table-cell office:value-type="string" table:style-name="ce11">
            <text:p>Jailton Santana de Souz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4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41-73.2025.6.13.8164</text:p>
          </table:table-cell>
          <table:table-cell office:value-type="string" table:style-name="ce11">
            <text:p>João Henrique de Andrade Freitas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ão João da Mata - MG</text:p>
          </table:table-cell>
          <table:table-cell office:value-type="date" office:date-value="2025-10-05T00:00:00" table:style-name="ce10">
            <text:p>05/10/2025</text:p>
          </table:table-cell>
          <table:table-cell office:value-type="currency" office:value="305.44" table:style-name="ce12">
            <text:p><text:s/>R$ 305,44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81-81.2025.6.13.8026</text:p>
          </table:table-cell>
          <table:table-cell office:value-type="string" table:style-name="ce11">
            <text:p>João Luiz Neves Mergen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Poté - MG<text:s/></text:p>
          </table:table-cell>
          <table:table-cell office:value-type="string" table:style-name="ce9">
            <text:p>18/11/2025 a 01/12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887-67.2025.6.13.8000</text:p>
          </table:table-cell>
          <table:table-cell office:value-type="string" table:style-name="ce11">
            <text:p>Joao Marcos de Oliveira Silv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04/2025</text:p>
          </table:table-cell>
          <table:table-cell office:value-type="string" table:style-name="ce11">
            <text:p>José Gonçalves de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<text:s/>Carmo do Cajuru - MG</text:p>
          </table:table-cell>
          <table:table-cell office:value-type="date" office:date-value="2025-11-05T00:00:00" table:style-name="ce8">
            <text:p>05/11/2025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15">
            <text:p>Realizar vistoria de serviços executados pela empresa Carmo Schimidt Engenhar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38/2025</text:p>
          </table:table-cell>
          <table:table-cell office:value-type="string" table:style-name="ce11">
            <text:p>José Gonçalves de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Paracatu - MG</text:p>
          </table:table-cell>
          <table:table-cell office:value-type="string" table:style-name="ce9">
            <text:p>24/11/2025 a 26/11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5">
            <text:p>Vistoriar imóvel indicado para locaçã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35/2025</text:p>
          </table:table-cell>
          <table:table-cell office:value-type="string" table:style-name="ce11">
            <text:p>Juliana Gomes da Cos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18/11/2025 a 20/11/2025</text:p>
          </table:table-cell>
          <table:table-cell office:value-type="currency" office:value="2357.66" table:style-name="ce12">
            <text:p><text:s/>R$ 2.357,66<text:s/></text:p>
          </table:table-cell>
          <table:table-cell office:value-type="currency" office:value="3627.64" table:style-name="ce13">
            <text:p><text:s/>R$ 3.627,64<text:s/></text:p>
          </table:table-cell>
          <table:table-cell office:value-type="string" table:style-name="ce15">
            <text:p>Participar do 4º Encontro de Acessibilidade e Inclusão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17827-40.2025.6.13.8000</text:p>
          </table:table-cell>
          <table:table-cell office:value-type="string" table:style-name="ce11">
            <text:p>Juliano Aquino Queiroz</text:p>
          </table:table-cell>
          <table:table-cell office:value-type="string" table:style-name="ce11">
            <text:p>Colaborador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26/11/2025 a 28/11/2025</text:p>
          </table:table-cell>
          <table:table-cell office:value-type="currency" office:value="2397.5700000000002" table:style-name="ce12">
            <text:p><text:s/>R$ 2.397,57<text:s/></text:p>
          </table:table-cell>
          <table:table-cell office:value-type="currency" office:value="2633.29" table:style-name="ce13">
            <text:p><text:s/>R$ 2.633,29<text:s/></text:p>
          </table:table-cell>
          <table:table-cell office:value-type="string" table:style-name="ce15">
            <text:p>Ministrar curso - capacitação sobre ferramenta PLON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38-33.2025.6.13.8063</text:p>
          </table:table-cell>
          <table:table-cell office:value-type="string" table:style-name="ce11">
            <text:p>Juliano Martins Brito</text:p>
          </table:table-cell>
          <table:table-cell office:value-type="string" table:style-name="ce11">
            <text:p>Juiz Eleitoral<text:s/>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16/11/2025 a 18/11/2025</text:p>
          </table:table-cell>
          <table:table-cell office:value-type="currency" office:value="2808.78" table:style-name="ce12">
            <text:p><text:s/>R$ 2.808,78<text:s/></text:p>
          </table:table-cell>
          <table:table-cell office:value-type="currency" office:value="2846.92" table:style-name="ce13">
            <text:p><text:s/>R$ 2.846,92<text:s/></text:p>
          </table:table-cell>
          <table:table-cell office:value-type="string" table:style-name="ce15">
            <text:p>Participar do Curso de Aperfeiçoamento de Magistratura Eleitoral - turma 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6719-73.2025.6.13.8000</text:p>
          </table:table-cell>
          <table:table-cell office:value-type="string" table:style-name="ce11">
            <text:p>Júlio César Lorens</text:p>
          </table:table-cell>
          <table:table-cell office:value-type="string" table:style-name="ce11">
            <text:p>Presidente TREMG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04/11/2025 a 05/11/2025</text:p>
          </table:table-cell>
          <table:table-cell office:value-type="currency" office:value="1737.28" table:style-name="ce12">
            <text:p><text:s/>R$ 1.737,28<text:s/></text:p>
          </table:table-cell>
          <table:table-cell office:value-type="currency" office:value="1064.29" table:style-name="ce13">
            <text:p><text:s/>R$ 1.064,29<text:s/></text:p>
          </table:table-cell>
          <table:table-cell office:value-type="string" table:style-name="ce15">
            <text:p>Participar da Cerimônia de descerramento do retrato do Ministro Raul Araújo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6842-71.2025.6.13.8000</text:p>
          </table:table-cell>
          <table:table-cell office:value-type="string" table:style-name="ce11">
            <text:p>Júlio César Lorens</text:p>
          </table:table-cell>
          <table:table-cell office:value-type="string" table:style-name="ce11">
            <text:p>Presidente TREMG</text:p>
          </table:table-cell>
          <table:table-cell office:value-type="string" table:style-name="ce11">
            <text:p>Natal - RN</text:p>
          </table:table-cell>
          <table:table-cell office:value-type="string" table:style-name="ce9">
            <text:p>23/11/2025 a 25/11/2025</text:p>
          </table:table-cell>
          <table:table-cell office:value-type="currency" office:value="2843.48" table:style-name="ce12">
            <text:p><text:s/>R$ 2.843,48<text:s/></text:p>
          </table:table-cell>
          <table:table-cell office:value-type="currency" office:value="3226.68" table:style-name="ce13">
            <text:p><text:s/>R$ 3.226,68<text:s/></text:p>
          </table:table-cell>
          <table:table-cell office:value-type="string" table:style-name="ce15">
            <text:p>Participar do IV Encontro Nacional dos Centros de Inteligência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943-46.2025.6.13.8000</text:p>
          </table:table-cell>
          <table:table-cell office:value-type="string" table:style-name="ce11">
            <text:p>Júlio César Lorens</text:p>
          </table:table-cell>
          <table:table-cell office:value-type="string" table:style-name="ce11">
            <text:p>Presidente TREMG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18/11/2025 a 19/11/2025</text:p>
          </table:table-cell>
          <table:table-cell office:value-type="currency" office:value="1737.28" table:style-name="ce12">
            <text:p><text:s/>R$ 1.737,28<text:s/></text:p>
          </table:table-cell>
          <table:table-cell office:value-type="currency" office:value="2359.6799999999998" table:style-name="ce13">
            <text:p><text:s/>R$ 2.359,68<text:s/></text:p>
          </table:table-cell>
          <table:table-cell office:value-type="string" table:style-name="ce15">
            <text:p>Participar da <text:s/>Reunião dos Presidentes dos Tribunais Regionais Eleitorais no Tribunal Superior Eleitoral - TS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8069-96.2025.6.13.8000</text:p>
          </table:table-cell>
          <table:table-cell office:value-type="string" table:style-name="ce11">
            <text:p>Júlio César Lorens</text:p>
          </table:table-cell>
          <table:table-cell office:value-type="string" table:style-name="ce11">
            <text:p>Presidente TREMG</text:p>
          </table:table-cell>
          <table:table-cell office:value-type="string" table:style-name="ce11">
            <text:p>Januária - MG</text:p>
          </table:table-cell>
          <table:table-cell office:value-type="string" table:style-name="ce9">
            <text:p>13/11/2025 a 14/11/2025</text:p>
          </table:table-cell>
          <table:table-cell office:value-type="currency" office:value="1445.72" table:style-name="ce12">
            <text:p><text:s/>R$ 1.445,72<text:s/></text:p>
          </table:table-cell>
          <table:table-cell office:value-type="currency" office:value="2504.54" table:style-name="ce13">
            <text:p><text:s/>R$ 2.504,54<text:s/></text:p>
          </table:table-cell>
          <table:table-cell office:value-type="string" table:style-name="ce15">
            <text:p>Participar de reuniões com os juízes eleitorais dos municípios que precisam incrementar o número de eleitores com cadastro biométrico e, ainda, de sensibilização da imprensa para o projeto da biometria eleitoral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53-40.2025.6.13.8115</text:p>
          </table:table-cell>
          <table:table-cell office:value-type="string" table:style-name="ce11">
            <text:p>Kennya Fernandes Rocha</text:p>
          </table:table-cell>
          <table:table-cell office:value-type="string" table:style-name="ce11">
            <text:p>Auxliar de Cartório</text:p>
          </table:table-cell>
          <table:table-cell office:value-type="string" table:style-name="ce11">
            <text:p>Capitão Enéas - MG</text:p>
          </table:table-cell>
          <table:table-cell office:value-type="string" table:style-name="ce9">
            <text:p>12/11/2025 a 18/11/2025</text:p>
          </table:table-cell>
          <table:table-cell office:value-type="currency" office:value="3970.72" table:style-name="ce12">
            <text:p><text:s/>R$ 3.970,72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36/2025</text:p>
          </table:table-cell>
          <table:table-cell office:value-type="string" table:style-name="ce11">
            <text:p>Lara Marina Ferr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Corinto - MG</text:p>
          </table:table-cell>
          <table:table-cell office:value-type="string" table:style-name="ce9">
            <text:p>25/11/2025 a 26/11/2025</text:p>
          </table:table-cell>
          <table:table-cell office:value-type="currency" office:value="1170.5899999999999" table:style-name="ce12">
            <text:p><text:s/>R$ 1.170,59<text:s/></text:p>
          </table:table-cell>
          <table:table-cell table:style-name="ce13"/>
          <table:table-cell office:value-type="string" table:style-name="ce15">
            <text:p>Acompanhar o Corregedor na Inspeção da 95ª ZE de Corinto e visita a cartórios eleitorais de Sete Lagoas, Paraopeba e Curvel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05/2025</text:p>
          </table:table-cell>
          <table:table-cell office:value-type="string" table:style-name="ce11">
            <text:p>Lara Marina Ferr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Lavras - MG</text:p>
          </table:table-cell>
          <table:table-cell office:value-type="string" table:style-name="ce9">
            <text:p>11/11/2025 a 12/11/2025</text:p>
          </table:table-cell>
          <table:table-cell office:value-type="currency" office:value="1170.5899999999999" table:style-name="ce12">
            <text:p><text:s/>R$ 1.170,59<text:s/></text:p>
          </table:table-cell>
          <table:table-cell table:style-name="ce13"/>
          <table:table-cell office:value-type="string" table:style-name="ce15">
            <text:p>Acompanhar o Corregedor na reunião de abertura da inspeção da 160ª ZE de Lavra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83/2025</text:p>
          </table:table-cell>
          <table:table-cell office:value-type="string" table:style-name="ce11">
            <text:p>Lara Marina Ferr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06/11/2025 a 08/11/2025</text:p>
          </table:table-cell>
          <table:table-cell office:value-type="currency" office:value="2394.8200000000002" table:style-name="ce12">
            <text:p><text:s/>R$ 2.394,82<text:s/></text:p>
          </table:table-cell>
          <table:table-cell office:value-type="currency" office:value="2043.46" table:style-name="ce13">
            <text:p><text:s/>R$ 2.043,46<text:s/></text:p>
          </table:table-cell>
          <table:table-cell office:value-type="string" table:style-name="ce15">
            <text:p>Participar da Reunião de Corregedores e evento de Boas Práticas da CG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26/2025</text:p>
          </table:table-cell>
          <table:table-cell office:value-type="string" table:style-name="ce11">
            <text:p>Lara Marina Ferr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Florianópolis - SC</text:p>
          </table:table-cell>
          <table:table-cell office:value-type="string" table:style-name="ce9">
            <text:p>01/12/2025 a 03/12/2025</text:p>
          </table:table-cell>
          <table:table-cell office:value-type="currency" office:value="2276.5500000000002" table:style-name="ce12">
            <text:p><text:s/>R$ 2.276,55<text:s/></text:p>
          </table:table-cell>
          <table:table-cell office:value-type="currency" office:value="1765.99" table:style-name="ce13">
            <text:p><text:s/>R$ 1.765,99<text:s/></text:p>
          </table:table-cell>
          <table:table-cell office:value-type="string" table:style-name="ce15">
            <text:p>Participar do 19º <text:s/>ENCONTRO NACIONAL DO PODER JUDICIARIO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90/2025</text:p>
          </table:table-cell>
          <table:table-cell office:value-type="string" table:style-name="ce11">
            <text:p>Letícia Muniz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<text:s/>Leopoldina - MG</text:p>
          </table:table-cell>
          <table:table-cell office:value-type="string" table:style-name="ce9">
            <text:p>30/10/2025 a 31/10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5">
            <text:p>Realizar conferência de serviços entregues pela contratad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15-68.2025.6.13.8313</text:p>
          </table:table-cell>
          <table:table-cell office:value-type="string" table:style-name="ce11">
            <text:p>Lilian Grazielle Ferreira Lopes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Itaobim - MG</text:p>
          </table:table-cell>
          <table:table-cell office:value-type="string" table:style-name="ce9">
            <text:p>02/12/2025 a 12/12/2025</text:p>
          </table:table-cell>
          <table:table-cell office:value-type="currency" office:value="5934.24" table:style-name="ce12">
            <text:p><text:s/>R$ 5.934,24<text:s/></text:p>
          </table:table-cell>
          <table:table-cell table:style-name="ce13"/>
          <table:table-cell office:value-type="string" table:style-name="ce15">
            <text:p>Participar da Força-Tarefa no Ônibus TRE-AQUI em Itaobim pertencente à 175ª ZE de Medin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79/2025</text:p>
          </table:table-cell>
          <table:table-cell office:value-type="string" table:style-name="ce11">
            <text:p>Liliane Reis Fara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<text:s/>Belo Horizonte - MG</text:p>
          </table:table-cell>
          <table:table-cell office:value-type="string" table:style-name="ce9">
            <text:p>22/10/2025 a 23/10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26-22.2025.6.13.8159</text:p>
          </table:table-cell>
          <table:table-cell office:value-type="string" table:style-name="ce11">
            <text:p>Luciana Martins da Fonsec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<text:s/>Belo Horizonte - MG</text:p>
          </table:table-cell>
          <table:table-cell office:value-type="string" table:style-name="ce9">
            <text:p>30/10/2025 a 31/10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o evento de premiação do Concurso de Causos e Fotografias 20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88/2025</text:p>
          </table:table-cell>
          <table:table-cell office:value-type="string" table:style-name="ce11">
            <text:p>Luciano Chapuis de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<text:s/>São Paulo - SP</text:p>
          </table:table-cell>
          <table:table-cell office:value-type="string" table:style-name="ce9">
            <text:p>04/11/2025 a 07/11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1400.91" table:style-name="ce13">
            <text:p><text:s/>R$ 1.400,91<text:s/></text:p>
          </table:table-cell>
          <table:table-cell office:value-type="string" table:style-name="ce15">
            <text:p>Participar do Evento Fundamentos de RF e Wi-F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5998-24.2025.6.13.8000</text:p>
          </table:table-cell>
          <table:table-cell office:value-type="string" table:style-name="ce11">
            <text:p>Luiz Carlos Rezende e Santos</text:p>
          </table:table-cell>
          <table:table-cell office:value-type="string" table:style-name="ce11">
            <text:p>Diretor-Executivo da Escola Judiciária Eleitoral do TRE-MG</text:p>
          </table:table-cell>
          <table:table-cell office:value-type="string" table:style-name="ce11">
            <text:p>Curitiba - PR</text:p>
          </table:table-cell>
          <table:table-cell office:value-type="string" table:style-name="ce9">
            <text:p>13/11/2025 a 14/11/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100" table:style-name="ce13">
            <text:p><text:s/>R$ 1.100,00<text:s/></text:p>
          </table:table-cell>
          <table:table-cell office:value-type="string" table:style-name="ce15">
            <text:p>Participar do XXIV Encontro do CODEJE (Viagem cancelada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547-69.2025.6.13.8000</text:p>
          </table:table-cell>
          <table:table-cell office:value-type="string" table:style-name="ce11">
            <text:p>Luiz Carlos Rezende e Santos</text:p>
          </table:table-cell>
          <table:table-cell office:value-type="string" table:style-name="ce11">
            <text:p>Juiz Diretor da EJEMG</text:p>
          </table:table-cell>
          <table:table-cell office:value-type="string" table:style-name="ce11">
            <text:p>Florianópolis - SC</text:p>
          </table:table-cell>
          <table:table-cell office:value-type="string" table:style-name="ce9">
            <text:p>17/11/2025 a 20/11/2025</text:p>
          </table:table-cell>
          <table:table-cell office:value-type="currency" office:value="3807.07" table:style-name="ce12">
            <text:p><text:s/>R$ 3.807,07<text:s/></text:p>
          </table:table-cell>
          <table:table-cell office:value-type="currency" office:value="2624.28" table:style-name="ce13">
            <text:p><text:s/>R$ 2.624,28<text:s/></text:p>
          </table:table-cell>
          <table:table-cell office:value-type="string" table:style-name="ce15">
            <text:p>Participar do Congresso Catarinense de Direito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12/2025</text:p>
          </table:table-cell>
          <table:table-cell office:value-type="string" table:style-name="ce11">
            <text:p>Luiz Fernando de Castro Fernandin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11/11/2025 a 14/11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3922.17" table:style-name="ce13">
            <text:p><text:s/>R$ 3.922,17<text:s/></text:p>
          </table:table-cell>
          <table:table-cell office:value-type="string" table:style-name="ce15">
            <text:p>Participar do Encontro de Secretários e Secretárias de Orçamento e de Administração da JE - 20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01/2025</text:p>
          </table:table-cell>
          <table:table-cell office:value-type="string" table:style-name="ce11">
            <text:p>Marcela Oliveira Barral Buen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<text:s/>Papagaios - MG</text:p>
          </table:table-cell>
          <table:table-cell office:value-type="string" table:style-name="ce9">
            <text:p>15/11/2025 a 16/11/2025</text:p>
          </table:table-cell>
          <table:table-cell office:value-type="currency" office:value="1332.81" table:style-name="ce12">
            <text:p><text:s/>R$ 1.332,81<text:s/></text:p>
          </table:table-cell>
          <table:table-cell table:style-name="ce13"/>
          <table:table-cell office:value-type="string" table:style-name="ce15">
            <text:p>Participar de evento esportivo para divulgação da biometr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22/2025</text:p>
          </table:table-cell>
          <table:table-cell office:value-type="string" table:style-name="ce11">
            <text:p>Marcela Oliveira Barral Buen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18/11/2025 a 19/11/2025</text:p>
          </table:table-cell>
          <table:table-cell office:value-type="currency" office:value="1652.05" table:style-name="ce12">
            <text:p><text:s/>R$ 1.652,05<text:s/></text:p>
          </table:table-cell>
          <table:table-cell office:value-type="currency" office:value="3161.94" table:style-name="ce13">
            <text:p><text:s/>R$ 3.161,94<text:s/></text:p>
          </table:table-cell>
          <table:table-cell office:value-type="string" table:style-name="ce15">
            <text:p>Participar da Reunião dos Presidentes dos Tribunais Regionais Eleitorais na Presidência do Tribunal Superior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23/2025</text:p>
          </table:table-cell>
          <table:table-cell office:value-type="string" table:style-name="ce11">
            <text:p>Marcela Oliveira Barral Buen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<text:s/>Natal - RN</text:p>
          </table:table-cell>
          <table:table-cell office:value-type="string" table:style-name="ce9">
            <text:p>23/11/2025 a 25/11/2025</text:p>
          </table:table-cell>
          <table:table-cell office:value-type="currency" office:value="2758.25" table:style-name="ce12">
            <text:p><text:s/>R$ 2.758,25<text:s/></text:p>
          </table:table-cell>
          <table:table-cell office:value-type="currency" office:value="3287.43" table:style-name="ce13">
            <text:p><text:s/>R$ 3.287,43<text:s/></text:p>
          </table:table-cell>
          <table:table-cell office:value-type="string" table:style-name="ce15">
            <text:p>Participar da IV Encontro Nacional dos Centros de Inteligência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16/2025</text:p>
          </table:table-cell>
          <table:table-cell office:value-type="string" table:style-name="ce11">
            <text:p>Marcela Oliveira Barral Buen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<text:s/>Montes Claros - MG</text:p>
          </table:table-cell>
          <table:table-cell office:value-type="string" table:style-name="ce9">
            <text:p>12/11/2025 a 14/11/2025</text:p>
          </table:table-cell>
          <table:table-cell office:value-type="currency" office:value="2005.8" table:style-name="ce12">
            <text:p><text:s/>R$ 2.005,80<text:s/></text:p>
          </table:table-cell>
          <table:table-cell office:value-type="currency" office:value="2498.06" table:style-name="ce13">
            <text:p><text:s/>R$ 2.498,06<text:s/></text:p>
          </table:table-cell>
          <table:table-cell office:value-type="string" table:style-name="ce15">
            <text:p>Assessorar o Presidente do TRE nas reuniões com os juízes eleitorais da região de Montes Claros e Január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80/2025</text:p>
          </table:table-cell>
          <table:table-cell office:value-type="string" table:style-name="ce11">
            <text:p>Marcela Oliveira Barral Buen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04/11/2025 a 05/11/2025</text:p>
          </table:table-cell>
          <table:table-cell office:value-type="currency" office:value="1652.05" table:style-name="ce12">
            <text:p><text:s/>R$ 1.652,05<text:s/></text:p>
          </table:table-cell>
          <table:table-cell office:value-type="currency" office:value="1001.67" table:style-name="ce13">
            <text:p><text:s/>R$ 1.001,67<text:s/></text:p>
          </table:table-cell>
          <table:table-cell office:value-type="string" table:style-name="ce15">
            <text:p>Acompanhar o Presidente na <text:s/>Cerimônia de Descerramento do retrato do Ministro Raul Araúj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30-34.2025.6.13.8314</text:p>
          </table:table-cell>
          <table:table-cell office:value-type="string" table:style-name="ce11">
            <text:p>Márcio Fernando dos Santos Valad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Poté - MG<text:s/></text:p>
          </table:table-cell>
          <table:table-cell office:value-type="string" table:style-name="ce9">
            <text:p>18/11/2025 a 01/12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57-59.2025.6.13.8300</text:p>
          </table:table-cell>
          <table:table-cell office:value-type="string" table:style-name="ce11">
            <text:p>Marco Túlio Vilhena Berald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Estiva - MG</text:p>
          </table:table-cell>
          <table:table-cell office:value-type="string" table:style-name="ce9">
            <text:p>14/11/2025, 15/11/2025, <text:s/>16/11/2025, 22/11/2025, 23/11/2025 e 24/11/2025</text:p>
          </table:table-cell>
          <table:table-cell office:value-type="currency" office:value="1670.42" table:style-name="ce12">
            <text:p><text:s/>R$ 1.670,42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71/2025</text:p>
          </table:table-cell>
          <table:table-cell office:value-type="string" table:style-name="ce11">
            <text:p>Maria da Glória Araú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16/11/2025 a 18/11/2025</text:p>
          </table:table-cell>
          <table:table-cell office:value-type="currency" office:value="2052.2199999999998" table:style-name="ce12">
            <text:p><text:s/>R$ 2.052,22<text:s/></text:p>
          </table:table-cell>
          <table:table-cell office:value-type="currency" office:value="1665.2" table:style-name="ce13">
            <text:p><text:s/>R$ 1.665,20<text:s/></text:p>
          </table:table-cell>
          <table:table-cell office:value-type="string" table:style-name="ce15">
            <text:p>Participar do Encontro Nacional das Comissões de Prevenção e Enfrentamento ao Assédio Moral, Assédio Sexual e Discriminaçã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75/2025</text:p>
          </table:table-cell>
          <table:table-cell office:value-type="string" table:style-name="ce11">
            <text:p>Maria da Glória Araú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11/11/2025 a 12/11/2025</text:p>
          </table:table-cell>
          <table:table-cell office:value-type="currency" office:value="1288.6199999999999" table:style-name="ce12">
            <text:p><text:s/>R$ 1.288,62<text:s/></text:p>
          </table:table-cell>
          <table:table-cell office:value-type="currency" office:value="616.59" table:style-name="ce13">
            <text:p><text:s/>R$ 616,59<text:s/></text:p>
          </table:table-cell>
          <table:table-cell office:value-type="string" table:style-name="ce15">
            <text:p>Participar do III Encontro Nacional de Gestores de Pessoas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82/2025</text:p>
          </table:table-cell>
          <table:table-cell office:value-type="string" table:style-name="ce11">
            <text:p>Maria Sandra Cordeiro Azevedo Freire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<text:s/>Curitiba - PR</text:p>
          </table:table-cell>
          <table:table-cell office:value-type="string" table:style-name="ce9">
            <text:p>12/11/2025 a 15/11/2025</text:p>
          </table:table-cell>
          <table:table-cell office:value-type="currency" office:value="3040.15" table:style-name="ce12">
            <text:p><text:s/>R$ 3.040,15<text:s/></text:p>
          </table:table-cell>
          <table:table-cell office:value-type="currency" office:value="3396.27" table:style-name="ce13">
            <text:p><text:s/>R$ 3.396,27<text:s/></text:p>
          </table:table-cell>
          <table:table-cell office:value-type="string" table:style-name="ce15">
            <text:p>Participar do 24º Colégio de Dirigentes das Escolas Judiciárias Eleitorais - XXIV CODEJ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48-77.2025.6.13.8160</text:p>
          </table:table-cell>
          <table:table-cell office:value-type="string" table:style-name="ce11">
            <text:p>Mário Paulo de Moura Campos Montoro</text:p>
          </table:table-cell>
          <table:table-cell office:value-type="string" table:style-name="ce11">
            <text:p>Juiz Eleitoral<text:s/>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6/11/2025 ou 17/11/2025</text:p>
          </table:table-cell>
          <table:table-cell office:value-type="currency" office:value="1657.77" table:style-name="ce12">
            <text:p><text:s/>R$ 1.657,77<text:s/></text:p>
          </table:table-cell>
          <table:table-cell table:style-name="ce13"/>
          <table:table-cell office:value-type="string" table:style-name="ce15">
            <text:p>Participar do Curso de Aperfeiçoamento de Magistratura Eleitoral - turma 1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21/2025</text:p>
          </table:table-cell>
          <table:table-cell office:value-type="string" table:style-name="ce11">
            <text:p>Mozart Fernandes Moreira Lim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<text:s/>Curitiba - PR</text:p>
          </table:table-cell>
          <table:table-cell office:value-type="string" table:style-name="ce9">
            <text:p>25/11/2025 a 29/11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1177.46" table:style-name="ce13">
            <text:p><text:s/>R$ 1.177,46<text:s/></text:p>
          </table:table-cell>
          <table:table-cell office:value-type="string" table:style-name="ce15">
            <text:p>Participar da Conferência TRE Inteligente: Desafios e Soluções com Inteligência Artificial, e Exercício Simulado de Continuidade de Serviços e Resposta a Incidentes Cibernétic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62-78.2025.6.13.8316</text:p>
          </table:table-cell>
          <table:table-cell office:value-type="string" table:style-name="ce11">
            <text:p>Myllene Fernanda Rodrigues da Silv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Poté - MG<text:s/></text:p>
          </table:table-cell>
          <table:table-cell office:value-type="string" table:style-name="ce9">
            <text:p>18/11/2025 a 01/12/2025</text:p>
          </table:table-cell>
          <table:table-cell office:value-type="currency" office:value="8246.8799999999992" table:style-name="ce12">
            <text:p><text:s/>R$ 8.246,8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887-67.2025.6.13.8000</text:p>
          </table:table-cell>
          <table:table-cell office:value-type="string" table:style-name="ce11">
            <text:p>Osmar Souto Ferr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8126-17.2025.6.13.8000</text:p>
          </table:table-cell>
          <table:table-cell office:value-type="string" table:style-name="ce11">
            <text:p>Osvaldo dos Santos Junior</text:p>
          </table:table-cell>
          <table:table-cell office:value-type="string" table:style-name="ce11">
            <text:p>Colaborador- Sargento da Polícia Militar</text:p>
          </table:table-cell>
          <table:table-cell office:value-type="string" table:style-name="ce11">
            <text:p>Montes Claros - MG <text:s/>e Januária - MG</text:p>
          </table:table-cell>
          <table:table-cell office:value-type="string" table:style-name="ce9">
            <text:p>12/11/2025 a 15/11/2025</text:p>
          </table:table-cell>
          <table:table-cell office:value-type="currency" office:value="2990.14" table:style-name="ce12">
            <text:p><text:s/>R$ 2.990,14<text:s/></text:p>
          </table:table-cell>
          <table:table-cell table:style-name="ce13"/>
          <table:table-cell office:value-type="string" table:style-name="ce15">
            <text:p>Acompanhar e fazer a segurança do presidente deste Tribun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924-40.2025.6.13.8000</text:p>
          </table:table-cell>
          <table:table-cell office:value-type="string" table:style-name="ce11">
            <text:p>Patrícia Ribeiro Pelegr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<text:s/>Horizonte - MG</text:p>
          </table:table-cell>
          <table:table-cell office:value-type="date" office:date-value="2025-10-03T00:00:00" table:style-name="ce10">
            <text:p>03/10/2025</text:p>
          </table:table-cell>
          <table:table-cell office:value-type="currency" office:value="300.69" table:style-name="ce12">
            <text:p><text:s/>R$ 300,69<text:s/></text:p>
          </table:table-cell>
          <table:table-cell table:style-name="ce13"/>
          <table:table-cell office:value-type="string" table:style-name="ce15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11-95.2025.6.13.8033</text:p>
          </table:table-cell>
          <table:table-cell office:value-type="string" table:style-name="ce11">
            <text:p>Patrícia Santos Firmo</text:p>
          </table:table-cell>
          <table:table-cell office:value-type="string" table:style-name="ce11">
            <text:p>Juíza Eleitoral<text:s/>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16/11/2025 a 18/11/2025</text:p>
          </table:table-cell>
          <table:table-cell office:value-type="currency" office:value="2961.5" table:style-name="ce12">
            <text:p><text:s/>R$ 2.961,50<text:s/></text:p>
          </table:table-cell>
          <table:table-cell office:value-type="currency" office:value="1049.1400000000001" table:style-name="ce13">
            <text:p><text:s/>R$ 1.049,14<text:s/></text:p>
          </table:table-cell>
          <table:table-cell office:value-type="string" table:style-name="ce15">
            <text:p>Participar do "Encontro Nacional das Comissões de Prevenção e Enfrentamento ao Assédio Moral, Assédio Sexual e Discriminação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08-84.2025.6.13.8278</text:p>
          </table:table-cell>
          <table:table-cell office:value-type="string" table:style-name="ce11">
            <text:p>Paulo Henrique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Padre Paraíso - MG</text:p>
          </table:table-cell>
          <table:table-cell office:value-type="string" table:style-name="ce9">
            <text:p>04/11/2025 a 18/11/2025</text:p>
          </table:table-cell>
          <table:table-cell office:value-type="currency" office:value="7965.55" table:style-name="ce12">
            <text:p><text:s/>R$ 7.965,55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00/2025</text:p>
          </table:table-cell>
          <table:table-cell office:value-type="string" table:style-name="ce11">
            <text:p>Pedro Ribeiro Gonçalves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<text:s/>Padre Paraíso - MG</text:p>
          </table:table-cell>
          <table:table-cell office:value-type="string" table:style-name="ce9">
            <text:p>03/11/2025 a 07/11/2025</text:p>
          </table:table-cell>
          <table:table-cell office:value-type="currency" office:value="2343.41" table:style-name="ce12">
            <text:p><text:s/>R$ 2.343,41<text:s/></text:p>
          </table:table-cell>
          <table:table-cell table:style-name="ce13"/>
          <table:table-cell office:value-type="string" table:style-name="ce15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85/2025</text:p>
          </table:table-cell>
          <table:table-cell office:value-type="string" table:style-name="ce11">
            <text:p>Reinaldo Marinho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<text:s/>Padre Paraíso - MG</text:p>
          </table:table-cell>
          <table:table-cell office:value-type="string" table:style-name="ce9">
            <text:p>05/11/2025 a 17/11/2025</text:p>
          </table:table-cell>
          <table:table-cell office:value-type="currency" office:value="6557.08" table:style-name="ce12">
            <text:p><text:s/>R$ 6.557,08<text:s/></text:p>
          </table:table-cell>
          <table:table-cell table:style-name="ce13"/>
          <table:table-cell office:value-type="string" table:style-name="ce15">
            <text:p>Participar da Força-Tarefa - Unidade Móvel De Atendimento - Ônibus Tre-Aqui. Município: Padre Paraíso (15ª Zona Eleitoral, de Araçuaí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08/2025</text:p>
          </table:table-cell>
          <table:table-cell office:value-type="string" table:style-name="ce11">
            <text:p>Ricardo Heleno Fonseca de Ma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<text:s/>Januária - MG</text:p>
          </table:table-cell>
          <table:table-cell office:value-type="string" table:style-name="ce9">
            <text:p>21/10/2025 a 03/11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Participar da Força-Tarefa - Unidade Móvel De Atendimento - Ônibus Tre-Aqui. Município: Itacarambi (148ª Zona Eleitoral, de Januária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271-69.2025.6.13.8147</text:p>
          </table:table-cell>
          <table:table-cell office:value-type="string" table:style-name="ce11">
            <text:p>Roberta Sousa Alcântara Dayrell</text:p>
          </table:table-cell>
          <table:table-cell office:value-type="string" table:style-name="ce11">
            <text:p>Juíza Eleitoral<text:s/></text:p>
          </table:table-cell>
          <table:table-cell office:value-type="string" table:style-name="ce11">
            <text:p>Montes Claros - MG</text:p>
          </table:table-cell>
          <table:table-cell office:value-type="date" office:date-value="2025-11-13T00:00:00" table:style-name="ce10">
            <text:p>13/11/2025</text:p>
          </table:table-cell>
          <table:table-cell office:value-type="currency" office:value="551.57000000000005" table:style-name="ce12">
            <text:p><text:s/>R$ 551,57<text:s/></text:p>
          </table:table-cell>
          <table:table-cell table:style-name="ce13"/>
          <table:table-cell office:value-type="string" table:style-name="ce15">
            <text:p>Participar de reunião sobre biometria e depuração cadastral no Fórum de MOC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11/2025</text:p>
          </table:table-cell>
          <table:table-cell office:value-type="string" table:style-name="ce11">
            <text:p>Rodolfo Francisco Castro Pachec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Brasília - DF</text:p>
          </table:table-cell>
          <table:table-cell office:value-type="string" table:style-name="ce9">
            <text:p>11/11/2025 a 14/11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3922.17" table:style-name="ce13">
            <text:p><text:s/>R$ 3.922,17<text:s/></text:p>
          </table:table-cell>
          <table:table-cell office:value-type="string" table:style-name="ce15">
            <text:p>Participar do Encontro de Secretários e Secretárias de Orçamento e de Administração da JE - 20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58-44.2025.6.13.8300</text:p>
          </table:table-cell>
          <table:table-cell office:value-type="string" table:style-name="ce11">
            <text:p>Roger Ribeiro da Silva</text:p>
          </table:table-cell>
          <table:table-cell office:value-type="string" table:style-name="ce11">
            <text:p>FC01</text:p>
          </table:table-cell>
          <table:table-cell office:value-type="string" table:style-name="ce11">
            <text:p>Estiva - MG</text:p>
          </table:table-cell>
          <table:table-cell office:value-type="string" table:style-name="ce9">
            <text:p>15/11/2025, 16/11/2025, 22/11/2025 e 23/11/2025</text:p>
          </table:table-cell>
          <table:table-cell office:value-type="currency" office:value="1221.76" table:style-name="ce12">
            <text:p><text:s/>R$ 1.221,76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474-97.2025.6.13.8000</text:p>
          </table:table-cell>
          <table:table-cell office:value-type="string" table:style-name="ce11">
            <text:p>Ronaldo Souza Borges</text:p>
          </table:table-cell>
          <table:table-cell office:value-type="string" table:style-name="ce11">
            <text:p>Juiz Auxiliar da Vice-Presidência e Corregedoria Regional Eleitoral</text:p>
          </table:table-cell>
          <table:table-cell office:value-type="string" table:style-name="ce11">
            <text:p>Lavras - MG</text:p>
          </table:table-cell>
          <table:table-cell office:value-type="string" table:style-name="ce9">
            <text:p>11/11/2025 a 12/11/2025</text:p>
          </table:table-cell>
          <table:table-cell office:value-type="currency" office:value="1366.92" table:style-name="ce12">
            <text:p><text:s/>R$ 1.366,92<text:s/></text:p>
          </table:table-cell>
          <table:table-cell table:style-name="ce13"/>
          <table:table-cell office:value-type="string" table:style-name="ce15">
            <text:p>Assessorar o Corregedor Eleitoral na inspeção de ciclo no Cartório da 160ª Zona Eleitoral e na visita os Cartórios Eleitorais de Oliveira, 197ª ZE, e Perdões, 216ª Z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34/2025</text:p>
          </table:table-cell>
          <table:table-cell office:value-type="string" table:style-name="ce11">
            <text:p>Saionara Lope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03/12/2025 a 05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7477-52.2025.6.13.8000</text:p>
          </table:table-cell>
          <table:table-cell office:value-type="string" table:style-name="ce11">
            <text:p>Sebastião Alves dos Reis Junior</text:p>
          </table:table-cell>
          <table:table-cell office:value-type="string" table:style-name="ce11">
            <text:p>Ministro do Superior Tribunal de Justiça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01/12/2025 a 02/12/2025</text:p>
          </table:table-cell>
          <table:table-cell office:value-type="currency" office:value="1638.16" table:style-name="ce12">
            <text:p><text:s/>R$ 1.638,16<text:s/></text:p>
          </table:table-cell>
          <table:table-cell office:value-type="currency" office:value="1322.99" table:style-name="ce13">
            <text:p><text:s/>R$ 1.322,99<text:s/></text:p>
          </table:table-cell>
          <table:table-cell office:value-type="string" table:style-name="ce15">
            <text:p>Fazer abertura do Seminário Juiz de Garantias, no Auditório deste Tribun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18-05.2025.6.13.8028</text:p>
          </table:table-cell>
          <table:table-cell office:value-type="string" table:style-name="ce11">
            <text:p>Simone Cândida da Silva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taobim - MG</text:p>
          </table:table-cell>
          <table:table-cell office:value-type="string" table:style-name="ce9">
            <text:p>02/12/2025 a 12/12/2025</text:p>
          </table:table-cell>
          <table:table-cell office:value-type="currency" office:value="5765.36" table:style-name="ce12">
            <text:p><text:s/>R$ 5.765,36<text:s/></text:p>
          </table:table-cell>
          <table:table-cell table:style-name="ce13"/>
          <table:table-cell office:value-type="string" table:style-name="ce15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53-40.2025.6.13.8115</text:p>
          </table:table-cell>
          <table:table-cell office:value-type="string" table:style-name="ce11">
            <text:p>Thais Giulianne Fernandes Castro</text:p>
          </table:table-cell>
          <table:table-cell office:value-type="string" table:style-name="ce11">
            <text:p>Auxliar de Cartório</text:p>
          </table:table-cell>
          <table:table-cell office:value-type="string" table:style-name="ce11">
            <text:p>Capitão Enéas - MG</text:p>
          </table:table-cell>
          <table:table-cell office:value-type="string" table:style-name="ce9">
            <text:p>15/11/2025 a 18/11/2025</text:p>
          </table:table-cell>
          <table:table-cell office:value-type="currency" office:value="2138.08" table:style-name="ce12">
            <text:p><text:s/>R$ 2.138,08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83-84.2025.6.13.8015</text:p>
          </table:table-cell>
          <table:table-cell office:value-type="string" table:style-name="ce11">
            <text:p>Thalita Almeida de Sá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Padre Paraíso - MG</text:p>
          </table:table-cell>
          <table:table-cell office:value-type="string" table:style-name="ce9">
            <text:p>05/11/2025 a 09/11/2025</text:p>
          </table:table-cell>
          <table:table-cell office:value-type="currency" office:value="2505.63" table:style-name="ce12">
            <text:p><text:s/>R$ 2.505,63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887-67.2025.6.13.8000</text:p>
          </table:table-cell>
          <table:table-cell office:value-type="string" table:style-name="ce11">
            <text:p>Thelma Luzia do Prad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57-85.2025.6.13.8177</text:p>
          </table:table-cell>
          <table:table-cell office:value-type="string" table:style-name="ce11">
            <text:p>Thiago Colombo Brambill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6/11/2025 a 18/11/2025</text:p>
          </table:table-cell>
          <table:table-cell office:value-type="currency" office:value="2656.06" table:style-name="ce12">
            <text:p><text:s/>R$ 2.656,06<text:s/></text:p>
          </table:table-cell>
          <table:table-cell table:style-name="ce13"/>
          <table:table-cell office:value-type="string" table:style-name="ce15">
            <text:p>Participar do Curso de Aperfeiçoamento da Magistratur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887-67.2025.6.13.8000</text:p>
          </table:table-cell>
          <table:table-cell office:value-type="string" table:style-name="ce11">
            <text:p>Ubanise de Miranda Mot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12/11/2025 a 13/11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da oficina presencial "Colocando o Projeto de Vida em Prática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73-18.2025.6.13.8184</text:p>
          </table:table-cell>
          <table:table-cell office:value-type="string" table:style-name="ce11">
            <text:p>Valdenice Costa da Mo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Padre Paraíso-MG</text:p>
          </table:table-cell>
          <table:table-cell office:value-type="string" table:style-name="ce9">
            <text:p>05/11/2025 a 17/11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Participar da Força-Tarefa no Ônibus TRE-AQUI, município de Padre Paraíso, pertencente à 15ª ZE de Araçuaí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53-20.2025.6.13.8251</text:p>
          </table:table-cell>
          <table:table-cell office:value-type="string" table:style-name="ce11">
            <text:p>Vaneska de Araújo Leite</text:p>
          </table:table-cell>
          <table:table-cell office:value-type="string" table:style-name="ce11">
            <text:p>Juíza Eleitoral<text:s/>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16/11/2025 a 18/11/2025</text:p>
          </table:table-cell>
          <table:table-cell office:value-type="currency" office:value="2808.78" table:style-name="ce12">
            <text:p><text:s/>R$ 2.808,78<text:s/></text:p>
          </table:table-cell>
          <table:table-cell office:value-type="currency" office:value="1355.64" table:style-name="ce13">
            <text:p><text:s/>R$ 1.355,64<text:s/></text:p>
          </table:table-cell>
          <table:table-cell office:value-type="string" table:style-name="ce15">
            <text:p>Participar do "Curso de Aperfeiçoamento da Magistratura Eleitoral - Turma 1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84-69.2025.6.13.8015</text:p>
          </table:table-cell>
          <table:table-cell office:value-type="string" table:style-name="ce11">
            <text:p>Veralice Oliveira Santos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Padre Paraíso - MG</text:p>
          </table:table-cell>
          <table:table-cell office:value-type="string" table:style-name="ce9">
            <text:p>10/11/2025 a 13/11/2025</text:p>
          </table:table-cell>
          <table:table-cell office:value-type="currency" office:value="2138.08" table:style-name="ce12">
            <text:p><text:s/>R$ 2.138,0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44/2025</text:p>
          </table:table-cell>
          <table:table-cell office:value-type="string" table:style-name="ce11">
            <text:p>Viviane Cristina Capanema Rodrigu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<text:s/>Itaobim - MG</text:p>
          </table:table-cell>
          <table:table-cell office:value-type="string" table:style-name="ce9">
            <text:p>02/12/2025 a 05/12/2025</text:p>
          </table:table-cell>
          <table:table-cell office:value-type="currency" office:value="1813.64" table:style-name="ce12">
            <text:p><text:s/>R$ 1.813,64<text:s/></text:p>
          </table:table-cell>
          <table:table-cell table:style-name="ce13"/>
          <table:table-cell office:value-type="string" table:style-name="ce15">
            <text:p>Realizar acompanhamento d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77/2025</text:p>
          </table:table-cell>
          <table:table-cell office:value-type="string" table:style-name="ce11">
            <text:p>Viviane Cristina Capanema Rodrigu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<text:s/>Poté - MG</text:p>
          </table:table-cell>
          <table:table-cell office:value-type="string" table:style-name="ce9">
            <text:p>18/11/2025 a 21/11/2025</text:p>
          </table:table-cell>
          <table:table-cell office:value-type="currency" office:value="1975.86" table:style-name="ce12">
            <text:p><text:s/>R$ 1.975,86<text:s/></text:p>
          </table:table-cell>
          <table:table-cell table:style-name="ce13"/>
          <table:table-cell office:value-type="string" table:style-name="ce15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20/2025</text:p>
          </table:table-cell>
          <table:table-cell office:value-type="string" table:style-name="ce11">
            <text:p>Wander Quad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<text:s/>Lagoa Formosa - MG</text:p>
          </table:table-cell>
          <table:table-cell office:value-type="string" table:style-name="ce9">
            <text:p>08/10/2025 a 20/10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Participar da Força-Tarefa - Unidade Móvel De Atendimento - Ônibus Tre Aqui, no Município de Lagoa Formosa (330ª Zona Eleitoral de Patos de Minas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92/2025</text:p>
          </table:table-cell>
          <table:table-cell office:value-type="string" table:style-name="ce11">
            <text:p>Wander Quad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<text:s/>Padre Paraíso - MG</text:p>
          </table:table-cell>
          <table:table-cell office:value-type="string" table:style-name="ce9">
            <text:p>03/11/2025 a 07/11/2025</text:p>
          </table:table-cell>
          <table:table-cell office:value-type="currency" office:value="2343.41" table:style-name="ce12">
            <text:p><text:s/>R$ 2.343,41<text:s/></text:p>
          </table:table-cell>
          <table:table-cell table:style-name="ce13"/>
          <table:table-cell office:value-type="string" table:style-name="ce15">
            <text:p>Realizar Montagem, Configuração, Testes e Suporte aos Equipamentos de Informática do Ônibus Tre Aqui- Município de Padre Paraís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09-69.2025.6.13.8278</text:p>
          </table:table-cell>
          <table:table-cell office:value-type="string" table:style-name="ce11">
            <text:p>Washington Luiz Barbos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Poté - MG<text:s/></text:p>
          </table:table-cell>
          <table:table-cell office:value-type="string" table:style-name="ce9">
            <text:p>18/11/2025 a 01/12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82-02.2025.6.13.8015</text:p>
          </table:table-cell>
          <table:table-cell office:value-type="string" table:style-name="ce11">
            <text:p>Welington Fábio Neves de Aguil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raçuaí a Padre Paraíso - MG</text:p>
          </table:table-cell>
          <table:table-cell office:value-type="string" table:style-name="ce9">
            <text:p>14/11/2025 a 16/11/2025</text:p>
          </table:table-cell>
          <table:table-cell office:value-type="currency" office:value="1446.09" table:style-name="ce12">
            <text:p><text:s/>R$ 1.446,09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330/2025</text:p>
          </table:table-cell>
          <table:table-cell office:value-type="string" table:style-name="ce11">
            <text:p>Wellerson Rubens de Amarant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<text:s/>Curitiba - PR</text:p>
          </table:table-cell>
          <table:table-cell office:value-type="string" table:style-name="ce9">
            <text:p>25/11/2025 a 29/11/2025</text:p>
          </table:table-cell>
          <table:table-cell office:value-type="currency" office:value="3417.2" table:style-name="ce12">
            <text:p><text:s/>R$ 3.417,20<text:s/></text:p>
          </table:table-cell>
          <table:table-cell office:value-type="currency" office:value="1451.47" table:style-name="ce13">
            <text:p><text:s/>R$ 1.451,47<text:s/></text:p>
          </table:table-cell>
          <table:table-cell office:value-type="string" table:style-name="ce15">
            <text:p>Participar da Conferência TRE Inteligente: Desafios e Soluções com Inteligência Artificial, e Exercício Simulado de Continuidade de Serviços e Resposta a Incidentes Cibernétic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08-66.2025.6.13.8090</text:p>
          </table:table-cell>
          <table:table-cell office:value-type="string" table:style-name="ce11">
            <text:p>Wilson Facchera da Cost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Poté - MG<text:s/></text:p>
          </table:table-cell>
          <table:table-cell office:value-type="string" table:style-name="ce9">
            <text:p>18/11/2025 a 01/12/2025</text:p>
          </table:table-cell>
          <table:table-cell office:value-type="currency" office:value="8246.8799999999992" table:style-name="ce12">
            <text:p><text:s/>R$ 8.246,8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Titles" table:cell-range-address="Novembro.$A$9:Novembro.$IV$9" table:base-cell-address="Novembro.$A$1"/>
        </table:named-expressions>
      </table:table>
      <table:database-ranges>
        <table:database-range table:target-range-address="Novembro.A9:Novembro.H137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liana Rezende Guimarães Braga</meta:initial-creator>
    <dc:creator>Marina Chaves Craveiro Teixeira</dc:creator>
    <meta:creation-date>2019-10-25T11:29:54Z</meta:creation-date>
    <dc:date>2025-12-15T18:17:55Z</dc:date>
    <meta:print-date>2025-12-15T17:56:52Z</meta:print-date>
  </office:meta>
</office:document-meta>
</file>