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V_237_rgula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3" style:family="table-cell" style:parent-style-name="V_237_rgula" style:data-style-name="N3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V_237_rgula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5" style:family="table-cell" style:parent-style-name="V_237_rgula" style:data-style-name="N3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/>
    </style:style>
    <style:style style:name="ce16" style:family="table-cell" style:parent-style-name="V_237_rgula" style:data-style-name="N3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1" style:family="table-cell" style:parent-style-name="V_237_rgula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o1" style:family="table-column">
      <style:table-column-properties fo:break-before="auto" style:column-width="4.81541666666667cm"/>
    </style:style>
    <style:style style:name="co2" style:family="table-column">
      <style:table-column-properties fo:break-before="auto" style:column-width="5.45041666666667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10.4245833333333cm"/>
    </style:style>
    <style:style style:name="co9" style:family="table-column">
      <style:table-column-properties fo:break-before="auto" style:column-width="1.85208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rç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6" table:default-cell-style-name="ce3"/>
        <table:table-column table:style-name="co7" table:default-cell-style-name="ce3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5">
            <text:p>PODER JUDICIÁRIO</text:p>
          </table:table-cell>
          <table:table-cell table:number-columns-repeated="3" table:style-name="ce1"/>
          <table:table-cell table:style-name="ce7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office:value-type="string" table:style-name="ce5">
            <text:p>ÓRGÃO: 14000 - JUSTIÇA ELEITORAL</text:p>
          </table:table-cell>
          <table:table-cell table:number-columns-repeated="3" table:style-name="ce1"/>
          <table:table-cell table:style-name="ce7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5">
            <text:p>UNIDADE: TRIBUNAL REGIONAL ELEITORAL DE MINAS GERAIS</text:p>
          </table:table-cell>
          <table:table-cell table:number-columns-repeated="3" table:style-name="ce1"/>
          <table:table-cell table:style-name="ce7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3" table:style-name="ce1"/>
          <table:table-cell table:style-name="ce7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6">
            <text:p>DIÁRIAS E PASSAGENS AÉREAS</text:p>
          </table:table-cell>
          <table:table-cell table:number-columns-repeated="3" table:style-name="ce1"/>
          <table:table-cell table:style-name="ce7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office:value-type="string" table:style-name="ce5">
            <text:p>MÊS: MARÇO/2025</text:p>
          </table:table-cell>
          <table:table-cell table:number-columns-repeated="3" table:style-name="ce1"/>
          <table:table-cell table:style-name="ce7"/>
          <table:table-cell table:number-columns-repeated="2" table:style-name="ce3"/>
          <table:table-cell table:number-columns-repeated="16377" table:style-name="ce1"/>
        </table:table-row>
        <table:table-row table:style-name="ro1">
          <table:table-cell table:style-name="ce5"/>
          <table:table-cell table:number-columns-repeated="3" table:style-name="ce1"/>
          <table:table-cell table:style-name="ce7"/>
          <table:table-cell table:style-name="ce4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7">
            <text:p>PROCESSO<text:s/></text:p>
          </table:table-cell>
          <table:table-cell office:value-type="string" table:style-name="ce17">
            <text:p>NOME</text:p>
          </table:table-cell>
          <table:table-cell office:value-type="string" table:style-name="ce17">
            <text:p>CARGO</text:p>
          </table:table-cell>
          <table:table-cell office:value-type="string" table:style-name="ce17">
            <text:p>DESTINO</text:p>
          </table:table-cell>
          <table:table-cell office:value-type="string" table:style-name="ce18">
            <text:p>PERÍODO</text:p>
          </table:table-cell>
          <table:table-cell office:value-type="string" table:style-name="ce19">
            <text:p>DIÁRIA</text:p>
          </table:table-cell>
          <table:table-cell office:value-type="string" table:style-name="ce19">
            <text:p>PASSAGEM AÉREA</text:p>
          </table:table-cell>
          <table:table-cell office:value-type="string" table:style-name="ce17">
            <text:p>MOTIVO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10">
            <text:p>0010/2025</text:p>
          </table:table-cell>
          <table:table-cell office:value-type="string" table:style-name="ce10">
            <text:p>Adriano Denardi Júnior</text:p>
          </table:table-cell>
          <table:table-cell office:value-type="string" table:style-name="ce10">
            <text:p>CJ-02</text:p>
          </table:table-cell>
          <table:table-cell office:value-type="string" table:style-name="ce10">
            <text:p>Palmas - TO</text:p>
          </table:table-cell>
          <table:table-cell office:value-type="string" table:style-name="ce11">
            <text:p>25/03/2025 a 28/03/2025</text:p>
          </table:table-cell>
          <table:table-cell office:value-type="currency" office:value="3017.96" table:style-name="ce13">
            <text:p><text:s/>R$ 3.017,96<text:s/></text:p>
          </table:table-cell>
          <table:table-cell office:value-type="currency" office:value="2133.89" table:style-name="ce14">
            <text:p><text:s/>R$ 2.133,89<text:s/></text:p>
          </table:table-cell>
          <table:table-cell office:value-type="string" table:style-name="ce12">
            <text:p>Participar do VI Encontro Nacional de Inteligência do Poder Judiciário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0">
            <text:p>0024/2025</text:p>
          </table:table-cell>
          <table:table-cell office:value-type="string" table:style-name="ce10">
            <text:p>Adriano Denardi Júnior</text:p>
          </table:table-cell>
          <table:table-cell office:value-type="string" table:style-name="ce10">
            <text:p>CJ-02</text:p>
          </table:table-cell>
          <table:table-cell office:value-type="string" table:style-name="ce10">
            <text:p>Rio de Janeiro - RJ</text:p>
          </table:table-cell>
          <table:table-cell office:value-type="string" table:style-name="ce9">
            <text:p>20/03/2025 a 21/03/2025</text:p>
          </table:table-cell>
          <table:table-cell office:value-type="currency" office:value="1623.52" table:style-name="ce15">
            <text:p><text:s/>R$ 1.623,52<text:s/></text:p>
          </table:table-cell>
          <table:table-cell office:value-type="currency" office:value="1804.65" table:style-name="ce16">
            <text:p><text:s/>R$ 1.804,65<text:s/></text:p>
          </table:table-cell>
          <table:table-cell office:value-type="string" table:style-name="ce12">
            <text:p>Representar o TRE-MG no seminário de apresentação da proposta de reformulação de atualização da Política e do Sistema Nacional de Segurança do Poder Judiciário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10">
            <text:p>0014/2025</text:p>
          </table:table-cell>
          <table:table-cell office:value-type="string" table:style-name="ce10">
            <text:p>Ana Eliza Pandolfi de Abreu</text:p>
          </table:table-cell>
          <table:table-cell office:value-type="string" table:style-name="ce10">
            <text:p>CJ-02</text:p>
          </table:table-cell>
          <table:table-cell office:value-type="string" table:style-name="ce10">
            <text:p>Maceió - AL</text:p>
          </table:table-cell>
          <table:table-cell office:value-type="string" table:style-name="ce11">
            <text:p>25/03/2025 a 29/03/2025</text:p>
          </table:table-cell>
          <table:table-cell office:value-type="currency" office:value="3781.56" table:style-name="ce13">
            <text:p><text:s/>R$ 3.781,56<text:s/></text:p>
          </table:table-cell>
          <table:table-cell office:value-type="currency" office:value="1897.42" table:style-name="ce14">
            <text:p><text:s/>R$ 1.897,42<text:s/></text:p>
          </table:table-cell>
          <table:table-cell office:value-type="string" table:style-name="ce12">
            <text:p>Participar do CODEJE XXIII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10">
            <text:p>0023/2025</text:p>
          </table:table-cell>
          <table:table-cell office:value-type="string" table:style-name="ce20">
            <text:p>Ana Marcia Passarini de Resende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Brasília - DF</text:p>
          </table:table-cell>
          <table:table-cell office:value-type="string" table:style-name="ce11">
            <text:p>31/03/2025 a 03/04/2025</text:p>
          </table:table-cell>
          <table:table-cell office:value-type="currency" office:value="2973.77" table:style-name="ce13">
            <text:p><text:s/>R$ 2.973,77<text:s/></text:p>
          </table:table-cell>
          <table:table-cell office:value-type="currency" office:value="705.06" table:style-name="ce14">
            <text:p><text:s/>R$ 705,06<text:s/></text:p>
          </table:table-cell>
          <table:table-cell office:value-type="string" table:style-name="ce12">
            <text:p>Participar no TSE do Encontro sobre a Metodologia de Planejamento e Gestão Integrada das Eleições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10">
            <text:p>0012/2025</text:p>
          </table:table-cell>
          <table:table-cell office:value-type="string" table:style-name="ce10">
            <text:p>Bethania Meneses de Andrade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São Paulo - SP</text:p>
          </table:table-cell>
          <table:table-cell office:value-type="string" table:style-name="ce11">
            <text:p>19/03/2025 a 22/03/2025</text:p>
          </table:table-cell>
          <table:table-cell office:value-type="currency" office:value="3790.37" table:style-name="ce13">
            <text:p><text:s/>R$ 3.790,37<text:s/></text:p>
          </table:table-cell>
          <table:table-cell office:value-type="currency" office:value="449.64" table:style-name="ce14">
            <text:p><text:s/>R$ 449,64<text:s/></text:p>
          </table:table-cell>
          <table:table-cell office:value-type="string" table:style-name="ce12">
            <text:p>Participar do 87º Encontro do Colégio de Presidentes de TREs assessorando o Presidente e a Diretora-Geral do TRE-MG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0">
            <text:p>0002006-93.2025.6.13.8000</text:p>
          </table:table-cell>
          <table:table-cell office:value-type="string" table:style-name="ce10">
            <text:p>Carlos Donizetti Ferreira da Silva</text:p>
          </table:table-cell>
          <table:table-cell office:value-type="string" table:style-name="ce10">
            <text:p>Juiz Auxiliar da Presidência do TREMG</text:p>
          </table:table-cell>
          <table:table-cell office:value-type="string" table:style-name="ce10">
            <text:p>Brasília - DF</text:p>
          </table:table-cell>
          <table:table-cell office:value-type="date" office:date-value="2025-03-18T00:00:00" table:style-name="ce9">
            <text:p>18/03/2025</text:p>
          </table:table-cell>
          <table:table-cell office:value-type="currency" office:value="857.01" table:style-name="ce15">
            <text:p><text:s/>R$ 857,01<text:s/></text:p>
          </table:table-cell>
          <table:table-cell office:value-type="currency" office:value="576.59" table:style-name="ce16">
            <text:p><text:s/>R$ 576,59<text:s/></text:p>
          </table:table-cell>
          <table:table-cell office:value-type="string" table:style-name="ce12">
            <text:p>Representar o Presidente do TREMG no Seminário "Constituições Democráticas e Democratização do Judiciário" no CNJ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0">
            <text:p>0017/2025</text:p>
          </table:table-cell>
          <table:table-cell office:value-type="string" table:style-name="ce10">
            <text:p>Carolina Franceschini Rosa de Faria</text:p>
          </table:table-cell>
          <table:table-cell office:value-type="string" table:style-name="ce10">
            <text:p>CJ-01</text:p>
          </table:table-cell>
          <table:table-cell office:value-type="string" table:style-name="ce10">
            <text:p>Maceió - AL</text:p>
          </table:table-cell>
          <table:table-cell office:value-type="string" table:style-name="ce9">
            <text:p>25/03/2025 a 29/03/2025</text:p>
          </table:table-cell>
          <table:table-cell office:value-type="currency" office:value="4982.91" table:style-name="ce15">
            <text:p><text:s/>R$ 4.982,91<text:s/></text:p>
          </table:table-cell>
          <table:table-cell office:value-type="currency" office:value="1746.43" table:style-name="ce16">
            <text:p><text:s/>R$ 1.746,43<text:s/></text:p>
          </table:table-cell>
          <table:table-cell office:value-type="string" table:style-name="ce12">
            <text:p>Participar do XXIII Encontro do Codeje e acompanhar a participação de representantes do TRE-MG no Codeje para registro nos canais de comunicação do Tribunal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10">
            <text:p>0029/2025</text:p>
          </table:table-cell>
          <table:table-cell office:value-type="string" table:style-name="ce10">
            <text:p>Cassiana Lopes Viana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Foz do Iguaçu - PR</text:p>
          </table:table-cell>
          <table:table-cell office:value-type="string" table:style-name="ce11">
            <text:p>25/03/2025 a 29/03/2025</text:p>
          </table:table-cell>
          <table:table-cell office:value-type="currency" office:value="3839.55" table:style-name="ce13">
            <text:p><text:s/>R$ 3.839,55<text:s/></text:p>
          </table:table-cell>
          <table:table-cell office:value-type="currency" office:value="2072" table:style-name="ce14">
            <text:p><text:s/>R$ 2.072,00<text:s/></text:p>
          </table:table-cell>
          <table:table-cell office:value-type="string" table:style-name="ce12">
            <text:p>Participar do 55º Encontro do Colégio de Corregedoras e Corregedores Eleitorais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10">
            <text:p>0015/2025</text:p>
          </table:table-cell>
          <table:table-cell office:value-type="string" table:style-name="ce10">
            <text:p>Cibele Nunes Alencar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19/02/2025 a 20/02/2025</text:p>
          </table:table-cell>
          <table:table-cell office:value-type="currency" office:value="1012.64" table:style-name="ce13">
            <text:p><text:s/>R$ 1.012,64<text:s/></text:p>
          </table:table-cell>
          <table:table-cell table:style-name="ce14"/>
          <table:table-cell office:value-type="string" table:style-name="ce12">
            <text:p>Submeter-se a perícia médica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10">
            <text:p>0003766-77.2025.6.13.8000</text:p>
          </table:table-cell>
          <table:table-cell office:value-type="string" table:style-name="ce10">
            <text:p>Cristiana Martins Gualberto Ribeiro</text:p>
          </table:table-cell>
          <table:table-cell office:value-type="string" table:style-name="ce10">
            <text:p>Juíza Auxiliar da Vice-Presidência e Corregedoria Regional Eleitoral</text:p>
          </table:table-cell>
          <table:table-cell office:value-type="string" table:style-name="ce10">
            <text:p>Foz do Iguaçu - PR</text:p>
          </table:table-cell>
          <table:table-cell office:value-type="string" table:style-name="ce11">
            <text:p>26/03/2025 a 28/03/2025</text:p>
          </table:table-cell>
          <table:table-cell office:value-type="currency" office:value="2548.15" table:style-name="ce13">
            <text:p><text:s/>R$ 2.548,15<text:s/></text:p>
          </table:table-cell>
          <table:table-cell office:value-type="currency" office:value="2121.25" table:style-name="ce14">
            <text:p><text:s/>R$ 2.121,25<text:s/></text:p>
          </table:table-cell>
          <table:table-cell office:value-type="string" table:style-name="ce12">
            <text:p>Participar do "55° Encontro do Colégio de Corregedoras e Corregedores Eleitorais"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10">
            <text:p>0037/2025</text:p>
          </table:table-cell>
          <table:table-cell office:value-type="string" table:style-name="ce10">
            <text:p>Eliane Andrade Braga Ivo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Ouro Preto - MG</text:p>
          </table:table-cell>
          <table:table-cell office:value-type="date" office:date-value="2025-03-27T00:00:00" table:style-name="ce11">
            <text:p>27/03/2025</text:p>
          </table:table-cell>
          <table:table-cell office:value-type="currency" office:value="315.42" table:style-name="ce13">
            <text:p><text:s/>R$ 315,42<text:s/></text:p>
          </table:table-cell>
          <table:table-cell table:style-name="ce14"/>
          <table:table-cell office:value-type="string" table:style-name="ce12">
            <text:p>Realizar visita técnica ao Museu da Inconfidência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10">
            <text:p>0003064-34.2025.6.13.8000</text:p>
          </table:table-cell>
          <table:table-cell office:value-type="string" table:style-name="ce10">
            <text:p>Franklin Higino Caldeira Filho</text:p>
          </table:table-cell>
          <table:table-cell office:value-type="string" table:style-name="ce10">
            <text:p>Diretor Executivo da Escola Judiciária Eleitoral</text:p>
          </table:table-cell>
          <table:table-cell office:value-type="string" table:style-name="ce10">
            <text:p>Maceió - AL</text:p>
          </table:table-cell>
          <table:table-cell office:value-type="string" table:style-name="ce11">
            <text:p>26/03/2025 a 29/03/2025</text:p>
          </table:table-cell>
          <table:table-cell office:value-type="currency" office:value="3807.07" table:style-name="ce13">
            <text:p><text:s/>R$ 3.807,07<text:s/></text:p>
          </table:table-cell>
          <table:table-cell office:value-type="currency" office:value="2293.44" table:style-name="ce14">
            <text:p><text:s/>R$ 2.293,44<text:s/></text:p>
          </table:table-cell>
          <table:table-cell office:value-type="string" table:style-name="ce12">
            <text:p>Participar do XXIII Colégio de Dirigentes das Escolas Judiciárias Eleitorais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10">
            <text:p>0036/2025</text:p>
          </table:table-cell>
          <table:table-cell office:value-type="string" table:style-name="ce10">
            <text:p>José Goncalves de Oliveira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Poços de Caldas - MG e Itamonte - MG</text:p>
          </table:table-cell>
          <table:table-cell office:value-type="string" table:style-name="ce11">
            <text:p>25/03/2025 a 28/03/2025</text:p>
          </table:table-cell>
          <table:table-cell office:value-type="currency" office:value="2178" table:style-name="ce13">
            <text:p><text:s/>R$ 2.178,00<text:s/></text:p>
          </table:table-cell>
          <table:table-cell table:style-name="ce14"/>
          <table:table-cell office:value-type="string" table:style-name="ce12">
            <text:p>Realizar análise das edificações dos Cartórios Eleitorais</text:p>
          </table:table-cell>
          <table:table-cell table:number-columns-repeated="16376" table:style-name="ce8"/>
        </table:table-row>
        <table:table-row table:style-name="ro5">
          <table:table-cell office:value-type="string" table:style-name="ce10">
            <text:p>0003546-79.2025.6.13.8000</text:p>
          </table:table-cell>
          <table:table-cell office:value-type="string" table:style-name="ce20">
            <text:p>Júlio César Lorens</text:p>
          </table:table-cell>
          <table:table-cell office:value-type="string" table:style-name="ce10">
            <text:p>Vice-Presidente e Corregedor Eleitoral do TREMG</text:p>
          </table:table-cell>
          <table:table-cell office:value-type="string" table:style-name="ce10">
            <text:p>Brasília - DF</text:p>
          </table:table-cell>
          <table:table-cell office:value-type="string" table:style-name="ce9">
            <text:p>11/03/2025 a 13/03/2025</text:p>
          </table:table-cell>
          <table:table-cell office:value-type="currency" office:value="2582.85" table:style-name="ce15">
            <text:p><text:s/>R$ 2.582,85<text:s/></text:p>
          </table:table-cell>
          <table:table-cell office:value-type="currency" office:value="916.99" table:style-name="ce16">
            <text:p><text:s/>R$ 916,99<text:s/></text:p>
          </table:table-cell>
          <table:table-cell office:value-type="string" table:style-name="ce12">
            <text:p>Participar de reunião na Presidência do Tribunal Superior Eleitoral e representar este Tribunal em Sessão Solene de posse no Superior Tribunal Militar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10">
            <text:p>0003765-92.2025.6.13.8000</text:p>
          </table:table-cell>
          <table:table-cell office:value-type="string" table:style-name="ce10">
            <text:p>Júlio César Lorens</text:p>
          </table:table-cell>
          <table:table-cell office:value-type="string" table:style-name="ce10">
            <text:p>Vice-Presidente e Corregedor Eleitoral do TREMG</text:p>
          </table:table-cell>
          <table:table-cell office:value-type="string" table:style-name="ce10">
            <text:p>Foz do Iguaçu - PR</text:p>
          </table:table-cell>
          <table:table-cell office:value-type="string" table:style-name="ce11">
            <text:p>27/03/2025 a 29/03/2025</text:p>
          </table:table-cell>
          <table:table-cell office:value-type="currency" office:value="2690.76" table:style-name="ce13">
            <text:p><text:s/>R$ 2.690,76<text:s/></text:p>
          </table:table-cell>
          <table:table-cell office:value-type="currency" office:value="2121.25" table:style-name="ce14">
            <text:p><text:s/>R$ 2.121,25<text:s/></text:p>
          </table:table-cell>
          <table:table-cell office:value-type="string" table:style-name="ce12">
            <text:p>Participar do "55° Encontro do Colégio de Corregedoras e Corregedores Eleitorais"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10">
            <text:p>0031/2025</text:p>
          </table:table-cell>
          <table:table-cell office:value-type="string" table:style-name="ce10">
            <text:p>Luiz Henrique da Costa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Pará de Minas - MG</text:p>
          </table:table-cell>
          <table:table-cell office:value-type="date" office:date-value="2025-03-18T00:00:00" table:style-name="ce11">
            <text:p>18/03/2025</text:p>
          </table:table-cell>
          <table:table-cell office:value-type="currency" office:value="239.06" table:style-name="ce13">
            <text:p><text:s/>R$ 239,06<text:s/></text:p>
          </table:table-cell>
          <table:table-cell table:style-name="ce14"/>
          <table:table-cell office:value-type="string" table:style-name="ce12">
            <text:p>Vistoriar imóvel, conforme demanda SEI nº 0006466-36.2019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10">
            <text:p>0027/2025</text:p>
          </table:table-cell>
          <table:table-cell office:value-type="string" table:style-name="ce10">
            <text:p>Luiz Otávio Vial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Pará de Minas - MG</text:p>
          </table:table-cell>
          <table:table-cell office:value-type="date" office:date-value="2025-03-12T00:00:00" table:style-name="ce11">
            <text:p>12/03/2025</text:p>
          </table:table-cell>
          <table:table-cell office:value-type="currency" office:value="239.06" table:style-name="ce13">
            <text:p><text:s/>R$ 239,06<text:s/></text:p>
          </table:table-cell>
          <table:table-cell table:style-name="ce14"/>
          <table:table-cell office:value-type="string" table:style-name="ce12">
            <text:p>Vistoriar imóveis no município de Pará de Minas - MG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10">
            <text:p>0030/2025</text:p>
          </table:table-cell>
          <table:table-cell office:value-type="string" table:style-name="ce10">
            <text:p>Marcela Oliveira Barral</text:p>
          </table:table-cell>
          <table:table-cell office:value-type="string" table:style-name="ce10">
            <text:p>CJ-01</text:p>
          </table:table-cell>
          <table:table-cell office:value-type="string" table:style-name="ce10">
            <text:p>Florianópolis - SC</text:p>
          </table:table-cell>
          <table:table-cell office:value-type="string" table:style-name="ce11">
            <text:p>03/04/2025 a 05/04/2025</text:p>
          </table:table-cell>
          <table:table-cell office:value-type="currency" office:value="2758.25" table:style-name="ce13">
            <text:p><text:s/>R$ 2.758,25<text:s/></text:p>
          </table:table-cell>
          <table:table-cell office:value-type="currency" office:value="1681.38" table:style-name="ce14">
            <text:p><text:s/>R$ 1.681,38<text:s/></text:p>
          </table:table-cell>
          <table:table-cell office:value-type="string" table:style-name="ce12">
            <text:p>Assessorar o Presidente do TRE-MG na sessão solene de posse do presidente e vice-presidente do TRE-SC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10">
            <text:p>0038/2025</text:p>
          </table:table-cell>
          <table:table-cell office:value-type="string" table:style-name="ce10">
            <text:p>Maria Berenice Rosa Vieira Sobral</text:p>
          </table:table-cell>
          <table:table-cell office:value-type="string" table:style-name="ce10">
            <text:p>FC-03</text:p>
          </table:table-cell>
          <table:table-cell office:value-type="string" table:style-name="ce10">
            <text:p>Ouro Preto - MG</text:p>
          </table:table-cell>
          <table:table-cell office:value-type="date" office:date-value="2025-03-27T00:00:00" table:style-name="ce11">
            <text:p>27/03/2025</text:p>
          </table:table-cell>
          <table:table-cell office:value-type="currency" office:value="315.42" table:style-name="ce13">
            <text:p><text:s/>R$ 315,42<text:s/></text:p>
          </table:table-cell>
          <table:table-cell table:style-name="ce14"/>
          <table:table-cell office:value-type="string" table:style-name="ce12">
            <text:p>Realizar vistia técnica ao Museu da Inconfidência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10">
            <text:p>0025/2025</text:p>
          </table:table-cell>
          <table:table-cell office:value-type="string" table:style-name="ce20">
            <text:p>Maria da Glória Araújo</text:p>
          </table:table-cell>
          <table:table-cell office:value-type="string" table:style-name="ce10">
            <text:p>CJ-02</text:p>
          </table:table-cell>
          <table:table-cell office:value-type="string" table:style-name="ce10">
            <text:p>Brasília - DF</text:p>
          </table:table-cell>
          <table:table-cell office:value-type="string" table:style-name="ce11">
            <text:p>31/03/2025 a 02/04/2025</text:p>
          </table:table-cell>
          <table:table-cell office:value-type="currency" office:value="2291.2800000000002" table:style-name="ce13">
            <text:p><text:s/>R$ 2.291,28<text:s/></text:p>
          </table:table-cell>
          <table:table-cell office:value-type="currency" office:value="803.29" table:style-name="ce14">
            <text:p><text:s/>R$ 803,29<text:s/></text:p>
          </table:table-cell>
          <table:table-cell office:value-type="string" table:style-name="ce12">
            <text:p>Participar do 1º Simpósio Internacional de Inovação em Bibliotecas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10">
            <text:p>0001636-17.2025.6.13.8000</text:p>
          </table:table-cell>
          <table:table-cell office:value-type="string" table:style-name="ce10">
            <text:p>Maria Sandra Cordeiro Azevedo Freire</text:p>
          </table:table-cell>
          <table:table-cell office:value-type="string" table:style-name="ce10">
            <text:p>CJ-04</text:p>
          </table:table-cell>
          <table:table-cell office:value-type="string" table:style-name="ce10">
            <text:p>São Paulo - SP</text:p>
          </table:table-cell>
          <table:table-cell office:value-type="string" table:style-name="ce11">
            <text:p>19/03/2025 a 22/03/2025</text:p>
          </table:table-cell>
          <table:table-cell office:value-type="currency" office:value="3772.82" table:style-name="ce13">
            <text:p><text:s/>R$ 3.772,82<text:s/></text:p>
          </table:table-cell>
          <table:table-cell office:value-type="currency" office:value="779.31" table:style-name="ce14">
            <text:p><text:s/>R$ 779,31<text:s/></text:p>
          </table:table-cell>
          <table:table-cell office:value-type="string" table:style-name="ce12">
            <text:p>Participar do 87º Encontro do Colégio de Presidentes Eleitorais do Brasil - COPTREL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10">
            <text:p>0001608-49.2025.6.13.8000</text:p>
          </table:table-cell>
          <table:table-cell office:value-type="string" table:style-name="ce10">
            <text:p>Maria Sandra Cordeiro Azevedo Freire</text:p>
          </table:table-cell>
          <table:table-cell office:value-type="string" table:style-name="ce10">
            <text:p>CJ-04</text:p>
          </table:table-cell>
          <table:table-cell office:value-type="string" table:style-name="ce10">
            <text:p>Brasília - DF</text:p>
          </table:table-cell>
          <table:table-cell office:value-type="string" table:style-name="ce11">
            <text:p>12/03/2025 a 14/03/2025</text:p>
          </table:table-cell>
          <table:table-cell office:value-type="currency" office:value="2825.46" table:style-name="ce13">
            <text:p><text:s/>R$ 2.825,46<text:s/></text:p>
          </table:table-cell>
          <table:table-cell office:value-type="currency" office:value="620" table:style-name="ce14">
            <text:p><text:s/>R$ 620,00<text:s/></text:p>
          </table:table-cell>
          <table:table-cell office:value-type="string" table:style-name="ce12">
            <text:p>Representar o TREMG no evento em comemoração ao Dia da Mulher no Superior Tribunal Militar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10">
            <text:p>0022/2025</text:p>
          </table:table-cell>
          <table:table-cell office:value-type="string" table:style-name="ce10">
            <text:p>Pablo Aragão Lima</text:p>
          </table:table-cell>
          <table:table-cell office:value-type="string" table:style-name="ce10">
            <text:p>CJ-03</text:p>
          </table:table-cell>
          <table:table-cell office:value-type="string" table:style-name="ce10">
            <text:p>Brasília - DF</text:p>
          </table:table-cell>
          <table:table-cell office:value-type="string" table:style-name="ce11">
            <text:p>31/03/2025 a 03/04/2025</text:p>
          </table:table-cell>
          <table:table-cell office:value-type="currency" office:value="2668.33" table:style-name="ce13">
            <text:p><text:s/>R$ 2.668,33<text:s/></text:p>
          </table:table-cell>
          <table:table-cell office:value-type="currency" office:value="832.36" table:style-name="ce14">
            <text:p><text:s/>R$ 832,36<text:s/></text:p>
          </table:table-cell>
          <table:table-cell office:value-type="string" table:style-name="ce12">
            <text:p>Participar do Encontro de Metodologia e Planejamento Integrado das Eleições no TSE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10">
            <text:p>0021/2025</text:p>
          </table:table-cell>
          <table:table-cell office:value-type="string" table:style-name="ce20">
            <text:p>Patricia Souto Rosa Cost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Brasília - DF</text:p>
          </table:table-cell>
          <table:table-cell office:value-type="string" table:style-name="ce11">
            <text:p>12/03/2025 a 15/03/2025</text:p>
          </table:table-cell>
          <table:table-cell office:value-type="currency" office:value="2473.46" table:style-name="ce13">
            <text:p><text:s/>R$ 2.473,46<text:s/></text:p>
          </table:table-cell>
          <table:table-cell office:value-type="string" table:style-name="ce21">
            <text:p>transporte terrestre</text:p>
          </table:table-cell>
          <table:table-cell office:value-type="string" table:style-name="ce12">
            <text:p>Participar do 1º Encontro Nacional da Mulher Policial Judicial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10">
            <text:p>0001596-35.2025.6.13.8000</text:p>
          </table:table-cell>
          <table:table-cell office:value-type="string" table:style-name="ce10">
            <text:p>Ramom Tácio de Oliveira</text:p>
          </table:table-cell>
          <table:table-cell office:value-type="string" table:style-name="ce10">
            <text:p>Presidente TREMG</text:p>
          </table:table-cell>
          <table:table-cell office:value-type="string" table:style-name="ce10">
            <text:p>São Paulo - SP</text:p>
          </table:table-cell>
          <table:table-cell office:value-type="string" table:style-name="ce11">
            <text:p>20/03/2025 a 22/03/2025</text:p>
          </table:table-cell>
          <table:table-cell office:value-type="currency" office:value="2654.76" table:style-name="ce13">
            <text:p><text:s/>R$ 2.654,76<text:s/></text:p>
          </table:table-cell>
          <table:table-cell office:value-type="currency" office:value="961.56" table:style-name="ce14">
            <text:p><text:s/>R$ 961,56<text:s/></text:p>
          </table:table-cell>
          <table:table-cell office:value-type="string" table:style-name="ce12">
            <text:p>Participar do 87º Encontro do Colégio de Presidentes Eleitorais do Brasil - COPTREL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10">
            <text:p>0002169-73.2025.6.13.8000</text:p>
          </table:table-cell>
          <table:table-cell office:value-type="string" table:style-name="ce10">
            <text:p>Ramom Tácio de Oliveira</text:p>
          </table:table-cell>
          <table:table-cell office:value-type="string" table:style-name="ce10">
            <text:p>Presidente TREMG</text:p>
          </table:table-cell>
          <table:table-cell office:value-type="string" table:style-name="ce10">
            <text:p>Maceió - AL</text:p>
          </table:table-cell>
          <table:table-cell office:value-type="string" table:style-name="ce11">
            <text:p>26/03/2025 a 29/03/2025</text:p>
          </table:table-cell>
          <table:table-cell office:value-type="currency" office:value="3689.05" table:style-name="ce13">
            <text:p><text:s/>R$ 3.689,05<text:s/></text:p>
          </table:table-cell>
          <table:table-cell office:value-type="currency" office:value="2293.44" table:style-name="ce14">
            <text:p><text:s/>R$ 2.293,44<text:s/></text:p>
          </table:table-cell>
          <table:table-cell office:value-type="string" table:style-name="ce12">
            <text:p>Participar do 23º Colégio de Dirigentes das Escolar Judiciárias Eleitorais - CODEGE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10">
            <text:p>0003401-23.2025.6.13.8000</text:p>
          </table:table-cell>
          <table:table-cell office:value-type="string" table:style-name="ce10">
            <text:p>Ramom Tácio de Oliveira</text:p>
          </table:table-cell>
          <table:table-cell office:value-type="string" table:style-name="ce10">
            <text:p>Presidente TREMG</text:p>
          </table:table-cell>
          <table:table-cell office:value-type="string" table:style-name="ce10">
            <text:p>Brasília - DF</text:p>
          </table:table-cell>
          <table:table-cell office:value-type="string" table:style-name="ce11">
            <text:p>17/03/2025 a 18/03/2025</text:p>
          </table:table-cell>
          <table:table-cell office:value-type="currency" office:value="1737.28" table:style-name="ce13">
            <text:p><text:s/>R$ 1.737,28<text:s/></text:p>
          </table:table-cell>
          <table:table-cell office:value-type="currency" office:value="567.78" table:style-name="ce14">
            <text:p><text:s/>R$ 567,78<text:s/></text:p>
          </table:table-cell>
          <table:table-cell office:value-type="string" table:style-name="ce12">
            <text:p>Participar da cerimônia solene de posse dos eleitos do Conselho Federal da Ordem dos Advogados do Brasil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10">
            <text:p>0003906-14.2025.6.13.8000</text:p>
          </table:table-cell>
          <table:table-cell office:value-type="string" table:style-name="ce10">
            <text:p>Ramom Tácio de Oliveira</text:p>
          </table:table-cell>
          <table:table-cell office:value-type="string" table:style-name="ce10">
            <text:p>Presidente TREMG</text:p>
          </table:table-cell>
          <table:table-cell office:value-type="string" table:style-name="ce10">
            <text:p>Florianópolis-SC</text:p>
          </table:table-cell>
          <table:table-cell office:value-type="string" table:style-name="ce11">
            <text:p>03/04/2025 a 05/04/2025</text:p>
          </table:table-cell>
          <table:table-cell office:value-type="currency" office:value="2690.76" table:style-name="ce13">
            <text:p><text:s/>R$ 2.690,76<text:s/></text:p>
          </table:table-cell>
          <table:table-cell office:value-type="currency" office:value="1681.38" table:style-name="ce14">
            <text:p><text:s/>R$ 1.681,38<text:s/></text:p>
          </table:table-cell>
          <table:table-cell office:value-type="string" table:style-name="ce12">
            <text:p>Comparecer na Sessão Solene de Posse da Presidência e Vice-Presidência do TRE-SC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10">
            <text:p>0001042-03.2025.6.13.8000</text:p>
          </table:table-cell>
          <table:table-cell office:value-type="string" table:style-name="ce10">
            <text:p>Rodrigo Mota Narcizo</text:p>
          </table:table-cell>
          <table:table-cell office:value-type="string" table:style-name="ce10">
            <text:p>Colaborador</text:p>
          </table:table-cell>
          <table:table-cell office:value-type="string" table:style-name="ce10">
            <text:p>Belo Horizonte - MG</text:p>
          </table:table-cell>
          <table:table-cell office:value-type="string" table:style-name="ce11">
            <text:p>26/03/2025 a 28/03/2025</text:p>
          </table:table-cell>
          <table:table-cell office:value-type="currency" office:value="2383.5300000000002" table:style-name="ce13">
            <text:p><text:s/>R$ 2.383,53<text:s/></text:p>
          </table:table-cell>
          <table:table-cell office:value-type="currency" office:value="1765.13" table:style-name="ce14">
            <text:p><text:s/>R$ 1.765,13<text:s/></text:p>
          </table:table-cell>
          <table:table-cell office:value-type="string" table:style-name="ce12">
            <text:p>Prestar suporte de mentoria na maratona imersiva - Hackathon do projeto de Avaliação das Eleições do TRE-MG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10">
            <text:p>0039/2025</text:p>
          </table:table-cell>
          <table:table-cell office:value-type="string" table:style-name="ce10">
            <text:p>Soraya Ferreira Bernardes e Oliveira</text:p>
          </table:table-cell>
          <table:table-cell office:value-type="string" table:style-name="ce10">
            <text:p>Técnico Judiciário</text:p>
          </table:table-cell>
          <table:table-cell office:value-type="string" table:style-name="ce10">
            <text:p>Ouro Preto - MG</text:p>
          </table:table-cell>
          <table:table-cell office:value-type="date" office:date-value="2025-03-27T00:00:00" table:style-name="ce11">
            <text:p>27/03/2025</text:p>
          </table:table-cell>
          <table:table-cell office:value-type="currency" office:value="315.42" table:style-name="ce13">
            <text:p><text:s/>R$ 315,42<text:s/></text:p>
          </table:table-cell>
          <table:table-cell table:style-name="ce14"/>
          <table:table-cell office:value-type="string" table:style-name="ce12">
            <text:p>Realizar vistia técnica ao Museu da Inconfidência</text:p>
          </table:table-cell>
          <table:table-cell table:number-columns-repeated="16376" table:style-name="ce8"/>
        </table:table-row>
        <table:table-row table:style-name="ro4">
          <table:table-cell office:value-type="string" table:style-name="ce10">
            <text:p>0009/2025</text:p>
          </table:table-cell>
          <table:table-cell office:value-type="string" table:style-name="ce10">
            <text:p>Virlei Cardoso de Oliveira Júnior</text:p>
          </table:table-cell>
          <table:table-cell office:value-type="string" table:style-name="ce10">
            <text:p>FC-06</text:p>
          </table:table-cell>
          <table:table-cell office:value-type="string" table:style-name="ce10">
            <text:p>Palmas - TO</text:p>
          </table:table-cell>
          <table:table-cell office:value-type="string" table:style-name="ce11">
            <text:p>25/03/2025 a 28/03/2025</text:p>
          </table:table-cell>
          <table:table-cell office:value-type="currency" office:value="3017.96" table:style-name="ce13">
            <text:p><text:s/>R$ 3.017,96<text:s/></text:p>
          </table:table-cell>
          <table:table-cell office:value-type="currency" office:value="2133.89" table:style-name="ce14">
            <text:p><text:s/>R$ 2.133,89<text:s/></text:p>
          </table:table-cell>
          <table:table-cell office:value-type="string" table:style-name="ce12">
            <text:p>Participar do VI Encontro Nacional de Inteligência do Poder Judiciário</text:p>
          </table:table-cell>
          <table:table-cell table:number-columns-repeated="16376" table:style-name="ce8"/>
        </table:table-row>
        <table:table-row table:number-rows-repeated="1048536" table:style-name="ro1">
          <table:table-cell table:number-columns-repeated="16384"/>
        </table:table-row>
        <table:named-expressions>
          <table:named-range table:name="Print_Titles" table:cell-range-address="Março.$A$9:Março.$IV$9" table:base-cell-address="Março.$A$1"/>
        </table:named-expressions>
      </table:table>
      <table:database-ranges>
        <table:database-range table:target-range-address="Março.A9:Março.H40" table:name="Tabela4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$</number:currency-symbol>
      <number:text> </number:text>
      <number:number number:decimal-places="2" number:min-integer-digits="1" number:grouping="true"/>
    </number:currency-style>
    <style:style style:name="Comma_32_2" style:display-name="Comma 2" style:family="table-cell" style:data-style-name="N35"/>
    <style:style style:name="Currency_32_2" style:display-name="Currency 2" style:family="table-cell" style:data-style-name="N34"/>
    <style:style style:name="Moeda_32_2" style:display-name="Moeda 2" style:family="table-cell" style:data-style-name="N34"/>
    <style:style style:name="Moeda_32_2_32_2" style:display-name="Moeda 2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name="V_237_rgula_32_2_32_2" style:display-name="Vírgula 2 2" style:family="table-cell" style:data-style-name="N35"/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23622047244094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Juliana Rezende Guimarães Braga</meta:initial-creator>
    <dc:creator>Marina Chaves Craveiro Teixeira</dc:creator>
    <meta:creation-date>2019-10-25T11:29:54Z</meta:creation-date>
    <dc:date>2025-04-02T19:26:24Z</dc:date>
    <meta:print-date>2025-04-02T19:25:46Z</meta:print-date>
    <meta:user-defined meta:name="ContentTypeId">0x010100818AB7B7C119D6469659E00695416E33</meta:user-defined>
    <meta:user-defined meta:name="MediaServiceImageTags"/>
  </office:meta>
</office:document-meta>
</file>