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V_237_rgula" style:data-style-name="N4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V_237_rgula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V_237_rgula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MAIO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7">
            <text:p>PROCESSO<text:s/>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PERÍODO</text:p>
          </table:table-cell>
          <table:table-cell office:value-type="string" table:style-name="ce18">
            <text:p>DIÁRIA</text:p>
          </table:table-cell>
          <table:table-cell office:value-type="string" table:style-name="ce18">
            <text:p>PASSAGEM AÉREA</text:p>
          </table:table-cell>
          <table:table-cell office:value-type="string" table:style-name="ce17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45/2025</text:p>
          </table:table-cell>
          <table:table-cell office:value-type="string" table:style-name="ce12">
            <text:p>Ana Eliza Pandolfi de Abreu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18/05/2025 a19/05/2025</text:p>
          </table:table-cell>
          <table:table-cell office:value-type="currency" office:value="1675.17" table:style-name="ce10">
            <text:p><text:s/>R$ 1.675,17<text:s/></text:p>
          </table:table-cell>
          <table:table-cell office:value-type="currency" office:value="1170" table:style-name="ce11">
            <text:p><text:s/>R$ 1.170,00<text:s/></text:p>
          </table:table-cell>
          <table:table-cell office:value-type="string" table:style-name="ce16">
            <text:p>Participar do XII Encontro Nacional da Escolas Judiciárias Eleitorais - ENEJ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48/2025</text:p>
          </table:table-cell>
          <table:table-cell office:value-type="string" table:style-name="ce12">
            <text:p>Ana Márcia Passarini de Resend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6/05/2025 a 07/05/2025</text:p>
          </table:table-cell>
          <table:table-cell office:value-type="currency" office:value="1804.77" table:style-name="ce10">
            <text:p><text:s/>R$ 1.804,77<text:s/></text:p>
          </table:table-cell>
          <table:table-cell office:value-type="currency" office:value="1061.46" table:style-name="ce11">
            <text:p><text:s/>R$ 1.061,46<text:s/></text:p>
          </table:table-cell>
          <table:table-cell office:value-type="string" table:style-name="ce16">
            <text:p>Participar da 1ª Reunião Preparatória do 19º Encontro Nacional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43/2025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1/05/2025 a 23/05/2025</text:p>
          </table:table-cell>
          <table:table-cell office:value-type="currency" office:value="2276.5500000000002" table:style-name="ce10">
            <text:p><text:s/>R$ 2.276,55<text:s/></text:p>
          </table:table-cell>
          <table:table-cell office:value-type="currency" office:value="618.39" table:style-name="ce11">
            <text:p><text:s/>R$ 618,39<text:s/></text:p>
          </table:table-cell>
          <table:table-cell office:value-type="string" table:style-name="ce16">
            <text:p>Participar do 4º Encontro Nacional de Comunicação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49/2025</text:p>
          </table:table-cell>
          <table:table-cell office:value-type="string" table:style-name="ce12">
            <text:p>Breno Murari Magnani Machad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6/05/2025 a 07/05/2025</text:p>
          </table:table-cell>
          <table:table-cell office:value-type="currency" office:value="1804.77" table:style-name="ce10">
            <text:p><text:s/>R$ 1.804,77<text:s/></text:p>
          </table:table-cell>
          <table:table-cell office:value-type="currency" office:value="1061.46" table:style-name="ce9">
            <text:p><text:s/>R$ 1.061,46<text:s/></text:p>
          </table:table-cell>
          <table:table-cell office:value-type="string" table:style-name="ce16">
            <text:p>Participar da 1ª Reunião Preparatória do 19º Encontro Nacional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6728-73.2025.6.13.8000</text:p>
          </table:table-cell>
          <table:table-cell office:value-type="string" table:style-name="ce12">
            <text:p>Carlos Donizetti Ferreira da Silva</text:p>
          </table:table-cell>
          <table:table-cell office:value-type="string" table:style-name="ce12">
            <text:p>Juiz Auxiliar da Presidência do TREMG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7/05/2025 a 28/05/2025</text:p>
          </table:table-cell>
          <table:table-cell office:value-type="currency" office:value="1702.58" table:style-name="ce10">
            <text:p><text:s/>R$ 1.702,58<text:s/></text:p>
          </table:table-cell>
          <table:table-cell office:value-type="currency" office:value="1124.23" table:style-name="ce9">
            <text:p><text:s/>R$ 1.124,23<text:s/></text:p>
          </table:table-cell>
          <table:table-cell office:value-type="string" table:style-name="ce16">
            <text:p>Participar do Seminário sobre Provas Digitais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6638-65.2025.6.13.8000</text:p>
          </table:table-cell>
          <table:table-cell office:value-type="string" table:style-name="ce12">
            <text:p>Carlos Donizetti Ferreira da Silva</text:p>
          </table:table-cell>
          <table:table-cell office:value-type="string" table:style-name="ce12">
            <text:p>Juiz Auxiliar da Presidência do TREMG</text:p>
          </table:table-cell>
          <table:table-cell office:value-type="string" table:style-name="ce12">
            <text:p>Curvelo - MG</text:p>
          </table:table-cell>
          <table:table-cell office:value-type="string" table:style-name="ce14">
            <text:p>16/05/2025</text:p>
          </table:table-cell>
          <table:table-cell office:value-type="currency" office:value="419.67" table:style-name="ce10">
            <text:p><text:s/>R$ 419,67<text:s/></text:p>
          </table:table-cell>
          <table:table-cell table:style-name="ce9"/>
          <table:table-cell office:value-type="string" table:style-name="ce16">
            <text:p>Comparecer em cerimônia de Descerramento do Retrato do Exmo. Des. Ramom Tácio de Olveira, Presidente do TRE-MG, no Foro da Comarca de Curvel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7040-49.2025.6.13.8000</text:p>
          </table:table-cell>
          <table:table-cell office:value-type="string" table:style-name="ce12">
            <text:p>Carlos Henrique Perpétuo Braga</text:p>
          </table:table-cell>
          <table:table-cell office:value-type="string" table:style-name="ce12">
            <text:p>Membro Substituto da Corte</text:p>
          </table:table-cell>
          <table:table-cell office:value-type="string" table:style-name="ce12">
            <text:p>Brasília - DF</text:p>
          </table:table-cell>
          <table:table-cell office:value-type="string" table:style-name="ce15">
            <text:p>20/05/2025</text:p>
          </table:table-cell>
          <table:table-cell office:value-type="currency" office:value="891.71" table:style-name="ce10">
            <text:p><text:s/>R$ 891,71<text:s/></text:p>
          </table:table-cell>
          <table:table-cell office:value-type="currency" office:value="3053.49" table:style-name="ce9">
            <text:p><text:s/>R$ 3.053,49<text:s/></text:p>
          </table:table-cell>
          <table:table-cell office:value-type="string" table:style-name="ce16">
            <text:p>Fazer visita institucional à Minista Carmen Lúcia, presidente TS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0022-44.2025.6.13.8010</text:p>
          </table:table-cell>
          <table:table-cell office:value-type="string" table:style-name="ce12">
            <text:p>Cláudia Izidoro Sapi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elo Horizonte - MG</text:p>
          </table:table-cell>
          <table:table-cell office:value-type="string" table:style-name="ce13">
            <text:p>01/06/2025 a 05/06/2025</text:p>
          </table:table-cell>
          <table:table-cell office:value-type="currency" office:value="3111.76" table:style-name="ce10">
            <text:p><text:s/>R$ 3.111,76<text:s/></text:p>
          </table:table-cell>
          <table:table-cell table:style-name="ce9"/>
          <table:table-cell office:value-type="string" table:style-name="ce16">
            <text:p>Participar da 3ª Edição do Convergência 202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6021-08.2025.6.13.8000</text:p>
          </table:table-cell>
          <table:table-cell office:value-type="string" table:style-name="ce12">
            <text:p>Cristiana Martins Gualberto Ribeiro</text:p>
          </table:table-cell>
          <table:table-cell office:value-type="string" table:style-name="ce12">
            <text:p>Juíza Auxiliar da Vice-Presidência e Corregedoria Regional Eleitoral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6/05/2025 a 07/05/2025</text:p>
          </table:table-cell>
          <table:table-cell office:value-type="currency" office:value="1702.58" table:style-name="ce10">
            <text:p><text:s/>R$ 1.702,58<text:s/></text:p>
          </table:table-cell>
          <table:table-cell office:value-type="currency" office:value="1545.46" table:style-name="ce9">
            <text:p><text:s/>R$ 1.545,46<text:s/></text:p>
          </table:table-cell>
          <table:table-cell office:value-type="string" table:style-name="ce16">
            <text:p>Participar da 1ª Reunião Preparatória para o 19º Encontro Nacional do Poder Judiciário na sede do Conselho Nacional de Justiça - CNJ.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7/2025</text:p>
          </table:table-cell>
          <table:table-cell office:value-type="string" table:style-name="ce12">
            <text:p>Flávio Augusto Nannetti Caixeta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1/06/2025a 04/06/2025</text:p>
          </table:table-cell>
          <table:table-cell office:value-type="currency" office:value="2734.71" table:style-name="ce10">
            <text:p><text:s/>R$ 2.734,71<text:s/></text:p>
          </table:table-cell>
          <table:table-cell office:value-type="currency" office:value="736.65" table:style-name="ce9">
            <text:p><text:s/>R$ 736,65<text:s/></text:p>
          </table:table-cell>
          <table:table-cell office:value-type="string" table:style-name="ce16">
            <text:p>Participar no III Encontro Nacional de Servidoras e Servidores de Ouvidorias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6027-15.2025.6.13.8000</text:p>
          </table:table-cell>
          <table:table-cell office:value-type="string" table:style-name="ce12">
            <text:p>Franklin Higino Caldeira Filho</text:p>
          </table:table-cell>
          <table:table-cell office:value-type="string" table:style-name="ce12">
            <text:p>Diretor Executivo da Escola Judiciária Eleitoral</text:p>
          </table:table-cell>
          <table:table-cell office:value-type="string" table:style-name="ce12">
            <text:p>Brasília - DF</text:p>
          </table:table-cell>
          <table:table-cell office:value-type="string" table:style-name="ce14">
            <text:p>19/05/2025</text:p>
          </table:table-cell>
          <table:table-cell office:value-type="currency" office:value="857.01" table:style-name="ce10">
            <text:p><text:s/>R$ 857,01<text:s/></text:p>
          </table:table-cell>
          <table:table-cell office:value-type="currency" office:value="1483.58" table:style-name="ce9">
            <text:p><text:s/>R$ 1.483,58<text:s/></text:p>
          </table:table-cell>
          <table:table-cell office:value-type="string" table:style-name="ce16">
            <text:p>Participar do <text:s/>XII Encontro Nacional das Escolas Judiciárias Eleitorais (ENEJE)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3/2025</text:p>
          </table:table-cell>
          <table:table-cell office:value-type="string" table:style-name="ce12">
            <text:p>Janaina Fontes Vi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Paraopeba - MG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224.33" table:style-name="ce10">
            <text:p><text:s/>R$ 224,33<text:s/></text:p>
          </table:table-cell>
          <table:table-cell table:style-name="ce9"/>
          <table:table-cell office:value-type="string" table:style-name="ce16">
            <text:p>Realizar vistoria técnica no imóvel da 206ª Zona Eleitoral<text:s/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06001-17.2025.6.13.8000</text:p>
          </table:table-cell>
          <table:table-cell office:value-type="string" table:style-name="ce12">
            <text:p>Júlio César Lorens</text:p>
          </table:table-cell>
          <table:table-cell office:value-type="string" table:style-name="ce12">
            <text:p>Vice-Presidente e Corregedor Eleitoral do TREMG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6/05/2025 a 07/05/2025</text:p>
          </table:table-cell>
          <table:table-cell office:value-type="currency" office:value="1737.28" table:style-name="ce10">
            <text:p><text:s/>R$ 1.737,28<text:s/></text:p>
          </table:table-cell>
          <table:table-cell office:value-type="currency" office:value="1165.95" table:style-name="ce9">
            <text:p><text:s/>R$ 1.165,95<text:s/></text:p>
          </table:table-cell>
          <table:table-cell office:value-type="string" table:style-name="ce16">
            <text:p>Participar da 1ª Reunião Preparatória para o 19º Encontro Nacional do Poder Judiciário na sede do Conselho Nacional de Justiça - CNJ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7038-79.2025.6.13.8000</text:p>
          </table:table-cell>
          <table:table-cell office:value-type="string" table:style-name="ce12">
            <text:p>Júlio César Lorens</text:p>
          </table:table-cell>
          <table:table-cell office:value-type="string" table:style-name="ce12">
            <text:p>Vice-Presidente e Corregedor Eleitoral do TREMG</text:p>
          </table:table-cell>
          <table:table-cell office:value-type="string" table:style-name="ce12">
            <text:p>Brasília - DF</text:p>
          </table:table-cell>
          <table:table-cell office:value-type="string" table:style-name="ce15">
            <text:p>20/05/2025</text:p>
          </table:table-cell>
          <table:table-cell office:value-type="currency" office:value="891.71" table:style-name="ce10">
            <text:p><text:s/>R$ 891,71<text:s/></text:p>
          </table:table-cell>
          <table:table-cell office:value-type="currency" office:value="3053.49" table:style-name="ce9">
            <text:p><text:s/>R$ 3.053,49<text:s/></text:p>
          </table:table-cell>
          <table:table-cell office:value-type="string" table:style-name="ce16">
            <text:p>Fazer visita institucional à Minista Carmen Lúcia, presidente TS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62/2025</text:p>
          </table:table-cell>
          <table:table-cell office:value-type="string" table:style-name="ce12">
            <text:p>Letícia Muniz de Assi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om Sucesso - MG</text:p>
          </table:table-cell>
          <table:table-cell office:value-type="string" table:style-name="ce14">
            <text:p>22/05/2025</text:p>
          </table:table-cell>
          <table:table-cell office:value-type="currency" office:value="224.33" table:style-name="ce10">
            <text:p><text:s/>R$ 224,33<text:s/></text:p>
          </table:table-cell>
          <table:table-cell table:style-name="ce9"/>
          <table:table-cell office:value-type="string" table:style-name="ce16">
            <text:p>Acompanhar a execução de serviços no imóvel que abriga a 46ª Zona Eleitoral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2/2025</text:p>
          </table:table-cell>
          <table:table-cell office:value-type="string" table:style-name="ce12">
            <text:p>Marcela Oliveira Barral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Curvelo - MG</text:p>
          </table:table-cell>
          <table:table-cell office:value-type="string" table:style-name="ce13">
            <text:p>15/05/2025 a 17/05/2025</text:p>
          </table:table-cell>
          <table:table-cell office:value-type="currency" office:value="1781.47" table:style-name="ce10">
            <text:p><text:s/>R$ 1.781,47<text:s/></text:p>
          </table:table-cell>
          <table:table-cell table:style-name="ce9"/>
          <table:table-cell office:value-type="string" table:style-name="ce16">
            <text:p>Realizar atividades de protocolo na Cerimônia de Descerramento da Fotografia do Desembargador Ramom Tácio e assessorar o Des. Presidente do TREMG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5/2025</text:p>
          </table:table-cell>
          <table:table-cell office:value-type="string" table:style-name="ce12">
            <text:p>Marcela Oliveira Barral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Varginha - MG</text:p>
          </table:table-cell>
          <table:table-cell office:value-type="string" table:style-name="ce13">
            <text:p>23/05/2025 a 24/05/2025</text:p>
          </table:table-cell>
          <table:table-cell office:value-type="currency" office:value="1251.7" table:style-name="ce10">
            <text:p><text:s/>R$ 1.251,70<text:s/></text:p>
          </table:table-cell>
          <table:table-cell table:style-name="ce9"/>
          <table:table-cell office:value-type="string" table:style-name="ce16">
            <text:p>Assessorar o Presidente do TRE-MG no evento de entrega da Comenda do Mérito Jurídico <text:s/>Municipal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1/2025</text:p>
          </table:table-cell>
          <table:table-cell office:value-type="string" table:style-name="ce12">
            <text:p>Marcela Oliveira Barral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Bonito - MS</text:p>
          </table:table-cell>
          <table:table-cell office:value-type="string" table:style-name="ce13">
            <text:p>05/06/2025 a 08/06/2025</text:p>
          </table:table-cell>
          <table:table-cell office:value-type="currency" office:value="3711.73" table:style-name="ce10">
            <text:p><text:s/>R$ 3.711,73<text:s/></text:p>
          </table:table-cell>
          <table:table-cell office:value-type="currency" office:value="3798.78" table:style-name="ce9">
            <text:p><text:s/>R$ 3.798,78<text:s/></text:p>
          </table:table-cell>
          <table:table-cell office:value-type="string" table:style-name="ce16">
            <text:p>Assessorar o Presidente do TRE-MG no 88º Encontro de Presidentes Eleitorais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6612-67.2025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27/05/2025 a 28/05/2025</text:p>
          </table:table-cell>
          <table:table-cell office:value-type="currency" office:value="1756.18" table:style-name="ce10">
            <text:p><text:s/>R$ 1.756,18<text:s/></text:p>
          </table:table-cell>
          <table:table-cell office:value-type="currency" office:value="1124.23" table:style-name="ce9">
            <text:p><text:s/>R$ 1.124,23<text:s/></text:p>
          </table:table-cell>
          <table:table-cell office:value-type="string" table:style-name="ce16">
            <text:p>Participar do Seminário sobre Provas Digitais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5884-26.2025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Bonito - MS</text:p>
          </table:table-cell>
          <table:table-cell office:value-type="string" table:style-name="ce13">
            <text:p>05/06/2025 a 08/06/2025</text:p>
          </table:table-cell>
          <table:table-cell office:value-type="currency" office:value="3815.86" table:style-name="ce10">
            <text:p><text:s/>R$ 3.815,86<text:s/></text:p>
          </table:table-cell>
          <table:table-cell office:value-type="currency" office:value="3755.85" table:style-name="ce9">
            <text:p><text:s/>R$ 3.755,85<text:s/></text:p>
          </table:table-cell>
          <table:table-cell office:value-type="string" table:style-name="ce16">
            <text:p>Acompanhar o Presidente do TRE-MG no 88º Encontro de Presidentes Eleitorais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06432-51.2025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Varginha - MG</text:p>
          </table:table-cell>
          <table:table-cell office:value-type="string" table:style-name="ce13">
            <text:p>23/05/2025 a 24/05/2025</text:p>
          </table:table-cell>
          <table:table-cell office:value-type="currency" office:value="1501.63" table:style-name="ce10">
            <text:p><text:s/>R$ 1.501,63<text:s/></text:p>
          </table:table-cell>
          <table:table-cell table:style-name="ce9"/>
          <table:table-cell office:value-type="string" table:style-name="ce16">
            <text:p>Participar da solenidade de outorga da Comenda do Mérito Jurídico Municipal pela Câmara Municipal de Varginha, ao Exmo. Sr. Presidente deste Tribunal, Des. Ramom Tácio de Oliveir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5401-93.2025.6.13.8000</text:p>
          </table:table-cell>
          <table:table-cell office:value-type="string" table:style-name="ce12">
            <text:p>Ramom Tácio de Oliveira</text:p>
          </table:table-cell>
          <table:table-cell office:value-type="string" table:style-name="ce12">
            <text:p>Presidente TREMG</text:p>
          </table:table-cell>
          <table:table-cell office:value-type="string" table:style-name="ce12">
            <text:p>Curvelo - MG</text:p>
          </table:table-cell>
          <table:table-cell office:value-type="string" table:style-name="ce13">
            <text:p>16/05/2025 a 17/05/2025</text:p>
          </table:table-cell>
          <table:table-cell office:value-type="currency" office:value="1553.63" table:style-name="ce10">
            <text:p><text:s/>R$ 1.553,63<text:s/></text:p>
          </table:table-cell>
          <table:table-cell table:style-name="ce9"/>
          <table:table-cell office:value-type="string" table:style-name="ce16">
            <text:p>Comparecer em cerimônia de descerramento do seu retrato no Foro da Comarca de Curvel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5882-56.2025.6.13.8000</text:p>
          </table:table-cell>
          <table:table-cell office:value-type="string" table:style-name="ce12">
            <text:p>Ramom Tácio de Oliveira</text:p>
          </table:table-cell>
          <table:table-cell office:value-type="string" table:style-name="ce12">
            <text:p>Presidente TREMG</text:p>
          </table:table-cell>
          <table:table-cell office:value-type="string" table:style-name="ce12">
            <text:p>Bonito - MS</text:p>
          </table:table-cell>
          <table:table-cell office:value-type="string" table:style-name="ce13">
            <text:p>05/06/2025 a 08/06/2025</text:p>
          </table:table-cell>
          <table:table-cell office:value-type="currency" office:value="3796.96" table:style-name="ce10">
            <text:p><text:s/>R$ 3.796,96<text:s/></text:p>
          </table:table-cell>
          <table:table-cell office:value-type="currency" office:value="3836.04" table:style-name="ce9">
            <text:p><text:s/>R$ 3.836,04<text:s/></text:p>
          </table:table-cell>
          <table:table-cell office:value-type="string" table:style-name="ce16">
            <text:p>Participar do 88º Encontro de Presidentes Eleitorais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6449-87.2025.6.13.8000</text:p>
          </table:table-cell>
          <table:table-cell office:value-type="string" table:style-name="ce12">
            <text:p>Ramom Tácio de Oliveira</text:p>
          </table:table-cell>
          <table:table-cell office:value-type="string" table:style-name="ce12">
            <text:p>Presidente TREMG</text:p>
          </table:table-cell>
          <table:table-cell office:value-type="string" table:style-name="ce12">
            <text:p>Varginha - MG</text:p>
          </table:table-cell>
          <table:table-cell office:value-type="string" table:style-name="ce13">
            <text:p>23/05/2025 a 24/05/2025</text:p>
          </table:table-cell>
          <table:table-cell office:value-type="currency" office:value="1553.63" table:style-name="ce10">
            <text:p><text:s/>R$ 1.553,63<text:s/></text:p>
          </table:table-cell>
          <table:table-cell table:style-name="ce9"/>
          <table:table-cell office:value-type="string" table:style-name="ce16">
            <text:p>Comparecer em cerimônia de Comenda do Mérito Jurídico Municipal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8/2025</text:p>
          </table:table-cell>
          <table:table-cell office:value-type="string" table:style-name="ce12">
            <text:p>Soraia Maria de Campos Rei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rasília - DF</text:p>
          </table:table-cell>
          <table:table-cell office:value-type="string" table:style-name="ce13">
            <text:p>01/06/2025a 04/06/2025</text:p>
          </table:table-cell>
          <table:table-cell office:value-type="currency" office:value="2734.71" table:style-name="ce10">
            <text:p><text:s/>R$ 2.734,71<text:s/></text:p>
          </table:table-cell>
          <table:table-cell office:value-type="currency" office:value="736.65" table:style-name="ce9">
            <text:p><text:s/>R$ 736,65<text:s/></text:p>
          </table:table-cell>
          <table:table-cell office:value-type="string" table:style-name="ce16">
            <text:p>Participar no III Encontro Nacional de Servidoras e Servidores de Ouvidorias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54/2025</text:p>
          </table:table-cell>
          <table:table-cell office:value-type="string" table:style-name="ce12">
            <text:p>Stéfano da Silva Calabri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Belo Horizonte - MG</text:p>
          </table:table-cell>
          <table:table-cell office:value-type="string" table:style-name="ce14">
            <text:p>08/05/2025</text:p>
          </table:table-cell>
          <table:table-cell office:value-type="currency" office:value="300.69" table:style-name="ce10">
            <text:p><text:s/>R$ 300,69<text:s/></text:p>
          </table:table-cell>
          <table:table-cell table:style-name="ce9"/>
          <table:table-cell office:value-type="string" table:style-name="ce16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0000039-60.2025.6.13.8243</text:p>
          </table:table-cell>
          <table:table-cell office:value-type="string" table:style-name="ce12">
            <text:p>Wesley Resende Nav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elo Horizonte - MG</text:p>
          </table:table-cell>
          <table:table-cell office:value-type="string" table:style-name="ce13">
            <text:p>01/06/2025 a 05/06/2025</text:p>
          </table:table-cell>
          <table:table-cell office:value-type="currency" office:value="3111.76" table:style-name="ce10">
            <text:p><text:s/>R$ 3.111,76<text:s/></text:p>
          </table:table-cell>
          <table:table-cell table:style-name="ce9"/>
          <table:table-cell office:value-type="string" table:style-name="ce16">
            <text:p>Participar da 3ª Edição do Convergência 2025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Maio.$A$9:Maio.$IV$9" table:base-cell-address="Maio.$A$1"/>
        </table:named-expressions>
      </table:table>
      <table:database-ranges>
        <table:database-range table:target-range-address="Maio.A9:Maio.H36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5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6-03T20:18:23Z</dc:date>
    <meta:print-date>2025-06-02T21:39:44Z</meta:print-date>
  </office:meta>
</office:document-meta>
</file>