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V_237_rgula" style:data-style-name="N35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30">
      <style:table-cell-properties style:vertical-align="middle" fo:wrap-option="wrap"/>
    </style:style>
    <style:style style:name="ce5" style:family="table-cell" style:parent-style-name="V_237_rgula" style:data-style-name="N42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V_237_rgula" style:data-style-name="N45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Porcentagem" style:data-style-name="N42">
      <style:table-cell-properties style:vertical-align="automatic" fo:wrap-option="wrap" style:repeat-content="false"/>
      <style:paragraph-properties fo:text-align="end" fo:margin-right="0cm"/>
    </style:style>
    <style:style style:name="ce16" style:family="table-cell" style:parent-style-name="Porcentagem" style:data-style-name="N42">
      <style:table-cell-properties fo:border-top="none" fo:border-bottom="thin solid #000000" fo:border-left="thin solid #000000" fo:border-right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Porcentagem" style:data-style-name="N42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8" style:family="table-cell" style:parent-style-name="Porcentagem" style:data-style-name="N42">
      <style:table-cell-properties fo:border="thin solid #000000" style:vertical-align="middle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0.4245833333333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h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3"/>
        <table:table-column table:style-name="co7" table:default-cell-style-name="ce15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PODER JUDICIÁRIO</text:p>
          </table:table-cell>
          <table:table-cell table:number-columns-repeated="3" table:style-name="ce1"/>
          <table:table-cell table:style-name="ce4"/>
          <table:table-cell table:style-name="ce3"/>
          <table:table-cell table:style-name="ce15"/>
          <table:table-cell table:number-columns-repeated="16377" table:style-name="ce1"/>
        </table:table-row>
        <table:table-row table:style-name="ro2">
          <table:table-cell office:value-type="string" table:style-name="ce6">
            <text:p>ÓRGÃO: 14000 - JUSTIÇA ELEITORAL</text:p>
          </table:table-cell>
          <table:table-cell table:number-columns-repeated="3" table:style-name="ce1"/>
          <table:table-cell table:style-name="ce4"/>
          <table:table-cell table:style-name="ce3"/>
          <table:table-cell table:style-name="ce15"/>
          <table:table-cell table:number-columns-repeated="16377" table:style-name="ce1"/>
        </table:table-row>
        <table:table-row table:style-name="ro1">
          <table:table-cell office:value-type="string" table:style-name="ce6">
            <text:p>UNIDADE: TRIBUNAL REGIONAL ELEITORAL DE MINAS GERAIS</text:p>
          </table:table-cell>
          <table:table-cell table:number-columns-repeated="3" table:style-name="ce1"/>
          <table:table-cell table:style-name="ce4"/>
          <table:table-cell table:style-name="ce3"/>
          <table:table-cell table:style-name="ce15"/>
          <table:table-cell table:number-columns-repeated="16377" table:style-name="ce1"/>
        </table:table-row>
        <table:table-row table:style-name="ro1">
          <table:table-cell table:style-name="ce6"/>
          <table:table-cell table:number-columns-repeated="3" table:style-name="ce1"/>
          <table:table-cell table:style-name="ce4"/>
          <table:table-cell table:style-name="ce3"/>
          <table:table-cell table:style-name="ce15"/>
          <table:table-cell table:number-columns-repeated="16377" table:style-name="ce1"/>
        </table:table-row>
        <table:table-row table:style-name="ro1">
          <table:table-cell office:value-type="string" table:style-name="ce7">
            <text:p>DIÁRIAS E PASSAGENS AÉREAS</text:p>
          </table:table-cell>
          <table:table-cell table:number-columns-repeated="3" table:style-name="ce1"/>
          <table:table-cell table:style-name="ce4"/>
          <table:table-cell table:style-name="ce3"/>
          <table:table-cell table:style-name="ce15"/>
          <table:table-cell table:number-columns-repeated="16377" table:style-name="ce1"/>
        </table:table-row>
        <table:table-row table:style-name="ro1">
          <table:table-cell office:value-type="string" table:style-name="ce6">
            <text:p>MÊS: JUNHO/2025</text:p>
          </table:table-cell>
          <table:table-cell table:number-columns-repeated="3" table:style-name="ce1"/>
          <table:table-cell table:style-name="ce4"/>
          <table:table-cell table:style-name="ce3"/>
          <table:table-cell table:style-name="ce15"/>
          <table:table-cell table:number-columns-repeated="16377" table:style-name="ce1"/>
        </table:table-row>
        <table:table-row table:style-name="ro1">
          <table:table-cell table:style-name="ce6"/>
          <table:table-cell table:number-columns-repeated="3" table:style-name="ce1"/>
          <table:table-cell table:style-name="ce4"/>
          <table:table-cell table:style-name="ce5"/>
          <table:table-cell table:style-name="ce15"/>
          <table:table-cell table:number-columns-repeated="16377" table:style-name="ce1"/>
        </table:table-row>
        <table:table-row table:style-name="ro3">
          <table:table-cell office:value-type="string" table:style-name="ce13">
            <text:p>PROCESSO<text:s/></text:p>
          </table:table-cell>
          <table:table-cell office:value-type="string" table:style-name="ce13">
            <text:p>NOME</text:p>
          </table:table-cell>
          <table:table-cell office:value-type="string" table:style-name="ce13">
            <text:p>CARGO</text:p>
          </table:table-cell>
          <table:table-cell office:value-type="string" table:style-name="ce13">
            <text:p>DESTINO</text:p>
          </table:table-cell>
          <table:table-cell office:value-type="string" table:style-name="ce13">
            <text:p>PERÍODO</text:p>
          </table:table-cell>
          <table:table-cell office:value-type="string" table:style-name="ce14">
            <text:p>DIÁRIA</text:p>
          </table:table-cell>
          <table:table-cell office:value-type="string" table:style-name="ce16">
            <text:p>PASSAGEM AÉREA</text:p>
          </table:table-cell>
          <table:table-cell office:value-type="string" table:style-name="ce13">
            <text:p>MOTIVO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005208-78.2025.6.13.8000</text:p>
          </table:table-cell>
          <table:table-cell office:value-type="string" table:style-name="ce9">
            <text:p>Antônio Leite de Pádua</text:p>
          </table:table-cell>
          <table:table-cell office:value-type="string" table:style-name="ce9">
            <text:p>Juiz Membro da Corte</text:p>
          </table:table-cell>
          <table:table-cell office:value-type="string" table:style-name="ce9">
            <text:p>Brasília - DF</text:p>
          </table:table-cell>
          <table:table-cell office:value-type="string" table:style-name="ce10">
            <text:p>26/06/2025 a 28/06/2025</text:p>
          </table:table-cell>
          <table:table-cell office:value-type="currency" office:value="2843.48" table:style-name="ce12">
            <text:p><text:s/>R$ 2.843,48<text:s/></text:p>
          </table:table-cell>
          <table:table-cell office:value-type="currency" office:value="989.37" table:style-name="ce17">
            <text:p>R$ 989,37</text:p>
          </table:table-cell>
          <table:table-cell office:value-type="string" table:style-name="ce11">
            <text:p>Representar o TRE-MG no I Encontro do Comitê Nacional sobre a Pessoa Idosa e suas Interseccionalidades, do Conselho Nacional de Justiça (CNJ)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67/2025</text:p>
          </table:table-cell>
          <table:table-cell office:value-type="string" table:style-name="ce9">
            <text:p>Carolina Franceschini Rosa de Faria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Montes Claros - MG</text:p>
          </table:table-cell>
          <table:table-cell office:value-type="date" office:date-value="2025-06-11T00:00:00" table:style-name="ce8">
            <text:p>11/06/2025</text:p>
          </table:table-cell>
          <table:table-cell office:value-type="currency" office:value="779.68" table:style-name="ce12">
            <text:p><text:s/>R$ 779,68<text:s/></text:p>
          </table:table-cell>
          <table:table-cell office:value-type="currency" office:value="1175.03" table:style-name="ce17">
            <text:p>R$ 1.175,03</text:p>
          </table:table-cell>
          <table:table-cell office:value-type="string" table:style-name="ce11">
            <text:p>Assessorar o presidente, fazer atendimento à imprensa local e registrar o evento Reunião na Associação dos Municípios da Área Mineira da Sudene - AMAMS / apresentação das UAEs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60/2025</text:p>
          </table:table-cell>
          <table:table-cell office:value-type="string" table:style-name="ce9">
            <text:p>Cecília de Moura Barbosa Lima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Rio de Janeiro - RJ</text:p>
          </table:table-cell>
          <table:table-cell office:value-type="string" table:style-name="ce10">
            <text:p>10/06/2025 a 13/06/2025</text:p>
          </table:table-cell>
          <table:table-cell office:value-type="currency" office:value="2806.32" table:style-name="ce12">
            <text:p><text:s/>R$ 2.806,32<text:s/></text:p>
          </table:table-cell>
          <table:table-cell office:value-type="currency" office:value="1213.8699999999999" table:style-name="ce18">
            <text:p>R$ 1.213,87</text:p>
          </table:table-cell>
          <table:table-cell office:value-type="string" table:style-name="ce11">
            <text:p>Representar o TREMG na 6ª edição do evento Desenvolve - JE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81/2025</text:p>
          </table:table-cell>
          <table:table-cell office:value-type="string" table:style-name="ce9">
            <text:p>Daniela de Sousa Rocha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Brasília - DF</text:p>
          </table:table-cell>
          <table:table-cell office:value-type="string" table:style-name="ce10">
            <text:p>29/06/2025 a 03/07/2025</text:p>
          </table:table-cell>
          <table:table-cell office:value-type="currency" office:value="3722.64" table:style-name="ce12">
            <text:p><text:s/>R$ 3.722,64<text:s/></text:p>
          </table:table-cell>
          <table:table-cell office:value-type="currency" office:value="1605.67" table:style-name="ce18">
            <text:p>R$ 1.605,67</text:p>
          </table:table-cell>
          <table:table-cell office:value-type="string" table:style-name="ce11">
            <text:p>Participar de evento de capacitação eSocial-gov e eSocial-JE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44-83.2025.6.13.8081</text:p>
          </table:table-cell>
          <table:table-cell office:value-type="string" table:style-name="ce9">
            <text:p>Elisa Regina Azevedo</text:p>
          </table:table-cell>
          <table:table-cell office:value-type="string" table:style-name="ce9">
            <text:p>Requisita</text:p>
          </table:table-cell>
          <table:table-cell office:value-type="string" table:style-name="ce9">
            <text:p>Itaguara - MG</text:p>
          </table:table-cell>
          <table:table-cell office:value-type="string" table:style-name="ce10">
            <text:p>09/06/2025 a 13/06/2025</text:p>
          </table:table-cell>
          <table:table-cell office:value-type="currency" office:value="1481.75" table:style-name="ce12">
            <text:p><text:s/>R$ 1.481,75<text:s/></text:p>
          </table:table-cell>
          <table:table-cell table:style-name="ce18"/>
          <table:table-cell office:value-type="string" table:style-name="ce11">
            <text:p>Participar de treinamento de servidor na UAE/Itaguar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6769-40.2025.6.13.8000</text:p>
          </table:table-cell>
          <table:table-cell office:value-type="string" table:style-name="ce9">
            <text:p>Fábio Penezi Póvoa</text:p>
          </table:table-cell>
          <table:table-cell office:value-type="string" table:style-name="ce9">
            <text:p>Colaborador - Juiz de Direito</text:p>
          </table:table-cell>
          <table:table-cell office:value-type="string" table:style-name="ce9">
            <text:p>Belo Horizonte - MG</text:p>
          </table:table-cell>
          <table:table-cell office:value-type="string" table:style-name="ce10">
            <text:p>22/06/2025 a 26/06/2025</text:p>
          </table:table-cell>
          <table:table-cell office:value-type="currency" office:value="4807.92" table:style-name="ce12">
            <text:p><text:s/>R$ 4.807,92<text:s/></text:p>
          </table:table-cell>
          <table:table-cell office:value-type="currency" office:value="1824.94" table:style-name="ce18">
            <text:p>R$ 1.824,94</text:p>
          </table:table-cell>
          <table:table-cell office:value-type="string" table:style-name="ce11">
            <text:p>Ministrar o curso "FOFO I - Formação de Formadores, módulo I"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8191-50.2025.6.13.8000</text:p>
          </table:table-cell>
          <table:table-cell office:value-type="string" table:style-name="ce9">
            <text:p>Fabíola Lopes do Nasciment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Belo Horizonte - MG</text:p>
          </table:table-cell>
          <table:table-cell office:value-type="string" table:style-name="ce10">
            <text:p>03/06/2025 a 05/06/2025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8"/>
          <table:table-cell office:value-type="string" table:style-name="ce11">
            <text:p>Comparecer em perícia médic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47/2025</text:p>
          </table:table-cell>
          <table:table-cell office:value-type="string" table:style-name="ce9">
            <text:p>Fernanda Souza Marques Seren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Brasília - DF</text:p>
          </table:table-cell>
          <table:table-cell office:value-type="string" table:style-name="ce10">
            <text:p>09/06/2025 a 11/06/2025</text:p>
          </table:table-cell>
          <table:table-cell office:value-type="currency" office:value="2276.5500000000002" table:style-name="ce12">
            <text:p><text:s/>R$ 2.276,55<text:s/></text:p>
          </table:table-cell>
          <table:table-cell office:value-type="currency" office:value="366.48" table:style-name="ce18">
            <text:p>R$ 366,48</text:p>
          </table:table-cell>
          <table:table-cell office:value-type="string" table:style-name="ce11">
            <text:p>Participar do Encontro Nacional de Gestores do PJe - 2025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78/2025</text:p>
          </table:table-cell>
          <table:table-cell office:value-type="string" table:style-name="ce9">
            <text:p>Inês Chaves de Resende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Brasília - DF</text:p>
          </table:table-cell>
          <table:table-cell office:value-type="string" table:style-name="ce10">
            <text:p>29/06/2025 a 03/07/2025</text:p>
          </table:table-cell>
          <table:table-cell office:value-type="currency" office:value="3722.64" table:style-name="ce12">
            <text:p><text:s/>R$ 3.722,64<text:s/></text:p>
          </table:table-cell>
          <table:table-cell office:value-type="currency" office:value="1386.97" table:style-name="ce18">
            <text:p>R$ 1.386,97</text:p>
          </table:table-cell>
          <table:table-cell office:value-type="string" table:style-name="ce11">
            <text:p>Participar de evento de capacitação eSocial-gov e eSocial-JE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69/2025</text:p>
          </table:table-cell>
          <table:table-cell office:value-type="string" table:style-name="ce9">
            <text:p>Janaina Fontes Vi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armo do Cajuru - MG</text:p>
          </table:table-cell>
          <table:table-cell office:value-type="date" office:date-value="2025-06-10T00:00:00" table:style-name="ce8">
            <text:p>10/06/2025</text:p>
          </table:table-cell>
          <table:table-cell office:value-type="currency" office:value="224.33" table:style-name="ce12">
            <text:p><text:s/>R$ 224,33<text:s/></text:p>
          </table:table-cell>
          <table:table-cell table:style-name="ce18"/>
          <table:table-cell office:value-type="string" table:style-name="ce11">
            <text:p>Realizar vistoria em imóvel para locaç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77/2025</text:p>
          </table:table-cell>
          <table:table-cell office:value-type="string" table:style-name="ce9">
            <text:p>Juliana de Freitas Dornela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Brasília - DF</text:p>
          </table:table-cell>
          <table:table-cell office:value-type="string" table:style-name="ce10">
            <text:p>29/06/2025 a 03/07/2025</text:p>
          </table:table-cell>
          <table:table-cell office:value-type="currency" office:value="3722.64" table:style-name="ce12">
            <text:p><text:s/>R$ 3.722,64<text:s/></text:p>
          </table:table-cell>
          <table:table-cell office:value-type="currency" office:value="1605.67" table:style-name="ce18">
            <text:p>R$ 1.605,67</text:p>
          </table:table-cell>
          <table:table-cell office:value-type="string" table:style-name="ce11">
            <text:p>Participar de evento de capacitação eSocial-gov e eSocial-JE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80/2025</text:p>
          </table:table-cell>
          <table:table-cell office:value-type="string" table:style-name="ce9">
            <text:p>Júlio César da Fonseca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Brasília - DF</text:p>
          </table:table-cell>
          <table:table-cell office:value-type="string" table:style-name="ce10">
            <text:p>29/06/2025 a 03/07/2025</text:p>
          </table:table-cell>
          <table:table-cell office:value-type="currency" office:value="3722.64" table:style-name="ce12">
            <text:p><text:s/>R$ 3.722,64<text:s/></text:p>
          </table:table-cell>
          <table:table-cell office:value-type="currency" office:value="1386.97" table:style-name="ce18">
            <text:p>R$ 1.386,97</text:p>
          </table:table-cell>
          <table:table-cell office:value-type="string" table:style-name="ce11">
            <text:p>Participar de evento de capacitação eSocial-gov e eSocial-JE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56/2025</text:p>
          </table:table-cell>
          <table:table-cell office:value-type="string" table:style-name="ce9">
            <text:p>Lara Marina Ferreira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Recife - PE e Gravatá - PE</text:p>
          </table:table-cell>
          <table:table-cell office:value-type="string" table:style-name="ce10">
            <text:p>10/06/2025 a 15/06/2025</text:p>
          </table:table-cell>
          <table:table-cell office:value-type="currency" office:value="4631.9799999999996" table:style-name="ce12">
            <text:p><text:s/>R$ 4.631,98<text:s/></text:p>
          </table:table-cell>
          <table:table-cell office:value-type="currency" office:value="1491.91" table:style-name="ce18">
            <text:p>R$ 1.491,91</text:p>
          </table:table-cell>
          <table:table-cell office:value-type="string" table:style-name="ce11">
            <text:p>Acompanhar o Des. Salvio Chaves no 56º Encontro do Colégio de Corregedoras e Corregedores Eleitorais do Brasil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61/2025</text:p>
          </table:table-cell>
          <table:table-cell office:value-type="string" table:style-name="ce9">
            <text:p>Luciana Araújo de Oliveira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Rio de Janeiro - RJ</text:p>
          </table:table-cell>
          <table:table-cell office:value-type="string" table:style-name="ce10">
            <text:p>10/06/2025 a 13/06/2025</text:p>
          </table:table-cell>
          <table:table-cell office:value-type="currency" office:value="2806.32" table:style-name="ce12">
            <text:p><text:s/>R$ 2.806,32<text:s/></text:p>
          </table:table-cell>
          <table:table-cell office:value-type="currency" office:value="1574.55" table:style-name="ce18">
            <text:p>R$ 1.574,55</text:p>
          </table:table-cell>
          <table:table-cell office:value-type="string" table:style-name="ce11">
            <text:p>Representar o TREMG na 6ª edição do evento Desenvolve - JE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59/2025</text:p>
          </table:table-cell>
          <table:table-cell office:value-type="string" table:style-name="ce9">
            <text:p>Luciano Chapuis de Oliveira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Belém - PA</text:p>
          </table:table-cell>
          <table:table-cell office:value-type="string" table:style-name="ce10">
            <text:p>10/06/2025 a 14/06/2025</text:p>
          </table:table-cell>
          <table:table-cell office:value-type="currency" office:value="3722.64" table:style-name="ce12">
            <text:p><text:s/>R$ 3.722,64<text:s/></text:p>
          </table:table-cell>
          <table:table-cell office:value-type="currency" office:value="2189.33" table:style-name="ce18">
            <text:p>R$ 2.189,33</text:p>
          </table:table-cell>
          <table:table-cell office:value-type="string" table:style-name="ce11">
            <text:p>Participar do II Cybersecurity Immersion Week TRE-PA - Governança e Proteção de Dados na Justiça Elelitoral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44/2025</text:p>
          </table:table-cell>
          <table:table-cell office:value-type="string" table:style-name="ce9">
            <text:p>Marco Aurélio Net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Brasília - DF</text:p>
          </table:table-cell>
          <table:table-cell office:value-type="string" table:style-name="ce10">
            <text:p>10/06/2025 a 11/06/2025</text:p>
          </table:table-cell>
          <table:table-cell office:value-type="currency" office:value="1594.06" table:style-name="ce12">
            <text:p><text:s/>R$ 1.594,06<text:s/></text:p>
          </table:table-cell>
          <table:table-cell office:value-type="currency" office:value="288.72000000000003" table:style-name="ce18">
            <text:p>R$ 288,72</text:p>
          </table:table-cell>
          <table:table-cell office:value-type="string" table:style-name="ce11">
            <text:p>Participar do Encontro Nacional de Gestores do PJe - 2025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6321-67.2025.6.13.8000</text:p>
          </table:table-cell>
          <table:table-cell office:value-type="string" table:style-name="ce9">
            <text:p>Maressa de Assis Silva Martins</text:p>
          </table:table-cell>
          <table:table-cell office:value-type="string" table:style-name="ce9">
            <text:p>Colaborador</text:p>
          </table:table-cell>
          <table:table-cell office:value-type="string" table:style-name="ce9">
            <text:p>Curvelo - MG</text:p>
          </table:table-cell>
          <table:table-cell office:value-type="date" office:date-value="2025-05-16T00:00:00" table:style-name="ce8">
            <text:p>16/05/2025</text:p>
          </table:table-cell>
          <table:table-cell office:value-type="currency" office:value="394.27" table:style-name="ce12">
            <text:p><text:s/>R$ 394,27<text:s/></text:p>
          </table:table-cell>
          <table:table-cell table:style-name="ce18"/>
          <table:table-cell office:value-type="string" table:style-name="ce11">
            <text:p>Acompanhar e prestar segurança ao Exmo. Sr. Presidente deste Regional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7551-47.2025.6.13.8000</text:p>
          </table:table-cell>
          <table:table-cell office:value-type="string" table:style-name="ce9">
            <text:p>Maria Sandra Cordeiro Azevedo Freire</text:p>
          </table:table-cell>
          <table:table-cell office:value-type="string" table:style-name="ce9">
            <text:p>CJ-04</text:p>
          </table:table-cell>
          <table:table-cell office:value-type="string" table:style-name="ce9">
            <text:p>Montes Claros - MG</text:p>
          </table:table-cell>
          <table:table-cell office:value-type="date" office:date-value="2025-06-11T00:00:00" table:style-name="ce8">
            <text:p>11/06/2025</text:p>
          </table:table-cell>
          <table:table-cell office:value-type="currency" office:value="883.81" table:style-name="ce12">
            <text:p><text:s/>R$ 883,81<text:s/></text:p>
          </table:table-cell>
          <table:table-cell office:value-type="currency" office:value="1047.54" table:style-name="ce18">
            <text:p>R$ 1.047,54</text:p>
          </table:table-cell>
          <table:table-cell office:value-type="string" table:style-name="ce11">
            <text:p>Acompanhar o Exmo. Sr. Presidente em reunião para tratar da divulgação das instalação das UAE's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65/2025</text:p>
          </table:table-cell>
          <table:table-cell office:value-type="string" table:style-name="ce9">
            <text:p>Mozart Fernandes Moreira Lima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Belém - PA</text:p>
          </table:table-cell>
          <table:table-cell office:value-type="string" table:style-name="ce10">
            <text:p>10/06/2025 a 14/06/2025</text:p>
          </table:table-cell>
          <table:table-cell office:value-type="currency" office:value="3722.64" table:style-name="ce12">
            <text:p><text:s/>R$ 3.722,64<text:s/></text:p>
          </table:table-cell>
          <table:table-cell office:value-type="currency" office:value="2189.34" table:style-name="ce18">
            <text:p>R$ 2.189,34</text:p>
          </table:table-cell>
          <table:table-cell office:value-type="string" table:style-name="ce11">
            <text:p>Participar do II Cybersecurity Immersion Week TRE-PA - Governança e Proteção de Dados na Justiça Elelitoral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72/2025</text:p>
          </table:table-cell>
          <table:table-cell office:value-type="string" table:style-name="ce9">
            <text:p>Natália Montandon Esteves Pires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Brasília - DF</text:p>
          </table:table-cell>
          <table:table-cell office:value-type="string" table:style-name="ce10">
            <text:p>22/06/2025 a 24/06/2025</text:p>
          </table:table-cell>
          <table:table-cell office:value-type="currency" office:value="2052.2199999999998" table:style-name="ce12">
            <text:p><text:s/>R$ 2.052,22<text:s/></text:p>
          </table:table-cell>
          <table:table-cell office:value-type="currency" office:value="2782.59" table:style-name="ce18">
            <text:p>R$ 2.782,59</text:p>
          </table:table-cell>
          <table:table-cell office:value-type="string" table:style-name="ce11">
            <text:p>Participar do Primeiro Encontro Nacional da Rede de Inteligência do Poder Judiciári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79/2025</text:p>
          </table:table-cell>
          <table:table-cell office:value-type="string" table:style-name="ce9">
            <text:p>Priscila Ladeira Robini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Brasília - DF</text:p>
          </table:table-cell>
          <table:table-cell office:value-type="string" table:style-name="ce10">
            <text:p>26/06/2025 a 27/06/2025</text:p>
          </table:table-cell>
          <table:table-cell office:value-type="currency" office:value="1288.6199999999999" table:style-name="ce12">
            <text:p><text:s/>R$ 1.288,62<text:s/></text:p>
          </table:table-cell>
          <table:table-cell office:value-type="currency" office:value="2940.71" table:style-name="ce18">
            <text:p>R$ 2.940,71</text:p>
          </table:table-cell>
          <table:table-cell office:value-type="string" table:style-name="ce11">
            <text:p>Participar do IV Encontro Nacional de Comunicação da Justiça Eleitoral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6478-40.2025.6.13.8000</text:p>
          </table:table-cell>
          <table:table-cell office:value-type="string" table:style-name="ce9">
            <text:p>Pueblo de Oliveira Ferreira</text:p>
          </table:table-cell>
          <table:table-cell office:value-type="string" table:style-name="ce9">
            <text:p>Colaborador</text:p>
          </table:table-cell>
          <table:table-cell office:value-type="string" table:style-name="ce9">
            <text:p>Varginha - MG</text:p>
          </table:table-cell>
          <table:table-cell office:value-type="string" table:style-name="ce10">
            <text:p>23/05/2025 a 24/05/2025</text:p>
          </table:table-cell>
          <table:table-cell office:value-type="currency" office:value="1282.81" table:style-name="ce12">
            <text:p><text:s/>R$ 1.282,81<text:s/></text:p>
          </table:table-cell>
          <table:table-cell table:style-name="ce18"/>
          <table:table-cell office:value-type="string" table:style-name="ce11">
            <text:p>Acompanhar e prestar segurança ao Exmo. Sr. Presidente deste Regional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6321-67.2025.6.13.8000</text:p>
          </table:table-cell>
          <table:table-cell office:value-type="string" table:style-name="ce9">
            <text:p>Pueblo de Oliveira Ferreira</text:p>
          </table:table-cell>
          <table:table-cell office:value-type="string" table:style-name="ce9">
            <text:p>Colaborador</text:p>
          </table:table-cell>
          <table:table-cell office:value-type="string" table:style-name="ce9">
            <text:p>Curvelo - MG</text:p>
          </table:table-cell>
          <table:table-cell office:value-type="string" table:style-name="ce10">
            <text:p>16/05/2025 a 17/05/2025</text:p>
          </table:table-cell>
          <table:table-cell office:value-type="currency" office:value="1282.81" table:style-name="ce12">
            <text:p><text:s/>R$ 1.282,81<text:s/></text:p>
          </table:table-cell>
          <table:table-cell table:style-name="ce18"/>
          <table:table-cell office:value-type="string" table:style-name="ce11">
            <text:p>Acompanhar e prestar segurança ao Exmo. Sr. Presidente deste Regional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7475-23.2025.6.13.8000</text:p>
          </table:table-cell>
          <table:table-cell office:value-type="string" table:style-name="ce9">
            <text:p>Ramom Tácio de Oliveira</text:p>
          </table:table-cell>
          <table:table-cell office:value-type="string" table:style-name="ce9">
            <text:p>Presidente TREMG</text:p>
          </table:table-cell>
          <table:table-cell office:value-type="string" table:style-name="ce9">
            <text:p>Montes Claros - MG</text:p>
          </table:table-cell>
          <table:table-cell office:value-type="date" office:date-value="2025-06-11T00:00:00" table:style-name="ce8">
            <text:p>11/06/2025</text:p>
          </table:table-cell>
          <table:table-cell office:value-type="currency" office:value="891.71" table:style-name="ce12">
            <text:p><text:s/>R$ 891,71<text:s/></text:p>
          </table:table-cell>
          <table:table-cell office:value-type="currency" office:value="1047.54" table:style-name="ce18">
            <text:p>R$ 1.047,54</text:p>
          </table:table-cell>
          <table:table-cell office:value-type="string" table:style-name="ce11">
            <text:p>Comparecer em reunião na Associação dos Municípios da Área Mineira da Sudene - AMAMS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64/2025</text:p>
          </table:table-cell>
          <table:table-cell office:value-type="string" table:style-name="ce9">
            <text:p>Roberta Maia Gresta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Gravatá - PE</text:p>
          </table:table-cell>
          <table:table-cell office:value-type="string" table:style-name="ce10">
            <text:p>10/06/2025 a 15/06/2025</text:p>
          </table:table-cell>
          <table:table-cell office:value-type="currency" office:value="4631.9799999999996" table:style-name="ce12">
            <text:p><text:s/>R$ 4.631,98<text:s/></text:p>
          </table:table-cell>
          <table:table-cell office:value-type="currency" office:value="1491.92" table:style-name="ce18">
            <text:p>R$ 1.491,92</text:p>
          </table:table-cell>
          <table:table-cell office:value-type="string" table:style-name="ce11">
            <text:p>Participar do 56º Encontro de Colégio de Corregedoras e Corregedores Eleitorais do Brasil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6478-40.2025.6.13.8000</text:p>
          </table:table-cell>
          <table:table-cell office:value-type="string" table:style-name="ce9">
            <text:p>Rodrigo dos Santos</text:p>
          </table:table-cell>
          <table:table-cell office:value-type="string" table:style-name="ce9">
            <text:p>Colaborador</text:p>
          </table:table-cell>
          <table:table-cell office:value-type="string" table:style-name="ce9">
            <text:p>Varginha - MG</text:p>
          </table:table-cell>
          <table:table-cell office:value-type="string" table:style-name="ce10">
            <text:p>23/05/2025 a 24/05/2025</text:p>
          </table:table-cell>
          <table:table-cell office:value-type="currency" office:value="1282.81" table:style-name="ce12">
            <text:p><text:s/>R$ 1.282,81<text:s/></text:p>
          </table:table-cell>
          <table:table-cell table:style-name="ce18"/>
          <table:table-cell office:value-type="string" table:style-name="ce11">
            <text:p>Acompanhar e prestar segurança ao Exmo. Sr. Presidente deste Regional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6321-67.2025.6.13.8000</text:p>
          </table:table-cell>
          <table:table-cell office:value-type="string" table:style-name="ce9">
            <text:p>Rodrigo dos Santos</text:p>
          </table:table-cell>
          <table:table-cell office:value-type="string" table:style-name="ce9">
            <text:p>Colaborador</text:p>
          </table:table-cell>
          <table:table-cell office:value-type="string" table:style-name="ce9">
            <text:p>Curvelo - MG</text:p>
          </table:table-cell>
          <table:table-cell office:value-type="string" table:style-name="ce10">
            <text:p>16/05/2025 a 17/05/2025</text:p>
          </table:table-cell>
          <table:table-cell office:value-type="currency" office:value="1282.81" table:style-name="ce12">
            <text:p><text:s/>R$ 1.282,81<text:s/></text:p>
          </table:table-cell>
          <table:table-cell table:style-name="ce18"/>
          <table:table-cell office:value-type="string" table:style-name="ce11">
            <text:p>Acompanhar e prestar segurança ao Exmo. Sr. Presidente deste Regional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007039-64.2025.6.13.8000</text:p>
          </table:table-cell>
          <table:table-cell office:value-type="string" table:style-name="ce9">
            <text:p>Sálvio Chaves</text:p>
          </table:table-cell>
          <table:table-cell office:value-type="string" table:style-name="ce9">
            <text:p>Membro Substituto da Corte</text:p>
          </table:table-cell>
          <table:table-cell office:value-type="string" table:style-name="ce9">
            <text:p>Gravatá - PE</text:p>
          </table:table-cell>
          <table:table-cell office:value-type="string" table:style-name="ce10">
            <text:p>12/06/2025 a 14/06/2025</text:p>
          </table:table-cell>
          <table:table-cell office:value-type="currency" office:value="2551.92" table:style-name="ce12">
            <text:p><text:s/>R$ 2.551,92<text:s/></text:p>
          </table:table-cell>
          <table:table-cell office:value-type="currency" office:value="1629.1" table:style-name="ce18">
            <text:p>R$ 1.629,10</text:p>
          </table:table-cell>
          <table:table-cell office:value-type="string" table:style-name="ce11">
            <text:p>Representar o Exmo. Sr. Vice-Presidente e Corregedor Eleitoral deste Tribunal no 56º Encontro do Colégio de Corregedoras e Corregedores Eleitorais do Brasil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71/2025</text:p>
          </table:table-cell>
          <table:table-cell office:value-type="string" table:style-name="ce9">
            <text:p>Tânia Sueli de Almeida Maced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Brasília - DF</text:p>
          </table:table-cell>
          <table:table-cell office:value-type="string" table:style-name="ce10">
            <text:p>24/06/2025 a 27/06/2025</text:p>
          </table:table-cell>
          <table:table-cell office:value-type="currency" office:value="2959.04" table:style-name="ce12">
            <text:p><text:s/>R$ 2.959,04<text:s/></text:p>
          </table:table-cell>
          <table:table-cell office:value-type="currency" office:value="1314.07" table:style-name="ce18">
            <text:p>R$ 1.314,07</text:p>
          </table:table-cell>
          <table:table-cell office:value-type="string" table:style-name="ce11">
            <text:p>Participar do <text:s/>Encontro LGBTQIA+ Justiça</text:p>
          </table:table-cell>
          <table:table-cell table:number-columns-repeated="16376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Titles" table:cell-range-address="Junho.$A$9:Junho.$IV$9" table:base-cell-address="Junho.$A$1"/>
        </table:named-expressions>
      </table:table>
      <table:database-ranges>
        <table:database-range table:target-range-address="Junho.A9:Junho.H38" table:name="Tabe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2">
      <number:currency-symbol>R$</number:currency-symbol>
      <number:text> </number:text>
      <number:number number:decimal-places="2" number:min-integer-digits="1" number:grouping="true"/>
    </number:currency-style>
    <number:currency-style style:name="N45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omma_32_2" style:display-name="Comma 2" style:family="table-cell" style:data-style-name="N35"/>
    <style:style style:name="Currency_32_2" style:display-name="Currency 2" style:family="table-cell" style:data-style-name="N34"/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</office:styles>
  <office:automatic-styles>
    <style:page-layout style:name="pm1">
      <style:page-layout-properties fo:margin-top="0.31496062992126in" fo:margin-bottom="0.31496062992126in" fo:margin-left="0.196850393700787in" fo:margin-right="0.118110236220472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196850393700787in" fo:margin-right="0.118110236220472in" fo:margin-bottom="0in"/>
      </style:header-style>
      <style:footer-style>
        <style:header-footer-properties fo:min-height="0.236220472440945in" fo:margin-left="0.19685039370078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Marina Chaves Craveiro Teixeira</dc:creator>
    <meta:creation-date>2019-10-25T11:29:54Z</meta:creation-date>
    <dc:date>2025-07-08T18:31:08Z</dc:date>
    <meta:print-date>2025-07-08T18:30:26Z</meta:print-date>
  </office:meta>
</office:document-meta>
</file>