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orcentagem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V_237_rgula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4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Porcentagem" style:data-style-name="N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middle" fo:background-color="#D9D9D9"/>
      <style:text-properties fo:color="#000000" fo:font-size="10pt" style:font-size-asian="10pt" style:font-size-complex="10pt"/>
    </style:style>
    <style:style style:name="ce26" style:family="table-cell" style:parent-style-name="Porcentagem" style:data-style-name="N4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6">
            <text:p>MÊS: JULHO/2025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table:number-columns-repeated="3" table:style-name="ce2"/>
          <table:table-cell table:style-name="ce3"/>
          <table:table-cell table:style-name="ce8"/>
          <table:table-cell table:style-name="ce5"/>
          <table:table-cell table:number-columns-repeated="16377" table:style-name="ce2"/>
        </table:table-row>
        <table:table-row table:style-name="ro3">
          <table:table-cell office:value-type="string" table:style-name="ce17">
            <text:p>PROCESSO<text:s/>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PERÍODO</text:p>
          </table:table-cell>
          <table:table-cell office:value-type="string" table:style-name="ce18">
            <text:p>DIÁRIA</text:p>
          </table:table-cell>
          <table:table-cell office:value-type="string" table:style-name="ce19">
            <text:p>PASSAGEM AÉREA</text:p>
          </table:table-cell>
          <table:table-cell office:value-type="string" table:style-name="ce17">
            <text:p>MOTIVO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1">
            <text:p>111/2025</text:p>
          </table:table-cell>
          <table:table-cell office:value-type="string" table:style-name="ce22">
            <text:p>Ana Márcia Passarini de Resende</text:p>
          </table:table-cell>
          <table:table-cell office:value-type="string" table:style-name="ce22">
            <text:p>CJ-03</text:p>
          </table:table-cell>
          <table:table-cell office:value-type="string" table:style-name="ce23">
            <text:p>São Paulo-SP</text:p>
          </table:table-cell>
          <table:table-cell office:value-type="string" table:style-name="ce24">
            <text:p>07/08/2025 a 09/08/2025</text:p>
          </table:table-cell>
          <table:table-cell office:value-type="currency" office:value="1746.78" table:style-name="ce25">
            <text:p>R$ 1.746,78</text:p>
          </table:table-cell>
          <table:table-cell office:value-type="string" table:style-name="ce26">
            <text:p>servidora utilizou veículo particular</text:p>
          </table:table-cell>
          <table:table-cell office:value-type="string" table:style-name="ce27">
            <text:p>Participar de Reunião para elaboração do planejamento estratégico institucional e do plano integrado de eleições, acessibilidade, sustentabilidade e inovação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84/2025</text:p>
          </table:table-cell>
          <table:table-cell office:value-type="string" table:style-name="ce11">
            <text:p>Ana Paula Fidélis</text:p>
          </table:table-cell>
          <table:table-cell office:value-type="string" table:style-name="ce11">
            <text:p>CJ-02</text:p>
          </table:table-cell>
          <table:table-cell office:value-type="string" table:style-name="ce12">
            <text:p>Manhumirim-MG</text:p>
          </table:table-cell>
          <table:table-cell office:value-type="string" table:style-name="ce13">
            <text:p>03/07/2025 a 04/07/2025</text:p>
          </table:table-cell>
          <table:table-cell office:value-type="currency" office:value="754.1" table:style-name="ce14">
            <text:p>R$ 754,10</text:p>
          </table:table-cell>
          <table:table-cell table:style-name="ce16"/>
          <table:table-cell office:value-type="string" table:style-name="ce15">
            <text:p>Realizar tratativas com a Prefeitura Municipal para celebração de termo de coopera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75/2025</text:p>
          </table:table-cell>
          <table:table-cell office:value-type="string" table:style-name="ce22">
            <text:p>André Luiz dos Reis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Brasília - DF</text:p>
          </table:table-cell>
          <table:table-cell office:value-type="string" table:style-name="ce24">
            <text:p>29/06/2025 a 02/07/2025</text:p>
          </table:table-cell>
          <table:table-cell office:value-type="currency" office:value="3040.15" table:style-name="ce25">
            <text:p>R$ 3.040,15</text:p>
          </table:table-cell>
          <table:table-cell office:value-type="currency" office:value="1604.85" table:style-name="ce26">
            <text:p><text:s/>R$ 1.604,85<text:s/></text:p>
          </table:table-cell>
          <table:table-cell office:value-type="string" table:style-name="ce27">
            <text:p>Participar de treinamento para o eSocial no TSE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88/2025</text:p>
          </table:table-cell>
          <table:table-cell office:value-type="string" table:style-name="ce11">
            <text:p>Anna Karina Reis Costa Guimarães<text:s/></text:p>
          </table:table-cell>
          <table:table-cell office:value-type="string" table:style-name="ce11">
            <text:p>FC-06</text:p>
          </table:table-cell>
          <table:table-cell office:value-type="string" table:style-name="ce12">
            <text:p>Montes Claros-MG</text:p>
          </table:table-cell>
          <table:table-cell office:value-type="string" table:style-name="ce13">
            <text:p>03/08/2025 a 05/08/2025</text:p>
          </table:table-cell>
          <table:table-cell office:value-type="currency" office:value="1746.78" table:style-name="ce14">
            <text:p>R$ 1.746,78</text:p>
          </table:table-cell>
          <table:table-cell table:style-name="ce16"/>
          <table:table-cell office:value-type="string" table:style-name="ce15">
            <text:p>Realizar perícia médica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1">
            <text:p>113/2025</text:p>
          </table:table-cell>
          <table:table-cell office:value-type="string" table:style-name="ce22">
            <text:p>Breno Murari Magnani Machado</text:p>
          </table:table-cell>
          <table:table-cell office:value-type="string" table:style-name="ce22">
            <text:p>CJ-02</text:p>
          </table:table-cell>
          <table:table-cell office:value-type="string" table:style-name="ce23">
            <text:p>São Paulo-SP</text:p>
          </table:table-cell>
          <table:table-cell office:value-type="string" table:style-name="ce24">
            <text:p>06/08/2025 a 08/08/2025</text:p>
          </table:table-cell>
          <table:table-cell office:value-type="currency" office:value="2276.5500000000002" table:style-name="ce25">
            <text:p>R$ 2.276,55</text:p>
          </table:table-cell>
          <table:table-cell office:value-type="currency" office:value="1214.1600000000001" table:style-name="ce26">
            <text:p><text:s/>R$ 1.214,16<text:s/></text:p>
          </table:table-cell>
          <table:table-cell office:value-type="string" table:style-name="ce27">
            <text:p>Participar de Reunião para elaboração do planejamento estratégico institucional e do plano integrado de eleições, acessibilidade, sustentabilidade e inovação.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0">
            <text:p>0008506-78.2025.6.13.8000</text:p>
          </table:table-cell>
          <table:table-cell office:value-type="string" table:style-name="ce11">
            <text:p>Bruno Cezar Andrade Souza</text:p>
          </table:table-cell>
          <table:table-cell office:value-type="string" table:style-name="ce11">
            <text:p>CJ-01 - TRE/RJ</text:p>
          </table:table-cell>
          <table:table-cell office:value-type="string" table:style-name="ce12">
            <text:p>Belo Horizonte-MG</text:p>
          </table:table-cell>
          <table:table-cell office:value-type="string" table:style-name="ce13">
            <text:p>17/07/2025 a 18/07/2025</text:p>
          </table:table-cell>
          <table:table-cell office:value-type="currency" office:value="1594.06" table:style-name="ce14">
            <text:p>R$ 1.594,06</text:p>
          </table:table-cell>
          <table:table-cell office:value-type="currency" office:value="1383.73" table:style-name="ce16">
            <text:p><text:s/>R$ 1.383,73<text:s/></text:p>
          </table:table-cell>
          <table:table-cell office:value-type="string" table:style-name="ce15">
            <text:p>Ministrar oficina aos magistrados sobre o Poder de Polícia na propaganda eleitoral no Curso de Formação Inicial de Juízes Eleitorais - Módulo Eleitor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0009630-96.2025.6.13.8000</text:p>
          </table:table-cell>
          <table:table-cell office:value-type="string" table:style-name="ce22">
            <text:p>Cassiana Lopes Viana</text:p>
          </table:table-cell>
          <table:table-cell office:value-type="string" table:style-name="ce22">
            <text:p>CJ-04</text:p>
          </table:table-cell>
          <table:table-cell office:value-type="string" table:style-name="ce23">
            <text:p>São Paulo-SP</text:p>
          </table:table-cell>
          <table:table-cell office:value-type="string" table:style-name="ce24">
            <text:p>18/07/2025 a 19/07/2025</text:p>
          </table:table-cell>
          <table:table-cell office:value-type="currency" office:value="1837.29" table:style-name="ce25">
            <text:p>R$ 1.837,29</text:p>
          </table:table-cell>
          <table:table-cell office:value-type="currency" office:value="1686.67" table:style-name="ce26">
            <text:p><text:s/>R$ 1.686,67<text:s/></text:p>
          </table:table-cell>
          <table:table-cell office:value-type="string" table:style-name="ce27">
            <text:p>Participar da solenidade de premiação do IIA MAY Brasil 202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0000026-43.2025.6.13.8055</text:p>
          </table:table-cell>
          <table:table-cell office:value-type="string" table:style-name="ce11">
            <text:p>Cristiana Módena Tahan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Cabo Verde-MG</text:p>
          </table:table-cell>
          <table:table-cell office:value-type="string" table:style-name="ce13">
            <text:p>09, 11, 12 e 14/08/2025</text:p>
          </table:table-cell>
          <table:table-cell office:value-type="currency" office:value="1059.54" table:style-name="ce14">
            <text:p>R$ 1.059,54</text:p>
          </table:table-cell>
          <table:table-cell table:style-name="ce16"/>
          <table:table-cell office:value-type="string" table:style-name="ce15">
            <text:p>Realizar atendimento itinerante (PAIOL)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1">
            <text:p>91/2025</text:p>
          </table:table-cell>
          <table:table-cell office:value-type="string" table:style-name="ce22">
            <text:p>Ederson Lucide do Nascimento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Pará de Minas - MG</text:p>
          </table:table-cell>
          <table:table-cell office:value-type="string" table:style-name="ce24">
            <text:p>10/07/2025</text:p>
          </table:table-cell>
          <table:table-cell office:value-type="currency" office:value="224.33" table:style-name="ce25">
            <text:p>R$ 224,33</text:p>
          </table:table-cell>
          <table:table-cell table:style-name="ce26"/>
          <table:table-cell office:value-type="string" table:style-name="ce27">
            <text:p>Realizar serviço precursor de inteligência e segurança para apoio à execução da Eleição Suplementar no município de São José da Varginh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97/2025</text:p>
          </table:table-cell>
          <table:table-cell office:value-type="string" table:style-name="ce11">
            <text:p>Ederson Lucide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São José da Varginha-MG</text:p>
          </table:table-cell>
          <table:table-cell office:value-type="string" table:style-name="ce13">
            <text:p>02/08/2025 a 04/08/2025</text:p>
          </table:table-cell>
          <table:table-cell office:value-type="currency" office:value="1446.09" table:style-name="ce14">
            <text:p>R$ 1.446,09</text:p>
          </table:table-cell>
          <table:table-cell table:style-name="ce16"/>
          <table:table-cell office:value-type="string" table:style-name="ce15">
            <text:p>Realizar apoio de serviço de segurança na Eleição Extemporânea no município de São José da Varginha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3/2025</text:p>
          </table:table-cell>
          <table:table-cell office:value-type="string" table:style-name="ce22">
            <text:p>Edvane Rodrigues de Oliveira Machad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Manhumirim-MG</text:p>
          </table:table-cell>
          <table:table-cell office:value-type="string" table:style-name="ce24">
            <text:p>03/07/2025 a 04/07/2025</text:p>
          </table:table-cell>
          <table:table-cell office:value-type="currency" office:value="754.1" table:style-name="ce25">
            <text:p>R$ 754,10</text:p>
          </table:table-cell>
          <table:table-cell table:style-name="ce26"/>
          <table:table-cell office:value-type="string" table:style-name="ce27">
            <text:p>Realizar tratativas com a Prefeitura Municipal para celebração de termo de coopera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94/2025</text:p>
          </table:table-cell>
          <table:table-cell office:value-type="string" table:style-name="ce11">
            <text:p>Edvane Rodrigues de Oliveira Machado</text:p>
          </table:table-cell>
          <table:table-cell office:value-type="string" table:style-name="ce11">
            <text:p>FC-06</text:p>
          </table:table-cell>
          <table:table-cell office:value-type="string" table:style-name="ce12">
            <text:p>Ipatinga-MG e Manhumirim-MG</text:p>
          </table:table-cell>
          <table:table-cell office:value-type="string" table:style-name="ce13">
            <text:p>10/07/2025 a 12/07/2025</text:p>
          </table:table-cell>
          <table:table-cell office:value-type="currency" office:value="1517.7" table:style-name="ce14">
            <text:p>R$ 1.517,70</text:p>
          </table:table-cell>
          <table:table-cell table:style-name="ce16"/>
          <table:table-cell office:value-type="string" table:style-name="ce15">
            <text:p>Acompanhar os procedimentos visando à instalação da Unidade Móvel de Atendiment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99/2025</text:p>
          </table:table-cell>
          <table:table-cell office:value-type="string" table:style-name="ce22">
            <text:p>Edvane Rodrigues de Oliveira Machad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Ipatinga-MG</text:p>
          </table:table-cell>
          <table:table-cell office:value-type="string" table:style-name="ce24">
            <text:p>28/07/2025 a 31/07/2025</text:p>
          </table:table-cell>
          <table:table-cell office:value-type="currency" office:value="2348.16" table:style-name="ce25">
            <text:p>R$ 2.348,16</text:p>
          </table:table-cell>
          <table:table-cell table:style-name="ce26"/>
          <table:table-cell office:value-type="string" table:style-name="ce27">
            <text:p>Acompanhar os procedimentos visando à instalação da Unidade Móvel de Atendiment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31/2025</text:p>
          </table:table-cell>
          <table:table-cell office:value-type="string" table:style-name="ce11">
            <text:p>Éricka Mantuano Braga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Ipatinga-MG</text:p>
          </table:table-cell>
          <table:table-cell office:value-type="string" table:style-name="ce13">
            <text:p>30/07/2025 a 11/08/2025</text:p>
          </table:table-cell>
          <table:table-cell office:value-type="currency" office:value="8896.1200000000008" table:style-name="ce14">
            <text:p>R$ 8.896,12</text:p>
          </table:table-cell>
          <table:table-cell table:style-name="ce16"/>
          <table:table-cell office:value-type="string" table:style-name="ce15">
            <text:p>Partici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0008450-45.2025.6.13.8000</text:p>
          </table:table-cell>
          <table:table-cell office:value-type="string" table:style-name="ce22">
            <text:p>Euder Monteir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Belo Horizonte-MG</text:p>
          </table:table-cell>
          <table:table-cell office:value-type="string" table:style-name="ce24">
            <text:p>16/07/2025 a 17/07/2025</text:p>
          </table:table-cell>
          <table:table-cell office:value-type="currency" office:value="983.18" table:style-name="ce25">
            <text:p>R$ 983,18</text:p>
          </table:table-cell>
          <table:table-cell table:style-name="ce26"/>
          <table:table-cell office:value-type="string" table:style-name="ce27">
            <text:p>Participar, como instrutor, do curso de Formação Inicial de Juízes - Módulo Eleitor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0008450-45.2025.6.13.8000</text:p>
          </table:table-cell>
          <table:table-cell office:value-type="string" table:style-name="ce11">
            <text:p>Fabiano Pereir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13">
            <text:p>15/07/2025 a 17/07/2025</text:p>
          </table:table-cell>
          <table:table-cell office:value-type="currency" office:value="1665.67" table:style-name="ce14">
            <text:p>R$ 1.665,67</text:p>
          </table:table-cell>
          <table:table-cell table:style-name="ce16"/>
          <table:table-cell office:value-type="string" table:style-name="ce15">
            <text:p>Participar, como instrutor, do curso de Formação Inicial de Juízes - Módulo Eleitor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0000051-75.2025.6.13.8081</text:p>
          </table:table-cell>
          <table:table-cell office:value-type="string" table:style-name="ce22">
            <text:p>Fernanda Pereira Gonçalves Martins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Itaguara-MG</text:p>
          </table:table-cell>
          <table:table-cell office:value-type="string" table:style-name="ce24">
            <text:p>01/08/2025</text:p>
          </table:table-cell>
          <table:table-cell office:value-type="currency" office:value="224.33" table:style-name="ce25">
            <text:p>R$ 224,33</text:p>
          </table:table-cell>
          <table:table-cell table:style-name="ce26"/>
          <table:table-cell office:value-type="string" table:style-name="ce27">
            <text:p>Realizar inspeção bimestral na UAE de Itaguara/MG, nos moldes do art. 8º da Resolução TRE nº 1.297/2025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0">
            <text:p>0000011-85.2025.6.13.8310</text:p>
          </table:table-cell>
          <table:table-cell office:value-type="string" table:style-name="ce11">
            <text:p>Ismael Fernando Poli Villas Boas Júnior</text:p>
          </table:table-cell>
          <table:table-cell office:value-type="string" table:style-name="ce11">
            <text:p>Juiz Eleitoral Substituto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3/07/2025 a 26/07/2025</text:p>
          </table:table-cell>
          <table:table-cell office:value-type="currency" office:value="3807.07" table:style-name="ce14">
            <text:p>R$ 3.807,07</text:p>
          </table:table-cell>
          <table:table-cell office:value-type="currency" office:value="1159.3599999999999" table:style-name="ce16">
            <text:p><text:s/>R$ 1.159,36<text:s/></text:p>
          </table:table-cell>
          <table:table-cell office:value-type="string" table:style-name="ce15">
            <text:p>Participar da etapa presencial do curso Cidadania e Justiça: o Judiciário e a construção de modelos para o aprimoramento da cidadania e conscientização da população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16/2025</text:p>
          </table:table-cell>
          <table:table-cell office:value-type="string" table:style-name="ce22">
            <text:p>Janice Penna Passos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Ipatinga-MG</text:p>
          </table:table-cell>
          <table:table-cell office:value-type="string" table:style-name="ce24">
            <text:p>30/07/2025 a 11/08/2025</text:p>
          </table:table-cell>
          <table:table-cell office:value-type="currency" office:value="8896.1200000000008" table:style-name="ce25">
            <text:p>R$ 8.896,12</text:p>
          </table:table-cell>
          <table:table-cell table:style-name="ce26"/>
          <table:table-cell office:value-type="string" table:style-name="ce27">
            <text:p>Partic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0008450-45.2025.6.13.8000</text:p>
          </table:table-cell>
          <table:table-cell office:value-type="string" table:style-name="ce11">
            <text:p>Juliana Almeida Pereira</text:p>
          </table:table-cell>
          <table:table-cell office:value-type="string" table:style-name="ce11">
            <text:p>FC-06</text:p>
          </table:table-cell>
          <table:table-cell office:value-type="string" table:style-name="ce12">
            <text:p>Belo Horizonte-MG</text:p>
          </table:table-cell>
          <table:table-cell office:value-type="string" table:style-name="ce13">
            <text:p>14/07/2025 a 16/07/2025</text:p>
          </table:table-cell>
          <table:table-cell office:value-type="currency" office:value="1665.67" table:style-name="ce14">
            <text:p>R$ 1.665,67</text:p>
          </table:table-cell>
          <table:table-cell table:style-name="ce16"/>
          <table:table-cell office:value-type="string" table:style-name="ce15">
            <text:p>Participar, como instrutora, do curso de Formação Inicial de Juízes - Módulo Eleitor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0010103-82.2025.6.13.8000</text:p>
          </table:table-cell>
          <table:table-cell office:value-type="string" table:style-name="ce22">
            <text:p>Júlio César Lorens</text:p>
          </table:table-cell>
          <table:table-cell office:value-type="string" table:style-name="ce22">
            <text:p>Presidente TREMG</text:p>
          </table:table-cell>
          <table:table-cell office:value-type="string" table:style-name="ce23">
            <text:p>São Paulo-SP</text:p>
          </table:table-cell>
          <table:table-cell office:value-type="string" table:style-name="ce24">
            <text:p>18/07/2025 a 19/07/2025</text:p>
          </table:table-cell>
          <table:table-cell office:value-type="currency" office:value="1845.19" table:style-name="ce25">
            <text:p>R$ 1.845,19</text:p>
          </table:table-cell>
          <table:table-cell office:value-type="currency" office:value="1686.66" table:style-name="ce26">
            <text:p><text:s/>R$ 1.686,66<text:s/></text:p>
          </table:table-cell>
          <table:table-cell office:value-type="string" table:style-name="ce27">
            <text:p>Participar da solenidade de premiação do IIA MAY Brasil 202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74/2025</text:p>
          </table:table-cell>
          <table:table-cell office:value-type="string" table:style-name="ce11">
            <text:p>Karina Marcos Bedran</text:p>
          </table:table-cell>
          <table:table-cell office:value-type="string" table:style-name="ce11">
            <text:p>FC-06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9/06/2025 a 01/07/2025</text:p>
          </table:table-cell>
          <table:table-cell office:value-type="currency" office:value="2357.66" table:style-name="ce14">
            <text:p>R$ 2.357,66</text:p>
          </table:table-cell>
          <table:table-cell office:value-type="currency" office:value="1044.3399999999999" table:style-name="ce16">
            <text:p><text:s/>R$ 1.044,34<text:s/></text:p>
          </table:table-cell>
          <table:table-cell office:value-type="string" table:style-name="ce15">
            <text:p>Participar do evento Judicário Sustentáve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0000024-73.2025.6.13.8055</text:p>
          </table:table-cell>
          <table:table-cell office:value-type="string" table:style-name="ce22">
            <text:p>Keila Silva</text:p>
          </table:table-cell>
          <table:table-cell office:value-type="string" table:style-name="ce22">
            <text:p>FC-01</text:p>
          </table:table-cell>
          <table:table-cell office:value-type="string" table:style-name="ce23">
            <text:p>Cabo Verde-MG</text:p>
          </table:table-cell>
          <table:table-cell office:value-type="string" table:style-name="ce24">
            <text:p>07, 08, 09, 11, 13 e 15/08/2025</text:p>
          </table:table-cell>
          <table:table-cell office:value-type="currency" office:value="1589.31" table:style-name="ce25">
            <text:p>R$ 1.589,31</text:p>
          </table:table-cell>
          <table:table-cell table:style-name="ce26"/>
          <table:table-cell office:value-type="string" table:style-name="ce27">
            <text:p>Realizar atendimento itinerante (PAIOL)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73/2025</text:p>
          </table:table-cell>
          <table:table-cell office:value-type="string" table:style-name="ce11">
            <text:p>Letí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Bom Sucesso-MG</text:p>
          </table:table-cell>
          <table:table-cell office:value-type="string" table:style-name="ce13">
            <text:p>16/06/2025</text:p>
          </table:table-cell>
          <table:table-cell office:value-type="currency" office:value="224.33" table:style-name="ce14">
            <text:p>R$ 224,33</text:p>
          </table:table-cell>
          <table:table-cell table:style-name="ce16"/>
          <table:table-cell office:value-type="string" table:style-name="ce15">
            <text:p>Realizar conferência de serviços entregues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92/2025</text:p>
          </table:table-cell>
          <table:table-cell office:value-type="string" table:style-name="ce22">
            <text:p>Letícia Muniz de Assis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Leopoldina-MG</text:p>
          </table:table-cell>
          <table:table-cell office:value-type="string" table:style-name="ce24">
            <text:p>22/07/2025 a 23/07/2025</text:p>
          </table:table-cell>
          <table:table-cell office:value-type="currency" office:value="754.1" table:style-name="ce25">
            <text:p>R$ 754,10</text:p>
          </table:table-cell>
          <table:table-cell table:style-name="ce26"/>
          <table:table-cell office:value-type="string" table:style-name="ce27">
            <text:p>Realizar vistoria dos serviços entregues por empresa contratada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87/2025</text:p>
          </table:table-cell>
          <table:table-cell office:value-type="string" table:style-name="ce11">
            <text:p>Liliane Reis Farah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13">
            <text:p>04/07/2025</text:p>
          </table:table-cell>
          <table:table-cell office:value-type="currency" office:value="300.69" table:style-name="ce14">
            <text:p>R$ 300,69</text:p>
          </table:table-cell>
          <table:table-cell table:style-name="ce16"/>
          <table:table-cell office:value-type="string" table:style-name="ce15">
            <text:p>Realizar perícia médic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07/2025</text:p>
          </table:table-cell>
          <table:table-cell office:value-type="string" table:style-name="ce22">
            <text:p>Maria da Glória Araújo</text:p>
          </table:table-cell>
          <table:table-cell office:value-type="string" table:style-name="ce22">
            <text:p>CJ-03</text:p>
          </table:table-cell>
          <table:table-cell office:value-type="string" table:style-name="ce23">
            <text:p>Ipatinga-MG<text:s/></text:p>
          </table:table-cell>
          <table:table-cell office:value-type="string" table:style-name="ce24">
            <text:p>30/07/2025 a 01/08/2025</text:p>
          </table:table-cell>
          <table:table-cell office:value-type="currency" office:value="1665.67" table:style-name="ce25">
            <text:p>R$ 1.665,67</text:p>
          </table:table-cell>
          <table:table-cell table:style-name="ce26"/>
          <table:table-cell office:value-type="string" table:style-name="ce27">
            <text:p>Acompanhar a instalação e início das atividades de atendimento do ônibus TRE-AQUI, no município de Ipaba-MG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76/2025</text:p>
          </table:table-cell>
          <table:table-cell office:value-type="string" table:style-name="ce11">
            <text:p>Mário Antônio de Almeid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9/06/2025 a 02/07/2025</text:p>
          </table:table-cell>
          <table:table-cell office:value-type="currency" office:value="3040.15" table:style-name="ce14">
            <text:p>R$ 3.040,15</text:p>
          </table:table-cell>
          <table:table-cell office:value-type="currency" office:value="1275.19" table:style-name="ce16">
            <text:p><text:s/>R$ 1.275,19<text:s/></text:p>
          </table:table-cell>
          <table:table-cell office:value-type="string" table:style-name="ce15">
            <text:p>Participar de treinamento para o eSocial no TSE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25/2025</text:p>
          </table:table-cell>
          <table:table-cell office:value-type="string" table:style-name="ce22">
            <text:p>Marjory Pereira de Sous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Ipatinga-MG</text:p>
          </table:table-cell>
          <table:table-cell office:value-type="string" table:style-name="ce24">
            <text:p>30/07/2025 a 11/08/2025</text:p>
          </table:table-cell>
          <table:table-cell office:value-type="currency" office:value="8896.1200000000008" table:style-name="ce25">
            <text:p>R$ 8.896,12</text:p>
          </table:table-cell>
          <table:table-cell table:style-name="ce26"/>
          <table:table-cell office:value-type="string" table:style-name="ce27">
            <text:p>Partici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19/2025 </text:p>
          </table:table-cell>
          <table:table-cell office:value-type="string" table:style-name="ce11">
            <text:p>Meire Imaculada Pacheco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Ipatinga-MG</text:p>
          </table:table-cell>
          <table:table-cell office:value-type="string" table:style-name="ce13">
            <text:p>30/07/2025 a 11/08/2025</text:p>
          </table:table-cell>
          <table:table-cell office:value-type="currency" office:value="8896.1200000000008" table:style-name="ce14">
            <text:p>R$ 8.896,12</text:p>
          </table:table-cell>
          <table:table-cell table:style-name="ce16"/>
          <table:table-cell office:value-type="string" table:style-name="ce15">
            <text:p>Partici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00/2025 </text:p>
          </table:table-cell>
          <table:table-cell office:value-type="string" table:style-name="ce22">
            <text:p>Pabhlo Allan de Abreu Oliveir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Belo Horizonte-MG</text:p>
          </table:table-cell>
          <table:table-cell office:value-type="string" table:style-name="ce24">
            <text:p>16/07/2025 a 17/07/2025</text:p>
          </table:table-cell>
          <table:table-cell office:value-type="currency" office:value="983.18" table:style-name="ce25">
            <text:p>R$ 983,18</text:p>
          </table:table-cell>
          <table:table-cell table:style-name="ce26"/>
          <table:table-cell office:value-type="string" table:style-name="ce27">
            <text:p>Realizar perícia médica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0">
            <text:p>108/2025 </text:p>
          </table:table-cell>
          <table:table-cell office:value-type="string" table:style-name="ce11">
            <text:p>Pablo Aragão Lima</text:p>
          </table:table-cell>
          <table:table-cell office:value-type="string" table:style-name="ce11">
            <text:p>CJ-03</text:p>
          </table:table-cell>
          <table:table-cell office:value-type="string" table:style-name="ce12">
            <text:p>São Paulo-SP</text:p>
          </table:table-cell>
          <table:table-cell office:value-type="string" table:style-name="ce13">
            <text:p>06/08/2025 a 08/08/2025</text:p>
          </table:table-cell>
          <table:table-cell office:value-type="currency" office:value="1971.11" table:style-name="ce14">
            <text:p>R$ 1.971,11</text:p>
          </table:table-cell>
          <table:table-cell office:value-type="currency" office:value="1400.69" table:style-name="ce16">
            <text:p><text:s/>R$ 1.400,69<text:s/></text:p>
          </table:table-cell>
          <table:table-cell office:value-type="string" table:style-name="ce15">
            <text:p>Participar de Reunião para elaboração do planejamento estratégico institucional e do plano integrado de eleições, acessibilidade, sustentabilidade e inovação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2/2025 </text:p>
          </table:table-cell>
          <table:table-cell office:value-type="string" table:style-name="ce22">
            <text:p>Patrícia Ribeiro Pelegrini Paschoal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Belo Horizonte-MG</text:p>
          </table:table-cell>
          <table:table-cell office:value-type="string" table:style-name="ce24">
            <text:p>02/07/2025 a 03/07/2025</text:p>
          </table:table-cell>
          <table:table-cell office:value-type="currency" office:value="983.18" table:style-name="ce25">
            <text:p>R$ 983,18</text:p>
          </table:table-cell>
          <table:table-cell table:style-name="ce26"/>
          <table:table-cell office:value-type="string" table:style-name="ce27">
            <text:p>Realizar perícia médic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9100-92.20256138000 </text:p>
          </table:table-cell>
          <table:table-cell office:value-type="string" table:style-name="ce11">
            <text:p>Paulo de Tarso Tamburini Souza</text:p>
          </table:table-cell>
          <table:table-cell office:value-type="string" table:style-name="ce11">
            <text:p>Membro Substituto<text:s/></text:p>
            <text:p>da Corte Eleitoral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4/06/2025 a 25/06/2025</text:p>
          </table:table-cell>
          <table:table-cell office:value-type="currency" office:value="1737.28" table:style-name="ce14">
            <text:p>R$ 1.737,28</text:p>
          </table:table-cell>
          <table:table-cell office:value-type="currency" office:value="1151.3499999999999" table:style-name="ce16">
            <text:p><text:s/>R$ 1.151,35<text:s/></text:p>
          </table:table-cell>
          <table:table-cell office:value-type="string" table:style-name="ce15">
            <text:p>Participar do II Seminário Internacional de Segurança Cibernética nas Cortes Superiores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58-82.20256138270 </text:p>
          </table:table-cell>
          <table:table-cell office:value-type="string" table:style-name="ce22">
            <text:p>Paulo Pereira dos Santos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Belo Horizonte-MG</text:p>
          </table:table-cell>
          <table:table-cell office:value-type="string" table:style-name="ce24">
            <text:p>06/08/2025 a 08/08/2025</text:p>
          </table:table-cell>
          <table:table-cell office:value-type="currency" office:value="1665.67" table:style-name="ce25">
            <text:p>R$ 1.665,67</text:p>
          </table:table-cell>
          <table:table-cell table:style-name="ce26"/>
          <table:table-cell office:value-type="string" table:style-name="ce27">
            <text:p>Participar do treinamento quanto ao uso do sistema INFODIP e requerimento do título NET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22/2025 </text:p>
          </table:table-cell>
          <table:table-cell office:value-type="string" table:style-name="ce11">
            <text:p>Renata Machado Campo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Ipatinga-MG</text:p>
          </table:table-cell>
          <table:table-cell office:value-type="string" table:style-name="ce13">
            <text:p>30/07/2025 a 11/08/2025</text:p>
          </table:table-cell>
          <table:table-cell office:value-type="currency" office:value="8896.1200000000008" table:style-name="ce14">
            <text:p>R$ 8.896,12</text:p>
          </table:table-cell>
          <table:table-cell table:style-name="ce16"/>
          <table:table-cell office:value-type="string" table:style-name="ce15">
            <text:p>Participar da Força Tarefa Ônibus TRE-Aqui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1">
            <text:p>10111-59.20256138000 </text:p>
          </table:table-cell>
          <table:table-cell office:value-type="string" table:style-name="ce22">
            <text:p>Renato Felix Federici</text:p>
          </table:table-cell>
          <table:table-cell office:value-type="string" table:style-name="ce22">
            <text:p>CJ-02</text:p>
          </table:table-cell>
          <table:table-cell office:value-type="string" table:style-name="ce23">
            <text:p>Pará de Minas-MG</text:p>
          </table:table-cell>
          <table:table-cell office:value-type="string" table:style-name="ce24">
            <text:p>10/07/2025</text:p>
          </table:table-cell>
          <table:table-cell office:value-type="currency" office:value="224.33" table:style-name="ce25">
            <text:p>R$ 224,33</text:p>
          </table:table-cell>
          <table:table-cell table:style-name="ce26"/>
          <table:table-cell office:value-type="string" table:style-name="ce27">
            <text:p>Realizar serviço precursor de inteligência e segurança para apoio à execução da Eleição Suplementar no município de São José da Varginh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0601-81.20256138000 </text:p>
          </table:table-cell>
          <table:table-cell office:value-type="string" table:style-name="ce11">
            <text:p>Renato Felix Federici</text:p>
          </table:table-cell>
          <table:table-cell office:value-type="string" table:style-name="ce11">
            <text:p>CJ-02</text:p>
          </table:table-cell>
          <table:table-cell office:value-type="string" table:style-name="ce12">
            <text:p>São José da Varginha-MG</text:p>
          </table:table-cell>
          <table:table-cell office:value-type="string" table:style-name="ce13">
            <text:p>02/08/2025 a 04/08/2025</text:p>
          </table:table-cell>
          <table:table-cell office:value-type="currency" office:value="1446.09" table:style-name="ce14">
            <text:p>R$ 1.446,09</text:p>
          </table:table-cell>
          <table:table-cell table:style-name="ce16"/>
          <table:table-cell office:value-type="string" table:style-name="ce15">
            <text:p>Realizar apoio de serviço de segurança na Eleição Extemporânea no município de São José da Varginha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29/2025 </text:p>
          </table:table-cell>
          <table:table-cell office:value-type="string" table:style-name="ce22">
            <text:p>Rosimeire Gomes Lim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Ipatinga-MG</text:p>
          </table:table-cell>
          <table:table-cell office:value-type="string" table:style-name="ce24">
            <text:p>30/07/2025 a 11/08/2025</text:p>
          </table:table-cell>
          <table:table-cell office:value-type="currency" office:value="8896.1200000000008" table:style-name="ce25">
            <text:p>R$ 8.896,12</text:p>
          </table:table-cell>
          <table:table-cell table:style-name="ce26"/>
          <table:table-cell office:value-type="string" table:style-name="ce27">
            <text:p>Partici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96/2025 </text:p>
          </table:table-cell>
          <table:table-cell office:value-type="string" table:style-name="ce11">
            <text:p>Sílvio de Oliveira Campos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São José da Varginha-MG</text:p>
          </table:table-cell>
          <table:table-cell office:value-type="string" table:style-name="ce13">
            <text:p>02/08/2025 a 04/08/2025</text:p>
          </table:table-cell>
          <table:table-cell office:value-type="currency" office:value="1446.09" table:style-name="ce14">
            <text:p>R$ 1.446,09</text:p>
          </table:table-cell>
          <table:table-cell table:style-name="ce16"/>
          <table:table-cell office:value-type="string" table:style-name="ce15">
            <text:p>Compor equipe de segurança da eleição suplementar em São José da Varginh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6/2025 </text:p>
          </table:table-cell>
          <table:table-cell office:value-type="string" table:style-name="ce22">
            <text:p>Tânia Mara Cordeiro</text:p>
          </table:table-cell>
          <table:table-cell office:value-type="string" table:style-name="ce22">
            <text:p>CJ-02</text:p>
          </table:table-cell>
          <table:table-cell office:value-type="string" table:style-name="ce23">
            <text:p>São Paulo-SP</text:p>
          </table:table-cell>
          <table:table-cell office:value-type="string" table:style-name="ce24">
            <text:p>18/07/2025 a 19/07/2025</text:p>
          </table:table-cell>
          <table:table-cell office:value-type="currency" office:value="1675.17" table:style-name="ce25">
            <text:p>R$ 1.675,17</text:p>
          </table:table-cell>
          <table:table-cell office:value-type="currency" office:value="1618.09" table:style-name="ce26">
            <text:p><text:s/>R$ 1.618,09<text:s/></text:p>
          </table:table-cell>
          <table:table-cell office:value-type="string" table:style-name="ce27">
            <text:p>Participar do evento em homenagem às empresas e órgãos vencedores do <text:s/>Prêmio IIA May Brasil - 202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70/2025 </text:p>
          </table:table-cell>
          <table:table-cell office:value-type="string" table:style-name="ce11">
            <text:p>Tânia Mara Cordeiro</text:p>
          </table:table-cell>
          <table:table-cell office:value-type="string" table:style-name="ce11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9/07/2025 a 01/08/2025</text:p>
          </table:table-cell>
          <table:table-cell office:value-type="currency" office:value="2959.04" table:style-name="ce14">
            <text:p>R$ 2.959,04</text:p>
          </table:table-cell>
          <table:table-cell office:value-type="currency" office:value="1330.76" table:style-name="ce16">
            <text:p><text:s/>R$ 1.330,76<text:s/></text:p>
          </table:table-cell>
          <table:table-cell office:value-type="string" table:style-name="ce15">
            <text:p>Participar do Forum Permanente de Auditoria Interna do PJ-202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06/2025 </text:p>
          </table:table-cell>
          <table:table-cell office:value-type="string" table:style-name="ce22">
            <text:p>Vivane Cristina Capanema Rodrigues</text:p>
          </table:table-cell>
          <table:table-cell office:value-type="string" table:style-name="ce22">
            <text:p>CJ-01</text:p>
          </table:table-cell>
          <table:table-cell office:value-type="string" table:style-name="ce23">
            <text:p>Ipatinga-MG</text:p>
          </table:table-cell>
          <table:table-cell office:value-type="string" table:style-name="ce24">
            <text:p>30/07/2025 a 01/08/2025</text:p>
          </table:table-cell>
          <table:table-cell office:value-type="currency" office:value="1665.67" table:style-name="ce25">
            <text:p>R$ 1.665,67</text:p>
          </table:table-cell>
          <table:table-cell table:style-name="ce26"/>
          <table:table-cell office:value-type="string" table:style-name="ce27">
            <text:p>Acompanhar a instalação e início das atividades de atendimento do ônibus TRE-AQUI, no município de Ipaba-MG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32/2025 </text:p>
          </table:table-cell>
          <table:table-cell office:value-type="string" table:style-name="ce11">
            <text:p>Viviane Henrique Peles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Ipatinga-MG</text:p>
          </table:table-cell>
          <table:table-cell office:value-type="string" table:style-name="ce13">
            <text:p>30/07/2025 a 11/08/2025</text:p>
          </table:table-cell>
          <table:table-cell office:value-type="currency" office:value="8896.1200000000008" table:style-name="ce14">
            <text:p>R$ 8.896,12</text:p>
          </table:table-cell>
          <table:table-cell table:style-name="ce16"/>
          <table:table-cell office:value-type="string" table:style-name="ce15">
            <text:p>Participar da Força Tarefa Ônibus TRE-Aqu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130/2025 </text:p>
          </table:table-cell>
          <table:table-cell office:value-type="string" table:style-name="ce22">
            <text:p>Wander Quadr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Ipaba-MG</text:p>
          </table:table-cell>
          <table:table-cell office:value-type="string" table:style-name="ce24">
            <text:p>28/07/2025 a 01/08/2025</text:p>
          </table:table-cell>
          <table:table-cell office:value-type="currency" office:value="2343.41" table:style-name="ce25">
            <text:p>R$ 2.343,41</text:p>
          </table:table-cell>
          <table:table-cell table:style-name="ce26"/>
          <table:table-cell office:value-type="string" table:style-name="ce27">
            <text:p>Prestar suporte técnico no Ônibus TRE-Aqui</text:p>
          </table:table-cell>
          <table:table-cell table:number-columns-repeated="16376" table:style-name="ce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Titles" table:cell-range-address="Junho.$A$9:Junho.$IV$9" table:base-cell-address="Junho.$A$1"/>
        </table:named-expressions>
      </table:table>
      <table:database-ranges>
        <table:database-range table:target-range-address="Junho.A9:Junho.H54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6"/>
    <style:style style:name="Currency_32_2" style:display-name="Currency 2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23622047244094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Juliana Rezende Guimarães Braga</meta:initial-creator>
    <dc:creator>Marina Chaves Craveiro Teixeira</dc:creator>
    <meta:creation-date>2019-10-25T11:29:54Z</meta:creation-date>
    <dc:date>2025-09-05T19:03:38Z</dc:date>
    <meta:print-date>2025-09-05T19:02:51Z</meta:print-date>
    <meta:user-defined meta:name="ContentTypeId">0x010100818AB7B7C119D6469659E00695416E33</meta:user-defined>
    <meta:user-defined meta:name="MediaServiceImageTags"/>
  </office:meta>
</office:document-meta>
</file>